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C-TimesRoman-Bold" svg:font-family="CC-TimesRoman-Bold, 'Times New Roman'" style:font-family-generic="roman"/>
    <style:font-face style:name="CC-TimesRoman" svg:font-family="CC-Times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179cm" fo:margin-left="-0.088cm" table:align="left" style:writing-mode="lr-tb"/>
    </style:style>
    <style:style style:name="Table1.A" style:family="table-column">
      <style:table-column-properties style:column-width="2.436cm"/>
    </style:style>
    <style:style style:name="Table1.B" style:family="table-column">
      <style:table-column-properties style:column-width="6.064cm"/>
    </style:style>
    <style:style style:name="Table1.C" style:family="table-column">
      <style:table-column-properties style:column-width="4.332cm"/>
    </style:style>
    <style:style style:name="Table1.D" style:family="table-column">
      <style:table-column-properties style:column-width="4.3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26cm 0.026cm" style:border-line-width-top="0.053cm 0.026cm 0.026cm" style:border-line-width-bottom="0.053cm 0.026cm 0.026cm" fo:padding="0.049cm" fo:border-left="3pt double #000080" fo:border-right="none" fo:border-top="3pt double #000080" fo:border-bottom="3pt double #000080" style:writing-mode="lr-tb"/>
    </style:style>
    <style:style style:name="Table1.D1" style:family="table-cell">
      <style:table-cell-properties style:vertical-align="top" style:border-line-width="0.053cm 0.026cm 0.026cm" fo:padding="0.049cm" fo:border="3pt double #00008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333333" style:font-name="Times New Roman" fo:font-size="12pt" fo:font-weight="bold" style:font-size-asian="12pt" style:font-weight-asian="bold" style:font-size-complex="12pt"/>
    </style:style>
    <style:style style:name="P2" style:family="paragraph" style:parent-style-name="Normal_20__28_Web_29_">
      <style:paragraph-properties fo:margin-top="0cm" fo:margin-bottom="0cm" style:contextual-spacing="false" style:line-height-at-least="0.36cm" fo:text-align="center" style:justify-single-word="false"/>
      <style:text-properties fo:color="#333333" style:font-name="Times New Roman" fo:font-size="12pt" fo:font-weight="bold" style:font-size-asian="12pt" style:font-weight-asian="bold" style:font-size-complex="12pt"/>
    </style:style>
    <style:style style:name="P3" style:family="paragraph" style:parent-style-name="Normal_20__28_Web_29_">
      <style:paragraph-properties fo:margin-top="0cm" fo:margin-bottom="0cm" style:contextual-spacing="false"/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_20__28_Web_29_">
      <style:paragraph-properties fo:margin-top="0cm" fo:margin-bottom="0cm" style:contextual-spacing="false" style:line-height-at-least="0.36cm" fo:text-align="center" style:justify-single-word="false"/>
      <style:text-properties fo:color="#333333" style:font-name="Times New Roman"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333333" style:font-name="Times New Roman" fo:font-size="12pt" style:font-size-asian="12pt" style:font-size-complex="12pt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_20__28_Web_29_">
      <style:paragraph-properties fo:margin-top="0cm" fo:margin-bottom="0cm" style:contextual-spacing="false"/>
      <style:text-properties fo:color="#666666" style:font-name="Times New Roman" fo:font-size="12pt" style:font-size-asian="12pt" style:font-size-complex="12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666666" style:font-name="Times New Roman" fo:font-size="12pt" style:font-size-asian="12pt" style:font-size-complex="12pt"/>
    </style:style>
    <style:style style:name="P10" style:family="paragraph" style:parent-style-name="western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western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western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western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GB" style:font-size-asian="12pt" style:font-name-complex="Times New Roman" style:font-size-complex="12pt" style:font-weight-complex="bold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Normal_20__28_Web_29_">
      <style:paragraph-properties fo:margin-left="0.635cm" fo:margin-right="0cm" fo:margin-top="0cm" fo:margin-bottom="0cm" style:contextual-spacing="false" style:line-height-at-least="0.36cm" fo:text-indent="0cm" style:auto-text-indent="false"/>
      <style:text-properties fo:color="#333333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1c1c1c" style:font-name="Times New Roman" fo:font-size="12pt" style:font-size-asian="12pt" style:font-size-complex="12pt" style:font-weight-complex="bold"/>
    </style:style>
    <style:style style:name="P22" style:family="paragraph" style:parent-style-name="Normal_20__28_Web_29_">
      <style:paragraph-properties fo:margin-left="-0.635cm" fo:margin-right="0cm" fo:margin-top="0cm" fo:margin-bottom="0cm" style:contextual-spacing="false" style:line-height-at-least="0.36cm" fo:text-indent="0cm" style:auto-text-indent="false"/>
      <style:text-properties fo:color="#333333" style:font-name="Times New Roman" fo:font-size="12pt" style:font-size-asian="12pt" style:font-size-complex="12pt"/>
    </style:style>
    <style:style style:name="P23" style:family="paragraph" style:parent-style-name="western">
      <style:paragraph-properties fo:margin-left="0cm" fo:margin-right="0cm" fo:margin-top="0cm" fo:margin-bottom="0cm" style:contextual-spacing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 style:text-autospace="none"/>
      <style:text-properties fo:color="#231f2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231f2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1.905cm"/>
        </style:tab-stops>
      </style:paragraph-properties>
      <style:text-properties fo:color="#231f2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31f20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indent="1.249cm" style:auto-text-indent="false" style:text-autospace="non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1c1c1c" style:font-name="Times New Roman" fo:font-size="12pt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 text:display="none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style:text-autospace="none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1c1c1c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color="#1c1c1c"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style:text-autospace="none"/>
      <style:text-properties fo:color="#1c1c1c"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1c1c1c" style:font-name="Times New Roman" fo:font-size="12pt" style:font-size-asian="12pt" style:font-size-complex="12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color="#1c1c1c" style:font-name="Times New Roman" fo:font-size="12pt" style:font-size-asian="12pt" style:font-size-complex="12pt"/>
    </style:style>
    <style:style style:name="P47" style:family="paragraph" style:parent-style-name="Standard">
      <style:paragraph-properties style:text-autospace="none"/>
      <style:text-properties fo:color="#1c1c1c" style:font-name="Times New Roman" fo:font-size="12pt" style:font-size-asian="12pt" style:font-size-complex="12pt"/>
    </style:style>
    <style:style style:name="P48" style:family="paragraph" style:parent-style-name="Standard">
      <style:paragraph-properties style:text-autospace="none"/>
      <style:text-properties fo:color="#0d0d0d"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d0d0d"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 style:font-size-complex="10pt" text:display="none"/>
    </style:style>
    <style:style style:name="P51" style:family="paragraph" style:parent-style-name="Standard">
      <style:paragraph-properties fo:text-align="center" style:justify-single-word="false" style:text-autospace="none"/>
      <style:text-properties fo:color="#231f20"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fo:color="#231f20" style:font-name="Times New Roman" fo:font-size="12pt" officeooo:paragraph-rsid="00159659" style:font-size-asian="12pt" style:font-size-complex="12pt"/>
    </style:style>
    <style:style style:name="P53" style:family="paragraph" style:parent-style-name="Standard">
      <style:paragraph-properties style:text-autospace="none"/>
      <style:text-properties fo:color="#231f20"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231f20" style:font-name="Times New Roman" fo:font-size="12pt" style:font-size-asian="12pt" style:font-name-complex="CC-TimesRoman" style:font-size-complex="12pt"/>
    </style:style>
    <style:style style:name="P55" style:family="paragraph" style:parent-style-name="Standard">
      <style:paragraph-properties style:text-autospace="none"/>
      <style:text-properties fo:color="#231f20" style:font-name="Times New Roman" fo:font-size="12pt" fo:font-weight="bold" style:font-size-asian="12pt" style:font-weight-asian="bold" style:font-name-complex="CC-TimesRoman-Bold" style:font-size-complex="12pt" style:font-weight-complex="bold"/>
    </style:style>
    <style:style style:name="P56" style:family="paragraph" style:parent-style-name="Standard">
      <style:paragraph-properties fo:text-align="center" style:justify-single-word="false" style:text-autospace="none"/>
      <style:text-properties fo:color="#231f20"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style:text-autospace="none"/>
      <style:text-properties fo:color="#231f20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fo:color="#231f20"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6" style:family="paragraph" style:parent-style-name="Standard">
      <style:text-properties style:font-name="Times New Roman" fo:font-size="12pt" fo:font-weight="bold" officeooo:paragraph-rsid="001a8af5" style:font-size-asian="12pt" style:font-weight-asian="bold" style:font-size-complex="12pt"/>
    </style:style>
    <style:style style:name="P67" style:family="paragraph" style:parent-style-name="Standard"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7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text:display="none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rsid="001a8af5" officeooo:paragraph-rsid="001a8af5" style:font-size-asian="12pt" style:font-size-complex="12pt"/>
    </style:style>
    <style:style style:name="P77" style:family="paragraph" style:parent-style-name="Standard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2.223cm"/>
        </style:tab-stops>
      </style:paragraph-properties>
      <style:text-properties fo:color="#231f20"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231f20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/>
      <style:text-properties fo:color="#1c1c1c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1.905cm" fo:margin-right="0cm" fo:text-align="justify" style:justify-single-word="false" fo:text-indent="-0.021cm" style:auto-text-indent="false" style:text-autospace="none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87" style:family="paragraph" style:parent-style-name="Standard">
      <style:paragraph-properties fo:margin-left="0cm" fo:margin-right="-0.37cm" fo:margin-top="0.494cm" fo:margin-bottom="0cm" style:contextual-spacing="false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8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d0d0d"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cm" fo:margin-right="-0.37cm" fo:margin-top="0.494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CC-TimesRoman" style:font-size-complex="12pt"/>
    </style:style>
    <style:style style:name="P9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1c1c1c" style:font-name="Times New Roman" fo:font-size="12pt" style:font-size-asian="12pt" style:font-size-complex="12pt"/>
    </style:style>
    <style:style style:name="P9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9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WW8Num44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9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06d9c4" style:font-size-asian="12pt" style:font-size-complex="12pt"/>
    </style:style>
    <style:style style:name="P96" style:family="paragraph" style:parent-style-name="Standard" style:list-style-name="WW8Num2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WW8Num23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WW8Num3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WW8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WW8Num1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officeooo:paragraph-rsid="001d1c35" style:font-size-asian="12pt" style:font-size-complex="12pt"/>
    </style:style>
    <style:style style:name="P102" style:family="paragraph" style:parent-style-name="Standard" style:list-style-name="WW8Num27">
      <style:text-properties style:font-name="Times New Roman" fo:font-size="12pt" officeooo:paragraph-rsid="00041a7e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rsid="0005da24" officeooo:paragraph-rsid="001d1c35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officeooo:rsid="00035b5a" officeooo:paragraph-rsid="001d1c35" style:font-size-asian="12pt" style:font-size-complex="12pt"/>
    </style:style>
    <style:style style:name="P105" style:family="paragraph" style:parent-style-name="Standard">
      <style:text-properties style:font-name="Times New Roman" fo:font-size="12pt" fo:font-weight="bold" officeooo:rsid="0008dc65" officeooo:paragraph-rsid="001a8af5" style:font-size-asian="12pt" style:font-weight-asian="bold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8af5" officeooo:paragraph-rsid="001d1c35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d1c35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35b5a" officeooo:paragraph-rsid="001d1c35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f2db" officeooo:paragraph-rsid="001d1c35" style:font-size-asian="12pt" style:font-weight-asian="normal" style:font-size-complex="12pt" style:font-weight-complex="normal"/>
    </style:style>
    <style:style style:name="P110" style:family="paragraph" style:parent-style-name="Standard" style:list-style-name="WW8Num26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1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2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officeooo:paragraph-rsid="0006d9c4" style:font-size-asian="12pt" style:font-size-complex="12pt"/>
    </style:style>
    <style:style style:name="P11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4" style:family="paragraph" style:parent-style-name="Standard" style:list-style-name="WW8Num19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5" style:family="paragraph" style:parent-style-name="Standard" style:list-style-name="L2">
      <style:paragraph-properties fo:text-align="justify" style:justify-single-word="false" style:text-autospace="none"/>
      <style:text-properties officeooo:paragraph-rsid="00159659"/>
    </style:style>
    <style:style style:name="P116" style:family="paragraph" style:parent-style-name="Standard" style:list-style-name="L2">
      <style:paragraph-properties fo:text-align="justify" style:justify-single-word="false" style:text-autospace="none"/>
      <style:text-properties fo:color="#231f20" style:font-name="Times New Roman" fo:font-size="12pt" officeooo:paragraph-rsid="00159659" style:font-size-asian="12pt" style:font-size-complex="12pt"/>
    </style:style>
    <style:style style:name="P117" style:family="paragraph" style:parent-style-name="Standard" style:list-style-name="WW8Num43">
      <style:paragraph-properties fo:text-align="justify" style:justify-single-word="false" style:text-autospace="none"/>
      <style:text-properties fo:color="#1c1c1c" style:font-name="Times New Roman" fo:font-size="12pt" style:font-size-asian="12pt" style:font-size-complex="12pt" style:font-weight-complex="bold"/>
    </style:style>
    <style:style style:name="P118" style:family="paragraph" style:parent-style-name="Standard" style:list-style-name="WW8Num14">
      <style:paragraph-properties fo:text-align="justify" style:justify-single-word="false" style:text-autospace="none"/>
      <style:text-properties fo:color="#1c1c1c" style:font-name="Times New Roman" fo:font-size="12pt" style:font-size-asian="12pt" style:font-size-complex="12pt" style:font-weight-complex="bold"/>
    </style:style>
    <style:style style:name="P119" style:family="paragraph" style:parent-style-name="Standard" style:list-style-name="WW8Num45">
      <style:paragraph-properties fo:text-align="justify" style:justify-single-word="false" style:text-autospace="none"/>
      <style:text-properties fo:color="#0d0d0d" style:font-name="Times New Roman" fo:font-size="12pt" style:font-size-asian="12pt" style:font-size-complex="12pt"/>
    </style:style>
    <style:style style:name="P120" style:family="paragraph" style:parent-style-name="Standard" style:list-style-name="WW8Num18">
      <style:paragraph-properties fo:text-align="justify" style:justify-single-word="false" style:text-autospace="none"/>
      <style:text-properties fo:color="#0d0d0d" style:font-name="Times New Roman" fo:font-size="12pt" style:font-size-asian="12pt" style:font-size-complex="12pt"/>
    </style:style>
    <style:style style:name="P121" style:family="paragraph" style:parent-style-name="Standard" style:list-style-name="WW8Num1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d0d0d" style:font-name="Times New Roman" fo:font-size="12pt" style:font-size-asian="12pt" style:font-size-complex="12pt"/>
    </style:style>
    <style:style style:name="P122" style:family="paragraph" style:parent-style-name="Standard" style:list-style-name="WW8Num32">
      <style:paragraph-properties fo:text-align="justify" style:justify-single-word="false" style:text-autospace="none"/>
      <style:text-properties fo:color="#0d0d0d" style:font-name="Times New Roman" fo:font-size="12pt" style:font-size-asian="12pt" style:font-size-complex="12pt"/>
    </style:style>
    <style:style style:name="P123" style:family="paragraph" style:parent-style-name="Standard" style:list-style-name="WW8Num32">
      <style:paragraph-properties style:text-autospace="none"/>
      <style:text-properties fo:color="#0d0d0d" style:font-name="Times New Roman" fo:font-size="12pt" style:font-size-asian="12pt" style:font-size-complex="12pt"/>
    </style:style>
    <style:style style:name="P124" style:family="paragraph" style:parent-style-name="Standard" style:list-style-name="WW8Num27">
      <style:paragraph-properties fo:margin-left="1.27cm" fo:margin-right="0cm" fo:text-indent="0cm" style:auto-text-indent="false">
        <style:tab-stops>
          <style:tab-stop style:position="1.931cm"/>
        </style:tab-stops>
      </style:paragraph-properties>
      <style:text-properties style:font-name="Times New Roman" fo:font-size="12pt" officeooo:paragraph-rsid="00041a7e" style:font-size-asian="12pt" style:font-size-complex="12pt"/>
    </style:style>
    <style:style style:name="P125" style:family="paragraph" style:parent-style-name="Standard" style:list-style-name="WW8Num17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color="#231f20" style:font-name="Times New Roman" fo:font-size="12pt" style:font-size-asian="12pt" style:font-size-complex="12pt"/>
    </style:style>
    <style:style style:name="P126" style:family="paragraph" style:parent-style-name="Standard" style:list-style-name="WW8Num27">
      <style:paragraph-properties fo:margin-left="1.905cm" fo:margin-right="0cm" fo:text-indent="-0.635cm" style:auto-text-indent="false">
        <style:tab-stops>
          <style:tab-stop style:position="1.958cm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 style:list-style-name="WW8Num27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041a7e" style:font-size-asian="12pt" style:font-size-complex="12pt"/>
    </style:style>
    <style:style style:name="P128" style:family="paragraph" style:parent-style-name="Standard" style:list-style-name="WW8Num17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31cm"/>
        </style:tab-stops>
      </style:paragraph-properties>
      <style:text-properties fo:color="#231f20" style:font-name="Times New Roman" fo:font-size="12pt" style:font-size-asian="12pt" style:font-size-complex="12pt"/>
    </style:style>
    <style:style style:name="P129" style:family="paragraph" style:parent-style-name="Standard" style:list-style-name="WW8Num17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fo:color="#231f20" style:font-name="Times New Roman" fo:font-size="12pt" style:font-size-asian="12pt" style:font-size-complex="12pt"/>
    </style:style>
    <style:style style:name="P130" style:family="paragraph" style:parent-style-name="Standard" style:list-style-name="WW8Num29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fo:color="#1c1c1c" style:font-name="Times New Roman" fo:font-size="12pt" style:font-size-asian="12pt" style:font-size-complex="12pt"/>
    </style:style>
    <style:style style:name="P131" style:family="paragraph" style:parent-style-name="Standard" style:list-style-name="WW8Num29">
      <style:paragraph-properties fo:margin-left="2.54cm" fo:margin-right="0cm" fo:text-align="justify" style:justify-single-word="false" fo:text-indent="-1.27cm" style:auto-text-indent="false" style:text-autospace="none">
        <style:tab-stops>
          <style:tab-stop style:position="1.905cm"/>
        </style:tab-stops>
      </style:paragraph-properties>
      <style:text-properties fo:color="#1c1c1c" style:font-name="Times New Roman" fo:font-size="12pt" style:font-size-asian="12pt" style:font-size-complex="12pt"/>
    </style:style>
    <style:style style:name="P132" style:family="paragraph" style:parent-style-name="Normal_20__28_Web_29_" style:list-style-name="WW8Num8">
      <style:paragraph-properties fo:margin-top="0cm" fo:margin-bottom="0cm" style:contextual-spacing="false" style:line-height-at-least="0.36cm" fo:text-align="justify" style:justify-single-word="false"/>
      <style:text-properties fo:color="#333333" style:font-name="Times New Roman" fo:font-size="12pt" style:font-size-asian="12pt" style:font-size-complex="12pt"/>
    </style:style>
    <style:style style:name="P133" style:family="paragraph" style:parent-style-name="Normal_20__28_Web_29_" style:list-style-name="WW8Num12">
      <style:paragraph-properties fo:margin-top="0cm" fo:margin-bottom="0cm" style:contextual-spacing="false" style:line-height-at-least="0.36cm" fo:text-align="justify" style:justify-single-word="false"/>
      <style:text-properties fo:color="#333333" style:font-name="Times New Roman" fo:font-size="12pt" style:font-size-asian="12pt" style:font-size-complex="12pt"/>
    </style:style>
    <style:style style:name="P134" style:family="paragraph" style:parent-style-name="Normal_20__28_Web_29_" style:list-style-name="WW8Num8">
      <style:paragraph-properties fo:margin-top="0cm" fo:margin-bottom="0cm" style:contextual-spacing="false" style:line-height-at-least="0.36cm"/>
      <style:text-properties fo:color="#333333" style:font-name="Times New Roman" fo:font-size="12pt" style:font-size-asian="12pt" style:font-size-complex="12pt"/>
    </style:style>
    <style:style style:name="P135" style:family="paragraph" style:parent-style-name="Normal_20__28_Web_29_" style:list-style-name="WW8Num24">
      <style:paragraph-properties fo:margin-top="0cm" fo:margin-bottom="0cm" style:contextual-spacing="false" fo:text-align="justify" style:justify-single-word="false"/>
      <style:text-properties fo:color="#333333" style:font-name="Times New Roman" fo:font-size="12pt" style:font-size-asian="12pt" style:font-size-complex="12pt"/>
    </style:style>
    <style:style style:name="P136" style:family="paragraph" style:parent-style-name="Normal_20__28_Web_29_" style:list-style-name="WW8Num12">
      <style:paragraph-properties fo:margin-top="0cm" fo:margin-bottom="0cm" style:contextual-spacing="false" fo:text-align="justify" style:justify-single-word="false"/>
      <style:text-properties fo:color="#333333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dc65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a372" style:font-weight-asian="bold"/>
    </style:style>
    <style:style style:name="T5" style:family="text">
      <style:text-properties fo:font-weight="bold" officeooo:rsid="001a8af5" style:font-weight-asian="bold"/>
    </style:style>
    <style:style style:name="T6" style:family="text">
      <style:text-properties fo:font-weight="bold" officeooo:rsid="0008127a" style:font-weight-asian="bold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color="#231f20"/>
    </style:style>
    <style:style style:name="T9" style:family="text">
      <style:text-properties fo:color="#231f20" style:font-name-complex="CC-TimesRoman"/>
    </style:style>
    <style:style style:name="T10" style:family="text">
      <style:text-properties fo:color="#231f20" fo:font-weight="bold" style:font-weight-asian="bold" style:font-name-complex="CC-TimesRoman-Bold" style:font-weight-complex="bold"/>
    </style:style>
    <style:style style:name="T11" style:family="text">
      <style:text-properties fo:color="#231f20" style:font-name="Times New Roman" fo:font-size="12pt" officeooo:rsid="00159659" style:font-size-asian="12pt" style:font-size-complex="12pt"/>
    </style:style>
    <style:style style:name="T12" style:family="text">
      <style:text-properties fo:color="#231f20" style:font-name="Times New Roman" fo:font-size="12pt" officeooo:rsid="0015c0ed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officeooo:rsid="0006d9c4"/>
    </style:style>
    <style:style style:name="T15" style:family="text">
      <style:text-properties fo:color="#000000" style:font-name-complex="CC-TimesRoman"/>
    </style:style>
    <style:style style:name="T16" style:family="text">
      <style:text-properties fo:color="#1c1c1c" style:font-weight-complex="bold"/>
    </style:style>
    <style:style style:name="T17" style:family="text">
      <style:text-properties officeooo:rsid="00041a7e"/>
    </style:style>
    <style:style style:name="T18" style:family="text">
      <style:text-properties officeooo:rsid="0005b07b"/>
    </style:style>
    <style:style style:name="T19" style:family="text">
      <style:text-properties officeooo:rsid="0006d9c4"/>
    </style:style>
    <style:style style:name="T20" style:family="text">
      <style:text-properties officeooo:rsid="0007d104"/>
    </style:style>
    <style:style style:name="T21" style:family="text">
      <style:text-properties fo:language="en" fo:country="GB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 style:font-weight-complex="bold"/>
    </style:style>
    <style:style style:name="T24" style:family="text">
      <style:text-properties officeooo:rsid="0008dc6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5da24" style:font-weight-asian="normal" style:font-weight-complex="normal"/>
    </style:style>
    <style:style style:name="T27" style:family="text">
      <style:text-properties fo:font-weight="normal" officeooo:rsid="0003aecb" style:font-weight-asian="normal" style:font-weight-complex="normal"/>
    </style:style>
    <style:style style:name="T28" style:family="text">
      <style:text-properties fo:font-weight="normal" officeooo:rsid="001a8af5" style:font-weight-asian="normal" style:font-weight-complex="normal"/>
    </style:style>
    <style:style style:name="T29" style:family="text">
      <style:text-properties fo:font-weight="normal" officeooo:rsid="000d145b" style:font-weight-asian="normal" style:font-weight-complex="normal"/>
    </style:style>
    <style:style style:name="T30" style:family="text">
      <style:text-properties fo:font-weight="normal" officeooo:rsid="0005f2db" style:font-weight-asian="normal" style:font-weight-complex="normal"/>
    </style:style>
    <style:style style:name="T31" style:family="text">
      <style:text-properties fo:font-weight="normal" officeooo:rsid="0008127a" style:font-weight-asian="normal" style:font-weight-complex="normal"/>
    </style:style>
    <style:style style:name="T32" style:family="text">
      <style:text-properties fo:font-weight="normal" officeooo:rsid="00035b5a" style:font-weight-asian="normal" style:font-weight-complex="normal"/>
    </style:style>
    <style:style style:name="T33" style:family="text">
      <style:text-properties fo:font-weight="normal" officeooo:rsid="0009deb6" style:font-weight-asian="normal" style:font-weight-complex="normal"/>
    </style:style>
    <style:style style:name="T34" style:family="text">
      <style:text-properties fo:font-weight="normal" officeooo:rsid="000b70f7" style:font-weight-asian="normal" style:font-weight-complex="normal"/>
    </style:style>
    <style:style style:name="T35" style:family="text">
      <style:text-properties fo:font-weight="normal" officeooo:rsid="0004adc1" style:font-weight-asian="normal" style:font-weight-complex="normal"/>
    </style:style>
    <style:style style:name="T36" style:family="text">
      <style:text-properties fo:font-weight="normal" officeooo:rsid="000548e0" style:font-weight-asian="normal" style:font-weight-complex="normal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officeooo:rsid="000ae3d1"/>
    </style:style>
    <style:style style:name="T39" style:family="text">
      <style:text-properties officeooo:rsid="000ceef4"/>
    </style:style>
    <style:style style:name="T40" style:family="text">
      <style:text-properties officeooo:rsid="000ed681"/>
    </style:style>
    <style:style style:name="T41" style:family="text">
      <style:text-properties officeooo:rsid="0010c5af"/>
    </style:style>
    <style:style style:name="T42" style:family="text">
      <style:text-properties officeooo:rsid="0013fb19"/>
    </style:style>
    <style:style style:name="T43" style:family="text">
      <style:text-properties officeooo:rsid="00168caf"/>
    </style:style>
    <style:style style:name="T44" style:family="text">
      <style:text-properties officeooo:rsid="001810b2"/>
    </style:style>
    <style:style style:name="T45" style:family="text">
      <style:text-properties officeooo:rsid="0019a372"/>
    </style:style>
    <style:style style:name="T46" style:family="text">
      <style:text-properties officeooo:rsid="001a8af5"/>
    </style:style>
    <style:style style:name="T47" style:family="text">
      <style:text-properties officeooo:rsid="000548e0"/>
    </style:style>
    <style:style style:name="T48" style:family="text">
      <style:text-properties officeooo:rsid="0005da24"/>
    </style:style>
    <style:style style:name="T49" style:family="text">
      <style:text-properties officeooo:rsid="001d1c35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Na osnovu člana 18. tačka b) Ustava Kantona Sarajevo (<text:span text:style-name="T17">"</text:span>Službene novine Kantona Sarajevo<text:span text:style-name="T17">"</text:span>, br.1/96, 2/96 - Ispravka, 3/96 - Ispravka, 16/97, 14/00, 4/01, 28/04, 5/13 i 6/13) i <text:span text:style-name="T42">člana 39. Zakona o ustanovama</text:span><text:span text:style-name="T1"> </text:span>(<text:span text:style-name="T17">"</text:span>Služben<text:span text:style-name="T42">i</text:span> <text:span text:style-name="T42">list RBiH"</text:span>, br<text:span text:style-name="T25">.</text:span> <text:span text:style-name="T42">6/92, 8/93 i 13/94</text:span>) Skupština Kantona Sarajevo, uz saglasnost sindikata ili vijeća uposlenika, na sjednici održanoj dana _____ 201<text:span text:style-name="T17">4</text:span>.<text:span text:style-name="T19"> </text:span>godine donijela je</text:p>
      <text:p text:style-name="P28"><text:tab/><text:tab/><text:tab/><text:tab/></text:p>
      <text:p text:style-name="P28"><text:tab/><text:tab/><text:tab/><text:tab/><text:tab/><text:tab/><text:tab/><text:tab/><text:tab/><text:tab/><text:tab/><text:span text:style-name="T3">Nacrt</text:span></text:p>
      <text:p text:style-name="P28"/>
      <text:p text:style-name="P59">Z A K O N</text:p>
      <text:p text:style-name="P61">o plaćama i naknadama u javnim ustanovama iz oblasti socijalne zaštite u Kantonu Sarajevo</text:p>
      <text:p text:style-name="P33"/>
      <text:p text:style-name="P28"/>
      <text:p text:style-name="P60">POGLAVLJE <text:s/>I. OSNOVNE ODREDBE</text:p>
      <text:p text:style-name="P32"/>
      <text:p text:style-name="P32"/>
      <text:p text:style-name="P61">Član 1.</text:p>
      <text:p text:style-name="P68">(Predmet Zakona)</text:p>
      <text:p text:style-name="P29"/>
      <text:p text:style-name="P30">Ovim zakonom se utvrđuju plaće i naknade zaposlenika u javnim ustanovama socijalne zaštite u Kantonu Sarajevo (u daljnjem tekstu: javne ustanove).</text:p>
      <text:p text:style-name="P64"><text:bookmark text:name="_VPID_14"/></text:p>
      <text:p text:style-name="P64"/>
      <text:p text:style-name="P64">Član 2. </text:p>
      <text:p text:style-name="P72">(Definicije pojmova korištenih u zakonu)</text:p>
      <text:p text:style-name="P72"/>
      <text:p text:style-name="P71"><text:tab/>Pojmovi korišteni u ovom zakonu imaju slijedeće značenje:</text:p>
      <text:list xml:id="list946073916425270907" text:style-name="WW8Num44">
        <text:list-item>
          <text:p text:style-name="P94"><text:span text:style-name="T17">"</text:span>radno mjesto<text:span text:style-name="T17">"</text:span> je pozicija utvrđena aktom o unutrašnjoj organizaciji javnih ustanova na kojoj zaposlenik zasniva radni odnos za obavljanje poslova utvrđenih za to radno mjesto,</text:p>
        </text:list-item>
        <text:list-item>
          <text:p text:style-name="P94"><text:span text:style-name="T17">"</text:span>platni razred<text:span text:style-name="T17">"</text:span> predstavlja razvrstavanje radnih mjesta utvrđenih u aktu o unutrašnjoj organizaciji javnih ustanova u određene pozicije radi određivanja iznosa osnovne plaće zaposlenika,</text:p>
        </text:list-item>
        <text:list-item>
          <text:p text:style-name="P94"><text:span text:style-name="T17">"</text:span>koeficijent<text:span text:style-name="T17">"</text:span> predstavlja brojčanu vrijednost koja se iskazuje arapskim brojevima za svaku poziciju radnog mjesta koje su razvrstane u platne razrede javnih ustanova i služe za utvrđivanje visine osnovne plaće,</text:p>
        </text:list-item>
        <text:list-item>
          <text:p text:style-name="P94"><text:span text:style-name="T17">"</text:span>osnovica za obračun plaće<text:span text:style-name="T17">"</text:span> predstavlja novčani iznos u konvertibilnim markama (u daljnjem tekstu: KM) koji se koristi za određivanje osnovne plaće.</text:p>
        </text:list-item>
      </text:list>
      <text:p text:style-name="P71"/>
      <text:p text:style-name="P71"/>
      <text:p text:style-name="P61">Član 3.</text:p>
      <text:p text:style-name="P51">(Načela za utvrđivanje visine plaće)</text:p>
      <text:p text:style-name="P51"/>
      <text:p text:style-name="P24">Pri određivanju iznosa plaća i naknada za zaposlene u javnim ustanovama poštivat će se <text:s text:c="3"/>slijedeća načela:</text:p>
      <text:p text:style-name="P77">a) <text:s/>ista plaća za isto radno mjesto: prema ovom načelu zaposleni u javnim ustanovama, koji obavljaju poslove istog radnog mjesta odnosno iste ili slične poslove imaju pravo na istu osnovnu plaću po vrsti i stepenu stručne spreme,</text:p>
      <text:p text:style-name="P78"><text:span text:style-name="T8">b) fiskalna odgovornost: u skladu sa ovim načelom, vodeći računa o nesmetanom <text:s text:c="3"/>funkcionisanju organa vlasti Kantona, Vlada Kantona će za korisnike budžeta koje tretira ovaj zakon utvrditi jedinstveni isplatni koeficijent za obračun plaće u određenom postotku za fiskalnu godinu ukoliko to zahtijeva održavanje makroekonomske stabilnosti u skladu sa Zakonom o budžetima u Federaciji </text:span><text:span text:style-name="T9">Bosne i Hercegovine.</text:span></text:p>
      <text:p text:style-name="P81"/>
      <text:p text:style-name="P82"/>
      <text:p text:style-name="P73"/>
      <text:p text:style-name="P61"><text:soft-page-break/>Član 4.</text:p>
      <text:p text:style-name="P69">(Osnovna plaća)</text:p>
      <text:p text:style-name="P68"/>
      <text:p text:style-name="P30">Osnovica plaće zaposlenih u javnim ustanovama utvrđuje se odlukom koju donosi Vlada Kantona Sarajevo, uz saglasnost sindikata ili vijeća uposlenika, prije donošenja Budžeta i u skladu sa članom 5. stav 3. Zakona o plaćama i naknadama u organima vlasti Federacije Bosne i Hercegovine.</text:p>
      <text:p text:style-name="P61"/>
      <text:p text:style-name="P61"/>
      <text:p text:style-name="P61">Član 5.</text:p>
      <text:p text:style-name="P51">(Elementi za utvrđivanje osnovne plaće)</text:p>
      <text:list xml:id="list1947186763160582451" text:style-name="WW8Num26">
        <text:list-header>
          <text:p text:style-name="P110"/>
        </text:list-header>
      </text:list>
      <text:list xml:id="list7084584829482085334" text:style-name="L1">
        <text:list-item>
          <text:p text:style-name="P112">Osnovna plaća se utvrđuje množenjem osnovice za obraćun plaće utvrđene odlukom Vlade Kantona Sarajevo, sa utvrđenim koeficijentom platnog razreda i tako utvrđeni iznos uvećava se za 0,5 % za svaku započetu godinu penzijskog staža zaposlenih, a najviše do 20%.</text:p>
        </text:list-item>
        <text:list-item>
          <text:p text:style-name="P112">Osnovna plaća ne može biti manja od 70% prosječne neto plaće isplaćene u Federaciji Bosne i Hercegovine prema posljednjem objavljenom statističkom podatku.</text:p>
        </text:list-item>
        <text:list-item>
          <text:p text:style-name="P112">U slučaju da množenjem utvrđene osnovice i pripadajućeg koeficijenta osnovna plaća iznosi <text:s/>manje od 70% prosječne plaće, zaposleniku će se isplatiti plaća u navedenom postotku.</text:p>
        </text:list-item>
        <text:list-item>
          <text:p text:style-name="P95"><text:span text:style-name="T13">Osnovna plaća obračunava se i iskazuje mjesečno za puno radno vrijeme, prema radnom</text:span><text:span text:style-name="T14"> m</text:span><text:span text:style-name="T13">jestu i odgovarajućem platnom razredu.</text:span></text:p>
        </text:list-item>
        <text:list-item>
          <text:p text:style-name="P111">Ukoliko zaposlenik radi sa nepunim radnim vremenom, u skladu sa posebnim zakonom ili drugim propisima, osnovna plaća odredit će se srazmjerno vremenu provedenom na radu.</text:p>
        </text:list-item>
        <text:list-item>
          <text:p text:style-name="P111">Puno radno vrijeme zaposlenih je 40 sati sedmično.</text:p>
        </text:list-item>
      </text:list>
      <text:p text:style-name="P74"/>
      <text:p text:style-name="P74"/>
      <text:p text:style-name="P56">Član 6.</text:p>
      <text:p text:style-name="P52">(Budžetsko osiguranje sredstava za plaće i naknade)</text:p>
      <text:p text:style-name="P51"/>
      <text:list xml:id="list1862061794606613858" text:style-name="L2">
        <text:list-item>
          <text:p text:style-name="P116">Finansijska sredstva za plaće i naknade i druga primanja zaposlenika <text:s/>u javnim ustanovama predviđena ovim zakonom planiraju se i osiguravaju u Budžetu Kantona Sarajevo.</text:p>
        </text:list-item>
        <text:list-item>
          <text:p text:style-name="P115"><text:span text:style-name="T11">Za plaće i naknade i druga primanja zaposlenika u javnim ustanovama ne mogu se koristiti drugi izvori finansiranja</text:span><text:span text:style-name="T12"> (donacije, lično učešće korisnika i drugi izvori)</text:span><text:span text:style-name="T11">.</text:span></text:p>
        </text:list-item>
      </text:list>
      <text:p text:style-name="P54"/>
      <text:p text:style-name="P55"/>
      <text:p text:style-name="P63"/>
      <text:p text:style-name="P63">POGLAVLJE <text:s/>II. <text:s text:c="2"/>PLAĆE I NAKNADE ZAPOSLENIH</text:p>
      <text:p text:style-name="P34"/>
      <text:p text:style-name="P34"/>
      <text:p text:style-name="P63">Odjeljak A. Osnovna plaća</text:p>
      <text:p text:style-name="P63"/>
      <text:p text:style-name="P61"/>
      <text:p text:style-name="P61">Član 7.</text:p>
      <text:p text:style-name="P68">(Određivanje plaće prema radnom mjestu)</text:p>
      <text:p text:style-name="P68"/>
      <text:p text:style-name="P30">Zaposlenik ima pravo na plaću koja odgovara njegovom radnom mjestu za koje je zasnovao radni odnos.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1"><text:soft-page-break/>Član 8.</text:p>
      <text:p text:style-name="P68">(Platni razredi i koeficijenti za plaće)</text:p>
      <text:p text:style-name="P30"/>
      <text:p text:style-name="P28">Platni razredi i koeficijenti za obračun plaća zaposlenika u javnim ustanovama razvrstavaju se i utvrđuju kako slijedi: </text:p>
      <text:p text:style-name="P67"/>
      <text:p text:style-name="P6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4">Redni broj</text:p>
          </table:table-cell>
          <table:table-cell table:style-name="Table1.A1" office:value-type="string">
            <text:p text:style-name="P64">Naziv radnog mjesta</text:p>
          </table:table-cell>
          <table:table-cell table:style-name="Table1.A1" office:value-type="string">
            <text:p text:style-name="P64">Platni razred</text:p>
          </table:table-cell>
          <table:table-cell table:style-name="Table1.D1" office:value-type="string">
            <text:p text:style-name="P64">Koeficijent</text:p>
          </table:table-cell>
        </table:table-row>
        <table:table-row table:style-name="Table1.1">
          <table:table-cell table:style-name="Table1.A1" office:value-type="string">
            <text:p text:style-name="P68">1.</text:p>
          </table:table-cell>
          <table:table-cell table:style-name="Table1.A1" office:value-type="string">
            <text:p text:style-name="P67">Direktor <text:s/></text:p>
          </table:table-cell>
          <table:table-cell table:style-name="Table1.A1" office:value-type="string">
            <text:p text:style-name="P68">I</text:p>
          </table:table-cell>
          <table:table-cell table:style-name="Table1.D1" office:value-type="string">
            <text:p text:style-name="P68">5,20</text:p>
          </table:table-cell>
        </table:table-row>
        <table:table-row table:style-name="Table1.1">
          <table:table-cell table:style-name="Table1.A1" office:value-type="string">
            <text:p text:style-name="P68">2.</text:p>
          </table:table-cell>
          <table:table-cell table:style-name="Table1.A1" office:value-type="string">
            <text:p text:style-name="P67">Šef /rukovodilac unutrašnje organizacione jedinice</text:p>
          </table:table-cell>
          <table:table-cell table:style-name="Table1.A1" office:value-type="string">
            <text:p text:style-name="P68">II</text:p>
          </table:table-cell>
          <table:table-cell table:style-name="Table1.D1" office:value-type="string">
            <text:p text:style-name="P68">4,50</text:p>
          </table:table-cell>
        </table:table-row>
        <table:table-row table:style-name="Table1.1">
          <table:table-cell table:style-name="Table1.A1" office:value-type="string">
            <text:p text:style-name="P68">3.</text:p>
          </table:table-cell>
          <table:table-cell table:style-name="Table1.A1" office:value-type="string">
            <text:p text:style-name="P67">Stručni savjetnik </text:p>
          </table:table-cell>
          <table:table-cell table:style-name="Table1.A1" office:value-type="string">
            <text:p text:style-name="P68">III</text:p>
          </table:table-cell>
          <table:table-cell table:style-name="Table1.D1" office:value-type="string">
            <text:p text:style-name="P68">4,10</text:p>
          </table:table-cell>
        </table:table-row>
        <table:table-row table:style-name="Table1.1">
          <table:table-cell table:style-name="Table1.A1" office:value-type="string">
            <text:p text:style-name="P68">4.</text:p>
          </table:table-cell>
          <table:table-cell table:style-name="Table1.A1" office:value-type="string">
            <text:p text:style-name="P67">Viši stručni saradnik</text:p>
          </table:table-cell>
          <table:table-cell table:style-name="Table1.A1" office:value-type="string">
            <text:p text:style-name="P68">IV</text:p>
          </table:table-cell>
          <table:table-cell table:style-name="Table1.D1" office:value-type="string">
            <text:p text:style-name="P68">3,90</text:p>
          </table:table-cell>
        </table:table-row>
        <table:table-row table:style-name="Table1.1">
          <table:table-cell table:style-name="Table1.A1" office:value-type="string">
            <text:p text:style-name="P68">5.</text:p>
          </table:table-cell>
          <table:table-cell table:style-name="Table1.A1" office:value-type="string">
            <text:p text:style-name="P67">Stručni saradnik</text:p>
          </table:table-cell>
          <table:table-cell table:style-name="Table1.A1" office:value-type="string">
            <text:p text:style-name="P68">V</text:p>
          </table:table-cell>
          <table:table-cell table:style-name="Table1.D1" office:value-type="string">
            <text:p text:style-name="P68">3,70</text:p>
          </table:table-cell>
        </table:table-row>
        <table:table-row table:style-name="Table1.1">
          <table:table-cell table:style-name="Table1.A1" office:value-type="string">
            <text:p text:style-name="P68">6.</text:p>
          </table:table-cell>
          <table:table-cell table:style-name="Table1.A1" office:value-type="string">
            <text:p text:style-name="P67">Viši samostalni referent (VŠS)</text:p>
          </table:table-cell>
          <table:table-cell table:style-name="Table1.A1" office:value-type="string">
            <text:p text:style-name="P68">VI</text:p>
          </table:table-cell>
          <table:table-cell table:style-name="Table1.D1" office:value-type="string">
            <text:p text:style-name="P68">3,10</text:p>
          </table:table-cell>
        </table:table-row>
        <table:table-row table:style-name="Table1.1">
          <table:table-cell table:style-name="Table1.A1" office:value-type="string">
            <text:p text:style-name="P68">7.</text:p>
          </table:table-cell>
          <table:table-cell table:style-name="Table1.A1" office:value-type="string">
            <text:p text:style-name="P67">Samostalni referent (VŠS) </text:p>
          </table:table-cell>
          <table:table-cell table:style-name="Table1.A1" office:value-type="string">
            <text:p text:style-name="P68">VII</text:p>
          </table:table-cell>
          <table:table-cell table:style-name="Table1.D1" office:value-type="string">
            <text:p text:style-name="P68">3,00</text:p>
          </table:table-cell>
        </table:table-row>
        <table:table-row table:style-name="Table1.1">
          <table:table-cell table:style-name="Table1.A1" office:value-type="string">
            <text:p text:style-name="P68">9.</text:p>
          </table:table-cell>
          <table:table-cell table:style-name="Table1.A1" office:value-type="string">
            <text:p text:style-name="P67">Viši referent (SSS) IV stepen </text:p>
          </table:table-cell>
          <table:table-cell table:style-name="Table1.A1" office:value-type="string">
            <text:p text:style-name="P68">VIII</text:p>
          </table:table-cell>
          <table:table-cell table:style-name="Table1.D1" office:value-type="string">
            <text:p text:style-name="P68">2,70</text:p>
          </table:table-cell>
        </table:table-row>
        <table:table-row table:style-name="Table1.1">
          <table:table-cell table:style-name="Table1.A1" office:value-type="string">
            <text:p text:style-name="P68">10.</text:p>
          </table:table-cell>
          <table:table-cell table:style-name="Table1.A1" office:value-type="string">
            <text:p text:style-name="P67">Referent VKV radnik </text:p>
          </table:table-cell>
          <table:table-cell table:style-name="Table1.A1" office:value-type="string">
            <text:p text:style-name="P68">IX</text:p>
          </table:table-cell>
          <table:table-cell table:style-name="Table1.D1" office:value-type="string">
            <text:p text:style-name="P68">2,70</text:p>
          </table:table-cell>
        </table:table-row>
        <table:table-row table:style-name="Table1.1">
          <table:table-cell table:style-name="Table1.A1" office:value-type="string">
            <text:p text:style-name="P68">11.</text:p>
          </table:table-cell>
          <table:table-cell table:style-name="Table1.A1" office:value-type="string">
            <text:p text:style-name="P67">Mlađi referent (SSS) III stepen</text:p>
          </table:table-cell>
          <table:table-cell table:style-name="Table1.A1" office:value-type="string">
            <text:p text:style-name="P68">XI</text:p>
          </table:table-cell>
          <table:table-cell table:style-name="Table1.D1" office:value-type="string">
            <text:p text:style-name="P68">2,60</text:p>
          </table:table-cell>
        </table:table-row>
        <table:table-row table:style-name="Table1.1">
          <table:table-cell table:style-name="Table1.A1" office:value-type="string">
            <text:p text:style-name="P68">12.</text:p>
          </table:table-cell>
          <table:table-cell table:style-name="Table1.A1" office:value-type="string">
            <text:p text:style-name="P67">Referent KV radnik</text:p>
          </table:table-cell>
          <table:table-cell table:style-name="Table1.A1" office:value-type="string">
            <text:p text:style-name="P68">XII</text:p>
          </table:table-cell>
          <table:table-cell table:style-name="Table1.D1" office:value-type="string">
            <text:p text:style-name="P68">2,60</text:p>
          </table:table-cell>
        </table:table-row>
        <table:table-row table:style-name="Table1.1">
          <table:table-cell table:style-name="Table1.A1" office:value-type="string">
            <text:p text:style-name="P68">13.</text:p>
          </table:table-cell>
          <table:table-cell table:style-name="Table1.A1" office:value-type="string">
            <text:p text:style-name="P67">Pomoćni radnik, i nekvalifikovani radnik (NK radnik)</text:p>
          </table:table-cell>
          <table:table-cell table:style-name="Table1.A1" office:value-type="string">
            <text:p text:style-name="P68">XIII</text:p>
          </table:table-cell>
          <table:table-cell table:style-name="Table1.D1" office:value-type="string">
            <text:p text:style-name="P68">1,85</text:p>
          </table:table-cell>
        </table:table-row>
      </table:table>
      <text:p text:style-name="P57"/>
      <text:p text:style-name="P57"/>
      <text:p text:style-name="P57">Odjeljak B. Naknade</text:p>
      <text:p text:style-name="P57"/>
      <text:p text:style-name="P57"/>
      <text:p text:style-name="P61">Član 9.</text:p>
      <text:p text:style-name="P68">(Vrste naknada)</text:p>
      <text:p text:style-name="P68"/>
      <text:p text:style-name="P70">Zaposlenik ima pravo na naknade utvrđene u odredbama <text:s/>čl.<text:span text:style-name="T40"> </text:span>9. do 20. ovog zakona.</text:p>
      <text:p text:style-name="P68"/>
      <text:p text:style-name="P68"/>
      <text:p text:style-name="P61">Član <text:s/>10. </text:p>
      <text:p text:style-name="P68">(Naknada za prekovremeni rad, rad u neradne dane, noćni rad, i rad u dane državnih praznika) </text:p>
      <text:p text:style-name="P83"/>
      <text:list xml:id="list6479814858858744502" text:style-name="WW8Num27">
        <text:list-item>
          <text:p text:style-name="P102">Zaposleniku će se osnovna plaća uvećati: </text:p>
          <text:list>
            <text:list-item>
              <text:p text:style-name="P124">za prekovremeni rad 50%</text:p>
            </text:list-item>
            <text:list-item>
              <text:p text:style-name="P124">za rad u neradne dane 30% </text:p>
            </text:list-item>
            <text:list-item>
              <text:p text:style-name="P126">za rad noću 35% </text:p>
            </text:list-item>
            <text:list-item>
              <text:p text:style-name="P127">za rad u dane državnih praznika 50% </text:p>
            </text:list-item>
          </text:list>
        </text:list-item>
        <text:list-item>
          <text:p text:style-name="P96">Naknade, odnosno uvećanje plaće iz stava (1) ovog člana, ostvaruju se donošenjem rješenja u kojem <text:s/>će biti precizno naznačeni vrsta poslova, period obavljanja poslova i broj izvršilaca za obavljanje poslova.</text:p>
        </text:list-item>
      </text:list>
      <text:p text:style-name="P20"/>
      <text:p text:style-name="P58"/>
      <text:p text:style-name="P58"/>
      <text:p text:style-name="P58"/>
      <text:p text:style-name="P58"/>
      <text:p text:style-name="P58"><text:soft-page-break/>Član 11.</text:p>
      <text:p text:style-name="P68">(Plaćeno odsustvo)</text:p>
      <text:p text:style-name="P84"><text:s/></text:p>
      <text:p text:style-name="P30">Zaposlenik ima pravo na plaćeno odsustvo u <text:s/>trajanju od sedam radnih <text:s/>dana u jednoj kalendarskoj godini u visini svoje neto plaće iz prethodnog mjeseca, u skladu sa kolektivnim ugovorom i pravilnikom.<text:span text:style-name="T10"> </text:span></text:p>
      <text:p text:style-name="P27"/>
      <text:p text:style-name="P27"/>
      <text:p text:style-name="P58">Član 12. </text:p>
      <text:p text:style-name="P68">(Naknada za ishranu tokom rada – topli obrok)</text:p>
      <text:p text:style-name="P68"/>
      <text:p text:style-name="P30">Zaposlenik ima pravo na novčanu naknadu za ishranu u toku rada (topli obrok) u visini 1% prosječne neto plaće isplaćene u Federaciji Bosne i Hercegovine po zadnjem statističkom podatku.</text:p>
      <text:p text:style-name="P67"/>
      <text:p text:style-name="P67"/>
      <text:p text:style-name="P85">Član 13.</text:p>
      <text:p text:style-name="P86">(Regres za godišnji odmor)</text:p>
      <text:p text:style-name="P87">Zaposlenik ima pravo na naknadu na ime regresa za korištenje godišnjeg odmora u visini 50% prosječne neto plaće isplaćene u Federaciji Bosne i Hercegovine po zadnjem objavljenom statističkom podatku.</text:p>
      <text:p text:style-name="P41"/>
      <text:p text:style-name="P42"/>
      <text:p text:style-name="P42">Član 14.</text:p>
      <text:p text:style-name="P45">(Naknada za bolovanje)</text:p>
      <text:p text:style-name="P21"/>
      <text:list xml:id="list2816888859531708043" text:style-name="WW8Num23">
        <text:list-item>
          <text:p text:style-name="P97"><text:span text:style-name="T16">Zaposlenik ima pravo na naknadu plaće za vrijeme privremene spriječenosti za rad </text:span>(bolovanje) do 42 kalendarska dana u visini njegove neto plaće isplaćene za prethodni mjesec. </text:p>
        </text:list-item>
        <text:list-item>
          <text:p text:style-name="P97">Naknada plaće za bolovanje preko 42 dana iz stava (1) ovog člana ostvaruje se po propisu <text:span text:style-name="T16">Kantona kojim se uređuje naknada za ovo bolovanje, s tim da razliku do pune plaće isplaćuje javna ustanova u kojoj se zaposlenik nalazi u radnom odnosu.</text:span><text:span text:style-name="T7"> </text:span></text:p>
        </text:list-item>
      </text:list>
      <text:p text:style-name="P10"/>
      <text:p text:style-name="P10"/>
      <text:p text:style-name="P11">Član 15.</text:p>
      <text:p text:style-name="P14">(Naknada za porodiljsko odsustvo)</text:p>
      <text:p text:style-name="P13"/>
      <text:p text:style-name="P23">Zaposlenik za vrijeme porodiljskog odsustva ima pravo na naknadu plaće prema propisima Kantona kojim se uređuje ova oblast, prema mjestu uplate doprinosa, s tim da razliku do visine pune plaće isplaćuje javna ustanova u kojoj se zaposlenik nalazi u radnom odnosu.</text:p>
      <text:p text:style-name="P23"/>
      <text:p text:style-name="P23"/>
      <text:p text:style-name="P42">Član 16.</text:p>
      <text:p text:style-name="P45">(Naknada za službeno putovanje)</text:p>
      <text:p text:style-name="P45"/>
      <text:list xml:id="list9056982090019276985" text:style-name="WW8Num43">
        <text:list-item>
          <text:p text:style-name="P117">Zaposlenik ima pravo na naknadu za troškove službenog putovanja na području Federacije Bosne i Hercegovine, odnosno Bosne i Hercegovine, kao i za putovanja u inostranstvo, na koje se upućuje na izvršenje službenog zadatka u skladu sa Uredbom o naknadama koje nemaju karakter plaća i Uredbom o naknadama za putne troškove.</text:p>
        </text:list-item>
      </text:list>
      <text:list xml:id="list4585868692173784857" text:style-name="WW8Num14">
        <text:list-item>
          <text:p text:style-name="P118">Visinu i način ostvarivanja naknade iz stava (1) ovog člana utvrđuje Vlada Kantona Sarajevo u skladu sa kolektivnim ugovorom.</text:p>
        </text:list-item>
      </text:list>
      <text:p text:style-name="P85"/>
      <text:p text:style-name="P85"/>
      <text:p text:style-name="P85"/>
      <text:p text:style-name="P85"><text:soft-page-break/>Član 17.</text:p>
      <text:p text:style-name="P43"><text:s/><text:span text:style-name="T25">(Mjesečna karta <text:s/>za prijevoz na posao i sa posla)</text:span></text:p>
      <text:p text:style-name="P43"/>
      <text:list xml:id="list4076978361174747580" text:style-name="WW8Num45">
        <text:list-item>
          <text:p text:style-name="P119">U pogledu prava na naknadu za prevoz sa posla i na posao primjenjivati će se čl. 3. i 6. Uredbe o naknadama koje nemaju karakter plaće („Službene novine Kantona Sarajevo, broj 4/12).</text:p>
        </text:list-item>
      </text:list>
      <text:p text:style-name="P43"/>
      <text:p text:style-name="P46"/>
      <text:p text:style-name="P43">Član 18. </text:p>
      <text:p text:style-name="P46">(Naknada za slučaj povrede na radu, teške invalidnosti i teške bolesti)</text:p>
      <text:p text:style-name="P48"/>
      <text:list xml:id="list8969335901400128859" text:style-name="WW8Num18">
        <text:list-item>
          <text:p text:style-name="P120">U slučaju nastanka povrede na radu, teške invalidnosti ili teške bolesti zaposlenika, ili člana </text:p>
        </text:list-item>
      </text:list>
      <text:p text:style-name="P88">njegove uže porodice, isplaćuje <text:span text:style-name="T43">mu se </text:span>jednokratna novčana pomoć u visini od dvije prosječne neto plaće isplaćene u Federaciji Bosne i Hercegovine prema zadnjem objavljenom statističkom podatku.</text:p>
      <text:list xml:id="list90557288149349" text:continue-numbering="true" text:style-name="WW8Num18">
        <text:list-item>
          <text:p text:style-name="P121">Pod teškom bolešću iz st<text:span text:style-name="T44">ava</text:span> (1) ovog člana podrazumijevaju se slijedeće bolesti: akutna tuberkuloza, maligna oboljenja, endemska nefropatija, hirurška intervencija na srcu i mozgu, sve vrste degenerativnih oboljenja centralnog nervnog sustava, infarkt (srčani i moždani), oboljenje mišićnog sustava, paraliza i druge teške bolesti određene opštim aktom Federalnog ministarstva zdravstva, kao i teške tjelesne povrede. Bolest, odnosno tjelesna povreda se dokazuje na osnovu dijagnoze i potvrde nadležne zdravstvene ustanove i zdravstvene komisije za kvalifikaciju težine bolesti - JU "Zavod za zdravstvenu zaštitu zaposlenika MUP-a Kantona Sarajevo".</text:p>
          <text:p text:style-name="P120"/>
        </text:list-item>
      </text:list>
      <text:p text:style-name="P49"/>
      <text:p text:style-name="P42">Član 19. </text:p>
      <text:p text:style-name="P17">(Naknada za slučaj smrti i pravo na osiguranje od posljedica nesretnog slučaja)</text:p>
      <text:p text:style-name="P18"/>
      <text:list xml:id="list5407731311759863" text:style-name="WW8Num39">
        <text:list-item>
          <text:p text:style-name="P98"><text:span text:style-name="T21">U slu</text:span><text:span text:style-name="T22">č</text:span><text:span text:style-name="T21">aju smrti zaposlenika</text:span><text:span text:style-name="T22">, </text:span><text:span text:style-name="T21">njegovoj porodici se ispla</text:span><text:span text:style-name="T22">ć</text:span><text:span text:style-name="T21">uju tro</text:span><text:span text:style-name="T22">š</text:span><text:span text:style-name="T21">kovi sahrane u visini od</text:span><text:span text:style-name="T22"> četiri</text:span><text:span text:style-name="T21"> prosje</text:span><text:span text:style-name="T22">č</text:span><text:span text:style-name="T21">ne neto pla</text:span><text:span text:style-name="T22">ć</text:span><text:span text:style-name="T21">e ispla</text:span><text:span text:style-name="T22">ć</text:span><text:span text:style-name="T21">ene u Federaciji Bosne i Hercegovine prema zadnjem objavljenom statisti</text:span><text:span text:style-name="T22">č</text:span><text:span text:style-name="T21">kom podatku</text:span><text:span text:style-name="T22">.</text:span></text:p>
        </text:list-item>
        <text:list-item>
          <text:p text:style-name="P98"><text:span text:style-name="T22">Č</text:span><text:span text:style-name="T21">lanom u</text:span><text:span text:style-name="T22">ž</text:span><text:span text:style-name="T21">e porodice zaposlenika u smislu stava</text:span><text:span text:style-name="T22"> (1) </text:span><text:span text:style-name="T21">ovog</text:span><text:span text:style-name="T22"> č</text:span><text:span text:style-name="T21">lana smatraju se: bra</text:span><text:span text:style-name="T22">č</text:span><text:span text:style-name="T21">ni i vanbra</text:span><text:span text:style-name="T22">č</text:span><text:span text:style-name="T21">ni drug</text:span><text:span text:style-name="T22"> </text:span><text:span text:style-name="T21">ako</text:span><text:span text:style-name="T22"> ž</text:span><text:span text:style-name="T21">ive u zajedni</text:span><text:span text:style-name="T22">č</text:span><text:span text:style-name="T21">kom doma</text:span><text:span text:style-name="T22">ć</text:span><text:span text:style-name="T21">instvu</text:span><text:span text:style-name="T22">, </text:span><text:span text:style-name="T21">dijete</text:span><text:span text:style-name="T22"> (</text:span><text:span text:style-name="T21">bra</text:span><text:span text:style-name="T22">č</text:span><text:span text:style-name="T21">no</text:span><text:span text:style-name="T22">, </text:span><text:span text:style-name="T21">vanbra</text:span><text:span text:style-name="T22">č</text:span><text:span text:style-name="T21">no</text:span><text:span text:style-name="T22">, </text:span><text:span text:style-name="T21">usvojeno</text:span><text:span text:style-name="T22">, </text:span><text:span text:style-name="T21">pastor</text:span><text:span text:style-name="T22">č</text:span><text:span text:style-name="T21">e i dijete bez roditelja uzeto na izdr</text:span><text:span text:style-name="T22">ž</text:span><text:span text:style-name="T21">avanje do</text:span><text:span text:style-name="T22"> 18 </text:span><text:span text:style-name="T21">godina</text:span><text:span text:style-name="T22">, </text:span><text:span text:style-name="T21">odnosno do</text:span><text:span text:style-name="T22"> 26 </text:span><text:span text:style-name="T21">godina starosti</text:span><text:span text:style-name="T22">, </text:span><text:span text:style-name="T21">ako se nalaze na redovnom</text:span><text:span text:style-name="T22"> š</text:span><text:span text:style-name="T21">kolovanju i nisu u radnom odnosu</text:span><text:span text:style-name="T22">, </text:span><text:span text:style-name="T21">a djeca nesposobna za rad bez obzira na starosnu dob</text:span><text:span text:style-name="T22">), </text:span><text:span text:style-name="T21">roditelji</text:span><text:span text:style-name="T22"> (</text:span><text:span text:style-name="T21">otac</text:span><text:span text:style-name="T22">, </text:span><text:span text:style-name="T21">majka</text:span><text:span text:style-name="T22">, </text:span><text:span text:style-name="T21">o</text:span><text:span text:style-name="T22">č</text:span><text:span text:style-name="T21">uh</text:span><text:span text:style-name="T22">, </text:span><text:span text:style-name="T21">ma</text:span><text:span text:style-name="T22">ć</text:span><text:span text:style-name="T21">eha i usvojitelji</text:span><text:span text:style-name="T22">), </text:span><text:span text:style-name="T21">bra</text:span><text:span text:style-name="T22">ć</text:span><text:span text:style-name="T21">a i sestre bez roditelja do</text:span><text:span text:style-name="T22"> 18, </text:span><text:span text:style-name="T21">odnosno do</text:span><text:span text:style-name="T22"> 26 </text:span><text:span text:style-name="T21">godina starosti ako se nalaze na redovnom</text:span><text:span text:style-name="T22"> š</text:span><text:span text:style-name="T21">kolovanju i nemaju drugih prihoda ve</text:span><text:span text:style-name="T22">ć </text:span><text:span text:style-name="T21">ih korisnik naknade stvarno izdr</text:span><text:span text:style-name="T22">ž</text:span><text:span text:style-name="T21">ava ili je obaveza njihovog izdr</text:span><text:span text:style-name="T22">ž</text:span><text:span text:style-name="T21">avanja zakonom utvr</text:span><text:span text:style-name="T22">đ</text:span><text:span text:style-name="T21">ena</text:span><text:span text:style-name="T22">, </text:span><text:span text:style-name="T21">a ako su nesposobni za rad</text:span><text:span text:style-name="T22">, </text:span><text:span text:style-name="T21">bez obzira na starosnu dob</text:span><text:span text:style-name="T22">, </text:span><text:span text:style-name="T21">pod uvjetom da s njima</text:span><text:span text:style-name="T22"> ž</text:span><text:span text:style-name="T21">ivi u zajedni</text:span><text:span text:style-name="T22">č</text:span><text:span text:style-name="T21">kom doma</text:span><text:span text:style-name="T22">ć</text:span><text:span text:style-name="T21">instvu i unu</text:span><text:span text:style-name="T22">č</text:span><text:span text:style-name="T21">ad ako nemaju roditelja i</text:span><text:span text:style-name="T22"> ž</text:span><text:span text:style-name="T21">ive u zajedni</text:span><text:span text:style-name="T22">č</text:span><text:span text:style-name="T21">kom doma</text:span><text:span text:style-name="T22">ć</text:span><text:span text:style-name="T21">instvu s zaposlenikom. </text:span></text:p>
        </text:list-item>
        <text:list-item>
          <text:p text:style-name="P98"><text:span text:style-name="T21">Naknada iz stava</text:span><text:span text:style-name="T22"> (1) </text:span><text:span text:style-name="T21">ovog</text:span><text:span text:style-name="T22"> č</text:span><text:span text:style-name="T21">lana ispla</text:span><text:span text:style-name="T22">ć</text:span><text:span text:style-name="T21">uje se i u slu</text:span><text:span text:style-name="T22">č</text:span><text:span text:style-name="T21">aju smrti</text:span><text:span text:style-name="T22"> č</text:span><text:span text:style-name="T21">lana u</text:span><text:span text:style-name="T22">ž</text:span><text:span text:style-name="T21">e porodice zaposlenika,</text:span></text:p>
        </text:list-item>
        <text:list-item>
          <text:p text:style-name="P98"><text:span text:style-name="T21">Ukoliko u javnoj ustanovi rade dva ili vi</text:span><text:span text:style-name="T22">š</text:span><text:span text:style-name="T21">e</text:span><text:span text:style-name="T22"> č</text:span><text:span text:style-name="T21">lanova porodice</text:span><text:span text:style-name="T22">, </text:span><text:span text:style-name="T21">tro</text:span><text:span text:style-name="T22">š</text:span><text:span text:style-name="T21">kovi sahrane iz stava</text:span><text:span text:style-name="T22"> (1) </text:span><text:span text:style-name="T21">ovog</text:span><text:span text:style-name="T22"> č</text:span><text:span text:style-name="T21">lana se ispla</text:span><text:span text:style-name="T22">ć</text:span><text:span text:style-name="T21">uju samo jednom zaposlenom</text:span><text:span text:style-name="T22"> č</text:span><text:span text:style-name="T21">lanu porodice</text:span><text:span text:style-name="T22">.</text:span></text:p>
        </text:list-item>
        <text:list-item>
          <text:p text:style-name="P98"><text:span text:style-name="T21">Zaposlenik ima pravo na osiguranje od posljedica nesretnog slu</text:span><text:span text:style-name="T22">č</text:span><text:span text:style-name="T21">aja sa uklju</text:span><text:span text:style-name="T22">č</text:span><text:span text:style-name="T21">enim rizikom od prirodne smrti za vrijeme trajanja radnog odnosa u javnoj ustanovi</text:span><text:span text:style-name="T22">.</text:span></text:p>
        </text:list-item>
        <text:list-item>
          <text:p text:style-name="P98">Visina osiguranja po ovoj osnovi određuje se prema polici osiguranja od posljedica nesretnog slučaja, odnosno polici osiguranja od prirodne smrti.</text:p>
        </text:list-item>
        <text:list-item>
          <text:p text:style-name="P98">Ugovor o osiguranju sa odgovarajućom osiguravajućom kućom zaključuje direktor javne ustanove u skladu sa kolektivnim ugovorom.</text:p>
        </text:list-item>
      </text:list>
      <text:p text:style-name="P15"/>
      <text:p text:style-name="P12"/>
      <text:p text:style-name="P18"/>
      <text:p text:style-name="P18"><text:soft-page-break/></text:p>
      <text:p text:style-name="P18">Član <text:s/>20. </text:p>
      <text:p text:style-name="P17"><text:s/>(Naknada za rad u komisijama)</text:p>
      <text:p text:style-name="P17"/>
      <text:list xml:id="list6592024317346098677" text:style-name="WW8Num11">
        <text:list-item>
          <text:p text:style-name="P99"><text:span text:style-name="T22">Č</text:span><text:span text:style-name="T21">lanovi komisija koje se formiraju na osnovu rje</text:span><text:span text:style-name="T22">š</text:span><text:span text:style-name="T21">enja direktora odnosno odluke Upravnog odbora</text:span><text:span text:style-name="T22">, </text:span><text:span text:style-name="T21">imaju pravo na maksimalnu mjese</text:span><text:span text:style-name="T22">č</text:span><text:span text:style-name="T21">nu naknadu za rad u komisijama do visine jedne i pol</text:span><text:span text:style-name="T22"> (1,5) </text:span><text:span text:style-name="T21">osnovice iz</text:span><text:span text:style-name="T22"> č</text:span><text:span text:style-name="T21">lana</text:span><text:span text:style-name="T22"> <text:s/>2. ovog <text:s/>z</text:span><text:span text:style-name="T21">akona</text:span><text:span text:style-name="T22">.</text:span></text:p>
        </text:list-item>
        <text:list-item>
          <text:p text:style-name="P99"><text:span text:style-name="T21">Odlukom direktora reguli</text:span><text:span text:style-name="T22">š</text:span><text:span text:style-name="T21">e se na</text:span><text:span text:style-name="T22">č</text:span><text:span text:style-name="T21">in i uslovi obrazovanja komisija i na</text:span><text:span text:style-name="T22">č</text:span><text:span text:style-name="T21">in ostvarivanja naknade</text:span><text:span text:style-name="T22">, </text:span><text:span text:style-name="T21">a ta</text:span><text:span text:style-name="T22">ča</text:span><text:span text:style-name="T21">n iznos odnosno visinu naknade za rad svojim aktom utvr</text:span><text:span text:style-name="T22">đ</text:span><text:span text:style-name="T21">uje Upravni odbor</text:span><text:span text:style-name="T22">, </text:span><text:span text:style-name="T21">odnosno direktor</text:span><text:span text:style-name="T22">, </text:span><text:span text:style-name="T21">za svaku pojedina</text:span><text:span text:style-name="T22">č</text:span><text:span text:style-name="T21">nu komisiju</text:span><text:span text:style-name="T22">.</text:span></text:p>
        </text:list-item>
      </text:list>
      <text:p text:style-name="P15"/>
      <text:p text:style-name="P12"/>
      <text:p text:style-name="P11">Član 21.</text:p>
      <text:p text:style-name="P16"><text:span text:style-name="T23">(Otpremnina</text:span><text:span text:style-name="T37">)</text:span></text:p>
      <text:p text:style-name="P11"/>
      <text:p text:style-name="P23">Zaposelnik ima <text:s/>pravo na otpremninu pri odlasku u penziju u visini svojih pet ostvarenih prosječnih neto plaća isplaćenih u prethodnih pet <text:s/>mjeseci.</text:p>
      <text:p text:style-name="P12"/>
      <text:p text:style-name="P12"/>
      <text:p text:style-name="P57"/>
      <text:p text:style-name="P57">Odjeljak C. Plaće za pripravnike i naknade za volontere</text:p>
      <text:p text:style-name="P56"/>
      <text:p text:style-name="P56"/>
      <text:p text:style-name="P56">Član 22.</text:p>
      <text:p text:style-name="P51">(Visina plaće za pripravnike)</text:p>
      <text:p text:style-name="P35"/>
      <text:list xml:id="list7184608932284239706" text:style-name="WW8Num21">
        <text:list-item>
          <text:p text:style-name="P113">Plaća pripravnika visoke, više i srednje stručne spreme u ustanovama socijalne zaštite utvrđuje se u iznosu kako slijedi:</text:p>
        </text:list-item>
      </text:list>
      <text:list xml:id="list7339940410077506838" text:style-name="WW8Num17">
        <text:list-item>
          <text:list>
            <text:list-item>
              <text:p text:style-name="P125">za visoku školsku spremu u iznosu od 80% od početne osnovne plaće utvrđene za radno <text:s/></text:p>
            </text:list-item>
          </text:list>
        </text:list-item>
      </text:list>
      <text:p text:style-name="P79"><text:s text:c="6"/>mjesto stručnog saradnika,</text:p>
      <text:list xml:id="list90557319167711" text:continue-numbering="true" text:style-name="WW8Num17">
        <text:list-item>
          <text:list>
            <text:list-item>
              <text:p text:style-name="P128">za višu školsku spremu u iznosu od 80% od početne osnovne plaće utvrđene za radno mjesto samostalnog referenta;</text:p>
            </text:list-item>
            <text:list-item>
              <text:p text:style-name="P129">za srednju stručnu spremu u iznosu od 80% od početne osnovne plaće utvrđene za radno mjesto referenta.</text:p>
            </text:list-item>
          </text:list>
        </text:list-item>
      </text:list>
      <text:list xml:id="list90557319164396" text:continue-list="list7184608932284239706" text:style-name="WW8Num21">
        <text:list-item>
          <text:p text:style-name="P113">Početna osnovna plaća iz stava (1) ovog člana predstavlja samo iznos plaće bez dijela plaće po <text:s/>osnovu penzijskog staža.</text:p>
        </text:list-item>
      </text:list>
      <text:p text:style-name="P53"/>
      <text:p text:style-name="P53"/>
      <text:p text:style-name="P53"/>
      <text:p text:style-name="P56">Član 23.</text:p>
      <text:p text:style-name="P51">(Visina naknade za volontere)</text:p>
      <text:p text:style-name="P40"/>
      <text:list xml:id="list7679616672871524039" text:style-name="WW8Num19">
        <text:list-item>
          <text:p text:style-name="P114">Volonteri visoke, više i srednje stručne spreme <text:s/>imaju pravo na naknadu, i to: </text:p>
        </text:list-item>
      </text:list>
      <text:p text:style-name="P26">a) <text:span text:style-name="T17"><text:s text:c="2"/></text:span>za visoku školsku spremu u iznosu od 35% od osnovne plaće stručnog saradnika,</text:p>
      <text:p text:style-name="P25">b) <text:span text:style-name="T17"><text:s text:c="2"/></text:span>za višu školsku spremu u iznosu od 35% od osnovne plaće samostalnog referenta;</text:p>
      <text:p text:style-name="P25">c) <text:span text:style-name="T17"><text:s text:c="2"/></text:span>za srednju stručnu spremu u iznosu od 35% od osnovne plaće referenta. </text:p>
      <text:list xml:id="list90557335148674" text:continue-numbering="true" text:style-name="WW8Num19">
        <text:list-item>
          <text:p text:style-name="P100"><text:span text:style-name="T13">Visina naknade iz stava (1) ovog člana određuje se od osnovne plaće odgovarajuće školske spreme</text:span><text:span text:style-name="T15">.</text:span></text:p>
        </text:list-item>
      </text:list>
      <text:p text:style-name="P89"/>
      <text:p text:style-name="P41"/>
      <text:p text:style-name="P41"/>
      <text:p text:style-name="P41"/>
      <text:p text:style-name="P41"/>
      <text:p text:style-name="P41"><text:soft-page-break/></text:p>
      <text:p text:style-name="P41">Odjeljak D. Rješavanje o naknadama i drugim</text:p>
      <text:p text:style-name="P41">materijalnim pravima</text:p>
      <text:p text:style-name="P43"/>
      <text:p text:style-name="P43"/>
      <text:p text:style-name="P43">Član <text:s/>24.</text:p>
      <text:p text:style-name="P46">(Rješenje)</text:p>
      <text:p text:style-name="P48"/>
      <text:list xml:id="list5843614958510015245" text:style-name="WW8Num32">
        <text:list-item>
          <text:p text:style-name="P122">Naknade i druga materijalna prava predviđena u odredbama čl. 9., 17. i 18. ovog zakona ostvaruju se donošenjem rješenja.</text:p>
        </text:list-item>
        <text:list-item>
          <text:p text:style-name="P123">Rješenje iz stava (1) ovog člana donosi direktor javne ustanove.</text:p>
        </text:list-item>
      </text:list>
      <text:p text:style-name="P1"/>
      <text:p text:style-name="P1"/>
      <text:p text:style-name="P41">Odjeljak E. Obračun i isplata plaća</text:p>
      <text:p text:style-name="P2"/>
      <text:p text:style-name="P2"/>
      <text:p text:style-name="P2">Član <text:s/>25.</text:p>
      <text:p text:style-name="P4">(Način obračuna isplate plaća)</text:p>
      <text:p text:style-name="P4"/>
      <text:list xml:id="list7937848286481090166" text:style-name="WW8Num8">
        <text:list-item>
          <text:p text:style-name="P132">Plaća se obra<text:span text:style-name="T18">č</text:span>unava za jedan mjesec unatrag, a isplaćuje se za prethodni mjesec u skladu sa Zakonom o radu i Zakonom o izvršavanju Budeta Kantona Sarajevo.</text:p>
        </text:list-item>
        <text:list-item>
          <text:p text:style-name="P132">Plaća iz stava (1) ovog člana utvrđuje se rješenjem koje donosi direktor, a sadrži: lične podatke zaposlenika, radno mjesto na kojem je zaposlen, platni razred i sve elemente koji su uzeti u obzir za utvrđivanje visine plaće.</text:p>
        </text:list-item>
        <text:list-item>
          <text:p text:style-name="P134">Podaci o plaćama zaposlenika su javni.</text:p>
        </text:list-item>
        <text:list-item>
          <text:p text:style-name="P134">Sve izmjene u visini plaće vrše se rješenjem kojeg donosi direktor.</text:p>
        </text:list-item>
      </text:list>
      <text:p text:style-name="P19"/>
      <text:p text:style-name="P22"/>
      <text:p text:style-name="P3">POGLAVLJE <text:s/>III. <text:s/>NADZOR NAD PRIMJENOM OVOG <text:s/>ZAKONA</text:p>
      <text:p text:style-name="P6"/>
      <text:p text:style-name="P6"/>
      <text:p text:style-name="P1">Član 26.</text:p>
      <text:p text:style-name="P5">(Organi nadležni za vršenje nadzora)</text:p>
      <text:p text:style-name="P1"/>
      <text:list xml:id="list1348162241517265629" text:style-name="WW8Num24">
        <text:list-item>
          <text:p text:style-name="P135">Nadzor nad primjenom ovog zakona vrši <text:s/>Ministarstvo finansija Kantona Sarajevo, u okviru svoje nadležnosti.</text:p>
        </text:list-item>
        <text:list-item>
          <text:p text:style-name="P135">Inspekcijski nadzor nad primjenom ovog zakona vrši Kantonalna uprava za inspekcijske poslove, u okviru svoje nadležnosti.</text:p>
        </text:list-item>
      </text:list>
      <text:p text:style-name="P8"/>
      <text:p text:style-name="P8"/>
      <text:p text:style-name="P7">POGLAVLJE <text:s/>IV. <text:s/>KAZNENE ODREDBE</text:p>
      <text:p text:style-name="P47"/>
      <text:p text:style-name="P47"/>
      <text:p text:style-name="P43">Član <text:s/>27.</text:p>
      <text:p text:style-name="P46">(Prekršaji direktora javne ustanove)</text:p>
      <text:p text:style-name="P47"/>
      <text:p text:style-name="P80">Novčanom kaznom u iznosu od 500 KM do 2.000 KM kaznit će se za prekršaj direktor javne ustanove:</text:p>
      <text:list xml:id="list2847986517284263958" text:style-name="WW8Num29">
        <text:list-item>
          <text:list>
            <text:list-item>
              <text:p text:style-name="P130">ako ne odredi plaću za radno mjesto na koje je primljen zaposlenik (čl. 3. i <text:s/>4. ovog zakona), </text:p>
            </text:list-item>
            <text:list-item>
              <text:p text:style-name="P131">ako odredi naknade suprotno odredbama ovog zakona,</text:p>
            </text:list-item>
            <text:list-item>
              <text:p text:style-name="P130">ako ne donese rješenje o plaći ili rješenje o promjeni visine plaće (član 24. ovog zakona)</text:p>
            </text:list-item>
            <text:list-item>
              <text:p text:style-name="P130">ako se Pravilnik o radu ustanove ne donese u roku propisanom članom 28. ovog zakona.</text:p>
            </text:list-item>
          </text:list>
        </text:list-item>
      </text:list>
      <text:p text:style-name="P90"/>
      <text:p text:style-name="P44"><text:soft-page-break/>POGLAVLJE V. <text:s/>PRIJELAZNE I ZAVRŠNE ODREDBE</text:p>
      <text:p text:style-name="P44"/>
      <text:p text:style-name="P44"/>
      <text:p text:style-name="P1">Član 28.</text:p>
      <text:p text:style-name="P5">(Prethodno mišljenje)</text:p>
      <text:p text:style-name="P9"/>
      <text:list xml:id="list6274100028477443184" text:style-name="WW8Num12">
        <text:list-item>
          <text:p text:style-name="P136">Ovaj Zakon dostavlja se na prethodno mišljenje Ministarstvu finansija Kantona Sarajevo, sindikatu ili vijeću zaposlenika.</text:p>
        </text:list-item>
        <text:list-item>
          <text:p text:style-name="P133">Nadležno ministarstvo iz stava (1) ovoga člana, sindikat ili vijeće zaposlenika dužni su dostaviti svoje mišljenje u roku od osam dana. Ako ministarstvo, sindikat ili vijeće zaposlenika ne dostave mišljenje u navedenom roku, smatra se da je dato pozitivno mišljenje.</text:p>
        </text:list-item>
      </text:list>
      <text:p text:style-name="P62"/>
      <text:p text:style-name="P62">Član <text:s/>29.</text:p>
      <text:p text:style-name="P69">(Rok za donošenje Pravilnika o radu)</text:p>
      <text:p text:style-name="P69"/>
      <text:p text:style-name="P31">Direktor javne ustanove je dužan dati prijedlog Upravnom odboru javne ustanove da se Pravilnik o radu javne ustanove mora uskladiti sa ovim zakonom u roku od 30 dana od dana stupanja na snagu ovog zakona.</text:p>
      <text:p text:style-name="P46"/>
      <text:p text:style-name="P46"/>
      <text:p text:style-name="P46"><text:span text:style-name="T1">Član 3</text:span><text:span text:style-name="T4">0</text:span><text:span text:style-name="T1">.</text:span></text:p>
      <text:p text:style-name="P46">(Ravnopravnost spolova)</text:p>
      <text:p text:style-name="P46"/>
      <text:p text:style-name="P36">Odredbe ovog zakona odnose se podjednako na lica muškog i ženskog spola, bez obzira na rod imenice upotrijebljen u tekstu Zakona.</text:p>
      <text:p text:style-name="P67"/>
      <text:p text:style-name="P67"/>
      <text:p text:style-name="P43">Član 3<text:span text:style-name="T45">1</text:span>.</text:p>
      <text:p text:style-name="P46">(Stupanje na snagu)</text:p>
      <text:p text:style-name="P46"/>
      <text:p text:style-name="P36">Ovaj zakon stupa na snagu prvog narednog dana od dana objavljivanja u <text:span text:style-name="T17">"</text:span>Službenim novinama Kantona Sarajevo<text:span text:style-name="T17">"</text:span>.</text:p>
      <text:p text:style-name="P46"/>
      <text:p text:style-name="P67"/>
      <text:p text:style-name="P67"/>
      <text:p text:style-name="P67"/>
      <text:p text:style-name="P67"/>
      <text:p text:style-name="P67">Broj:<text:tab/><text:tab/><text:tab/><text:tab/><text:tab/><text:tab/><text:tab/><text:tab/><text:span text:style-name="T39"> </text:span><text:span text:style-name="T1">PREDSJEDAVAJUĆA </text:span></text:p>
      <text:p text:style-name="P67">Sarajevo,<text:tab/><text:tab/><text:tab/><text:span text:style-name="T1"><text:tab/><text:tab/><text:tab/>SKUPŠTINE KANTONA SARAJEVO</text:span></text:p>
      <text:p text:style-name="P60"/>
      <text:p text:style-name="P60"><text:tab/><text:tab/><text:tab/><text:tab/><text:tab/><text:tab/> <text:s text:c="8"/><text:tab/><text:tab/><text:span text:style-name="T39"> Prof.dr. Mirjana Malić</text:span></text:p>
      <text:p text:style-name="P60"/>
      <text:p text:style-name="P60"/>
      <text:p text:style-name="P60"/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O B R A Z L O Ž E NJ E</text:p>
      <text:p text:style-name="P60"/>
      <text:p text:style-name="P60"/>
      <text:p text:style-name="P60"><text:span text:style-name="T24"><text:tab/>I - </text:span>PRAVNI OSNOV</text:p>
      <text:p text:style-name="P60"/>
      <text:p text:style-name="P74"><text:span text:style-name="T2"><text:tab/></text:span>Pravni osnov za donošenje ovog zakona sadržan je u odredbama <text:s/>člana 18. tačka b) Ustava Kantona Sarajevo<text:span text:style-name="T17"> </text:span>(<text:span text:style-name="T17">"</text:span>Službene novine Kantona Sarajevo<text:span text:style-name="T17">"</text:span>, br.1/96, 2/96 - Ispravka, 3/96 - Ispravka, 16/97, 14/00, 4/01, 28/04, 5/13 i 6/13) kojim je propisano da Skupština Kantona Sarajevo donosi zakone i druge propise u okviru izvršavanja nadležnosti Kantona, izuzev propisa koji su ovim Ustavom ili zakonom dati u nadležnost Vlade Kantona.</text:p>
      <text:p text:style-name="P76"><text:tab/>Pravni osnov je sadržan i u članu 39. <text:span text:style-name="T42">Zakona o ustanovama</text:span><text:span text:style-name="T1"> </text:span>(<text:span text:style-name="T17">"</text:span>Služben<text:span text:style-name="T42">i</text:span> <text:span text:style-name="T42">list RBiH"</text:span>, br<text:span text:style-name="T25">.</text:span> <text:span text:style-name="T42">6/92, 8/93 i 13/94</text:span>) kojim je propisano da ustanova stiče sredstva za rad, između ostalog, iz sredstava osnivača - u konkretnom slučaju iz Budžeta Kantona Sarajevo.</text:p>
      <text:p text:style-name="P67"/>
      <text:p text:style-name="P105"><text:tab/></text:p>
      <text:p text:style-name="P66"><text:span text:style-name="T46"><text:tab/>II - </text:span>RAZLOZI ZA DONOŠENJE</text:p>
      <text:p text:style-name="P65"/>
      <text:p text:style-name="P101"><text:span text:style-name="T1"><text:tab/></text:span><text:span text:style-name="T26">Razlog za donošenje ovog Zakona se sastoji u činjenici da je oblast plaća i naknada u javnim ustanovama čiji je osnivač Kanton Sarajevo potrebno regulisati </text:span><text:span text:style-name="T27">posebnim Zakonom</text:span><text:span text:style-name="T26">, budući da se </text:span><text:span text:style-name="T28"><text:s/>Kantonu Sarajevo da</text:span><text:span text:style-name="T26">je mogućnost</text:span><text:span text:style-name="T28"> donošenj</text:span><text:span text:style-name="T26">a</text:span><text:span text:style-name="T28"> Zakona kojim se reguliše visina plaće i naknade zaposlenika u javnim ustanovama iz oblasti socijalne zaštite </text:span><text:span text:style-name="T26">jer je </text:span><text:span text:style-name="T28">osnovni izvor finansiranja javnih ustanova iz oblasti socijalne zaštite u Kantonu Sarajevo Budžet Kantona Sarajevo iz kojeg se finansiraju i plaće i naknade zaposlenika u javnim ustanovama.</text:span></text:p>
      <text:p text:style-name="P106"><text:tab/>Pri tome se polazi od dosadašnjih odnosa sa sindikatom javnih ustanova koji je uvijek insistirao na izjednačavanju plaća i naknada zaposlenika u javnim ustanovama sa plaćama i naknadama državnih službenika<text:span text:style-name="T47">,</text:span> tako da su do sada ta pitanja bila regulisana pojedinačnim odlukama Vlade Kantona Sarajevo.</text:p>
      <text:p text:style-name="P107"><text:tab/>Cilj donošenja ovog zakona je ujednačavanje pitanja koja Zakon reguliše polazeći od pretpostavke da je za isto radno mjesto potrebno utvrditi jednaku plaću, a shodno načelu da zaposleni u javnim ustanovama koji obavljaju poslove istog radnog mjesta, odnosno koji obavljaju iste ili slične poslove, imaju pravo na istu osnovnu plaću po vrsti i stepenu stručne spreme.</text:p>
      <text:p text:style-name="P108"><text:tab/>Kanton Sarajevo, kao osnivač javnih ustanova iz oblasti socijalne zaštite, ima mogućnosti <text:s/>da u dogovoru sa sindikatom utvrdi visinu osnovice prema finansijskim mogućnostima Kantona, a što je regulisano članom 3. ovog zakona. </text:p>
      <text:p text:style-name="P101"><text:span text:style-name="T6"><text:tab/></text:span><text:span text:style-name="T31">Imajući u vidu naprijed navedeno, </text:span><text:span text:style-name="T32">Ministarstvo za rad, socijalnu politiku, raseljena lica i izbjeglice Kantona Sarajevo je u mjesecu junu 2013. godine izradilo tekst Zakona o plaćama i naknadama u javnim ustanovama iz oblasti socijalne zaštite u Kantonu Sarajevo i isti u formi radnog materijala dostavilo javnim ustanovama i Samostalnom sindikatu državnih službenika i namještenika u organima državne službe, sudskoj vlasti i javnim ustanovama u FBiH</text:span><text:span text:style-name="T31">,</text:span><text:span text:style-name="T32"> u cilju upoznavanja </text:span><text:span text:style-name="T31">istih </text:span><text:span text:style-name="T32">sa </text:span><text:span text:style-name="T31">predmetnim </text:span><text:span text:style-name="T32">tekstom i dostavljanja Ministarstvu eventualnih primjedbi</text:span><text:span text:style-name="T31">, prijedloga</text:span><text:span text:style-name="T32"> i sugestija.</text:span></text:p>
      <text:p text:style-name="P104"><text:span text:style-name="T25"><text:tab/>Nakon dobijenih primjedbi i sugestija od strane javnih ustanova iz oblasti socijalne zaštite kao i Sindikata, te održanih sastanaka sa predstavnicima </text:span><text:span text:style-name="T33">S</text:span><text:span text:style-name="T25">indikata, </text:span><text:span text:style-name="T26">uz uvažavanje određenih primjedbi i sugestija, </text:span><text:span text:style-name="T25">tekst Zakona je u formi </text:span><text:span text:style-name="T34">N</text:span><text:span text:style-name="T25">acr</text:span><text:span text:style-name="T26">t</text:span><text:span text:style-name="T25">a dostavljen na mišljenje nadležnim organima</text:span><text:span text:style-name="T26"> i to: </text:span><text:span text:style-name="T25">Uredu za zakonodavstvo</text:span><text:span text:style-name="T35"> Vlade Kantona Sarajevo</text:span><text:span text:style-name="T26">,</text:span><text:span text:style-name="T35"> </text:span><text:span text:style-name="T25">Ministarstvu pravde i uprave Kantona Sarajevo, Ministarstvu finansija Kantona Sarajevo i Samostalnom sindikatu državnih službenika i namještenika u organima državne službe, sudskoj vlasti i javnim ustanovama u FBiH</text:span><text:span text:style-name="T26"> (prilog</text:span><text:span text:style-name="T29">:</text:span><text:span text:style-name="T26"> </text:span><text:span text:style-name="T29">S</text:span><text:span text:style-name="T26">aglasnost Samostalnog sindikata <text:s/></text:span><text:span text:style-name="T25">državnih službenika i namještenika u organima državne službe, sudskoj vlasti i javnim ustanovama u FBiH</text:span><text:span text:style-name="T26"> od 22.11.2013. godine, Mišljenje <text:s/></text:span><text:span text:style-name="T25">Ured</text:span><text:span text:style-name="T26">a</text:span><text:span text:style-name="T25"> za zakonodavstvo</text:span><text:span text:style-name="T35"> Vlade Kantona Sarajevo</text:span><text:span text:style-name="T26"> od 10.12.2013. godine</text:span><text:span text:style-name="T29">)</text:span><text:span text:style-name="T26">.</text:span></text:p>
      <text:p text:style-name="P103"><text:span text:style-name="T25"><text:tab/>Takođe</text:span><text:span text:style-name="T29">,</text:span><text:span text:style-name="T25"> i drugi organi su dostavili mišljenja na predloženi tekst </text:span><text:span text:style-name="T29">Nacrta </text:span><text:span text:style-name="T25">Zakona, te je u narednom periodu vršeno usaglašavanje predloženog teksta Zakona sa datim mišljenjima, kao i usaglašavanje odnosno ugrađivanje u tekst predmetnog zakona i odredbi određenih podzakonskih akata koje su u međuvremenu izmijenjene </text:span><text:span text:style-name="T36">(Uredba o naknadama koje nemaju karakter plaće)</text:span><text:span text:style-name="T25">.</text:span></text:p>
      <text:p text:style-name="P103"><text:soft-page-break/><text:span text:style-name="T25"><text:tab/>Tako usaglašen tekst Nacrta </text:span><text:span text:style-name="T29">Z</text:span><text:span text:style-name="T25">akona dostavljen je na ponovno mišljenje svim relevantnim organima koji su u konačnici dali pozitivno mišljenje na tekst Nacrta </text:span><text:span text:style-name="T29">Z</text:span><text:span text:style-name="T25">akona o plaćama i naknadama u javnim ustanovama iz oblasti socijalne zaštite u Kantonu Sarajevo</text:span><text:span text:style-name="T30"> (</text:span><text:span text:style-name="T29">p</text:span><text:span text:style-name="T30">rilog</text:span><text:span text:style-name="T29">:</text:span><text:span text:style-name="T30"> mišljenja nadležnih organa).</text:span></text:p>
      <text:p text:style-name="P109"/>
      <text:p text:style-name="P109"><text:span text:style-name="T49"><text:tab/></text:span>Imajući u vidu naprijed navedeno predlaže se Vladi Kantona da utvrdi <text:s/><text:span text:style-name="T48">Nacrta Zakona o plaćama i naknadama u javnim ustanovama iz oblasti socijalne zaštite u Kantonu Sarajevo</text:span> i isti dostavi u dalju skupštinsku proceduru.</text:p>
      <text:p text:style-name="P65"/>
      <text:p text:style-name="P60">PRAVNA RJEŠENJA </text:p>
      <text:p text:style-name="P60"/>
      <text:p text:style-name="P60">POGLAVLJE <text:s/>I. </text:p>
      <text:p text:style-name="P60"/>
      <text:p text:style-name="P32">Čl. 1. do 6. </text:p>
      <text:p text:style-name="P30">U ovom poglavlju utvrđen je predmet Zakona – uređivanje plaća i naknada zaposlenika u javnim ustanovama socijalne zaštite u Kantonu Sarajevo, date su definicije pojmova datih u Zakonu, osnovica za obračun plaće u javnim ustanovama koju utvrđuje Vlada Kantona Sarajevo u dogovoru sa sindikatom, propisano je da se sredstva za plaće i naknade planiraju i osiguravaju u Budžetu Kantona, u<text:span text:style-name="T17">t</text:span>vrđeni su elementi za utvrđivanje osnovne plaće za puno radno vrijeme zaposlenih koje iznosi 40 sati sedmično i za nepuno radno vrijeme.</text:p>
      <text:p text:style-name="P30"/>
      <text:p text:style-name="P60">POGLAVLJE <text:s/>II.</text:p>
      <text:p text:style-name="P60"/>
      <text:p text:style-name="P60"><text:tab/>Čl. 7. do 23. </text:p>
      <text:p text:style-name="P74"><text:span text:style-name="T1"><text:tab/></text:span>U ovom poglavlju regulisani su platni razredi i koeficijenti za plaće, način utvrđivanja osnovne plaće, naknade plaće (za prekovremeni rad, za rad u neradne dane, noćni rad i rad u dane državnog praznika, plaćeno odsustvo, za ishranu tokom rada – topli obrok, regres za godišnji odmor, naknada za bolovanje, <text:s/>naknada za porođajno odsustvo, naknada za službeno putovanje, mjesečna karta za prijevoz na posao i sa posla, naknada za slučaj povrede na radu, teške invalidnosti i teške bolesti, naknada za slučaj smrti i pravo na osiguranje od posljedica nesretnog slučaja, naknada za rad u komisijama, otpremnina za odlazak u penziju), visina naknade za volontere, visina plaće za pripravnike.</text:p>
      <text:p text:style-name="P67"><text:span text:style-name="T1"><text:tab/>Član 24. <text:s/>- <text:s/></text:span>propisan je način rješavanja o naknadama i drugim materijalnim pravima.</text:p>
      <text:p text:style-name="P67"><text:tab/><text:span text:style-name="T1">Član 25.</text:span> <text:s text:c="3"/>- <text:s/>propisan je obračun isplate plaća.</text:p>
      <text:p text:style-name="P60"/>
      <text:p text:style-name="P60"/>
      <text:p text:style-name="P60">POGLAVLJE <text:s/>III.</text:p>
      <text:p text:style-name="P60"/>
      <text:p text:style-name="P67"><text:span text:style-name="T1"><text:tab/> Član 26. – </text:span>propisani su organi za vršenje nadzora nad primjenom ovog zakona.</text:p>
      <text:p text:style-name="P67"/>
      <text:p text:style-name="P67"/>
      <text:p text:style-name="P60">POGLAVLJE <text:s/>IV.</text:p>
      <text:p text:style-name="P67"/>
      <text:p text:style-name="P67"><text:tab/><text:span text:style-name="T1">Član 27.</text:span> – propisani su prekršaji i novčane kazne za direktore.</text:p>
      <text:p text:style-name="P67"/>
      <text:p text:style-name="P67"/>
      <text:p text:style-name="P60">POGLAVLJE <text:s/>V.</text:p>
      <text:p text:style-name="P60"/>
      <text:p text:style-name="P74"><text:span text:style-name="T1"><text:tab/>Čl. 28. do </text:span><text:span text:style-name="T5">30</text:span><text:span text:style-name="T1">. <text:s/>– </text:span>regulisani su organi koji daju prethodno mišljenje na ovaj zakon, rok za donošenje <text:s/>p<text:span text:style-name="T18">r</text:span>avilnika o radu, ravnopravnost spolova kada su u pitanju odredbe ovog zakona u odnosu na rod imenice upotrijebljen u ovom zakonu, <text:s/>stupanje na snagu ovog zakona.</text:p>
      <text:p text:style-name="P75"/>
      <text:p text:style-name="P37">FINANSIJSKI OKVIR</text:p>
      <text:p text:style-name="P38"/>
      <text:p text:style-name="P38"/>
      <text:p text:style-name="P38"><text:soft-page-break/>FINANSIJSKI OKVIR</text:p>
      <text:p text:style-name="P39"><text:span text:style-name="T20"><text:tab/></text:span>Finansijska sredstva za provođenje ovog zakona <text:span text:style-name="T38">obezbijedit će se preraspodjelom sredstava ili rebalansom </text:span>Budžet<text:span text:style-name="T38">a</text:span> Kantona Sarajevo za 2014. godinu.</text:p>
      <text:p text:style-name="P5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C-TimesRoman-Bold" svg:font-family="CC-TimesRoman-Bold, 'Times New Roman'" style:font-family-generic="roman"/>
    <style:font-face style:name="CC-TimesRoman" svg:font-family="CC-Times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r" fo:country="H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185cm" fo:margin-right="0cm" fo:margin-top="0.393cm" fo:margin-bottom="0cm" style:contextual-spacing="false" fo:orphans="0" fo:widows="0" fo:hyphenation-ladder-count="no-limit" fo:text-indent="0cm" style:auto-text-indent="false" fo:background-color="#ffffff" fo:keep-with-next="always" style:text-autospace="none">
        <style:background-image/>
      </style:paragraph-properties>
      <style:text-properties fo:letter-spacing="-0.011cm"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weight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318cm" fo:margin-left="3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318cm" fo:margin-left="7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1cm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 osnovu čl</dc:title>
    <meta:initial-creator>lirija.ademi</meta:initial-creator>
    <meta:creation-date>2013-06-14T09:54:00</meta:creation-date>
    <dc:date>2014-06-16T09:05:57.049000000</dc:date>
    <meta:print-date>2014-06-05T15:44:31.482000000</meta:print-date>
    <meta:editing-cycles>133</meta:editing-cycles>
    <meta:editing-duration>PT2H22M10S</meta:editing-duration>
    <meta:generator>LibreOffice/4.1.4.2$Windows_x86 LibreOffice_project/0a0440ccc0227ad9829de5f46be37cfb6edcf72</meta:generator>
    <meta:document-statistic meta:table-count="1" meta:image-count="0" meta:object-count="0" meta:page-count="11" meta:paragraph-count="244" meta:word-count="3313" meta:character-count="21560" meta:non-whitespace-character-count="18359"/>
    <meta:user-defined meta:name="Info 1"/>
    <meta:user-defined meta:name="Info 2"/>
    <meta:user-defined meta:name="Info 3"/>
    <meta:user-defined meta:name="Info 4"/>
  </office:meta>
</office:document-meta>
</file>