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officeooo:paragraph-rsid="00625663" style:font-size-asian="12pt" style:font-size-complex="12pt"/>
    </style:style>
    <style:style style:name="P4" style:family="paragraph" style:parent-style-name="Standard">
      <style:paragraph-properties fo:text-align="center" style:justify-single-word="false"/>
      <style:text-properties style:font-name="Times New Roman" fo:font-size="12pt" officeooo:paragraph-rsid="00776e55"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6236c8"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65b008"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66c2a0"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673396"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6a6935"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6c3b28"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6e24a0"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71194f"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6fdcf0"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72e6b5"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73520c" style:font-size-asian="12pt" style:font-size-complex="12pt"/>
    </style:style>
    <style:style style:name="P17" style:family="paragraph" style:parent-style-name="Standard">
      <style:text-properties style:font-name="Times New Roman" fo:font-size="12pt" officeooo:rsid="006236c8" officeooo:paragraph-rsid="006236c8" style:font-size-asian="12pt" style:font-size-complex="12pt"/>
    </style:style>
    <style:style style:name="P18" style:family="paragraph" style:parent-style-name="Standard">
      <style:text-properties style:font-name="Times New Roman" fo:font-size="12pt" officeooo:paragraph-rsid="00625663" style:font-size-asian="12pt" style:font-size-complex="12pt"/>
    </style:style>
    <style:style style:name="P19" style:family="paragraph" style:parent-style-name="Standard">
      <style:paragraph-properties fo:text-align="justify" style:justify-single-word="false"/>
      <style:text-properties style:font-name="Times New Roman" fo:font-size="12pt" officeooo:rsid="0066c2a0" officeooo:paragraph-rsid="0066c2a0" style:font-size-asian="12pt" style:font-size-complex="12pt"/>
    </style:style>
    <style:style style:name="P20" style:family="paragraph" style:parent-style-name="Standard">
      <style:paragraph-properties fo:text-align="center" style:justify-single-word="false"/>
      <style:text-properties style:font-name="Times New Roman" fo:font-size="12pt" officeooo:rsid="0066c2a0" officeooo:paragraph-rsid="0066c2a0" style:font-size-asian="12pt" style:font-size-complex="12pt"/>
    </style:style>
    <style:style style:name="P21" style:family="paragraph" style:parent-style-name="Standard">
      <style:text-properties style:font-name="Times New Roman" fo:font-size="12pt" officeooo:rsid="006a6935" officeooo:paragraph-rsid="006a6935" style:font-size-asian="12pt" style:font-size-complex="12pt"/>
    </style:style>
    <style:style style:name="P22" style:family="paragraph" style:parent-style-name="Standard">
      <style:paragraph-properties fo:text-align="justify" style:justify-single-word="false"/>
      <style:text-properties style:font-name="Times New Roman" fo:font-size="12pt" officeooo:rsid="006a6935" style:font-size-asian="12pt" style:font-size-complex="12pt"/>
    </style:style>
    <style:style style:name="P23" style:family="paragraph" style:parent-style-name="Standard">
      <style:paragraph-properties fo:text-align="justify" style:justify-single-word="false"/>
      <style:text-properties style:font-name="Times New Roman" fo:font-size="12pt" officeooo:rsid="006a6935" officeooo:paragraph-rsid="006a6935" style:font-size-asian="12pt" style:font-size-complex="12pt"/>
    </style:style>
    <style:style style:name="P24" style:family="paragraph" style:parent-style-name="Standard">
      <style:text-properties style:font-name="Times New Roman" fo:font-size="12pt" officeooo:paragraph-rsid="006e24a0" style:font-size-asian="12pt" style:font-size-complex="12pt"/>
    </style:style>
    <style:style style:name="P25" style:family="paragraph" style:parent-style-name="Standard">
      <style:paragraph-properties fo:text-align="justify" style:justify-single-word="false"/>
      <style:text-properties style:font-name="Times New Roman" fo:font-size="12pt" officeooo:rsid="0073520c" officeooo:paragraph-rsid="0073520c" style:font-size-asian="12pt" style:font-size-complex="12pt"/>
    </style:style>
    <style:style style:name="P26" style:family="paragraph" style:parent-style-name="Standard">
      <style:paragraph-properties fo:text-align="justify" style:justify-single-word="false"/>
      <style:text-properties style:font-name="Times New Roman" fo:font-size="12pt" officeooo:rsid="00738ea5" officeooo:paragraph-rsid="00738ea5" style:font-size-asian="12pt" style:font-size-complex="12pt"/>
    </style:style>
    <style:style style:name="P27" style:family="paragraph" style:parent-style-name="Standard">
      <style:paragraph-properties fo:text-align="justify" style:justify-single-word="false"/>
      <style:text-properties style:font-name="Times New Roman" fo:font-size="12pt" officeooo:rsid="00738ea5" officeooo:paragraph-rsid="007a2120" style:font-size-asian="12pt" style:font-size-complex="12pt"/>
    </style:style>
    <style:style style:name="P28" style:family="paragraph" style:parent-style-name="Standard">
      <style:paragraph-properties fo:text-align="center" style:justify-single-word="false"/>
      <style:text-properties style:font-name="Times New Roman" fo:font-size="12pt" officeooo:rsid="001cee96" officeooo:paragraph-rsid="00625663" style:font-size-asian="12pt" style:font-size-complex="12pt"/>
    </style:style>
    <style:style style:name="P29" style:family="paragraph" style:parent-style-name="Standard">
      <style:paragraph-properties fo:text-align="center" style:justify-single-word="false"/>
      <style:text-properties style:font-name="Times New Roman" fo:font-size="12pt" officeooo:rsid="0007a36a" style:font-size-asian="12pt" style:font-size-complex="12pt"/>
    </style:style>
    <style:style style:name="P30" style:family="paragraph" style:parent-style-name="Standard">
      <style:paragraph-properties fo:text-align="justify" style:justify-single-word="false"/>
      <style:text-properties style:font-name="Times New Roman" fo:font-size="12pt" officeooo:rsid="0007a36a" style:font-size-asian="12pt" style:font-size-complex="12pt"/>
    </style:style>
    <style:style style:name="P31" style:family="paragraph" style:parent-style-name="Standard">
      <style:paragraph-properties fo:text-align="justify" style:justify-single-word="false"/>
      <style:text-properties style:font-name="Times New Roman" fo:font-size="12pt" officeooo:rsid="0065b008" officeooo:paragraph-rsid="0065b008" style:font-size-asian="12pt" style:font-size-complex="12pt"/>
    </style:style>
    <style:style style:name="P32" style:family="paragraph" style:parent-style-name="Standard">
      <style:paragraph-properties fo:text-align="justify" style:justify-single-word="false"/>
      <style:text-properties style:font-name="Times New Roman" fo:font-size="12pt" officeooo:rsid="0065b008" officeooo:paragraph-rsid="0071194f" style:font-size-asian="12pt" style:font-size-complex="12pt"/>
    </style:style>
    <style:style style:name="P33" style:family="paragraph" style:parent-style-name="Standard">
      <style:paragraph-properties fo:text-align="justify" style:justify-single-word="false"/>
      <style:text-properties style:font-name="Times New Roman" fo:font-size="12pt" officeooo:rsid="00673396" officeooo:paragraph-rsid="0065b008" style:font-size-asian="12pt" style:font-size-complex="12pt"/>
    </style:style>
    <style:style style:name="P34" style:family="paragraph" style:parent-style-name="Standard">
      <style:paragraph-properties fo:text-align="justify" style:justify-single-word="false"/>
      <style:text-properties style:font-name="Times New Roman" fo:font-size="12pt" officeooo:rsid="00673396" officeooo:paragraph-rsid="00673396" style:font-size-asian="12pt" style:font-size-complex="12pt"/>
    </style:style>
    <style:style style:name="P35" style:family="paragraph" style:parent-style-name="Standard">
      <style:paragraph-properties fo:text-align="center" style:justify-single-word="false"/>
      <style:text-properties style:font-name="Times New Roman" fo:font-size="12pt" officeooo:rsid="001f1a61" style:font-size-asian="12pt" style:font-size-complex="12pt"/>
    </style:style>
    <style:style style:name="P36" style:family="paragraph" style:parent-style-name="Standard">
      <style:paragraph-properties fo:text-align="center" style:justify-single-word="false"/>
      <style:text-properties style:font-name="Times New Roman" fo:font-size="12pt" officeooo:rsid="00466e99" style:font-size-asian="12pt" style:font-size-complex="12pt"/>
    </style:style>
    <style:style style:name="P37" style:family="paragraph" style:parent-style-name="Standard">
      <style:paragraph-properties fo:text-align="justify" style:justify-single-word="false"/>
      <style:text-properties style:font-name="Times New Roman" fo:font-size="12pt" officeooo:rsid="00092d45" style:font-size-asian="12pt" style:font-size-complex="12pt"/>
    </style:style>
    <style:style style:name="P38" style:family="paragraph" style:parent-style-name="Standard">
      <style:paragraph-properties fo:text-align="center" style:justify-single-word="false"/>
      <style:text-properties style:font-name="Times New Roman" fo:font-size="12pt" officeooo:rsid="000a3033" officeooo:paragraph-rsid="00625663" style:font-size-asian="12pt" style:font-size-complex="12pt"/>
    </style:style>
    <style:style style:name="P39" style:family="paragraph" style:parent-style-name="Standard">
      <style:paragraph-properties fo:text-align="justify" style:justify-single-word="false"/>
      <style:text-properties style:font-name="Times New Roman" fo:font-size="12pt" officeooo:rsid="000a3033" officeooo:paragraph-rsid="006e24a0" style:font-size-asian="12pt" style:font-size-complex="12pt"/>
    </style:style>
    <style:style style:name="P40" style:family="paragraph" style:parent-style-name="Standard">
      <style:paragraph-properties fo:text-align="justify" style:justify-single-word="false"/>
      <style:text-properties style:font-name="Times New Roman" fo:font-size="12pt" officeooo:rsid="000a3033" officeooo:paragraph-rsid="0073520c" style:font-size-asian="12pt" style:font-size-complex="12pt"/>
    </style:style>
    <style:style style:name="P41" style:family="paragraph" style:parent-style-name="Standard">
      <style:paragraph-properties fo:text-align="center" style:justify-single-word="false"/>
      <style:text-properties style:font-name="Times New Roman" fo:font-size="12pt" officeooo:rsid="0057083e" style:font-size-asian="12pt" style:font-size-complex="12pt"/>
    </style:style>
    <style:style style:name="P42" style:family="paragraph" style:parent-style-name="Standard">
      <style:paragraph-properties fo:text-align="justify" style:justify-single-word="false"/>
      <style:text-properties style:font-name="Times New Roman" fo:font-size="12pt" officeooo:rsid="0011dcae" style:font-size-asian="12pt" style:font-size-complex="12pt"/>
    </style:style>
    <style:style style:name="P43" style:family="paragraph" style:parent-style-name="Standard">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fo:text-align="center" style:justify-single-word="false"/>
      <style:text-properties style:font-name="Times New Roman" fo:font-size="12pt" fo:font-weight="bold" officeooo:paragraph-rsid="00625663"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font-name="Times New Roman" fo:font-size="12pt" fo:font-weight="bold" officeooo:rsid="006236c8" officeooo:paragraph-rsid="006236c8" style:font-size-asian="12pt" style:font-weight-asian="bold" style:font-size-complex="12pt" style:font-weight-complex="bold"/>
    </style:style>
    <style:style style:name="P47" style:family="paragraph" style:parent-style-name="Standard">
      <style:text-properties style:font-name="Times New Roman" fo:font-size="12pt" fo:font-weight="bold" officeooo:rsid="00625663" officeooo:paragraph-rsid="00625663" style:font-size-asian="12pt" style:font-weight-asian="bold" style:font-size-complex="12pt" style:font-weight-complex="bold"/>
    </style:style>
    <style:style style:name="P48" style:family="paragraph" style:parent-style-name="Standard">
      <style:text-properties style:font-name="Times New Roman" fo:font-size="12pt" fo:font-weight="bold" officeooo:paragraph-rsid="00625663"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Times New Roman" fo:font-size="12pt" fo:font-weight="bold" officeooo:rsid="0066c2a0" officeooo:paragraph-rsid="0066c2a0" style:font-size-asian="12pt" style:font-weight-asian="bold" style:font-size-complex="12pt" style:font-weight-complex="bold"/>
    </style:style>
    <style:style style:name="P50" style:family="paragraph" style:parent-style-name="Standard">
      <style:text-properties style:font-name="Times New Roman" fo:font-size="12pt" fo:font-weight="bold" officeooo:rsid="006a6935" officeooo:paragraph-rsid="006a6935"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Times New Roman" fo:font-size="12pt" fo:font-weight="bold" officeooo:rsid="006a6935" officeooo:paragraph-rsid="006a6935" style:font-size-asian="12pt" style:font-weight-asian="bold" style:font-size-complex="12pt" style:font-weight-complex="bold"/>
    </style:style>
    <style:style style:name="P52" style:family="paragraph" style:parent-style-name="Standard">
      <style:paragraph-properties fo:text-align="justify" style:justify-single-word="false"/>
      <style:text-properties style:font-name="Times New Roman" fo:font-size="12pt" fo:font-weight="bold" officeooo:paragraph-rsid="0065b008"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font-name="Times New Roman" fo:font-size="12pt" fo:font-weight="bold" officeooo:rsid="0007a36a" officeooo:paragraph-rsid="00625663"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Times New Roman" fo:font-size="12pt" fo:font-weight="bold" officeooo:rsid="0012d3f8" officeooo:paragraph-rsid="0073520c" style:font-size-asian="12pt" style:font-weight-asian="bold" style:font-size-complex="12pt" style:font-weight-complex="bold"/>
    </style:style>
    <style:style style:name="P55" style:family="paragraph" style:parent-style-name="Standard">
      <style:paragraph-properties fo:text-align="center" style:justify-single-word="false"/>
      <style:text-properties style:font-name="Times New Roman" fo:font-size="12pt" fo:font-weight="bold" officeooo:rsid="00776e55" officeooo:paragraph-rsid="00776e55"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Times New Roman" fo:font-size="12pt" fo:font-weight="bold" officeooo:rsid="00466e99"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8" style:family="paragraph" style:parent-style-name="Standard">
      <style:paragraph-properties fo:text-align="center" style:justify-single-word="false"/>
      <style:text-properties style:font-name="Times New Roman" fo:font-size="12pt" fo:font-weight="normal" officeooo:rsid="006236c8" officeooo:paragraph-rsid="006236c8" style:font-size-asian="12pt" style:font-weight-asian="normal" style:font-size-complex="12pt" style:font-weight-complex="normal"/>
    </style:style>
    <style:style style:name="P59" style:family="paragraph" style:parent-style-name="Standard">
      <style:paragraph-properties fo:text-align="center" style:justify-single-word="false"/>
      <style:text-properties style:font-name="Times New Roman" fo:font-size="12pt" fo:font-weight="normal" officeooo:rsid="006a6935" officeooo:paragraph-rsid="006a6935"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font-name="Times New Roman" fo:font-size="12pt" fo:font-weight="normal" officeooo:rsid="006a6935" officeooo:paragraph-rsid="006a6935"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style:font-name="Times New Roman" officeooo:rsid="0072e6b5" officeooo:paragraph-rsid="0072e6b5"/>
    </style:style>
    <style:style style:name="P62" style:family="paragraph" style:parent-style-name="Standard">
      <style:paragraph-properties fo:text-align="justify" style:justify-single-word="false"/>
      <style:text-properties fo:color="#ff3333" style:font-name="Times New Roman" fo:font-size="12pt" officeooo:paragraph-rsid="0073520c" style:font-size-asian="12pt" style:font-size-complex="12pt"/>
    </style:style>
    <style:style style:name="P63" style:family="paragraph" style:parent-style-name="Normal">
      <style:paragraph-properties fo:text-align="justify" style:justify-single-word="false"/>
      <style:text-properties style:font-name="Times New Roman" fo:font-size="12pt" officeooo:rsid="00615e29" officeooo:paragraph-rsid="006236c8" style:font-size-asian="12pt" style:font-size-complex="12pt"/>
    </style:style>
    <style:style style:name="P64" style:family="paragraph" style:parent-style-name="Normal">
      <style:paragraph-properties fo:text-align="justify" style:justify-single-word="false"/>
      <style:text-properties style:font-name="Times New Roman" fo:font-size="12pt" officeooo:rsid="00615e29" officeooo:paragraph-rsid="006fdcf0" style:font-size-asian="12pt" style:font-size-complex="12pt"/>
    </style:style>
    <style:style style:name="P65" style:family="paragraph" style:parent-style-name="Normal">
      <style:paragraph-properties fo:text-align="justify" style:justify-single-word="false"/>
      <style:text-properties style:font-name="Times New Roman" fo:font-size="12pt" officeooo:rsid="0065b008" officeooo:paragraph-rsid="0070d36b" style:font-size-asian="12pt" style:font-size-complex="12pt"/>
    </style:style>
    <style:style style:name="P66" style:family="paragraph" style:parent-style-name="Normal">
      <style:paragraph-properties fo:text-align="justify" style:justify-single-word="false"/>
      <style:text-properties style:font-name="Times New Roman" fo:font-size="12pt" officeooo:rsid="0070d36b" officeooo:paragraph-rsid="0070d36b" style:font-size-asian="12pt" style:font-size-complex="12pt"/>
    </style:style>
    <style:style style:name="P67" style:family="paragraph" style:parent-style-name="Normal">
      <style:paragraph-properties fo:text-align="justify" style:justify-single-word="false"/>
      <style:text-properties style:font-name="Times New Roman" officeooo:paragraph-rsid="00615e29"/>
    </style:style>
    <style:style style:name="P68" style:family="paragraph" style:parent-style-name="Normal">
      <style:paragraph-properties fo:text-align="justify" style:justify-single-word="false"/>
      <style:text-properties style:font-name="Times New Roman" officeooo:paragraph-rsid="006236c8"/>
    </style:style>
    <style:style style:name="P69" style:family="paragraph" style:parent-style-name="Normal">
      <style:paragraph-properties fo:text-align="justify" style:justify-single-word="false"/>
      <style:text-properties style:font-name="Times New Roman" officeooo:paragraph-rsid="006fdcf0"/>
    </style:style>
    <style:style style:name="P70" style:family="paragraph" style:parent-style-name="Normal">
      <style:paragraph-properties fo:text-align="justify" style:justify-single-word="false"/>
      <style:text-properties style:font-name="Times New Roman" officeooo:paragraph-rsid="0070d36b"/>
    </style:style>
    <style:style style:name="P71" style:family="paragraph" style:parent-style-name="Normal">
      <style:paragraph-properties fo:text-align="justify" style:justify-single-word="false"/>
      <style:text-properties style:font-name="Times New Roman" officeooo:paragraph-rsid="00723765"/>
    </style:style>
    <style:style style:name="P72" style:family="paragraph" style:parent-style-name="Normal">
      <style:paragraph-properties fo:text-align="justify" style:justify-single-word="false"/>
      <style:text-properties style:font-name="Times New Roman" officeooo:paragraph-rsid="0073520c"/>
    </style:style>
    <style:style style:name="P73" style:family="paragraph" style:parent-style-name="Normal">
      <style:paragraph-properties fo:text-align="justify" style:justify-single-word="false"/>
      <style:text-properties fo:color="#000000" style:font-name="Times New Roman" fo:font-size="12pt" officeooo:rsid="0070d36b" officeooo:paragraph-rsid="0070d36b" style:font-size-asian="12pt" style:font-size-complex="12pt"/>
    </style:style>
    <style:style style:name="T1" style:family="text">
      <style:text-properties officeooo:rsid="000658b9"/>
    </style:style>
    <style:style style:name="T2" style:family="text">
      <style:text-properties officeooo:rsid="000a3033"/>
    </style:style>
    <style:style style:name="T3" style:family="text">
      <style:text-properties officeooo:rsid="000bd1c7"/>
    </style:style>
    <style:style style:name="T4" style:family="text">
      <style:text-properties fo:font-size="12pt" fo:font-weight="normal" officeooo:rsid="0070d36b" style:font-size-asian="12pt" style:font-weight-asian="normal" style:font-size-complex="12pt" style:font-weight-complex="normal"/>
    </style:style>
    <style:style style:name="T5" style:family="text">
      <style:text-properties fo:font-size="12pt" fo:font-weight="normal" officeooo:rsid="00673396" style:font-size-asian="12pt" style:font-weight-asian="normal" style:font-size-complex="12pt" style:font-weight-complex="normal"/>
    </style:style>
    <style:style style:name="T6" style:family="text">
      <style:text-properties fo:font-size="12pt" fo:font-weight="normal" officeooo:rsid="0065b008"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font-size="12pt" officeooo:rsid="00615e29" style:font-size-asian="12pt" style:font-size-complex="12pt"/>
    </style:style>
    <style:style style:name="T9" style:family="text">
      <style:text-properties fo:font-size="12pt" officeooo:rsid="006fdcf0" style:font-size-asian="12pt" style:font-size-complex="12pt"/>
    </style:style>
    <style:style style:name="T10" style:family="text">
      <style:text-properties fo:font-size="12pt" officeooo:rsid="0066c2a0" style:font-size-asian="12pt" style:font-size-complex="12pt"/>
    </style:style>
    <style:style style:name="T11" style:family="text">
      <style:text-properties fo:font-size="12pt" officeooo:rsid="0065b008" style:font-size-asian="12pt" style:font-size-complex="12pt"/>
    </style:style>
    <style:style style:name="T12" style:family="text">
      <style:text-properties fo:font-size="12pt" officeooo:rsid="0070d36b" style:font-size-asian="12pt" style:font-size-complex="12pt"/>
    </style:style>
    <style:style style:name="T13" style:family="text">
      <style:text-properties fo:font-size="12pt" officeooo:rsid="0071194f" style:font-size-asian="12pt" style:font-size-complex="12pt"/>
    </style:style>
    <style:style style:name="T14" style:family="text">
      <style:text-properties fo:font-size="12pt" officeooo:rsid="00673396" style:font-size-asian="12pt" style:font-size-complex="12pt"/>
    </style:style>
    <style:style style:name="T15" style:family="text">
      <style:text-properties fo:font-size="12pt" officeooo:rsid="00723765" style:font-size-asian="12pt" style:font-size-complex="12pt"/>
    </style:style>
    <style:style style:name="T16" style:family="text">
      <style:text-properties fo:font-size="12pt" officeooo:rsid="007167e3" style:font-size-asian="12pt" style:font-size-complex="12pt"/>
    </style:style>
    <style:style style:name="T17" style:family="text">
      <style:text-properties officeooo:rsid="0011dcae"/>
    </style:style>
    <style:style style:name="T18" style:family="text">
      <style:text-properties officeooo:rsid="0012d3f8"/>
    </style:style>
    <style:style style:name="T19" style:family="text">
      <style:text-properties fo:font-weight="bold" style:font-weight-asian="bold" style:font-weight-complex="bold"/>
    </style:style>
    <style:style style:name="T20" style:family="text">
      <style:text-properties fo:font-weight="bold" officeooo:rsid="001cee96" style:font-weight-asian="bold" style:font-weight-complex="bold"/>
    </style:style>
    <style:style style:name="T21" style:family="text">
      <style:text-properties fo:font-weight="bold" officeooo:rsid="00218525" style:font-weight-asian="bold" style:font-weight-complex="bold"/>
    </style:style>
    <style:style style:name="T22" style:family="text">
      <style:text-properties fo:font-weight="bold" officeooo:rsid="00596a03" style:font-weight-asian="bold" style:font-weight-complex="bold"/>
    </style:style>
    <style:style style:name="T23" style:family="text">
      <style:text-properties fo:font-weight="bold" officeooo:rsid="00466e99" style:font-weight-asian="bold" style:font-weight-complex="bold"/>
    </style:style>
    <style:style style:name="T24" style:family="text">
      <style:text-properties fo:font-weight="bold" officeooo:rsid="004bbd40" style:font-weight-asian="bold" style:font-weight-complex="bold"/>
    </style:style>
    <style:style style:name="T25" style:family="text">
      <style:text-properties fo:font-weight="bold" officeooo:rsid="000ca894" style:font-weight-asian="bold" style:font-weight-complex="bold"/>
    </style:style>
    <style:style style:name="T26" style:family="text">
      <style:text-properties fo:font-weight="bold" officeooo:rsid="00625663" style:font-weight-asian="bold" style:font-weight-complex="bold"/>
    </style:style>
    <style:style style:name="T27" style:family="text">
      <style:text-properties fo:font-weight="bold" officeooo:rsid="0057083e" style:font-weight-asian="bold" style:font-weight-complex="bold"/>
    </style:style>
    <style:style style:name="T28" style:family="text">
      <style:text-properties fo:font-weight="bold" officeooo:rsid="006c3b28" style:font-weight-asian="bold" style:font-weight-complex="bold"/>
    </style:style>
    <style:style style:name="T29" style:family="text">
      <style:text-properties fo:font-weight="bold" officeooo:rsid="00776e55" style:font-weight-asian="bold" style:font-weight-complex="bold"/>
    </style:style>
    <style:style style:name="T30" style:family="text">
      <style:text-properties officeooo:rsid="001b1adc"/>
    </style:style>
    <style:style style:name="T31" style:family="text">
      <style:text-properties officeooo:rsid="001f1a61"/>
    </style:style>
    <style:style style:name="T32" style:family="text">
      <style:text-properties officeooo:rsid="0028545b"/>
    </style:style>
    <style:style style:name="T33" style:family="text">
      <style:text-properties fo:color="#000000"/>
    </style:style>
    <style:style style:name="T34" style:family="text">
      <style:text-properties fo:color="#000000" fo:font-size="12pt" style:font-size-asian="12pt" style:font-size-complex="12pt"/>
    </style:style>
    <style:style style:name="T35" style:family="text">
      <style:text-properties fo:color="#000000" fo:font-size="12pt" officeooo:rsid="007167e3" style:font-size-asian="12pt" style:font-size-complex="12pt"/>
    </style:style>
    <style:style style:name="T36" style:family="text">
      <style:text-properties fo:color="#000000" fo:font-size="12pt" officeooo:rsid="00753c00" style:font-size-asian="12pt" style:font-size-complex="12pt"/>
    </style:style>
    <style:style style:name="T37" style:family="text">
      <style:text-properties fo:color="#000000" officeooo:rsid="0073520c"/>
    </style:style>
    <style:style style:name="T38" style:family="text">
      <style:text-properties fo:color="#000000" officeooo:rsid="001f1a61"/>
    </style:style>
    <style:style style:name="T39" style:family="text">
      <style:text-properties fo:color="#000000" officeooo:rsid="0011dcae"/>
    </style:style>
    <style:style style:name="T40" style:family="text">
      <style:text-properties fo:font-weight="normal" style:font-weight-asian="normal" style:font-weight-complex="normal"/>
    </style:style>
    <style:style style:name="T41" style:family="text">
      <style:text-properties fo:font-weight="normal" officeooo:rsid="000ca894" style:font-weight-asian="normal" style:font-weight-complex="normal"/>
    </style:style>
    <style:style style:name="T42" style:family="text">
      <style:text-properties fo:font-weight="normal" officeooo:rsid="00221fd7" style:font-weight-asian="normal" style:font-weight-complex="normal"/>
    </style:style>
    <style:style style:name="T43" style:family="text">
      <style:text-properties fo:font-weight="normal" officeooo:rsid="0024d6ee" style:font-weight-asian="normal" style:font-weight-complex="normal"/>
    </style:style>
    <style:style style:name="T44" style:family="text">
      <style:text-properties fo:font-weight="normal" officeooo:rsid="001b1adc" style:font-weight-asian="normal" style:font-weight-complex="normal"/>
    </style:style>
    <style:style style:name="T45" style:family="text">
      <style:text-properties fo:font-weight="normal" officeooo:rsid="000dfa14" style:font-weight-asian="normal" style:font-weight-complex="normal"/>
    </style:style>
    <style:style style:name="T46" style:family="text">
      <style:text-properties fo:font-weight="normal" officeooo:rsid="00106a57" style:font-weight-asian="normal" style:font-weight-complex="normal"/>
    </style:style>
    <style:style style:name="T47" style:family="text">
      <style:text-properties fo:font-weight="normal" officeooo:rsid="0011dcae" style:font-weight-asian="normal" style:font-weight-complex="normal"/>
    </style:style>
    <style:style style:name="T48" style:family="text">
      <style:text-properties fo:font-weight="normal" officeooo:rsid="000658b9" style:font-weight-asian="normal" style:font-weight-complex="normal"/>
    </style:style>
    <style:style style:name="T49" style:family="text">
      <style:text-properties fo:font-weight="normal" officeooo:rsid="001f1a61" style:font-weight-asian="normal" style:font-weight-complex="normal"/>
    </style:style>
    <style:style style:name="T50" style:family="text">
      <style:text-properties fo:font-weight="normal" officeooo:rsid="00218525" style:font-weight-asian="normal" style:font-weight-complex="normal"/>
    </style:style>
    <style:style style:name="T51" style:family="text">
      <style:text-properties fo:font-weight="normal" officeooo:rsid="00596a03" style:font-weight-asian="normal" style:font-weight-complex="normal"/>
    </style:style>
    <style:style style:name="T52" style:family="text">
      <style:text-properties fo:font-weight="normal" officeooo:rsid="0066c2a0" style:font-weight-asian="normal" style:font-weight-complex="normal"/>
    </style:style>
    <style:style style:name="T53" style:family="text">
      <style:text-properties fo:font-weight="normal" officeooo:rsid="006fdcf0" style:font-weight-asian="normal" style:font-weight-complex="normal"/>
    </style:style>
    <style:style style:name="T54" style:family="text">
      <style:text-properties officeooo:rsid="00410ac5"/>
    </style:style>
    <style:style style:name="T55" style:family="text">
      <style:text-properties officeooo:rsid="004256e6"/>
    </style:style>
    <style:style style:name="T56" style:family="text">
      <style:text-properties officeooo:rsid="00441054"/>
    </style:style>
    <style:style style:name="T57" style:family="text">
      <style:text-properties officeooo:rsid="00092d45"/>
    </style:style>
    <style:style style:name="T58" style:family="text">
      <style:text-properties officeooo:rsid="00466e99"/>
    </style:style>
    <style:style style:name="T59" style:family="text">
      <style:text-properties officeooo:rsid="004bbd40"/>
    </style:style>
    <style:style style:name="T60" style:family="text">
      <style:text-properties officeooo:rsid="005962aa"/>
    </style:style>
    <style:style style:name="T61" style:family="text">
      <style:text-properties officeooo:rsid="00615e29"/>
    </style:style>
    <style:style style:name="T62" style:family="text">
      <style:text-properties fo:text-transform="lowercase" officeooo:rsid="00615e29" fo:background-color="transparent" loext:char-shading-value="0" style:shadow="none"/>
    </style:style>
    <style:style style:name="T63" style:family="text">
      <style:text-properties fo:text-transform="lowercase" fo:background-color="transparent" loext:char-shading-value="0" style:shadow="none"/>
    </style:style>
    <style:style style:name="T64" style:family="text">
      <style:text-properties fo:text-transform="lowercase" officeooo:rsid="006236c8" fo:background-color="transparent" loext:char-shading-value="0" style:shadow="none"/>
    </style:style>
    <style:style style:name="T65" style:family="text">
      <style:text-properties fo:font-variant="normal" fo:text-transform="none" officeooo:rsid="00615e29" fo:background-color="transparent" loext:char-shading-value="0" style:shadow="none"/>
    </style:style>
    <style:style style:name="T66" style:family="text">
      <style:text-properties officeooo:rsid="0007a36a"/>
    </style:style>
    <style:style style:name="T67" style:family="text">
      <style:text-properties officeooo:rsid="000ca894"/>
    </style:style>
    <style:style style:name="T68" style:family="text">
      <style:text-properties officeooo:rsid="006236c8"/>
    </style:style>
    <style:style style:name="T69" style:family="text">
      <style:text-properties officeooo:rsid="00625663"/>
    </style:style>
    <style:style style:name="T70" style:family="text">
      <style:text-properties officeooo:rsid="0065b008"/>
    </style:style>
    <style:style style:name="T71" style:family="text">
      <style:text-properties officeooo:rsid="0066c2a0"/>
    </style:style>
    <style:style style:name="T72" style:family="text">
      <style:text-properties officeooo:rsid="00673396"/>
    </style:style>
    <style:style style:name="T73" style:family="text">
      <style:text-properties officeooo:rsid="006a6935"/>
    </style:style>
    <style:style style:name="T74" style:family="text">
      <style:text-properties officeooo:rsid="006c3b28"/>
    </style:style>
    <style:style style:name="T75" style:family="text">
      <style:text-properties officeooo:rsid="006e24a0"/>
    </style:style>
    <style:style style:name="T76" style:family="text">
      <style:text-properties officeooo:rsid="0071194f"/>
    </style:style>
    <style:style style:name="T77" style:family="text">
      <style:text-properties officeooo:rsid="0072e6b5"/>
    </style:style>
    <style:style style:name="T78" style:family="text">
      <style:text-properties officeooo:rsid="0073520c"/>
    </style:style>
    <style:style style:name="T79" style:family="text">
      <style:text-properties officeooo:rsid="00755a21"/>
    </style:style>
    <style:style style:name="T80" style:family="text">
      <style:text-properties officeooo:rsid="00788c82"/>
    </style:style>
    <style:style style:name="T81" style:family="text">
      <style:text-properties officeooo:rsid="007a21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Na osnovu člana 18. tačka b. Ustava Kantona Sarajevo (“Službene novine Kantona Sarajevo“, br. 1/96, 2/96 - <text:span text:style-name="T32">Ispravka</text:span>, 3/96 - <text:span text:style-name="T32">Ispravka</text:span>, 16/97, 14/00, <text:span text:style-name="T1">4/01, 28/04 i 6/13</text:span>) <text:span text:style-name="T30">i člana 181. Zakona o radu (“Službene novine Federacije Bosne i Hercegovine”, broj 26/16), </text:span>Skupština Kantona Sarajevo, na sjednici održanoj ____________________<text:span text:style-name="T1">. </text:span>godine, donijela je</text:p>
      <text:p text:style-name="P4"><text:tab/><text:tab/><text:tab/><text:tab/><text:tab/><text:tab/><text:tab/><text:tab/><text:tab/><text:tab/><text:tab/></text:p>
      <text:p text:style-name="P55"/>
      <text:p text:style-name="P4"><text:span text:style-name="T29"><text:tab/><text:tab/><text:tab/><text:tab/><text:tab/><text:tab/><text:tab/><text:tab/><text:tab/><text:tab/><text:tab/><text:tab/>NACRT</text:span><text:tab/><text:span text:style-name="T19"><text:tab/><text:tab/><text:tab/></text:span></text:p>
      <text:p text:style-name="P44">ZAKON </text:p>
      <text:p text:style-name="P44"><text:span text:style-name="T1">O </text:span>RADU U KANTONU SARAJEVO</text:p>
      <text:p text:style-name="P44"/>
      <text:p text:style-name="P1"/>
      <text:p text:style-name="P43">DIO PRVI - OSNOVNE ODREDBE </text:p>
      <text:p text:style-name="P1"/>
      <text:p text:style-name="P44">Član 1.</text:p>
      <text:p text:style-name="P57">(Predmet zakona)</text:p>
      <text:p text:style-name="P2"/>
      <text:p text:style-name="P5"><text:tab/>Ovim zakonom se uređuju pitanja od značaja za rad i ostvarivanje prava po osnovu rada u Kantonu Sarajevo i to: </text:p>
      <text:p text:style-name="P6"><text:tab/>a) <text:span text:style-name="T68">način </text:span><text:span text:style-name="T62">ZAPOŠLJAVANJ</text:span><text:span text:style-name="T64">a na neodređeno vrijeme</text:span><text:span text:style-name="T62"> U JAVN</text:span><text:span text:style-name="T64">oj</text:span><text:span text:style-name="T62"> SLUŽB</text:span><text:span text:style-name="T64">i</text:span><text:span text:style-name="T62"> </text:span><text:span text:style-name="T63">U </text:span><text:span text:style-name="T65">Kantonu</text:span><text:span text:style-name="T63"> </text:span><text:span text:style-name="T65">Sarajevo;</text:span></text:p>
      <text:p text:style-name="P6"><text:span text:style-name="T68"><text:tab/>b) stručno osposobljavanje i </text:span>polaganje stručnog ispita pripravnika <text:span text:style-name="T75">i lica na stručnom osposobljavanju bez zasnivanja radnog odnosa</text:span>; </text:p>
      <text:p text:style-name="P5"><text:span text:style-name="T68"><text:tab/>c</text:span>) pravo na odsustvo sa rada uz naknadu plaće u slučajevima koji nisu regulisani <text:span text:style-name="T68">Zakonom o radu (“Službene novine Federacije BiH”, broj 26/16) (u daljem tekstu: Federalni zakon);</text:span></text:p>
      <text:p text:style-name="P5"><text:span text:style-name="T68"><text:tab/>d</text:span>) formiranje mirovnog vijeća, sastav i način rada kao i druga pitanja koja se odnose na rad mirovnog vijeća;</text:p>
      <text:p text:style-name="P22"><text:tab/>e) osnivanje, sastav i nadležnost Ekonomsko- socijalnog vijeća za područje Kantona Sarajevo (u daljem tekstu: Ekonomsko- socijalno vijeće);</text:p>
      <text:p text:style-name="P5"><text:span text:style-name="T61"><text:tab/>f) </text:span>nadzor nad primjenom zakona i druga pitanja od značaja za primjenu ovog zakona.</text:p>
      <text:p text:style-name="P5"/>
      <text:p text:style-name="P43"/>
      <text:p text:style-name="P45">Član 2.</text:p>
      <text:p text:style-name="P28">(Pojmovi i definicije)</text:p>
      <text:p text:style-name="P2"/>
      <text:p text:style-name="P5"><text:tab/><text:span text:style-name="T60">Pojmovi i definicije korišteni u ovom zakonu imaju isto značenje kao i pojmovi i definicije korišteni u Federalnom zakonu.</text:span></text:p>
      <text:p text:style-name="P5"/>
      <text:p text:style-name="P2"><text:span text:style-name="T19">Član </text:span><text:span text:style-name="T20">3</text:span><text:span text:style-name="T19">.</text:span></text:p>
      <text:p text:style-name="P29">(Gramatička terminologija) </text:p>
      <text:p text:style-name="P2"/>
      <text:p text:style-name="P5"><text:tab/><text:span text:style-name="T60">Gramatička terminologija korištenja muškog i ženskog roda u ovom zakonu podrazumijeva oba roda.</text:span></text:p>
      <text:p text:style-name="P5"/>
      <text:p text:style-name="P47">DIO DRUGI - ZAPOŠLJAVANJE NA NEODREĐENO VRIJEME U JAVNOJ SLUŽBI </text:p>
      <text:p text:style-name="P47"/>
      <text:p text:style-name="P46">Član 4. </text:p>
      <text:p text:style-name="P58">(Zapošljavanje na neodređeno vrijeme u javnoj službi)</text:p>
      <text:p text:style-name="P17"/>
      <text:p text:style-name="P6"><text:span text:style-name="T68"><text:tab/>(1) </text:span>Zapošljavanje <text:span text:style-name="T68">na neodređeno vrijeme </text:span>u javn<text:span text:style-name="T68">oj </text:span>služ<text:span text:style-name="T68">bi</text:span> u Kantonu Sarajevo vrši se nakon provedene procedure obaveznog javnog oglašavanja upražnjenog radnog mjesta. </text:p>
      <text:p text:style-name="P6"><text:span text:style-name="T68"><text:tab/>(2) </text:span>Javn<text:span text:style-name="T68">om</text:span> služb<text:span text:style-name="T68">om, </text:span><text:s/>u smislu ovog zakona, smatraju se zavodi, agencije, direkcije i upravne organizacije pod drugim nazivom, pravne osobe s javnim ovlaštenjima u Kantonu Sarajevo <text:soft-page-break/>kao i javne ustanove i javna preduzeća čiji je osnivač Kanton Sarajevo, te privredna društva u kojima Kanton Sarajevo, Grad Sarajevo ili općina učestvuje sa više od 50 posto ukupnog kapitala.</text:p>
      <text:p text:style-name="P68"><text:tab/>(<text:span text:style-name="T69">3</text:span>) Oglas za popunu upražnjenog radnog mjesta, objavljuje se u najmanje jednim dnevnim novinama koje se distribuiraju u cijeloj Bosni i Hercegovini.</text:p>
      <text:p text:style-name="P63"><text:tab/>(<text:span text:style-name="T69">4</text:span>)Izbor kandidata vrši poslodavac, u skladu sa pravilnikom o radu ili drugim općim aktom.<text:tab/><text:tab/><text:tab/></text:p>
      <text:p text:style-name="P17"/>
      <text:p text:style-name="P17"/>
      <text:p text:style-name="P1"><text:span text:style-name="T19">DIO </text:span><text:span text:style-name="T26">TREĆI </text:span><text:span text:style-name="T19">- PRIPRAVNICI</text:span></text:p>
      <text:p text:style-name="P18"><text:tab/><text:tab/><text:tab/><text:tab/><text:tab/><text:tab/></text:p>
      <text:p text:style-name="P3"><text:s/><text:span text:style-name="T19"><text:s text:c="2"/></text:span><text:span text:style-name="T21">Član </text:span><text:span text:style-name="T26">5</text:span><text:span text:style-name="T21">.</text:span></text:p>
      <text:p text:style-name="P3"><text:span text:style-name="T40"><text:s/></text:span><text:span text:style-name="T50">(</text:span><text:span text:style-name="T52">Pojam pripravnika</text:span><text:span text:style-name="T50">)</text:span></text:p>
      <text:p text:style-name="P2"/>
      <text:p text:style-name="P8"><text:tab/><text:span text:style-name="T71">Pripravnikom se smatra lice:</text:span></text:p>
      <text:p text:style-name="P19"><text:tab/>a) sa završenom srednjom ili višom školom odnosno fakultetom;</text:p>
      <text:p text:style-name="P19"><text:tab/>b) koje prvi put zasniva radni odnos u svome zanimanju;</text:p>
      <text:p text:style-name="P19"><text:tab/>c) koje je prema zakonu obavezno položiti stručni ispit ili mu je za rad u zanimanju potrebno prethodno radno iskustvo.</text:p>
      <text:p text:style-name="P8"/>
      <text:p text:style-name="P49">Član 6.</text:p>
      <text:p text:style-name="P20">(Dužina trajanja pripravničkom staža)</text:p>
      <text:p text:style-name="P8"/>
      <text:p text:style-name="P8"><text:tab/><text:span text:style-name="T72">(1) </text:span>Ako<text:span text:style-name="T70"> posebnim propisima nije drugačije utvrđeno pripravnički staž traje:</text:span></text:p>
      <text:p text:style-name="P7"><text:span text:style-name="T70"><text:tab/>a)</text:span> <text:span text:style-name="T70">šest mjeseci za lica koja imaju završenu srednju stručnu spremu;</text:span></text:p>
      <text:p text:style-name="P31"><text:tab/>b) dvanaest mjeseci za lica koja imaju višu i visoku stručnu spremu.</text:p>
      <text:p text:style-name="P33"><text:tab/>(2) Program osposobljavanja pripravnika za samostalan rad donosi poslodavac.</text:p>
      <text:p text:style-name="P7"/>
      <text:p text:style-name="P52"/>
      <text:p text:style-name="P49">Član 7.</text:p>
      <text:p text:style-name="P20">(<text:span text:style-name="T72">Polaganje stručnog ispita</text:span>)</text:p>
      <text:p text:style-name="P7"/>
      <text:p text:style-name="P7"><text:span text:style-name="T70"><text:tab/>(1) </text:span>Nakon završenog pripravničkog staža pripravnik pola<text:span text:style-name="T71">že</text:span> stručn<text:span text:style-name="T71">i</text:span> ispit <text:span text:style-name="T71">ako je to zakonom, posebnim propisom Kantona Sarajevo ili pravilnikom o radu poslodavca propisano.</text:span></text:p>
      <text:p text:style-name="P8"><text:tab/>(<text:span text:style-name="T71">2</text:span>) <text:span text:style-name="T71">Ako posebnim propisima nije drugačije utvrđeno, s</text:span>tručni ispit <text:span text:style-name="T71">pripravnik </text:span>polaže pred komis<text:span text:style-name="T69">i</text:span>jom koju formira poslodavac.</text:p>
      <text:p text:style-name="P34"><text:tab/>(3) U smislu stava 2. ovog člana nadzor za vrijeme stručnog osposobljavanja, sastav komisije pred kojom pripravnik polaže stručni ispit, način polaganja, ponavljanje i troškovi polaganja stručnog ispita, kao i druga pitanja od značaja za polaganje stručnog ispita, propisuje poslodavac Pravilnikom o radu. </text:p>
      <text:p text:style-name="P9"/>
      <text:p text:style-name="P2"><text:tab/><text:tab/><text:tab/><text:tab/><text:tab/><text:tab/></text:p>
      <text:p text:style-name="P44"/>
      <text:p text:style-name="P44">Član <text:span text:style-name="T74">8</text:span>. </text:p>
      <text:p text:style-name="P2">(Polaganje stručnog ispita lica angažovanih bez zasnivanja radnog odnosa )</text:p>
      <text:p text:style-name="P1"/>
      <text:p text:style-name="P5"><text:tab/>Lica primljena kod poslodavca na stručno osposobljavanje bez zasnivanja radnog odnosa imaju pravo na polaganje stručnog ispita pod istim uslovima kao i pripravnici. </text:p>
      <text:p text:style-name="P5"/>
      <text:p text:style-name="P1"/>
      <text:p text:style-name="P43"/>
      <text:p text:style-name="P43"/>
      <text:p text:style-name="P43"/>
      <text:p text:style-name="P43"><text:soft-page-break/></text:p>
      <text:p text:style-name="P43">DIO <text:span text:style-name="T69">ČETVRTI </text:span>- PLAĆENO ODSUSTVO </text:p>
      <text:p text:style-name="P1"/>
      <text:p text:style-name="P44">Član <text:span text:style-name="T74">9</text:span>. </text:p>
      <text:p text:style-name="P2">(Pravo na plaćeno odsustvo )</text:p>
      <text:p text:style-name="P1"/>
      <text:p text:style-name="P5"><text:tab/>(1) Radnik ima pravo na odsustvo sa rada uz naknadu plaće i pored slučajeva propisanih Federalnim zakonom u <text:s/>toku jedne kalendarske godine, <text:span text:style-name="T72">i to u slučaju</text:span> :</text:p>
      <text:p text:style-name="P11"><text:tab/>a) smrti roditelja, bračnog odnosno vanbračnog partnera;</text:p>
      <text:p text:style-name="P11"><text:tab/>b) sklapanje braka djeteta;</text:p>
      <text:p text:style-name="P5"><text:tab/>c) selidbe.</text:p>
      <text:p text:style-name="P5"><text:tab/>(2) Radnik ima pravo na plaćeno odsustvo sa rada u slučaju smrti člana uže porodice, bez obzira da li je iskoristio pravo iz s<text:span text:style-name="T72">tav</text:span>a (1) ovog člana.</text:p>
      <text:p text:style-name="P1"/>
      <text:p text:style-name="P44">Član <text:span text:style-name="T74">10</text:span>. </text:p>
      <text:p text:style-name="P2">(Dužina plaćenog odsustva)</text:p>
      <text:p text:style-name="P5"/>
      <text:p text:style-name="P5"><text:tab/>Dužina plaćenog odsustva po osnovu člana <text:span text:style-name="T74">9</text:span>. ovog zakona utvrđuje poslodavac, pravilnikom o radu i ugovorom o radu sa kolektivnim ugovorom. </text:p>
      <text:p text:style-name="P5"/>
      <text:p text:style-name="P1"/>
      <text:p text:style-name="P48">DIO <text:span text:style-name="T69">PETI </text:span>- MIROVNO VIJEĆE </text:p>
      <text:p text:style-name="P45"/>
      <text:p text:style-name="P53">Član 11.</text:p>
      <text:p text:style-name="P35">(Imenovanje <text:span text:style-name="T80">M</text:span>irovnog vijeća)</text:p>
      <text:p text:style-name="P2"/>
      <text:p text:style-name="P5"><text:tab/><text:span text:style-name="T54">(1) </text:span>U cilju rješavanja kolektivnih radnih sporova o zaključivanju, primjeni, izmjeni ili dopuni odnosno otkazivanju kolektivnog ugovora ili drugog sličnog spora vezanog za kolektivni ugovor, ako strane nisu dogovorile način mirnog rješavanja spora, imenuje se <text:span text:style-name="T80">M</text:span>irovno vijeće.</text:p>
      <text:p text:style-name="P5"><text:tab/><text:span text:style-name="T54">(2) Mirovno vijeće se imenuje ad hoc, za svaki pojedinačan slučaj </text:span>kolektivn<text:span text:style-name="T55">og</text:span> radn<text:span text:style-name="T55">og</text:span> spor<text:span text:style-name="T55">a </text:span>o zaključivanju, primjeni, izmjeni ili dopuni odnosno otkazivanju kolektivnog ugovora ili drugog sličnog spora vezanog za kolektivni ugovor.</text:p>
      <text:p text:style-name="P1"/>
      <text:p text:style-name="P3"><text:span text:style-name="T19">Član </text:span><text:span text:style-name="T26">1</text:span><text:span text:style-name="T28">2</text:span><text:span text:style-name="T22">.</text:span></text:p>
      <text:p text:style-name="P3">(Sastav <text:span text:style-name="T80">Mirovnog </text:span>vijeća)</text:p>
      <text:p text:style-name="P1"/>
      <text:p text:style-name="P30"><text:tab/>(1) Mirovno vijeće za područje Kantona Sarajevo, sastoji se od tri člana i to: jednog predstavnika poslodavca, jednog predstavnika sindikata i jednog neovisnog predstavnika kojeg dogovorno izaberu strane u sporu sa liste koju na period od četiri godine utvrđuje ministar za rad, socijalnu politiku, raseljena lica i izbjeglice Kantona Sarajevo (u daljem tekstu: ministar).</text:p>
      <text:p text:style-name="P5"><text:span text:style-name="T55"><text:tab/>(2) Strane u sporu, dužne su da u roku od 24 sata od nastanka spora o </text:span>zaključivanju, primjeni, izmjeni ili dopuni odnosno otkazivanju kolektivnog ugovora ili drugog sličnog spora vezanog za kolektivni ugovor, <text:span text:style-name="T55">daju prijedlog svog člana Mirovnog vijeća i dogovore se o izboru trećeg člana.</text:span></text:p>
      <text:p text:style-name="P5"><text:tab/>(3) Način na koji se imenuju neovisni predstavnici i koja lica mogu biti imenovana na listu iz stava (1) ovog člana, bit će propisan pravilnikom koji donosi ministar.</text:p>
      <text:p text:style-name="P5"/>
      <text:p text:style-name="P2"/>
      <text:p text:style-name="P56"/>
      <text:p text:style-name="P56"/>
      <text:p text:style-name="P56"/>
      <text:p text:style-name="P56"/>
      <text:p text:style-name="P2"><text:soft-page-break/><text:span text:style-name="T23">Član 1</text:span><text:span text:style-name="T28">3</text:span><text:span text:style-name="T23">.</text:span></text:p>
      <text:p text:style-name="P36">(Način rada <text:span text:style-name="T80">M</text:span>irovnog vijeća) </text:p>
      <text:p text:style-name="P2"/>
      <text:p text:style-name="P5"><text:tab/>(<text:span text:style-name="T58">1</text:span>) Mirovno vijeće donosi pravila o postupku pred tim vijećem.</text:p>
      <text:p text:style-name="P5"><text:tab/>(<text:span text:style-name="T58">2</text:span>) Administrativne poslove za <text:span text:style-name="T80">M</text:span>irovno vijeće vrši <text:span text:style-name="T31">Ministarstvo za rad, socijalnu politiku, raseljena lica i izbjeglice Kantona Sarajevo (u daljem tekstu: Ministarstvo).</text:span></text:p>
      <text:p text:style-name="P5"><text:tab/>(<text:span text:style-name="T59">3</text:span>)Troškove za člana <text:span text:style-name="T80">M</text:span>irovnog vijeća, <text:span text:style-name="T31">odnosno predstavnika</text:span> sa liste <text:span text:style-name="T17">iz stava (1) ovog člana,</text:span> snosi <text:span text:style-name="T31">Ministarstvo.</text:span></text:p>
      <text:p text:style-name="P1"/>
      <text:p text:style-name="P2"><text:span text:style-name="T19">Član </text:span><text:span text:style-name="T22">1</text:span><text:span text:style-name="T28">4</text:span><text:span text:style-name="T19">.</text:span></text:p>
      <text:p text:style-name="P2">(Dejstvo prijedloga <text:span text:style-name="T80">M</text:span>irovnog vijeća)</text:p>
      <text:p text:style-name="P1"/>
      <text:p text:style-name="P5"><text:tab/>(1) Strane u sporu mogu prihvatiti ili odbiti prijedlog <text:span text:style-name="T80">M</text:span>irovnog vijeća, a ako ga prihvate, prijedlog ima pravnu snagu i dejstvo kolektivnog ugovora.</text:p>
      <text:p text:style-name="P5"><text:tab/>(2) O ishodu i rezultat<text:span text:style-name="T56">i</text:span>ma mirenja strane u sporu obavještavaju <text:span text:style-name="T31">Ministarstvo </text:span>u roku od tri dana od dana završetka mirenja.</text:p>
      <text:p text:style-name="P1"/>
      <text:p text:style-name="P1"/>
      <text:p text:style-name="P21"><text:span text:style-name="T19">DIO </text:span><text:span text:style-name="T28">ŠESTI </text:span><text:span text:style-name="T19">- EKONOMSKO- SOCIJALNO VIJEĆE </text:span></text:p>
      <text:p text:style-name="P50"/>
      <text:p text:style-name="P51">Član 1<text:span text:style-name="T74">5</text:span>. </text:p>
      <text:p text:style-name="P59">(Osnivanje Ekonomsko- socijalnog vijeća )</text:p>
      <text:p text:style-name="P60"/>
      <text:p text:style-name="P23"><text:tab/>(1) U cilju promicanja i usklađivanja ekonomske i socijalne politike, te podsticanja kolektivnog pregovaranja i zaključivanja kolektivnog ugovora i usklađivanja interesa radnika i poslodavaca sa mjerama ekonomske i socijalne politike u Kantonu Sarajevo osn<text:span text:style-name="T80">i</text:span>va se Ekonomsko- socijalno vijeće.</text:p>
      <text:p text:style-name="P23"><text:tab/>(2) Ekonomsko- socijalno vijeće temelji se na trostranoj saradnji Vlade Kantona, sindikata i poslodavaca.</text:p>
      <text:p text:style-name="P23"><text:tab/>(3) Sastav, djelokrug, način rada, finansiranje i druga pitanja od značaja za rad Ekonomsko- socijalnog vijeća uređuje se sporazumom socijalnih partnera.</text:p>
      <text:p text:style-name="P23"/>
      <text:p text:style-name="P43"/>
      <text:p text:style-name="P1"><text:span text:style-name="T19">DIO </text:span><text:span text:style-name="T28">SEDMI </text:span><text:span text:style-name="T19">- NADZOR </text:span></text:p>
      <text:p text:style-name="P44"/>
      <text:p text:style-name="P2"><text:span text:style-name="T19">Član </text:span><text:span text:style-name="T22">1</text:span><text:span text:style-name="T28">6</text:span><text:span text:style-name="T19">.</text:span></text:p>
      <text:p text:style-name="P2"><text:span text:style-name="T40">(</text:span><text:span text:style-name="T51">Organ koji vrši nadzor</text:span><text:span text:style-name="T40">)<text:tab/></text:span></text:p>
      <text:p text:style-name="P1"/>
      <text:p text:style-name="P37"><text:tab/>Nadzor nad primjenom ovog zakona i donesenih propisa na osnovu istog vrši kantonalni inspektor rada.<text:tab/><text:tab/></text:p>
      <text:p text:style-name="P5"/>
      <text:p text:style-name="P3"><text:span text:style-name="T19">Član </text:span><text:span text:style-name="T24">1</text:span><text:span text:style-name="T28">7</text:span><text:span text:style-name="T19">.</text:span></text:p>
      <text:p text:style-name="P38">(Upute poslodavcima i radnicima)</text:p>
      <text:p text:style-name="P2"/>
      <text:p text:style-name="P5"><text:tab/>Pored poslova inspekcijskog nadzora, inspektor rada je dužan da daje upute poslodavcima i radnicima o najefikasnijem načinu primjene zakonskih propisa.</text:p>
      <text:p text:style-name="P5"/>
      <text:p text:style-name="P1"/>
      <text:p text:style-name="P43"/>
      <text:p text:style-name="P43"/>
      <text:p text:style-name="P43">DIO <text:span text:style-name="T74">OSMI </text:span>- KAZNENE ODREDBE </text:p>
      <text:p text:style-name="P1"/>
      <text:p text:style-name="P2"><text:soft-page-break/><text:span text:style-name="T19">Član 1</text:span><text:span text:style-name="T28">8</text:span><text:span text:style-name="T19">. </text:span></text:p>
      <text:p text:style-name="P2">(Kaznene odredbe)</text:p>
      <text:p text:style-name="P1"/>
      <text:p text:style-name="P5"><text:tab/><text:span text:style-name="T2">(1) </text:span>Novčanom kaznom od 1.000,00 KM do <text:span text:style-name="T2">3</text:span>.000,00 KM, <text:span text:style-name="T2">a u ponovljenom prekršaju novčanom kaznom od 5.000,00 do 10.000,00 KM kazniti </text:span>će se za prekršaj poslodavac - pravno lice, ako:</text:p>
      <text:p text:style-name="P10"><text:span text:style-name="T2"><text:tab/>a)</text:span> <text:s/>zaposli lice <text:span text:style-name="T73">na neodređeno vrijeme </text:span>bez javnog oglašavanja upražnjenog radnog mjesta <text:span text:style-name="T74">(član 4.)</text:span>;</text:p>
      <text:p text:style-name="P39"><text:tab/>b) zaključi ugovor o radu pripravnika u trajanju dužem ili kraćem od vremena propisanog u članu 6. ovog zakona, ili ne donese program osposobljavanja pripravnika (član 6.); </text:p>
      <text:p text:style-name="P12"><text:span text:style-name="T75"><text:tab/>c) radniku</text:span> ne omogući korištenje plaćenog odsustva (čl. <text:span text:style-name="T74">9. i 10.</text:span>);</text:p>
      <text:p text:style-name="P5"><text:span text:style-name="T2"><text:tab/>d)</text:span> onemogući ili pokuša onemogućiti kantonalnog inspektora rada u provođenju nadzora (član <text:span text:style-name="T74">16.</text:span>).</text:p>
      <text:p text:style-name="P5"><text:tab/><text:span text:style-name="T2">(2) Ako je prekršaj iz stava (1) ovog člana učinjen prema maloljetnom radniku najniži i najviši iznos novčane kazne uvećava se dvostruko.</text:span></text:p>
      <text:p text:style-name="P5"><text:tab/>(3) Za prekršaj iz stava (1) ovog člana kazniti će se poslodavac – fizičko lice novčanom kaznom od 2.000,00 KM do 5.000,00 KM.</text:p>
      <text:p text:style-name="P5"><text:tab/>(3) Za prekršaj iz stava (1) ovog člana kazniti će se i odgovorno lice kod poslodavca <text:s/>koji je pravno lice, novčanom kaznom od 2.000,00 KM do 5.000,00 KM.</text:p>
      <text:p text:style-name="P67"><text:tab/></text:p>
      <text:p text:style-name="P5"><text:tab/></text:p>
      <text:p text:style-name="P1"/>
      <text:p text:style-name="P43">DIO <text:span text:style-name="T74">DEVETI <text:s/></text:span>- PR<text:span text:style-name="T79">IJELAZNE</text:span> I ZAVRŠNE ODREDBE </text:p>
      <text:p text:style-name="P43"/>
      <text:p text:style-name="P44">Član 1<text:span text:style-name="T74">9</text:span>. </text:p>
      <text:p text:style-name="P2">(Prestanak važenja )</text:p>
      <text:p text:style-name="P1"/>
      <text:p text:style-name="P5"><text:tab/>Danom stupanja na snagu ovog zakona prestaje da važi Zakon o radu u Kantonu Sarajevo (“Službene novine Kantona Sarajevo”, broj 19/00).</text:p>
      <text:p text:style-name="P1"/>
      <text:p text:style-name="P1"><text:tab/><text:tab/></text:p>
      <text:p text:style-name="P2"><text:span text:style-name="T27">Član </text:span><text:span text:style-name="T28">20</text:span><text:span text:style-name="T27">.</text:span></text:p>
      <text:p text:style-name="P41">(Stupanje na snagu)</text:p>
      <text:p text:style-name="P1"/>
      <text:p text:style-name="P5"><text:tab/><text:span text:style-name="T3">Ovaj zakon stupa na snagu osmog dana od dana objavljivanja <text:s/>u “Službenim novinama Kantona Sarajevo”.</text:span></text:p>
      <text:p text:style-name="P1"><text:tab/></text:p>
      <text:p text:style-name="P1"/>
      <text:p text:style-name="P1"><text:tab/>Broj: </text:p>
      <text:p text:style-name="P1"><text:s text:c="25"/><text:tab/></text:p>
      <text:p text:style-name="P1"/>
      <text:p text:style-name="P1"><text:tab/>Sarajevo, <text:s text:c="11"/>2017. godine</text:p>
      <text:p text:style-name="P1"><text:tab/></text:p>
      <text:p text:style-name="P1"><text:tab/><text:tab/><text:tab/><text:tab/><text:tab/><text:tab/><text:tab/><text:tab/><text:tab/><text:tab/> <text:s/>Predsjeda<text:span text:style-name="T3">teljica</text:span></text:p>
      <text:p text:style-name="P1"><text:tab/><text:tab/><text:tab/><text:tab/><text:tab/><text:tab/><text:tab/><text:tab/><text:tab/> <text:s text:c="3"/>Skupštine Kantona Sarajevo </text:p>
      <text:p text:style-name="P1"><text:tab/><text:tab/><text:tab/><text:tab/><text:tab/><text:tab/><text:tab/><text:tab/><text:tab/><text:tab/> <text:span text:style-name="T3">Prof. Ana Babić</text:span></text:p>
      <text:p text:style-name="P1"/>
      <text:p text:style-name="P1"/>
      <text:p text:style-name="P1"/>
      <text:p text:style-name="P1"/>
      <text:p text:style-name="P1"/>
      <text:p text:style-name="P1"/>
      <text:p text:style-name="P24"><text:soft-page-break/><text:tab/><text:span text:style-name="T25">OBRAZLOŽENJE</text:span></text:p>
      <text:p text:style-name="P1"><text:tab/><text:tab/></text:p>
      <text:p text:style-name="P1"/>
      <text:p text:style-name="P1"><text:tab/><text:span text:style-name="T19">I – PRAVNI OSNOV ZA DONOŠENJE ZAKONA</text:span></text:p>
      <text:p text:style-name="P1"/>
      <text:p text:style-name="P1"><text:span text:style-name="T67"><text:tab/></text:span><text:span text:style-name="T41">Pravni osnov za donošenje ovog zakona sadržan je u:</text:span></text:p>
      <text:p text:style-name="P1"><text:span text:style-name="T41"><text:tab/>- članu 18. stav 1. t</text:span><text:span text:style-name="T42">a</text:span><text:span text:style-name="T41">čka b. Ustava Kantona Sarajevo, prema kojem Skupština Kantona Sarajevo donosi zakone i druge propise u okviru izvršavanja nadležnosti Kantona, izuzev propisa koji su Ustavom ili zakonom dati u nadležnost Vlade Kantona Sarajevo,</text:span></text:p>
      <text:p text:style-name="P1"><text:span text:style-name="T41"><text:tab/>- </text:span><text:span text:style-name="T42">članu </text:span><text:span text:style-name="T43">181.</text:span><text:span text:style-name="T44"> </text:span><text:span text:style-name="T42">Zakona o</text:span><text:span text:style-name="T41"> radu (“Službene novine Federacije BiH”, broj 26/16) </text:span><text:span text:style-name="T42">(u daljem tekstu: Federalni zakon), prema koj</text:span><text:span text:style-name="T43">em </text:span><text:span text:style-name="T42">je dato ovlaštenje </text:span><text:span text:style-name="T43">nadležnim organima </text:span><text:span text:style-name="T42">kanton</text:span><text:span text:style-name="T43">a da donesu, odnosno usklade propise sa Federalnim zakonom.</text:span></text:p>
      <text:p text:style-name="P1"/>
      <text:p text:style-name="P1"/>
      <text:p text:style-name="P1"><text:span text:style-name="T41"><text:tab/></text:span><text:span text:style-name="T25">II – RAZLOZI ZA DONOŠENJE ZAKONA</text:span></text:p>
      <text:p text:style-name="P1"/>
      <text:p text:style-name="P1"><text:span text:style-name="T41"><text:tab/></text:span><text:span text:style-name="T45">Razlog </text:span><text:span text:style-name="T43">da </text:span><text:span text:style-name="T45">prijedlog </text:span><text:span text:style-name="T42">ovog zakona </text:span><text:span text:style-name="T45">Skupština Kantona Sarajevo razmatra u skraćenom postupku nalazi se u članu 158. stav 1. Poslovnika Skupštine Kantona Sarajevo (“Službene novine Kantona Sarajevo”, broj 41/12 – Drugi prečišćeni tekst, 15/13, 47/13 i 47/15), kojim je </text:span><text:span text:style-name="T46">regulisano </text:span><text:span text:style-name="T45"><text:s/>da </text:span><text:span text:style-name="T43">se </text:span><text:span text:style-name="T46">u slučaj</text:span><text:span text:style-name="T43">u </text:span><text:span text:style-name="T45">kada nije u pitanju složen i obiman zakon, </text:span><text:span text:style-name="T43">razlog može pretresati u skraćenom postupku, te da podnosilac prijedloga </text:span><text:span text:style-name="T46">zakona</text:span><text:span text:style-name="T45"> može umjesto nacrta podnijeti prijedlog zakona koji se pretresa po skraćenom postupku bez nacrta zakona. </text:span></text:p>
      <text:p text:style-name="P1"><text:span text:style-name="T42"><text:tab/></text:span><text:span text:style-name="T53">Razlog za donošenje ovog zakona jeste preciznije uređenje odnosa između poslodavca i radnika u slučajevima koji nisu regulisani Federalnim zakonom, pa je tako ovim zakonom propisano način zapošljavanja na neodređeno vrijeme u javnoj službi, stručno osposobljavanje i polaganje stručnog ispita pripravnika i lica na stručnom osposobljavanju, pravo na odsustvo sa rada uz naknadu plaće, formiranje mirovnog vijeća, osnivanje, sastav i nadležnost Ekonomsko- socijalnog vijeća i dr. </text:span></text:p>
      <text:p text:style-name="P1"/>
      <text:p text:style-name="P1"><text:tab/><text:span text:style-name="T19">III – OBRAZLOŽENJE PREDLOŽENIH PRAVNIH RJEŠENJA </text:span></text:p>
      <text:p text:style-name="P1"/>
      <text:p text:style-name="P14"><text:span text:style-name="T40"><text:tab/></text:span><text:span text:style-name="T47">Članom 1. utvrđeni su instituti koje reguliše ovaj zakon, i to: <text:s/></text:span><text:span text:style-name="T53">način zapošljavanja na neodređeno vrijeme u javnoj službi, stručno osposobljavanje i polaganje stručnog ispita pripravnika i lica na stručnom osposobljavanju, pravo na odsustvo sa rada uz naknadu plaće, formiranje mirovnog vijeća, osnivanje, sastav i nadležnost Ekonomsko- socijalnog vijeća</text:span><text:span text:style-name="T47">,</text:span><text:span text:style-name="T1"> </text:span><text:span text:style-name="T48">kao i druga pitanja od značaja za rad i prava po osnovu rada u Kantonu koja su Federalnim zakonom utvrđena u nadležnost </text:span><text:span text:style-name="T49">k</text:span><text:span text:style-name="T48">antona.</text:span></text:p>
      <text:p text:style-name="P5"/>
      <text:p text:style-name="P5"><text:tab/><text:span text:style-name="T17">Članom 2. utvrđeni su pojmovi i definicije korišteni u ovog zakonu koji imaju isto značenje kao i pojmovi i definicije korišteni u Federalnom zakonu.</text:span></text:p>
      <text:p text:style-name="P5"/>
      <text:p text:style-name="P42"><text:tab/>Članom 3. propisano je da gramatička terminologija korištenja muškog i ženskog roda u ovom zakonu podrazumijeva oba roda.</text:p>
      <text:p text:style-name="P5"/>
      <text:p text:style-name="P14"><text:span text:style-name="T66"><text:tab/>Članom 4. propisano je da se zapošljavanje na neodređeno vrijeme u javnoj službi u Kantonu Sarajevo vrši nakon provedene procedure obaveznog javnog oglašavanja upražnjenog radnog mjesta. </text:span>Javn<text:span text:style-name="T68">om</text:span> služb<text:span text:style-name="T68">om, </text:span><text:s/>u smislu ovog zakona, smatraju se zavodi, agencije, direkcije i upravne organizacije pod drugim nazivom, pravne osobe s javnim ovlaštenjima u Kantonu Sarajevo kao i javne ustanove i javna preduzeća čiji je osnivač Kanton Sarajevo, te privredna društva u kojima Kanton Sarajevo, Grad Sarajevo ili općina učestvuje sa više od 50 posto ukupnog kapitala.</text:p>
      <text:p text:style-name="P69">Oglas za popunu upražnjenog radnog mjesta, objavljuje se u najmanje jednim dnevnim novinama koje se distribuiraju u cijeloj Bosni i Hercegovini. <text:span text:style-name="T8">Izbor kandidata vrši poslodavac, u skladu sa </text:span><text:soft-page-break/><text:span text:style-name="T8">pravilnikom o radu ili drugim općim aktom.<text:tab/><text:tab/></text:span></text:p>
      <text:p text:style-name="P64"/>
      <text:p text:style-name="P69"><text:span text:style-name="T9"><text:tab/>Članom 5. definisan je pojam pripravnika, te se pripravnikom </text:span><text:span text:style-name="T10">smatra lice: sa završenom srednjom ili višom školom odnosno fakultetom, koje prvi put zasniva radni odnos u svome zanimanju, koje je prema zakonu obavezno položiti stručni ispit ili mu je za rad u zanimanju potrebno prethodno radno iskustvo.</text:span></text:p>
      <text:p text:style-name="P64"><text:tab/></text:p>
      <text:p text:style-name="P70"><text:span text:style-name="T8"><text:tab/>Č</text:span><text:span text:style-name="T9">lanom 6. </text:span><text:span text:style-name="T4">utvrđeno je da, </text:span><text:span text:style-name="T5"><text:s/></text:span><text:span text:style-name="T4">ako</text:span><text:span text:style-name="T6"> posebnim propisima nije drugačije utvrđeno pripravnički staž traje: </text:span><text:span text:style-name="T11">šest mjeseci za lica koja imaju završenu srednju stručnu spremu, dvanaest mjeseci za lica koja imaju višu i visoku stručnu spremu, </text:span><text:span text:style-name="T12">te da </text:span><text:span text:style-name="T11">program osposobljavanja pripravnika za samostalan rad donosi poslodavac.</text:span></text:p>
      <text:p text:style-name="P65"/>
      <text:p text:style-name="P13"><text:span text:style-name="T76"><text:tab/>Članom 7. propisano je da n</text:span>akon završenog pripravničkog staža pripravnik pola<text:span text:style-name="T71">že</text:span> stručn<text:span text:style-name="T71">i</text:span> ispit, <text:span text:style-name="T71">ako je to zakonom, posebnim propisom Kantona Sarajevo ili pravilnikom o radu poslodavca propisano. Ako posebnim propisima nije drugačije utvrđeno, s</text:span>tručni ispit <text:span text:style-name="T71">pripravnik </text:span>polaže pred komis<text:span text:style-name="T69">i</text:span>jom koju formira poslodavac. <text:span text:style-name="T76">Nadzor za vrijeme stručnog osposobljavanja, sastav komisije pred kojom pripravnik polaže stručni ispit, način polaganja, ponavljanje i troškovi polaganja stručnog ispita, kao i druga pitanja od značaja za polaganje stručnog ispita, propisuje poslodavac Pravilnikom o radu. </text:span></text:p>
      <text:p text:style-name="P32"/>
      <text:p text:style-name="P70"><text:span text:style-name="T11"><text:tab/>Č</text:span><text:span text:style-name="T12">lanom </text:span><text:span text:style-name="T13">8</text:span><text:span text:style-name="T12">. propisano je da lica primljena kod poslodavca na stručno osposobljavanje bez zasnivanja radnog odnosa imaju pravo na polaganje stručnog ispita pod istim uslovima kao i pripravnici. </text:span></text:p>
      <text:p text:style-name="P66"/>
      <text:p text:style-name="P71"><text:span text:style-name="T16"><text:tab/>Članom 9. <text:s/></text:span><text:span text:style-name="T15">propisano je da r</text:span><text:span text:style-name="T16">adnik ima pravo na odsustvo sa rada uz naknadu plaće i pored slučajeva propisanih Federalnim zakonom u <text:s/>toku jedne kalendarske godine, </text:span><text:span text:style-name="T14">i to u slučaju</text:span><text:span text:style-name="T16">: </text:span><text:span text:style-name="T7">smrti roditelja, bračnog od</text:span><text:span text:style-name="T34">nosno vanbračnog partnera, sklapanje braka djeteta, selidbe. </text:span><text:span text:style-name="T35">Radnik ima pravo na plaćeno odsustvo sa rada u slučaju smrti člana uže porodice, bez obzira da li je iskoristio pravo </text:span><text:span text:style-name="T36">utvrđeno u prethodnom stavu ovog člana.</text:span></text:p>
      <text:p text:style-name="P73"/>
      <text:p text:style-name="P61"><text:span text:style-name="T12"><text:tab/></text:span><text:span text:style-name="T7">Članom 10. dužinu plaćenog odsustva po osnovu prethodnog člana ovog zakona utvrđuje poslodavac, pravilnikom o radu i ugovorom o radu sa kolektivnim ugovorom. </text:span></text:p>
      <text:p text:style-name="P14"/>
      <text:p text:style-name="P15"><text:span text:style-name="T77"><text:tab/>U članu 11. propisano je da u cilju rješavanja kolektivnih radnih sporova o zaključivanju, primjeni, izmjeni ili dopuni odnosno otkazivanju kolektivnog ugovora ili drugog sličnog spora vezanog za kolektivni ugovor, ako strane nisu dogovorile način mirnog rješavanja spora, imenuje se mirovno vijeće. Mirovno vijeće se imenuje ad hoc, za svaki pojedinačan slučaj </text:span>kolektivn<text:span text:style-name="T55">og</text:span> radn<text:span text:style-name="T55">og</text:span> spor<text:span text:style-name="T55">a </text:span>o zaključivanju, primjeni, izmjeni ili dopuni odnosno otkazivanju kolektivnog ugovora ili drugog sličnog spora vezanog za kolektivni ugovor.</text:p>
      <text:p text:style-name="P15"/>
      <text:p text:style-name="P15"/>
      <text:p text:style-name="P16"><text:span text:style-name="T78"><text:tab/>Članom 12. <text:s/>propisano je da Mirovno vijeće za područje Kantona Sarajevo, sastoji se od tri člana i to: jednog predstavnika poslodavca, jednog predstavnika sindikata i jednog neovisnog predstavnika kojeg dogovorno izaberu strane u sporu sa liste koju na period od četiri godine utvrđuje ministar za rad, socijalnu politiku, raseljena lica i izbjeglice Kantona Sarajevo (u daljem tekstu: ministar). Strane u sporu, dužne su da u roku od 24 sata od nastanka spora o </text:span>zaključivanju, primjeni, izmjeni ili dopuni odnosno otkazivanju kolektivnog ugovora ili drugog sličnog spora vezanog za kolektivni ugovor, <text:span text:style-name="T55">daju prijedlog svog člana mirovnog vijeća i dogovore se o izboru trećeg člana. </text:span><text:span text:style-name="T33">Način na koji se imenuju neovisni predstavnici i koja lica mogu biti imenovana na listu iz stava (1) ovog člana, bit će propisan pravilnikom koji donosi ministar.</text:span></text:p>
      <text:p text:style-name="P62"/>
      <text:p text:style-name="P16"><text:span text:style-name="T37"><text:tab/>Članom 13. propisano je da Mirovno vijeće donosi pravila o postupku pred tim vijećem. </text:span><text:soft-page-break/><text:span text:style-name="T33">Administrativne poslove za mirovno vijeće vrši </text:span><text:span text:style-name="T38">Ministarstvo za rad, socijalnu politiku, raseljena lica i izbjeglice Kantona Sarajevo. </text:span><text:span text:style-name="T33">Troškove za člana mirovnog vijeća, </text:span><text:span text:style-name="T38">odnosno predstavnika</text:span><text:span text:style-name="T33"> sa liste </text:span><text:span text:style-name="T39">iz stava (1) ovog člana,</text:span><text:span text:style-name="T33"> snosi </text:span><text:span text:style-name="T38">Ministarstvo.</text:span></text:p>
      <text:p text:style-name="P16"/>
      <text:p text:style-name="P25"><text:tab/>Članom 14. strane u sporu mogu prihvatiti ili odbiti prijedlog mirovnog vijeća, a ako ga prihvate, prijedlog ima pravnu snagu i dejstvo kolektivnog ugovora. O ishodu i rezultat<text:span text:style-name="T56">i</text:span>ma mirenja strane u sporu obavještavaju <text:span text:style-name="T31">Ministarstvo </text:span>u roku od tri dana od dana završetka mirenja.</text:p>
      <text:p text:style-name="P25"/>
      <text:p text:style-name="P25"><text:tab/>Članom 15. u <text:span text:style-name="T73">cilju promicanja i usklađivanja ekonomske i socijalne politike, te podsticanja kolektivnog pregovaranja i zaključivanja kolektivnog ugovora i usklađivanja interesa radnika i poslodavaca sa mjerama ekonomske i socijalne politike u Kantonu Sarajevo osnova se Ekonomsko- socijalno vijeće. Ekonomsko- socijalno vijeće temelji se na trostranoj saradnji Vlade Kantona, sindikata i poslodavaca. Sastav, djelokrug, način rada, finansiranje i druga pitanja od značaja za rad Ekonomsko- socijalnog vijeća uređuje se sporazumom socijalnih partnera.</text:span></text:p>
      <text:p text:style-name="P25"/>
      <text:p text:style-name="P25"><text:tab/>Članom 16. definisano je da n<text:span text:style-name="T57">adzor nad primjenom ovog zakona i donesenih propisa na osnovu istog vrši kantonalni inspektor rada.<text:tab/><text:tab/></text:span></text:p>
      <text:p text:style-name="P25"/>
      <text:p text:style-name="P16"><text:span text:style-name="T78"><text:tab/>Članom 17. propisano je da p</text:span>ored poslova inspekcijskog nadzora, inspektor rada je dužan da daje upute poslodavcima i radnicima o najefikasnijem načinu primjene zakonskih propisa.</text:p>
      <text:p text:style-name="P25"/>
      <text:p text:style-name="P25"/>
      <text:p text:style-name="P25"><text:tab/>Članom 18. propisane su novčane kazne i to: </text:p>
      <text:p text:style-name="P16"><text:span text:style-name="T78"><text:tab/>N</text:span>ovčanom kaznom od 1.000,00 KM do <text:span text:style-name="T2">3</text:span>.000,00 KM, <text:span text:style-name="T2">a u ponovljenom prekršaju novčanom kaznom od 5.000,00 do 10.000,00 KM kazniti </text:span>će se za prekršaj poslodavac - pravno lice, ako:</text:p>
      <text:p text:style-name="P16"><text:span text:style-name="T2"><text:tab/>a)</text:span> <text:s/>zaposli lice <text:span text:style-name="T73">na neodređeno vrijeme </text:span>bez javnog oglašavanja upražnjenog radnog mjesta <text:span text:style-name="T74">(član 4.)</text:span>;</text:p>
      <text:p text:style-name="P40"><text:tab/>b) zaključi ugovor o radu pripravnika u trajanju dužem ili kraćem od vremena propisanog u članu 6. ovog zakona, ili ne donese program osposobljavanja pripravnika (član 6.); </text:p>
      <text:p text:style-name="P16"><text:span text:style-name="T75"><text:tab/>c) radniku</text:span> ne omogući korištenje plaćenog odsustva (čl. <text:span text:style-name="T74">9. i 10.</text:span>);</text:p>
      <text:p text:style-name="P16"><text:span text:style-name="T2"><text:tab/>d)</text:span> onemogući ili pokuša onemogućiti kantonalnog inspektora rada u provođenju nadzora (član <text:span text:style-name="T74">16.</text:span>).</text:p>
      <text:p text:style-name="P16"><text:tab/><text:span text:style-name="T2">Ako je prekršaj iz stava (1) ovog člana učinjen prema maloljetnom radniku najniži i najviši iznos novčane kazne uvećava se dvostruko. </text:span>Za prekršaj iz stava (1) ovog člana kazniti će se poslodavac – fizičko lice novčanom kaznom od 2.000,00 KM do 5.000,00 KM. Za prekršaj iz stava (1) ovog člana kazniti će se i odgovorno lice kod poslodavca <text:s/>koji je pravno lice, novčanom kaznom od 2.000,00 KM do 5.000,00 KM.</text:p>
      <text:p text:style-name="P16"/>
      <text:p text:style-name="P27"><text:tab/>Članom 19. <text:span text:style-name="T81">utvrđeno je da d</text:span>anom stupanja na snagu ovog zakona prestaje da važi Zakon o radu u Kantonu Sarajevo (“Službene novine Kantona Sarajevo”, broj 19/00).</text:p>
      <text:p text:style-name="P27"/>
      <text:p text:style-name="P27"><text:span text:style-name="T81"><text:tab/>Članom 20. </text:span>propisano je da o<text:span text:style-name="T3">vaj zakon stupa na snagu osmog dana od dana objavljivanja <text:s/>u “Službenim novinama Kantona Sarajevo”.</text:span></text:p>
      <text:p text:style-name="P26"><text:tab/></text:p>
      <text:p text:style-name="P72"><text:tab/></text:p>
      <text:p text:style-name="P16"/>
      <text:p text:style-name="P54">IV – FINANSIJSKI OKVIR ZAKONA</text:p>
      <text:p text:style-name="P1"/>
      <text:p text:style-name="P1"><text:tab/><text:span text:style-name="T18">Za provođenje ovog Zakona nisu potrebna dodatna sredstv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Times New 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s" fo:country="B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bs" fo:country="B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mes_20_new_20_roman" style:display-name="Times new roman"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_20_Spacing" style:display-name="No Spacing" style:family="paragraph">
      <style:paragraph-properties fo:orphans="2" fo:widows="2" fo:hyphenation-ladder-count="no-limit"/>
      <style:text-properties style:use-window-font-color="true" style:font-name="Calibri" fo:font-family="Calibri, 'Times New Roman'" fo:font-size="11pt" fo:language="bs" fo:country="BA" style:font-name-asian="Calibri" style:font-family-asian="Calibri, 'Times New Roman'" style:font-size-asian="11pt" style:language-asian="zh" style:country-asian="CN" style:font-name-complex="Calibri" style:font-family-complex="Calibri, 'Times New Roman'" style:font-size-complex="11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8Num4z0" style:family="text">
      <style:text-properties style:font-name="Calibri" fo:font-family="Calibri, 'Times New Roman'" style:font-name-complex="Times New Roman" style:font-family-complex="'Times New Roman'" style:font-family-generic-complex="roman" style:font-pitch-complex="variable"/>
    </style:style>
    <style:style style:name="WW-Default_20_Paragraph_20_Font" style:display-name="WW-Default Paragraph Font" style:family="text"/>
    <style:style style:name="apple-converted-space" style:family="text" style:parent-style-name="WW-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13:54:53.702000000</meta:creation-date>
    <dc:date>2017-07-12T14:27:59.984000000</dc:date>
    <meta:editing-duration>PT12H12M47S</meta:editing-duration>
    <meta:editing-cycles>55</meta:editing-cycles>
    <meta:generator>LibreOffice/4.4.6.3$Windows_x86 LibreOffice_project/e8938fd3328e95dcf59dd64e7facd2c7d67c704d</meta:generator>
    <meta:print-date>2017-07-12T13:12:53.927000000</meta:print-date>
    <meta:printed-by>Aldina Šantić</meta:printed-by>
    <meta:document-statistic meta:table-count="0" meta:image-count="0" meta:object-count="0" meta:page-count="8" meta:paragraph-count="165" meta:word-count="2786" meta:character-count="18859" meta:non-whitespace-character-count="15935"/>
  </office:meta>
</office:document-meta>
</file>