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4">
      <style:paragraph-properties fo:margin-left="0.635cm" fo:margin-right="0cm" fo:text-align="justify" style:justify-single-word="false" fo:hyphenation-ladder-count="no-limit" fo:text-indent="0cm" style:auto-text-indent="false" style:text-autospace="none"/>
      <style:text-properties fo:color="#0d0d0d" fo:font-size="12pt" fo:language="bs" fo:country="BA" style:text-underline-style="none" fo:font-weight="normal" style:font-size-asian="12pt" style:font-weight-asian="normal" style:font-weight-complex="normal" fo:hyphenate="false" fo:hyphenation-remain-char-count="2" fo:hyphenation-push-char-count="2"/>
    </style:style>
    <style:style style:name="P2" style:family="paragraph" style:parent-style-name="Text_20_body" style:list-style-name="L2">
      <style:paragraph-properties fo:text-align="justify" style:justify-single-word="false"/>
      <style:text-properties fo:font-size="12pt" style:font-size-asian="12pt" style:font-weight-complex="bold"/>
    </style:style>
    <style:style style:name="P3" style:family="paragraph" style:parent-style-name="Text_20_body" style:list-style-name="L2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ext_20_body" style:list-style-name="WW8Num4">
      <style:paragraph-properties fo:text-align="justify" style:justify-single-word="false"/>
      <style:text-properties fo:font-size="12pt" style:font-size-asian="12pt"/>
    </style:style>
    <style:style style:name="P5" style:family="paragraph" style:parent-style-name="Text_20_body" style:list-style-name="L2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6" style:family="paragraph" style:parent-style-name="Text_20_body" style:list-style-name="WW8Num4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Text_20_body" style:list-style-name="WW8Num4">
      <style:paragraph-properties fo:text-align="justify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8" style:family="paragraph" style:parent-style-name="Text_20_body" style:list-style-name="WW8Num4">
      <style:paragraph-properties fo:text-align="justify" style:justify-single-word="false"/>
      <style:text-properties fo:font-size="12pt" fo:language="bs" fo:country="BA" style:text-underline-style="none" fo:font-weight="normal" style:font-size-asian="12pt" style:font-weight-asian="normal" style:font-weight-complex="normal"/>
    </style:style>
    <style:style style:name="P9" style:family="paragraph" style:parent-style-name="Text_20_body" style:list-style-name="WW8Num4">
      <style:paragraph-properties fo:text-align="justify" style:justify-single-word="false">
        <style:tab-stops/>
      </style:paragraph-properties>
      <style:text-properties fo:font-size="12pt" fo:language="bs" fo:country="BA" style:text-underline-style="none" fo:font-weight="normal" style:font-size-asian="12pt" style:font-weight-asian="normal" style:font-weight-complex="normal"/>
    </style:style>
    <style:style style:name="P10" style:family="paragraph" style:parent-style-name="Text_20_body" style:list-style-name="WW8Num4">
      <style:paragraph-properties fo:text-align="justify" style:justify-single-word="false">
        <style:tab-stops/>
      </style:paragraph-properties>
      <style:text-properties fo:font-size="12pt" fo:language="bs" fo:country="BA" fo:font-weight="normal" style:font-size-asian="12pt" style:font-weight-asian="normal" style:font-weight-complex="normal"/>
    </style:style>
    <style:style style:name="P11" style:family="paragraph" style:parent-style-name="Text_20_body" style:list-style-name="WW8Num4">
      <style:paragraph-properties fo:text-align="justify" style:justify-single-word="false"/>
      <style:text-properties fo:font-size="12pt" fo:language="bs" fo:country="BA" fo:font-weight="normal" style:font-size-asian="12pt" style:font-weight-asian="normal" style:font-weight-complex="normal"/>
    </style:style>
    <style:style style:name="P12" style:family="paragraph" style:parent-style-name="Text_20_body" style:list-style-name="L4">
      <style:paragraph-properties fo:margin-left="1.27cm" fo:margin-right="0cm" fo:text-align="justify" style:justify-single-word="false" fo:hyphenation-ladder-count="no-limit" fo:text-indent="-0.635cm" style:auto-text-indent="false" style:text-autospace="none"/>
      <style:text-properties fo:color="#0d0d0d" fo:font-size="12pt" fo:language="bs" fo:country="BA" style:text-underline-style="none" fo:font-weight="normal" style:font-size-asian="12pt" style:font-weight-asian="normal" style:font-weight-complex="normal" fo:hyphenate="false" fo:hyphenation-remain-char-count="2" fo:hyphenation-push-char-count="2"/>
    </style:style>
    <style:style style:name="P13" style:family="paragraph" style:parent-style-name="Text_20_body" style:list-style-name="L4">
      <style:paragraph-properties fo:margin-left="1.27cm" fo:margin-right="0cm" fo:text-align="justify" style:justify-single-word="false" fo:text-indent="-0.635cm" style:auto-text-indent="false"/>
      <style:text-properties fo:font-size="12pt" fo:language="bs" fo:country="BA" style:font-size-asian="12pt"/>
    </style:style>
    <style:style style:name="P14" style:family="paragraph" style:parent-style-name="Text_20_body" style:list-style-name="L4">
      <style:paragraph-properties fo:margin-left="1.27cm" fo:margin-right="0cm" fo:text-align="justify" style:justify-single-word="false" fo:text-indent="-0.635cm" style:auto-text-indent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 style:list-style-name="L4">
      <style:paragraph-properties fo:margin-left="1.27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Text_20_body" style:list-style-name="L4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d0d0d" fo:font-size="12pt" fo:language="bs" fo:country="BA" style:text-underline-style="none" fo:font-weight="normal" style:font-size-asian="12pt" style:font-weight-asian="normal" style:font-weight-complex="normal" fo:hyphenate="false" fo:hyphenation-remain-char-count="2" fo:hyphenation-push-char-count="2"/>
    </style:style>
    <style:style style:name="P17" style:family="paragraph" style:parent-style-name="Text_20_body" style:list-style-name="L4">
      <style:paragraph-properties fo:margin-left="-1.27cm" fo:margin-right="0cm" fo:text-align="justify" style:justify-single-word="false" fo:hyphenation-ladder-count="no-limit" fo:text-indent="-0.635cm" style:auto-text-indent="false" style:text-autospace="none"/>
      <style:text-properties fo:font-size="12pt" style:font-size-asian="12pt" fo:hyphenate="false" fo:hyphenation-remain-char-count="2" fo:hyphenation-push-char-count="2"/>
    </style:style>
    <style:style style:name="P18" style:family="paragraph" style:parent-style-name="Standard" style:list-style-name="L4">
      <style:paragraph-properties fo:text-align="justify" style:justify-single-word="false" fo:hyphenation-ladder-count="no-limit" style:text-autospace="none"/>
      <style:text-properties fo:color="#0d0d0d" fo:font-size="12pt" fo:language="bs" fo:country="BA" style:text-underline-style="none" fo:font-weight="normal" style:font-size-asian="12pt" style:font-weight-asian="normal" style:font-weight-complex="normal" fo:hyphenate="false" fo:hyphenation-remain-char-count="2" fo:hyphenation-push-char-count="2"/>
    </style:style>
    <style:style style:name="P19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fo:font-size="12pt" fo:language="bs" fo:country="BA" style:text-underline-style="none" fo:font-weight="normal" style:font-size-asian="12pt" style:font-weight-asian="normal" style:font-weight-complex="normal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1.5pt" fo:font-style="italic" fo:font-weight="bold" style:font-size-asian="11.5pt" style:font-style-asian="italic" style:font-weight-asian="bold" style:font-size-complex="11.5pt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1.5pt" fo:font-style="italic" fo:font-weight="bold" style:font-size-asian="11.5pt" style:font-style-asian="italic" style:font-weight-asian="bold" style:font-size-complex="11.5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1.5pt" style:font-size-asian="11.5pt" style:font-size-complex="11.5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bs" fo:country="BA"/>
    </style:style>
    <style:style style:name="P34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/>
    </style:style>
    <style:style style:name="P35" style:family="paragraph" style:parent-style-name="Standard" style:list-style-name="L4">
      <style:paragraph-properties fo:margin-left="1.27cm" fo:margin-right="0cm" fo:text-indent="-0.635cm" style:auto-text-indent="false"/>
      <style:text-properties fo:color="#0d0d0d" fo:font-weight="normal" style:font-weight-asian="normal" style:font-weight-complex="normal"/>
    </style:style>
    <style:style style:name="P36" style:family="paragraph" style:parent-style-name="Standard" style:list-style-name="L4">
      <style:paragraph-properties fo:margin-left="1.27cm" fo:margin-right="0cm" fo:hyphenation-ladder-count="no-limit" fo:text-indent="-0.635cm" style:auto-text-indent="false" style:text-autospace="none"/>
      <style:text-properties fo:color="#0d0d0d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 style:list-style-name="L5">
      <style:paragraph-properties fo:margin-left="1.27cm" fo:margin-right="0cm" fo:text-align="justify" style:justify-single-word="false" fo:text-indent="-0.635cm" style:auto-text-indent="false"/>
      <style:text-properties style:font-weight-complex="bold"/>
    </style:style>
    <style:style style:name="P38" style:family="paragraph" style:parent-style-name="Standard">
      <style:paragraph-properties fo:margin-left="1.27cm" fo:margin-right="0cm" fo:hyphenation-ladder-count="no-limit" fo:text-indent="0cm" style:auto-text-indent="false" style:text-autospace="none"/>
      <style:text-properties style:text-underline-style="solid" style:text-underline-width="auto" style:text-underline-color="font-color" fo:font-weight="normal" style:font-weight-asian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Normal_20__28_Web_29_" style:list-style-name="WW8Num4">
      <style:paragraph-properties fo:margin-top="0cm" fo:margin-bottom="0cm" fo:text-align="justify" style:justify-single-word="false">
        <style:tab-stops/>
      </style:paragraph-properties>
      <style:text-properties fo:font-size="12pt" fo:language="bs" fo:country="BA" fo:font-weight="normal" style:font-size-asian="12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language="bs" fo:country="B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complex="12pt"/>
    </style:style>
    <style:style style:name="T7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ne_20_numbering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5">
      <text:list-level-style-bullet text:level="1" text:style-name="Line_20_numbering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osna i Hercegovina</text:p>
      <text:p text:style-name="P22">Federacija Bosne i Hercegovine</text:p>
      <text:p text:style-name="P22">KANTON SARAJEVO</text:p>
      <text:p text:style-name="P22">Ekonomsko- socijalno vijeće 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IZVJEŠTAJ</text:p>
      <text:p text:style-name="P26">o radu Ekonomsko - socijalnog vijeća za područje Kantona Sarajevo</text:p>
      <text:p text:style-name="P26">za period od 01.01.2012. - 31.12.2012.godine</text:p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Sarajevo, februara 2013. godine</text:p>
      <text:p text:style-name="P28">I - UVODNI DIO</text:p>
      <text:p text:style-name="P21"/>
      <text:p text:style-name="P30">Izvještaj o radu Ekonomsko-socijalnog vijeća za područje Kantona Sarajevo za period od 01.01.2012. - 31.12.2012. godine sačinjen je u skladu sa članom 19. Poslovnika o radu Ekonomsko-socijalnog vijeća Kantona Sarajevo (broj: 01-18/02-1/09 od 27.04.2009. godine i <text:s/>broj: 01-23-2-16/10 od 26.05.2010. godine).</text:p>
      <text:p text:style-name="P30"><text:soft-page-break/></text:p>
      <text:p text:style-name="P30">Ekonomsko-socijalno vijeće Kantona Sarajevo osnovano je, shodno članu 130. Zakona o radu („Službene novine Federacije Bosne i Hercegovine“, broj: 43/99, 32/00 i 29/03), Sporazumom o osnivanju Ekonomsko-socijalnog vijeća za područje Kantona Sarajevo broj: 02-05-33200-19.1/05 od 03.02.2006. godine i broj: 02-05-21020-16.1/11 od 30.06.2011. godine kojim su utvrđeni principi djelovanja, nadležnost, sastav, način odlučivanja i druga pitanja. <text:s/></text:p>
      <text:p text:style-name="P30"/>
      <text:p text:style-name="P30">U izvještajnom periodu Vijeće je, shodno Programu rada Ekonomsko-socijalnog vijeća za područje Kantona Sarajevo za 2012. godinu, preduzimalo neophodne aktivnosti u cilju potpunog i blagovremenog izvršavanja istog. </text:p>
      <text:p text:style-name="P30"/>
      <text:p text:style-name="P31">Shodno nadležnostima u naznačenom periodu razmatrana su pitanja koja se odnose na Budžet Kantona Sarajevo, stanje u oblasti zapošljavanja, pitanje socijalne zaštite, zaštite CŽR i zaštite porodice sa djecom, te pitanje plaće i naknade policijskih službenika, kao i pitanja iz oblasti javno-privatnog partnerstva i koncesija <text:s/>itd. i druga pitanja iz domena privrede i socijalne politike.</text:p>
      <text:p text:style-name="P32"/>
      <text:p text:style-name="P30"/>
      <text:p text:style-name="P29">II - TEMATSKI DIO</text:p>
      <text:p text:style-name="P30"/>
      <text:p text:style-name="P30"><text:tab/><text:span text:style-name="T2">Planirani i izvršeni poslovi i zadaci:</text:span></text:p>
      <text:list xml:id="list32468407" text:style-name="L2">
        <text:list-item>
          <text:p text:style-name="P34">Izvještaj o radu Ekonomsko - socijalnog vijeća za područje Kantona Sarajevo za period 01.01.-31.12.2011. godine (Usvojen na 33. sjednici Ekonomsko-socijalnog vijeća Kantona Sarajevo održanoj 13.02.2012. godine),</text:p>
        </text:list-item>
        <text:list-item>
          <text:p text:style-name="P34">Program rada Ekonomsko socijalnog vijeća za područje Kantona Sarajevo za 2012. godinu (Usvojen na 34. sjednici Ekonomsko-socijalnog vijeća Kantona Sarajevo održanoj 13.03.2012. godine)</text:p>
        </text:list-item>
        <text:list-item>
          <text:p text:style-name="P2">Nacrt zakona o rudarstvu (mišljenje dato na 36. sjednici Ekonomsko-socijalnog vijeća Kantona Sarajevo održanoj 14.05.2012. godine),</text:p>
        </text:list-item>
        <text:list-item>
          <text:p text:style-name="P3"><text:span text:style-name="T4">Prijedlog Zakona o izmjenama i dopunama Zakona o socijalnoj zaštiti, zaštiti civilnih žrtava rata i zaštiti porodice sa djecom (</text:span>mišljenje dato na 35. sjednici Ekonomsko-socijalnog vijeća Kantona Sarajevo održanoj 17.04.2012. godine)</text:p>
        </text:list-item>
        <text:list-item>
          <text:p text:style-name="P3">Nacrt <text:s/>Zakona o geološkim istraživanjima (mišljenje dato na 33. sjednici održanoj 13.02.2012. godine, a za Prijedlog mišljenje dato na 37. sjednici Ekonomsko-socijalnog vijeća Kantona Sarajevo održanoj 16.07.2012. godine)</text:p>
        </text:list-item>
        <text:list-item>
          <text:p text:style-name="P3">Prijedlog Zakona o plaćama i naknadama policijskih službenika Kantona Sarajevo (mišljenje dato na 33. sjednici Ekonomsko-socijalnog vijeća Kantona Sarajevo održanoj 13.02.2012.godine i mišljenje dato - Prijedlog navedenog zakona na 36. sjednici Ekonomsko-socijalnog vijeća Kantona Sarajevo održanoj 14.05.2012. godine)</text:p>
        </text:list-item>
        <text:list-item>
          <text:p text:style-name="P3">Zakon o izmjenama i <text:s/>dopunama Zakona o izvršavanju budžeta Kantona Sarajevo za 2012. godinu (mišljenje dato na 37. sjednici Ekonomsko-socijalnog vijeća Kantona Sarajevo održanoj 21.05.2012. godine)</text:p>
          <text:p text:style-name="P5"/>
        </text:list-item>
      </text:list>
      <text:p text:style-name="P21"><text:tab/><text:span text:style-name="T2">Planirani, a neizvršeni poslovi i zadaci:</text:span></text:p>
      <text:list xml:id="list32480215" text:style-name="L4">
        <text:list-item>
          <text:p text:style-name="P35">Nacrt <text:s/>Zakona o izmjenama i dopunama Zakona o visokom obrazovanju</text:p>
        </text:list-item>
        <text:list-item>
          <text:p text:style-name="P35">Nacrt i Prijedlog Budžeta Kantona Sarajevo za 2012. godinu </text:p>
        </text:list-item>
        <text:list-item>
          <text:p text:style-name="P36"><text:span text:style-name="T5">Nacrt i Prijedlog Zakona o izvršavanju Budžeta <text:s/>Kantona Sarajevo za 2012. godinu</text:span> </text:p>
        </text:list-item>
        <text:list-item>
          <text:p text:style-name="P12">Zakon o izmjenama i dopunama Zakona o naučnoistraživačkoj djelatnosti</text:p>
        </text:list-item>
        <text:list-item>
          <text:p text:style-name="P13">Odluka o javnom linijskom prevozu u Kantonu Sarajevo </text:p>
        </text:list-item>
        <text:list-item>
          <text:p text:style-name="P12">Izvještaj o radu i finansijskom poslovanju Kantonalne uprave civilne zaštite za <text:s/>2011. <text:soft-page-break/>godinu</text:p>
        </text:list-item>
        <text:list-item>
          <text:p text:style-name="P12">Bilans energetskih potreba Kantona Sarajevo za 2012. godinu </text:p>
        </text:list-item>
        <text:list-item>
          <text:p text:style-name="P12">Nacrt Zakona o izmjenama i dopunama Zakona o imovini Kantona Sarajevo</text:p>
        </text:list-item>
        <text:list-item>
          <text:p text:style-name="P12">Nacrt <text:s/>Zakona o izmjenama i dopunama Zakona o srednjem obrazovanju</text:p>
        </text:list-item>
        <text:list-item>
          <text:p text:style-name="P14">Nacrt Zakona o inspekcijama Kantona Sarajevo </text:p>
        </text:list-item>
        <text:list-item>
          <text:p text:style-name="P14">Izvještaj o primjeni Zakona o socijalnoj zaštiti, zaštiti civilnih žrtava rata i zaštiti porodice sa djecom u 2011. godini</text:p>
        </text:list-item>
        <text:list-item>
          <text:p text:style-name="P14">Izvještaj o radu sa finansijskim izvještajem Kantonalne uprave za inspekcijske poslove <text:s/>za 2011. godinu</text:p>
        </text:list-item>
        <text:list-item>
          <text:p text:style-name="P14">Izvještaj o radu Kantonalne agencije za privatizaciju Sarajevo i Finansijski izvještaj za 2011. godinu sa revizorskim izvještajem </text:p>
        </text:list-item>
        <text:list-item>
          <text:p text:style-name="P14">Program rada Kantonalne agencije za privatizaciju Sarajevo sa Finansijskim planom za 2012. godinu </text:p>
        </text:list-item>
        <text:list-item>
          <text:p text:style-name="P14">Izvještaj o radu JU "Služba za zapošljavanje Kantona Sarajevo" Sarajevo za 2011. godinu </text:p>
        </text:list-item>
        <text:list-item>
          <text:p text:style-name="P15"><text:span text:style-name="T5">Prijedlog zakona o održavanju</text:span> <text:span text:style-name="T5">čistoće i upravljanju komunalnim otpadom </text:span></text:p>
        </text:list-item>
        <text:list-item>
          <text:p text:style-name="P14">Nacrt Zakona o obrazovanju odraslih </text:p>
        </text:list-item>
        <text:list-item>
          <text:p text:style-name="P14">Odluka o uređenju saobraćaja na području Kantona Sarajevo </text:p>
        </text:list-item>
        <text:list-item>
          <text:p text:style-name="P14">Prijedlog Odluke o kategoriji lica, uslovima i kriterijima za rješavanje stambenih pitanja putem kupovine stana pod povoljnijim uslovima </text:p>
        </text:list-item>
        <text:list-item>
          <text:p text:style-name="P15"><text:span text:style-name="T5">Informacija o poslovanju kantonalnih javnih preduzeća iz oblasti privrede za 2011. godinu</text:span> </text:p>
        </text:list-item>
        <text:list-item>
          <text:p text:style-name="P14">Izvještaj o radu i finansijskom poslovanju Zavoda zdravstvenog osiguranja Kantona Sarajevo u 2011. godini, sa Mišljenjem Ministarstva zdravstva Kantona Sarajevo </text:p>
        </text:list-item>
        <text:list-item>
          <text:p text:style-name="P15"><text:span text:style-name="T5">Program rada Zavoda zdravstvenog osiguranja Kantona Sarajevo za 2012. godinu</text:span> </text:p>
        </text:list-item>
        <text:list-item>
          <text:p text:style-name="P14">Odluka o uređenju saobraćaja u mirovanju na <text:s/>području Kantona Sarajevo </text:p>
        </text:list-item>
        <text:list-item>
          <text:p text:style-name="P14">Informacija o poslovanju kantonalnih javnih komunalnih preduzeća za 2011. godinu </text:p>
        </text:list-item>
        <text:list-item>
          <text:p text:style-name="P14">Informacija o provođenju Zakona o novčanim podsticajima u primarnoj poljoprivrednoj proizvodnji na području Kantona Sarajevo u 2011. godini</text:p>
        </text:list-item>
        <text:list-item>
          <text:p text:style-name="P12">Nact Zakona o izmjenama i dopunama Zakona o javnom okupljanju u Kantonu Sarajevo </text:p>
        </text:list-item>
        <text:list-item>
          <text:p text:style-name="P14">Nacrt Zakona o sanaciji i konsolidaciji kantonalnih javnih komunalnih preduzeća u Kantonu Sarajevo</text:p>
        </text:list-item>
        <text:list-item>
          <text:p text:style-name="P14">Nacrt i Prijedlog Budžeta Kantona Sarajevo za 2013. godinu </text:p>
        </text:list-item>
        <text:list-item>
          <text:p text:style-name="P12">Finansijski plan prihoda i izdataka za 2013. godinu Zavoda zdravstvenog osiguranja Kantona Sarajevo </text:p>
        </text:list-item>
        <text:list-item>
          <text:p text:style-name="P12">Izmjene i dopune budžeta Kantona Sarajevo za 2012. godinu </text:p>
        </text:list-item>
        <text:list-item>
          <text:p text:style-name="P12">Zakon o izmjenama i dopunama Zakona o administrativnim taksama</text:p>
        </text:list-item>
        <text:list-item>
          <text:p text:style-name="P12">Zakon o izmjenama i dopunama zakona o komunalnim taksama</text:p>
        </text:list-item>
        <text:list-item>
          <text:p text:style-name="P14">Zakon o izmjenama i dopunama Zakona o sudskim taksama </text:p>
        </text:list-item>
        <text:list-item>
          <text:p text:style-name="P14">Zakon o izmjenama i dopunama Zakona o porezu na promet nepokretnosti i prava </text:p>
        </text:list-item>
        <text:list-item>
          <text:p text:style-name="P12">Zakon o izmjenama i dopunama Zakona o porezu na imovinu.</text:p>
          <text:list>
            <text:list-item>
              <text:list>
                <text:list-item>
                  <text:list>
                    <text:list-header>
                      <text:p text:style-name="P16"><text:soft-page-break/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 text:c="8"/>Navedeni materijali nisu razmatrani na zvaničnim sjenicama Vijeća iz razloga što su tijela koja ih pripremaju odnosno usvajaju prolongirala njihovo razmatranje ili isti nisu dostavljeni Vijeću na razmatranje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  <text:p text:style-name="P18"/>
          <text:p text:style-name="P17"><text:span text:style-name="T6"><text:s text:c="19"/></text:span><text:span text:style-name="T3"><text:s text:c="2"/>Neplanirani i izvršeni poslovi i zadaci:</text:span></text:p>
        </text:list-item>
      </text:list>
      <text:list xml:id="list32455844" text:style-name="WW8Num4">
        <text:list-item>
          <text:p text:style-name="P6">Prijedlog zakona o izmjenama i dopunama Zakona o privremenom korištenju javnih površina (<text:span text:style-name="T7">mišljenje dato na 37. sjednici Ekonomsko-socijalnog vijeća Kantona Sarajevo održanoj 21.05.2012. godine)</text:span></text:p>
        </text:list-item>
        <text:list-item>
          <text:p text:style-name="P7">Uredba o naknadama koje nemaju karakter plaća (mišljenje dato na 33. sjednici Ekonomsko-socijalnog vijeća Kantona Sarajevo održanoj 13.02.2012. godine)</text:p>
        </text:list-item>
        <text:list-item>
          <text:p text:style-name="P7">Prijedlog uredbe o naknadama troškova za službena putovanja (mišljenje dato na 34. sjednici Ekonomsko-socijalnog vijeća Kantona Sarajevo održanoj 13.03.2012. godine)</text:p>
        </text:list-item>
        <text:list-item>
          <text:p text:style-name="P7">Prijedlog uredbe o kriterijima ocjene i odobravanja projekata javno-privatnog partnerstva (mišljenje dato na 34. sjednici Ekonomsko-socijalnog vijeća Kantona Sarajevo održanoj 13.03.2012. godine)</text:p>
        </text:list-item>
        <text:list-item>
          <text:p text:style-name="P7">Prijedlog uredbe o nadzoru provedbe projekata o javno-privatnom partnerstvu (mišljenje dato na 34 sjednici Ekonomsko-socijalnog vijeća Kantona Sarajevo održanoj 13.03.2012. godine)</text:p>
        </text:list-item>
        <text:list-item>
          <text:p text:style-name="P7">Prijedlog odluke o izmjenama odluke o načinu obrazovanja i utvrđivanja visine naknade za rad radnih tijela koje obrazuje Vlada Kantona Sarajevo i rukovodioci kantonalnih organa državne službe (mišljenje dato na 35. sjednici Ekonomsko-socijalnog vijeća Kantona Sarajevo održanoj 17.04.2012. godine)</text:p>
        </text:list-item>
        <text:list-item>
          <text:p text:style-name="P8">Inicijativa da se na nivou Ekonomsko-socijalnog vijeća razmatraju i kolektivni ugovori za oblasti koje se finansiraju iz Budžeta Kantona Sarajevo, kao što su uprava, obrazovanje itd., a koji su u proceduri donošenja (mišljenje dato na 35. sjednici Ekonomsko-socijalnog vijeća Kantona Sarajevo održanoj 17.04.2012. godine)</text:p>
        </text:list-item>
        <text:list-item>
          <text:p text:style-name="P9">Prijedlog odluke o iznosima novčanih podsticaja, minimalnim uslovima za početak proizvodnje, minimalnim uslovima za investiranje i rokovima podnošenja zahtjeva za 2012. godinu (mišljenje dato na 36. sjednici Ekonomsko-socijalnog vijeća Kantona Sarajevo održanoj 14.05.2012. godine)</text:p>
        </text:list-item>
        <text:list-item>
          <text:p text:style-name="P9">Izvještaj o stanju u oblasti zapošljavanja u Kantonu Sarajevo za 2011. godinu (mišljenje dato na 36. sjednici Ekonomsko-socijalnog vijeća Kantona Sarajevo održanoj 14.05.2012. godine) <text:s/></text:p>
        </text:list-item>
        <text:list-item>
          <text:p text:style-name="P4">Zakon o izmjenama i dopunama Zakona o komunalnim djelatnostima (mišljenje dato na 36. sjednici Ekonomsko-socijalnog vijeća Kantona Sarajevo održanoj 14.05.2012. godine)</text:p>
        </text:list-item>
        <text:list-item>
          <text:p text:style-name="P10">Prijedlog odluke o pristupanju izradi Izmjena i dopuna Urbanističkog plana za urbano područje Sarajevo (Stari Grad, Centar, Novo Sarajevo, Novi Grad, Ilidža i Vogošća) za period od 1986 – 2015. godine i </text:p>
          <text:p text:style-name="P19">Prijedlog programa i plana aktivnosti za pripremu i izradu Izmjena i dopuna Urbanističkog plana Grada Sarajeva za urbano područje Sarajevo (Stari Grad, Centar, Novo Sarajevo, Novi Grad, Ilidža i Vogošća) za period od 1986 – 2015. godine. (mišljenje dato na 37. sjednici Ekonomsko-socijalnog vijeća Kantona Sarajevo održanoj 21.05.2012. godine)</text:p>
        </text:list-item>
        <text:list-item>
          <text:p text:style-name="P4">Zakon o izmjenama i dopunama Zakona o komunalnim djelatnostima (mišljenje dato na 36. sjednici Ekonomsko-socijalnog vijeća Kantona Sarajevo održanoj 14.05.2012. godine)</text:p>
        </text:list-item>
        <text:list-item>
          <text:p text:style-name="P19">Zaključak kojim se od Udruženja poslodavaca zahtjeva informacija o problemima organizovanja i provođenja ekskurzija u Kantonu Sarajevo (zaključak donešen na 37. sjednici Ekonomsko-socijalnog vijeća Kantona Sarajevo održanoj 21.05.2012. godine)</text:p>
        </text:list-item>
        <text:list-item>
          <text:p text:style-name="P11"><text:soft-page-break/>Inicijativa za pokretanje procedure za izmjene i dopune propisa koji uređuju način pretvaranja zajedničkih stambenih prostora u poslovne prostore cijeneći da će se jednostavnijom procedurom podstaći razvoj malih biznisa, odnosno spriječiti nezakonito korištenje ovih prostora (Inicijativa data na 38. sjednici Ekonomsko-socijalnog vijeća Kantona Sarajevo održanoj 16.07.2012. godine)</text:p>
        </text:list-item>
        <text:list-item>
          <text:p text:style-name="P11">Nacrt zakona o izmjenama Zakona o koncesijama Kantona Sarajevo <text:span text:style-name="T7">(mišljenje dato na 40. sjednici Ekonomsko-socijalnog vijeća Kantona Sarajevo održanoj 14.09.2012. godine)</text:span> </text:p>
        </text:list-item>
        <text:list-item>
          <text:p text:style-name="P11">Nacrt zakona o šumama Kantona Sarajevo <text:span text:style-name="T7">(mišljenje dato na 39. sjednici Ekonomsko-socijalnog vijeća Kantona Sarajevo održanoj 02.08.2012. godine)</text:span></text:p>
        </text:list-item>
        <text:list-item>
          <text:p text:style-name="P11">Nacrt zakona o javnom prevozu putnika u Kantonu Sarajevo (mišljenje dato na 39. sjednici Ekonomsko-socijalnog <text:s/>vijeća održanoj 02.08.2012. godine)</text:p>
        </text:list-item>
        <text:list-item>
          <text:p text:style-name="P40">Zaključak kojim Ekonomsko-socijalno vijeće podržava Vladu Kantona Sarajevo u opredjeljenju, da se, uz poštivanje svih propisa koji regulišu način ostvarivanja prava na penziju, penzionišu svi zaposlenici u javnom sektoru koji to pravo ostvare (<text:span text:style-name="T7">zaključak donešen na 38. sjednici Ekonomsko-socijalnog vijeća Kantona Sarajevo održanoj 16.07.2013. godine)</text:span>. </text:p>
        </text:list-item>
      </text:list>
      <text:p text:style-name="P38"/>
      <text:p text:style-name="P38"/>
      <text:p text:style-name="P29">III – FINANSIJSKA SREDSTVA ZA RAD VIJEĆA</text:p>
      <text:p text:style-name="P30"/>
      <text:p text:style-name="P30">U toku 2012. godine za rad Vijeća utrošena su sredstva samo za naknade za rad članova, zamjenika članova i saradnika Vijeća. Tehnička oprema za rad Vijeća u izvještajnom periodu nije nabavljena.</text:p>
      <text:p text:style-name="P30"/>
      <text:p text:style-name="P30"/>
      <text:p text:style-name="P29">IV - OCJENA RADA I POSTIGNUTIH REZULTATA</text:p>
      <text:p text:style-name="P30"/>
      <text:p text:style-name="P30">Ekonomsko – socijalno vijeće za područje Kantona Sarajevo u 2012.godini izvršavalo je svoje osnovne obaveze koje se odnose na uspostavljanje socijalnog dijaloga po svim pitanjima za koja su socijalni partneri iskazali interes.</text:p>
      <text:p text:style-name="P30"/>
      <text:p text:style-name="P30">Na rad Vijeća je djelimično uticala činjenica da se struktura Vlade Kantona Sarajevo u toku 2012. godine mijenjala.</text:p>
      <text:p text:style-name="P30"/>
      <text:p text:style-name="P30">Međutim, Vijeće je ipak uspjelo sve akte koji su dostavljeni razmatrati u okviru nadležnosti Vijeća i u okviru datih rokova.</text:p>
      <text:p text:style-name="P30"/>
      <text:p text:style-name="P33"/>
      <text:p text:style-name="P29">V - PROGRAMSKA ORJENTACIJA</text:p>
      <text:p text:style-name="P30"/>
      <text:p text:style-name="P30">U skladu sa iskustvima u dosadašnjem radu Ekonomsko-socijalno vijeće Kantona Sarajevo preduzet će, u narednom periodu, <text:s/>slijedeće mjere:</text:p>
      <text:p text:style-name="P30"/>
      <text:p text:style-name="P30">U okviru nadležnosti organa odnosno oganizacija koje su osnivači Vijeća, nastojat će se, u skladu sa principima partnerstva, inicirati razmatranje tema za koje je Vijeće nadležno. </text:p>
      <text:p text:style-name="P30"/>
      <text:p text:style-name="P30">Ekonomsko-socijalno vijeće Kantona Sarajevo će voditi aktivnosti u oblasti ekonomske, socijalne i razvojne politike, afirmirati i zaštiti ekonomska i socijalna prava i interese zaposlenika i poslodavaca i razvijati sistem kolektivnog pregovaranja, te nastaviti:</text:p>
      <text:p text:style-name="P30"/>
      <text:list xml:id="list32480057" text:style-name="L5">
        <text:list-item>
          <text:p text:style-name="P37">pratiti, razmatrati i ocjenjivati uticaj ekonomske i socijalne politike na cjelokupni razvoj i socijalnu stabilnost,</text:p>
        </text:list-item>
        <text:list-item>
          <text:p text:style-name="P37">podsticati ideje tripartitnog, bipartitnog i drugih oblika ekonomsko-socijalnog dijaloga na <text:soft-page-break/>svim nivoima u rješavanju ekonomskih i socijalnih pitanja,</text:p>
        </text:list-item>
        <text:list-item>
          <text:p text:style-name="P37">razmatrati nacrte propisa i drugih akata iz djelokruga svog rada i svoja mišljenja dostaviti nadležnim institucijama,</text:p>
        </text:list-item>
        <text:list-item>
          <text:p text:style-name="P37">pratiti primjenu propisa iz oblasti rada, zapošljavanja i socijalne sigurnosti i predlagati mjere nadležnim institucijama <text:s/>za potpunije ostvarivanje i unaprjeđenje prava.</text:p>
        </text:list-item>
      </text:list>
      <text:p text:style-name="P39"/>
      <text:p text:style-name="P39"/>
      <text:p text:style-name="P39"/>
      <text:p text:style-name="P21"><text:tab/><text:tab/><text:tab/><text:tab/><text:tab/> <text:s text:c="21"/><text:span text:style-name="T1">P R E D S J E D N I K<text:tab/> <text:s text:c="12"/></text:span></text:p>
      <text:p text:style-name="P27"><text:tab/><text:tab/><text:tab/><text:tab/><text:tab/><text:tab/><text:tab/> <text:s text:c="4"/><text:tab/><text:tab/><text:tab/><text:tab/><text:tab/><text:tab/><text:tab/> <text:s text:c="46"/>mr. sc. Safudin Čengić <text:s/></text:p>
      <text:p text:style-name="P21"/>
      <text:list xml:id="list32467041" text:continue-list="list32480215" text:style-name="L4">
        <text:list-header>
          <text:p text:style-name="P1">Broj: </text:p>
          <text:p text:style-name="P1">Sarajevo, 15.02.2013. godin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2:32:03.49</meta:creation-date>
    <dc:date>2013-02-22T12:33:54.17</dc:date>
    <meta:editing-duration>P0D</meta:editing-duration>
    <meta:editing-cycles>1</meta:editing-cycles>
    <meta:document-statistic meta:table-count="0" meta:image-count="0" meta:object-count="0" meta:page-count="6" meta:paragraph-count="97" meta:word-count="1750" meta:character-count="12824" meta:non-whitespace-character-count="11048"/>
    <meta:generator>LibreOffice/3.5$Windows_x86 LibreOffice_project/e0fbe70-5879838-a0745b0-0cd1158-638b327</meta:generator>
  </office:meta>
</office:document-meta>
</file>