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sna <text:s/>i <text:s/>Hercegovina</text:p>
      <text:p text:style-name="P2">Federacija Bosne i Hercegovine</text:p>
      <text:p text:style-name="P2">KANTON SARAJEVO</text:p>
      <text:p text:style-name="P2">Ekonomsko - socijalno vijeće za</text:p>
      <text:p text:style-name="P2">područje Kantona Sarajevo</text:p>
      <text:p text:style-name="P2"/>
      <text:p text:style-name="P2"/>
      <text:p text:style-name="P2"/>
      <text:p text:style-name="P1">Na osnovu člana 20. Poslovnika o radu Ekonomsko - socijalnog vijeća za područje Kantona Sarajevo broj: 01-18/02-1/09 od 27.04.2009. godine i broj: 01-23-2-16/10 od 26.05.2010. godine, Vijeće je na svojoj ___ sjednici održanoj ________ godine, donijelo:</text:p>
      <text:p text:style-name="P1"/>
      <text:p text:style-name="P1"/>
      <text:p text:style-name="P1"/>
      <text:p text:style-name="P4">Odluku o dopuni Poslovnika o radu </text:p>
      <text:p text:style-name="P4">Ekonomsko - socijalnog vijeća za područje Kantona Sarajevo</text:p>
      <text:p text:style-name="P1"/>
      <text:p text:style-name="P1"/>
      <text:p text:style-name="P4">Član 1.</text:p>
      <text:p text:style-name="P1"/>
      <text:p text:style-name="P1">U Poslovniku o radu Ekonomsko - socijalnog vijeća za područje Kantona Sarajevo broj: 01-18/02-1/09 od 27.04.2009. godine i broj: 01-23-2-16/10 od 26.05.2010. godine u članu 6. iza stava 3. dodaje se novi stav 4. koji glasi:</text:p>
      <text:p text:style-name="P1"/>
      <text:p text:style-name="P1">"Iz razloga i na način kako je navedeno u stavu 3. ovog člana, te u slučaju potrebe hitnog razmatranja materijala koji nije složen, može se održati telefonska sjednica."</text:p>
      <text:p text:style-name="P1"/>
      <text:p text:style-name="P1"/>
      <text:p text:style-name="P4">Član 2.</text:p>
      <text:p text:style-name="P4"/>
      <text:p text:style-name="P1">Ova odluka stupa na snagu danom donošenja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 <text:s text:c="6"/><text:span text:style-name="T1">P R E D S J E D N I K</text:span></text:p>
      <text:p text:style-name="P3"/>
      <text:p text:style-name="P1"><text:tab/><text:tab/><text:tab/><text:tab/><text:tab/><text:tab/><text:tab/><text:tab/><text:tab/> Safudin Čengić</text:p>
      <text:p text:style-name="P1"/>
      <text:p text:style-name="P1">Broj: </text:p>
      <text:p text:style-name="P1">Sarajevo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2:35:33.84</meta:creation-date>
    <dc:date>2013-02-22T12:36:02.24</dc:date>
    <meta:editing-duration>P0D</meta:editing-duration>
    <meta:editing-cycles>1</meta:editing-cycles>
    <meta:document-statistic meta:table-count="0" meta:image-count="0" meta:object-count="0" meta:page-count="1" meta:paragraph-count="17" meta:word-count="157" meta:character-count="990" meta:non-whitespace-character-count="820"/>
    <meta:generator>LibreOffice/3.5$Windows_x86 LibreOffice_project/e0fbe70-5879838-a0745b0-0cd1158-638b327</meta:generator>
  </office:meta>
</office:document-meta>
</file>