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.5pt" style:font-size-asian="11.5pt" style:font-size-complex="11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c4d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bs" fo:country="BA" fo:font-weight="normal" officeooo:rsid="004443f0" officeooo:paragraph-rsid="004443f0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443f0" officeooo:paragraph-rsid="004443f0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bs" fo:country="BA" officeooo:rsid="004443f0" officeooo:paragraph-rsid="004443f0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11.853cm" fo:margin-right="0cm" fo:text-align="center" style:justify-single-word="false" fo:text-indent="0cm" style:auto-text-indent="false"/>
      <style:text-properties fo:font-size="11.5pt" fo:font-style="italic" fo:font-weight="bold" style:font-size-asian="11.5pt" style:font-style-asian="italic" style:font-weight-asian="bold" style:font-size-complex="11.5pt"/>
    </style:style>
    <style:style style:name="P18" style:family="paragraph" style:parent-style-name="Standard">
      <style:paragraph-properties fo:margin-left="-11.853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margin-left="-11.853cm" fo:margin-right="0cm" fo:text-align="center" style:justify-single-word="false" fo:text-indent="0cm" style:auto-text-indent="false"/>
      <style:text-properties fo:font-size="12pt" fo:font-style="normal" fo:font-weight="bold" officeooo:paragraph-rsid="00401daf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-11.853cm" fo:margin-right="0cm" fo:text-align="center" style:justify-single-word="false" fo:text-indent="0cm" style:auto-text-indent="false"/>
      <style:text-properties fo:font-size="12pt" fo:font-style="normal" fo:font-weight="bold" officeooo:rsid="00401daf" officeooo:paragraph-rsid="00401daf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language="hr" fo:country="BA" officeooo:paragraph-rsid="0041c4dd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font-size="12pt" fo:language="bs" fo:country="BA" fo:font-weight="normal" officeooo:rsid="0030f46c" officeooo:paragraph-rsid="00351c00" style:font-size-asian="12pt" style:font-weight-asian="normal" style:font-weight-complex="normal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normal" officeooo:paragraph-rsid="0028be6b" style:font-weight-asian="normal" style:font-weight-complex="normal"/>
    </style:style>
    <style:style style:name="P24" style:family="paragraph" style:parent-style-name="Standard">
      <style:paragraph-properties fo:margin-left="2.223cm" fo:margin-right="0cm" fo:text-align="justify" style:justify-single-word="false" fo:text-indent="-0.635cm" style:auto-text-indent="false"/>
      <style:text-properties fo:font-size="12pt" style:font-size-asian="12pt"/>
    </style:style>
    <style:style style:name="P25" style:family="paragraph" style:parent-style-name="Text_20_body" style:list-style-name="L1">
      <style:paragraph-properties fo:margin-left="2.223cm" fo:margin-right="0cm" fo:text-align="justify" style:justify-single-word="false" fo:text-indent="-0.635cm" style:auto-text-indent="false"/>
      <style:text-properties fo:font-size="12pt" officeooo:rsid="002b9d80" officeooo:paragraph-rsid="002b9d80" style:font-size-asian="12pt"/>
    </style:style>
    <style:style style:name="P26" style:family="paragraph" style:parent-style-name="Text_20_body" style:list-style-name="L3">
      <style:paragraph-properties fo:margin-left="-1.27cm" fo:margin-right="0cm" fo:text-align="justify" style:justify-single-word="false" fo:hyphenation-ladder-count="no-limit" fo:text-indent="-0.635cm" style:auto-text-indent="false" style:text-autospace="none"/>
      <style:text-properties fo:font-size="12pt" officeooo:paragraph-rsid="0052980a" style:font-size-asian="12pt" fo:hyphenate="false" fo:hyphenation-remain-char-count="2" fo:hyphenation-push-char-count="2"/>
    </style:style>
    <style:style style:name="P27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color="#0d0d0d" fo:font-size="12pt" fo:language="bs" fo:country="BA" style:text-underline-style="none" fo:font-weight="normal" style:font-size-asian="12pt" style:font-weight-asian="normal" style:font-weight-complex="normal" fo:hyphenate="false" fo:hyphenation-remain-char-count="2" fo:hyphenation-push-char-count="2"/>
    </style:style>
    <style:style style:name="P28" style:family="paragraph" style:parent-style-name="Text_20_body" style:list-style-name="L3">
      <style:paragraph-properties fo:margin-top="0cm" fo:margin-bottom="0cm" style:contextual-spacing="false" fo:text-align="justify" style:justify-single-word="false" fo:hyphenation-ladder-count="no-limit" style:text-autospace="none"/>
      <style:text-properties fo:color="#0d0d0d" fo:font-size="12pt" fo:language="bs" fo:country="BA" style:text-underline-style="none" fo:font-weight="normal" officeooo:paragraph-rsid="00460d87" style:font-size-asian="12pt" style:font-weight-asian="normal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-11.853cm" fo:margin-right="0cm" fo:text-align="center" style:justify-single-word="false" fo:text-indent="0cm" style:auto-text-indent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30" style:family="paragraph" style:parent-style-name="Standard" style:list-style-name="L2">
      <style:text-properties fo:language="hr" fo:country="HR" officeooo:paragraph-rsid="002358d1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language="hr" fo:country="HR" officeooo:paragraph-rsid="0037f8bb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fo:language="hr" fo:country="HR" officeooo:paragraph-rsid="0042e937"/>
    </style:style>
    <style:style style:name="P33" style:family="paragraph" style:parent-style-name="Standard" style:list-style-name="L2">
      <style:paragraph-properties fo:text-align="justify" style:justify-single-word="false"/>
      <style:text-properties fo:language="hr" fo:country="BA" officeooo:paragraph-rsid="0037f8bb" style:font-weight-complex="bold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fo:language="hr" fo:country="BA" officeooo:paragraph-rsid="0037f8bb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fo:language="pl" fo:country="PL" officeooo:paragraph-rsid="0037f8bb" style:font-weight-complex="bold"/>
    </style:style>
    <style:style style:name="P36" style:family="paragraph" style:parent-style-name="Standard" style:list-style-name="L2">
      <style:paragraph-properties fo:text-align="justify" style:justify-single-word="false"/>
      <style:text-properties fo:color="#000000" fo:language="hr" fo:country="HR" officeooo:paragraph-rsid="0037f8bb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037f8bb"/>
    </style:style>
    <style:style style:name="P38" style:family="paragraph" style:parent-style-name="Standard" style:list-style-name="L4">
      <style:paragraph-properties fo:text-align="justify" style:justify-single-word="false"/>
      <style:text-properties officeooo:paragraph-rsid="00351c00"/>
    </style:style>
    <style:style style:name="P39" style:family="paragraph" style:parent-style-name="Standard" style:list-style-name="L4">
      <style:paragraph-properties fo:text-align="justify" style:justify-single-word="false"/>
      <style:text-properties officeooo:paragraph-rsid="0039f824"/>
    </style:style>
    <style:style style:name="P40" style:family="paragraph" style:parent-style-name="Standard" style:list-style-name="L2">
      <style:paragraph-properties fo:text-align="justify" style:justify-single-word="false"/>
      <style:text-properties fo:language="pl" fo:country="PL" officeooo:paragraph-rsid="0037f8bb"/>
    </style:style>
    <style:style style:name="P41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28be6b" officeooo:paragraph-rsid="0039f824" style:font-size-asian="12pt" style:font-weight-asian="normal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2c1e39" officeooo:paragraph-rsid="0039f824" style:font-size-asian="12pt" style:font-weight-asian="normal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2c1e39" officeooo:paragraph-rsid="00351c00" style:font-size-asian="12pt" style:font-weight-asian="normal" style:font-weight-complex="normal"/>
    </style:style>
    <style:style style:name="P44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2e19ef" officeooo:paragraph-rsid="00351c00" style:font-size-asian="12pt" style:font-weight-asian="normal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4e0e71" officeooo:paragraph-rsid="004e2e70" style:font-size-asian="12pt" style:font-weight-asian="normal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fo:font-size="12pt" fo:language="bs" fo:country="BA" fo:font-weight="normal" officeooo:rsid="004e2e70" officeooo:paragraph-rsid="004e2e70" style:font-size-asian="12pt" style:font-weight-asian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48545d" style:font-size-asian="12pt" style:font-weight-asian="bold" style:font-weight-complex="bold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language="hr" fo:country="HR" officeooo:paragraph-rsid="0042e937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 style:list-style-name="L5">
      <style:paragraph-properties fo:margin-left="1.27cm" fo:margin-right="0cm" fo:text-align="justify" style:justify-single-word="false" fo:text-indent="-0.635cm" style:auto-text-indent="false"/>
      <style:text-properties style:font-weight-complex="bold"/>
    </style:style>
    <style:style style:name="P51" style:family="paragraph" style:parent-style-name="Standard" style:list-style-name="L3">
      <style:paragraph-properties fo:margin-top="0cm" fo:margin-bottom="0cm" style:contextual-spacing="false"/>
      <style:text-properties fo:font-weight="bold" officeooo:paragraph-rsid="00460d87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1daf" style:font-weight-asian="bold" style:font-weight-complex="bold"/>
    </style:style>
    <style:style style:name="T4" style:family="text">
      <style:text-properties fo:font-weight="bold" officeooo:rsid="0040b905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2bf1bc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8f29c"/>
    </style:style>
    <style:style style:name="T9" style:family="text">
      <style:text-properties officeooo:rsid="001aadb9"/>
    </style:style>
    <style:style style:name="T10" style:family="text">
      <style:text-properties officeooo:rsid="001ba258"/>
    </style:style>
    <style:style style:name="T11" style:family="text">
      <style:text-properties officeooo:rsid="001ba92f"/>
    </style:style>
    <style:style style:name="T12" style:family="text">
      <style:text-properties fo:color="#000000" fo:language="hr" fo:country="HR"/>
    </style:style>
    <style:style style:name="T13" style:family="text">
      <style:text-properties fo:color="#000000" fo:language="hr" fo:country="HR" officeooo:rsid="002358d1"/>
    </style:style>
    <style:style style:name="T14" style:family="text">
      <style:text-properties fo:language="hr" fo:country="HR" style:font-weight-complex="bold"/>
    </style:style>
    <style:style style:name="T15" style:family="text">
      <style:text-properties fo:language="hr" fo:country="HR" officeooo:rsid="0037f8bb" style:font-weight-complex="bold"/>
    </style:style>
    <style:style style:name="T16" style:family="text">
      <style:text-properties officeooo:rsid="0024d88e"/>
    </style:style>
    <style:style style:name="T17" style:family="text">
      <style:text-properties fo:font-size="12pt" fo:language="bs" fo:country="BA" fo:font-weight="normal" officeooo:rsid="0028be6b" style:font-size-asian="12pt" style:font-weight-asian="normal" style:font-weight-complex="normal"/>
    </style:style>
    <style:style style:name="T18" style:family="text">
      <style:text-properties fo:font-size="12pt" fo:language="bs" fo:country="BA" fo:font-weight="normal" officeooo:rsid="002c1e39" style:font-size-asian="12pt" style:font-weight-asian="normal" style:font-weight-complex="normal"/>
    </style:style>
    <style:style style:name="T19" style:family="text">
      <style:text-properties fo:font-size="12pt" fo:language="bs" fo:country="BA" fo:font-weight="normal" officeooo:rsid="00311530" style:font-size-asian="12pt" style:font-weight-asian="normal" style:font-weight-complex="normal"/>
    </style:style>
    <style:style style:name="T20" style:family="text">
      <style:text-properties fo:font-size="12pt" fo:language="bs" fo:country="BA" fo:font-weight="normal" officeooo:rsid="0031d76f" style:font-size-asian="12pt" style:font-weight-asian="normal" style:font-weight-complex="normal"/>
    </style:style>
    <style:style style:name="T21" style:family="text">
      <style:text-properties fo:font-size="12pt" fo:language="bs" fo:country="BA" fo:font-weight="normal" officeooo:rsid="003eb909" style:font-size-asian="12pt" style:font-weight-asian="normal" style:font-weight-complex="normal"/>
    </style:style>
    <style:style style:name="T22" style:family="text">
      <style:text-properties fo:font-size="12pt" fo:language="bs" fo:country="BA" fo:font-weight="normal" officeooo:rsid="004e0e71" style:font-size-asian="12pt" style:font-weight-asian="normal" style:font-weight-complex="normal"/>
    </style:style>
    <style:style style:name="T23" style:family="text">
      <style:text-properties fo:font-size="12pt" fo:language="bs" fo:country="BA" fo:font-weight="normal" officeooo:rsid="005099b1" style:font-size-asian="12pt" style:font-weight-asian="normal" style:font-weight-complex="normal"/>
    </style:style>
    <style:style style:name="T24" style:family="text">
      <style:text-properties fo:font-size="12pt" fo:language="bs" fo:country="BA" fo:font-weight="normal" officeooo:rsid="005352e1" style:font-size-asian="12pt" style:font-weight-asian="normal" style:font-weight-complex="normal"/>
    </style:style>
    <style:style style:name="T25" style:family="text">
      <style:text-properties fo:font-size="12pt" fo:language="bs" fo:country="BA" fo:font-weight="normal" officeooo:rsid="003eb909" style:font-size-asian="12pt" style:font-weight-asian="normal" style:font-size-complex="12pt" style:font-weight-complex="normal"/>
    </style:style>
    <style:style style:name="T26" style:family="text">
      <style:text-properties fo:font-size="12pt" fo:language="bs" fo:country="BA" fo:font-weight="bold" officeooo:rsid="0028be6b" style:font-size-asian="12pt" style:font-weight-asian="bold" style:font-weight-complex="bold"/>
    </style:style>
    <style:style style:name="T27" style:family="text">
      <style:text-properties officeooo:rsid="00401daf"/>
    </style:style>
    <style:style style:name="T28" style:family="text">
      <style:text-properties fo:language="hr" fo:country="BA"/>
    </style:style>
    <style:style style:name="T29" style:family="text">
      <style:text-properties fo:language="hr" fo:country="BA" officeooo:rsid="0042e937"/>
    </style:style>
    <style:style style:name="T30" style:family="text">
      <style:text-properties fo:language="hr" fo:country="BA" officeooo:rsid="004c54f3"/>
    </style:style>
    <style:style style:name="T31" style:family="text">
      <style:text-properties officeooo:rsid="004443f0"/>
    </style:style>
    <style:style style:name="T32" style:family="text">
      <style:text-properties officeooo:rsid="00460d87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460d87" style:font-weight-asian="normal" style:font-weight-complex="normal"/>
    </style:style>
    <style:style style:name="T35" style:family="text">
      <style:text-properties officeooo:rsid="0047a53d"/>
    </style:style>
    <style:style style:name="T36" style:family="text">
      <style:text-properties officeooo:rsid="004ca172"/>
    </style:style>
    <style:style style:name="T37" style:family="text">
      <style:text-properties officeooo:rsid="004e0e71"/>
    </style:style>
    <style:style style:name="T38" style:family="text">
      <style:text-properties officeooo:rsid="004e2e70"/>
    </style:style>
    <style:style style:name="T39" style:family="text">
      <style:text-properties officeooo:rsid="0031d76f"/>
    </style:style>
    <style:style style:name="T40" style:family="text">
      <style:text-properties officeooo:rsid="004fb8ba"/>
    </style:style>
    <style:style style:name="T41" style:family="text">
      <style:text-properties officeooo:rsid="005099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ne_20_numbering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Bosna i Hercegovina</text:p>
      <text:p text:style-name="P18">Federacija Bosne i Hercegovine</text:p>
      <text:p text:style-name="P18">KANTON SARAJEVO</text:p>
      <text:p text:style-name="P19">Ekonomsko- socijalno vijeće </text:p>
      <text:p text:style-name="P20">za područje Kantona Sarajevo</text:p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ZVJEŠTAJ</text:p>
      <text:p text:style-name="P4">o radu Ekonomsko - socijalnog vijeća za područje Kantona Sarajevo</text:p>
      <text:p text:style-name="P4">za period: od 01.01.201<text:span text:style-name="T8">3</text:span>. - 31.12.201<text:span text:style-name="T8">3</text:span>. godine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Sarajevo, <text:span text:style-name="T8">marta</text:span> 201<text:span text:style-name="T8">4</text:span>. godine</text:p>
      <text:p text:style-name="P6"><text:soft-page-break/>I - UVODNI DIO</text:p>
      <text:p text:style-name="P1"/>
      <text:p text:style-name="P7">Izvještaj o radu Ekonomsko-socijalnog vijeća za područje Kantona Sarajevo za period od 01.01.201<text:span text:style-name="T8">3</text:span>. - 31.12.201<text:span text:style-name="T8">3</text:span>. godine sačinjen je u skladu sa članom 19. Poslovnika o radu Ekonomsko-socijalnog vijeća <text:span text:style-name="T27">za područje </text:span>Kantona Sarajevo (broj: 01-18/02-1/09 od 27.04.2009. godine, broj: 01-23-2-16/10 od 26.05.2010. godine <text:span text:style-name="T35">i broj: 01-41-5-4/13 od 28.02.2013. godine).</text:span></text:p>
      <text:p text:style-name="P7"/>
      <text:p text:style-name="P7">Ekonomsko-socijalno vijeće Kantona Sarajevo osnovano je, shodno članu 130. Zakona o radu („Službene novine Federacije Bosne i Hercegovine“, broj: 43/99, 32/00 i 29/03), Sporazumom o osnivanju Ekonomsko-socijalnog vijeća za područje Kantona Sarajevo broj: 02-05-33200-19.1/05 od 03.02.2006. godine i broj: 02-05-21020-16.1/11 od 30.06.2011. godine kojim su utvrđeni principi djelovanja, nadležnost, sastav, način odlučivanja i druga pitanja. <text:s/></text:p>
      <text:p text:style-name="P7"/>
      <text:p text:style-name="P7">U izvještajnom periodu Vijeće je, shodno Programu rada Ekonomsko-socijalnog vijeća za područje Kantona Sarajevo za 201<text:span text:style-name="T9">3</text:span>. godinu, preduzimalo neophodne aktivnosti u cilju potpunog i blagovremenog izvršavanja istog. </text:p>
      <text:p text:style-name="P7"/>
      <text:p text:style-name="P9">Shodno nadležnostima u naznačenom periodu razmatrana su pitanja koja se odnose na Budžet Kantona Sarajevo, stanje u oblasti zapošljavanja, pitanje socijalne zaštite, zaštite CŽR i zaštite porodice sa djecom, kao i pitanja koncesija itd., <text:span text:style-name="T27">te</text:span> druga pitanja iz domena privrede i socijalne politike.</text:p>
      <text:p text:style-name="P10"/>
      <text:p text:style-name="P7"/>
      <text:p text:style-name="P5">II - TEMATSKI DIO</text:p>
      <text:p text:style-name="P7"/>
      <text:p text:style-name="P7"><text:tab/><text:span text:style-name="T2">P</text:span><text:span text:style-name="T4">rogramirani</text:span><text:span text:style-name="T2"> i izvršeni poslovi i zadaci:</text:span></text:p>
      <text:p text:style-name="P24"/>
      <text:list xml:id="list838267594190410975" text:style-name="L1">
        <text:list-item>
          <text:p text:style-name="P25">Nacrt Budžeta Kantona Sarajevo za 2013. godinu <text:span text:style-name="T27">(razmatran na 41. sjednici koja je održana 28.02.2013. godine).</text:span></text:p>
          <text:p text:style-name="P47"/>
        </text:list-item>
      </text:list>
      <text:p text:style-name="P8"><text:tab/><text:span text:style-name="T2">P</text:span><text:span text:style-name="T3">rogramirani</text:span><text:span text:style-name="T2">, a neizvršeni poslovi i zadaci :</text:span></text:p>
      <text:list xml:id="list7330873367653589090" text:style-name="L2">
        <text:list-header>
          <text:p text:style-name="P30"/>
        </text:list-header>
        <text:list-item>
          <text:p text:style-name="P33">Izvještaj o poslovanju kantonalnih javnih komunalnih preduzeća za 2012. godinu i to: “Park“, “Pokop“, “Tržnice i pijace“, “Toplane“, “Rad”, <text:s/>„Vodovod i kanalizacija“ i “Sarajevo – gas“,</text:p>
        </text:list-item>
        <text:list-item>
          <text:p text:style-name="P34">Zakon o javnom prijevozu putnika u Kantonu Sarajevo,</text:p>
        </text:list-item>
        <text:list-item>
          <text:p text:style-name="P37"><text:span text:style-name="T14">Zakon o obrazovanju odrasli</text:span><text:span text:style-name="T15">h,</text:span></text:p>
        </text:list-item>
        <text:list-item>
          <text:p text:style-name="P31">Zakon o plaćama i naknadama policijskih službenika Kantona Sarajevo,</text:p>
        </text:list-item>
        <text:list-item>
          <text:p text:style-name="P31">Zakon o izmjenama i dopunama Zakona o visokom obrazovanju,</text:p>
        </text:list-item>
        <text:list-item>
          <text:p text:style-name="P40">Odluka o kategoriji lica, uslovima i kriterijima za rješavanje stambenih pitanja putem kupovine stana pod povoljnijim uslovima,</text:p>
        </text:list-item>
        <text:list-item>
          <text:p text:style-name="P35">Odluka o uređenju saobraćaja na području Kantona Sarajevo,</text:p>
        </text:list-item>
        <text:list-item>
          <text:p text:style-name="P37"><text:span text:style-name="T12">Zakon o izmjenama i dopunama Zakona o javnim okupljanjima u Kantonu Sarajev</text:span><text:span text:style-name="T13">o,</text:span></text:p>
        </text:list-item>
        <text:list-item>
          <text:p text:style-name="P36">Zakon o zdravstvenoj zaštiti Kantona Sarajevo,</text:p>
        </text:list-item>
        <text:list-item>
          <text:p text:style-name="P36">Zakon o izmjenama i dopunama Zakona o imovini Kantona Sarajevo,</text:p>
        </text:list-item>
        <text:list-item>
          <text:p text:style-name="P36">Program mjera za podsticaj zapošljavanja i održavanje više stope zaposlenosti i poboljšanje strukture zaposlenosti u Kantonu Sarajevo za <text:s/>2014. godinu,</text:p>
        </text:list-item>
        <text:list-item>
          <text:p text:style-name="P31">Zakon o izmjenama i dopunama Zakona o sudskim taksama,</text:p>
        </text:list-item>
        <text:list-item>
          <text:p text:style-name="P32">Zakon o inspekcijama Kantona Sarajevo.</text:p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<text:span text:style-name="T29">Naprijed navedeni materijali (</text:span><text:span text:style-name="T30">r/b </text:span><text:span text:style-name="T29">1. - 13.) nisu razmatrani iz razloga što isti nisu dostavljani na razmatranje Ekonomsko-socijalnom vijeću za područje Kantona Sarajevo ili nisu bili u proceduri </text:span><text:soft-page-break/><text:span text:style-name="T29">razmatranja od strane Vlade Kantona Sarajevo i Skupštine Kantona Sarajevo.</text:span><text:span text:style-name="T28"><text:tab/><text:tab/><text:tab/> <text:s text:c="6"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xml:id="list8996836542239305452" text:style-name="L3">
        <text:list-header>
          <text:p text:style-name="P26"><text:span text:style-name="T7"><text:s text:c="19"/></text:span><text:span text:style-name="T5"><text:s text:c="2"/>Nep</text:span><text:span text:style-name="T6">rogramirani, a</text:span><text:span text:style-name="T5"> izvršeni poslovi i zadaci:</text:span></text:p>
        </text:list-header>
      </text:list>
      <text:list xml:id="list7462340374038670796" text:style-name="L4">
        <text:list-item>
          <text:p text:style-name="P38">Izvještaj o radu Ekonomsko - socijalnog vijeća za područje Kantona Sarajevo za period 01.01.-31.12.201<text:span text:style-name="T10">2</text:span>. godine (<text:span text:style-name="T36">u</text:span>svojen na <text:span text:style-name="T10">41.</text:span> sjednici Ekonomsko-socijalnog vijeća Kantona Sarajevo održanoj <text:span text:style-name="T10">28.02.2013.</text:span> godine),</text:p>
        </text:list-item>
        <text:list-item>
          <text:p text:style-name="P38">Program rada Ekonomsko - socijalnog vijeća za područje Kantona Sarajevo za 201<text:span text:style-name="T11">3</text:span>. godinu (<text:span text:style-name="T36">u</text:span>svojen na <text:span text:style-name="T11">42</text:span>. sjednici Ekonomsko-socijalnog vijeća Kantona Sarajevo <text:span text:style-name="T40">koja je održana 28.03.2013. godine),</text:span></text:p>
        </text:list-item>
        <text:list-item>
          <text:p text:style-name="P41">Nacrt zakona o plaćama i naknadama članova organa upravljanja i drugih organa</text:p>
          <text:p text:style-name="P39"><text:span text:style-name="T17">kantonalnih javnih peduzeća</text:span><text:span text:style-name="T26"> </text:span><text:span text:style-name="T20">(</text:span><text:span text:style-name="T22">razmatran na 4</text:span><text:span text:style-name="T24">4.</text:span><text:span text:style-name="T20"> sjednic</text:span><text:span text:style-name="T22">i</text:span><text:span text:style-name="T20"> </text:span><text:span text:style-name="T23">koja je </text:span><text:span text:style-name="T20">održan</text:span><text:span text:style-name="T23">a</text:span><text:span text:style-name="T20"> </text:span><text:span text:style-name="T24">14.08.</text:span><text:span text:style-name="T20">2013. godine),</text:span></text:p>
        </text:list-item>
        <text:list-item>
          <text:p text:style-name="P42">Zakon o dopunama Zakona o posredovanju u zapošljavanju i socijalnoj sigurnosti</text:p>
          <text:p text:style-name="P42">nezaposlenih osoba (<text:span text:style-name="T27">razmatran na </text:span>42. sjednic<text:span text:style-name="T27">i</text:span> <text:span text:style-name="T41">koja je </text:span>održan<text:span text:style-name="T41">a</text:span> 28.03.2013. godine)</text:p>
        </text:list-item>
        <text:list-item>
          <text:p text:style-name="P38"><text:span text:style-name="T18">Zakon o izmjenama i dopunama Zakona o socijalnoj zaštiti, zaštiti civilnih žrtava rata i zaštite porodice sa djecom (</text:span><text:span text:style-name="T21">razmatran na 42. sjednici koja je održana 28.03.2014. godine</text:span><text:span text:style-name="T18">)</text:span></text:p>
        </text:list-item>
        <text:list-item>
          <text:p text:style-name="P43">Prijedlog zakona o izmjeni i dopuni Zakona o organizaciji i djelokrugu organa uprave i upravnih organizacija Kantona Sarajevo (<text:span text:style-name="T41">razmatran na </text:span>43. sjednic<text:span text:style-name="T41">i</text:span> <text:span text:style-name="T41">koja je </text:span>održana 28.05.2013. godine)</text:p>
        </text:list-item>
        <text:list-item>
          <text:p text:style-name="P38"><text:span text:style-name="T19">Nacrt zakona o izmjenama i dopunama Zakona o Vladi Kantona Sarajevo (</text:span><text:span text:style-name="T23">razmatran na </text:span><text:span text:style-name="T19">43. sjednic</text:span><text:span text:style-name="T23">i</text:span><text:span text:style-name="T19"> </text:span><text:span text:style-name="T23">koja je održana </text:span><text:span text:style-name="T19">28.05.2013. godine</text:span><text:span text:style-name="T25">)</text:span></text:p>
        </text:list-item>
        <text:list-item>
          <text:p text:style-name="P44">Odluka o obaveznoj preventivnoj sistematskoj deratizaciji u Kantonu Sarajevo (<text:span text:style-name="T41">razmatrana na </text:span>42. sjednic<text:span text:style-name="T41">i</text:span> <text:span text:style-name="T41">koja je </text:span>održana 28.03.2013. godine)</text:p>
        </text:list-item>
        <text:list-item>
          <text:p text:style-name="P45">Nacrt Zakona o taksi prevozu <text:span text:style-name="T38">u Kantonu Sarajevo (</text:span>razmatran na 45<text:span text:style-name="T39">. sjednic</text:span>i<text:span text:style-name="T39"> održan</text:span>oj<text:span text:style-name="T39"> </text:span>21.10.<text:span text:style-name="T39">2013. godine)</text:span></text:p>
        </text:list-item>
        <text:list-item>
          <text:p text:style-name="P46">Nacrt Zakona o izmjenama i dopunama Zakona o rudarstvu Kantona Sarajevo (<text:span text:style-name="T37">razmatran na 45. sjednici održanoj 21.10.2013. godine)</text:span></text:p>
        </text:list-item>
      </text:list>
      <text:p text:style-name="P22"/>
      <text:p text:style-name="P11">U okviru rada Ekonomsko-socijalnog vijeća za područje Kantona Sarajevo, u izvještajnom periodu, pokrenuta je inicijativa za izmjenu Zakona o porezu na imovinu, te inicijativa za upućivanje zahtjeva Vladi Kantona Sarajevo za utvrđivanje prijedloga Zakona o javnom prevozu putnika u Kantonu Sarajevo. </text:p>
      <text:p text:style-name="P23"/>
      <text:p text:style-name="P23"/>
      <text:p text:style-name="P5">III – FINANSIJSKA SREDSTVA ZA RAD VIJEĆA</text:p>
      <text:p text:style-name="P7"/>
      <text:p text:style-name="P7">U toku 201<text:span text:style-name="T16">3</text:span>. godine za rad Vijeća utrošena su sredstva samo za naknade za rad članova, zamjenika članova i saradnika Vijeća. Tehnička oprema za rad <text:span text:style-name="T16">Ekonomsko-socijalnog vijeća za područje Kantona Sarajevo</text:span> u izvještajnom periodu nije nabavljena.</text:p>
      <text:p text:style-name="P7"/>
      <text:p text:style-name="P7"/>
      <text:p text:style-name="P5">IV - OCJENA RADA I POSTIGNUTIH REZULTATA</text:p>
      <text:p text:style-name="P7"/>
      <text:p text:style-name="P7">Ekonomsko – socijalno vijeće za područje Kantona Sarajevo u 201<text:span text:style-name="T16">3</text:span>. godini izvršavalo je svoje osnovne obaveze koje se odnose na uspostavljanje socijalnog dijaloga po svim pitanjima za koja su socijalni partneri iskazali interes.</text:p>
      <text:p text:style-name="P7"/>
      <text:p text:style-name="P14">U toku 2013. godine ojačan je socijalni dijalog naročito u domenu saradnje između Vlade Kantona Sarajevo i sindikata po pitanju rješavanja sporova po osnovu tužbi zaposlenika Kantona Sarajevo.</text:p>
      <text:p text:style-name="P14"/>
      <text:p text:style-name="P5"/>
      <text:p text:style-name="P5"/>
      <text:p text:style-name="P5"/>
      <text:p text:style-name="P5"><text:soft-page-break/>V - PROGRAMSKA ORJENTACIJA</text:p>
      <text:p text:style-name="P7"/>
      <text:p text:style-name="P7">U skladu sa iskustvima u dosadašnjem radu Ekonomsko-socijalno vijeće Kantona Sarajevo preduzet će, u narednom periodu, <text:s/>slijedeće mjere:</text:p>
      <text:p text:style-name="P7"/>
      <text:p text:style-name="P7">U okviru nadležnosti <text:span text:style-name="T31">subjekata</text:span> odnosno oganizacija koje su osnivači Vijeća, nastojat će se, u skladu sa principima partnerstva, inicirati razmatranje tema za koje je Vijeće nadležno. </text:p>
      <text:p text:style-name="P7"/>
      <text:p text:style-name="P7">Ekonomsko-socijalno vijeće Kantona Sarajevo će voditi aktivnosti u oblasti ekonomske, socijalne i razvojne politike, afirmirati i zaštiti ekonomska i socijalna prava i interese zaposlenika i poslodavaca i razvijati sistem kolektivnog pregovaranja, te nastaviti:</text:p>
      <text:p text:style-name="P7"/>
      <text:list xml:id="list7437776881383762244" text:style-name="L5">
        <text:list-item>
          <text:p text:style-name="P50">pratiti, razmatrati i ocjenjivati uticaj ekonomske i socijalne politike na cjelokupni razvoj i socijalnu stabilnost,</text:p>
        </text:list-item>
        <text:list-item>
          <text:p text:style-name="P50">podsticati ideje tripartitnog, bipartitnog i drugih oblika ekonomsko-socijalnog dijaloga na svim nivoima u rješavanju ekonomskih i socijalnih pitanja,</text:p>
        </text:list-item>
        <text:list-item>
          <text:p text:style-name="P50">razmatrati nacrte propisa i drugih akata iz djelokruga svog rada i svoja mišljenja dostaviti nadležnim institucijama,</text:p>
        </text:list-item>
        <text:list-item>
          <text:p text:style-name="P50">pratiti primjenu propisa iz oblasti rada, zapošljavanja i socijalne sigurnosti i predlagati mjere nadležnim institucijama <text:s/>za potpunije ostvarivanje i unaprjeđenje prava.</text:p>
        </text:list-item>
      </text:list>
      <text:p text:style-name="P16"/>
      <text:p text:style-name="P13"/>
      <text:p text:style-name="P16"/>
      <text:p text:style-name="P16"/>
      <text:p text:style-name="P16"/>
      <text:p text:style-name="P16"/>
      <text:p text:style-name="P16"/>
      <text:p text:style-name="P15"><text:tab/><text:tab/> <text:s text:c="21"/><text:tab/><text:tab/><text:tab/><text:tab/> <text:s/></text:p>
      <text:list xml:id="list95626505151448" text:continue-list="list8996836542239305452" text:style-name="L3">
        <text:list-header>
          <text:p text:style-name="P27"/>
          <text:p text:style-name="P28"><text:span text:style-name="T2">Broj:</text:span> ____________<text:span text:style-name="T32">2014. god.</text:span><text:tab/><text:tab/><text:tab/><text:tab/> <text:s text:c="20"/><text:span text:style-name="T1">P R E D S J E D N I K<text:tab/> <text:s text:c="12"/></text:span></text:p>
          <text:p text:style-name="P51"><text:tab/><text:tab/><text:tab/><text:tab/><text:tab/><text:tab/><text:tab/> <text:s text:c="4"/><text:tab/><text:tab/><text:tab/><text:tab/><text:tab/><text:tab/><text:tab/> <text:s text:c="20"/></text:p>
          <text:p text:style-name="P51"><text:span text:style-name="T32">Sarajevo,</text:span><text:span text:style-name="T34">_________2014. god.</text:span><text:span text:style-name="T33"><text:tab/></text:span><text:tab/><text:tab/><text:tab/><text:tab/> <text:s text:c="12"/>____________________<text:tab/><text:tab/><text:tab/><text:tab/><text:tab/><text:tab/><text:tab/><text:tab/> <text:s text:c="62"/>mr. sc. Safudin Čengi<text:span text:style-name="T32">ć</text:span></text:p>
          <text:p text:style-name="P27"/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2:32:03.49</meta:creation-date>
    <dc:date>2014-04-16T09:56:26.329000000</dc:date>
    <meta:editing-duration>PT9H28M33S</meta:editing-duration>
    <meta:editing-cycles>53</meta:editing-cycles>
    <meta:generator>LibreOffice/4.1.4.2$Windows_x86 LibreOffice_project/0a0440ccc0227ad9829de5f46be37cfb6edcf72</meta:generator>
    <meta:print-date>2014-04-15T09:40:24.675000000</meta:print-date>
    <meta:document-statistic meta:table-count="0" meta:image-count="0" meta:object-count="0" meta:page-count="4" meta:paragraph-count="63" meta:word-count="1007" meta:character-count="7331" meta:non-whitespace-character-count="6172"/>
  </office:meta>
</office:document-meta>
</file>