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7.62cm" fo:margin-right="0cm" fo:margin-top="0cm" fo:margin-bottom="0cm" style:contextual-spacing="false" fo:text-align="justify" style:justify-single-word="false" fo:text-indent="-7.491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font-size="11pt" fo:language="sv" fo:country="SE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language="sv" fo:country="SE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language="sv" fo:country="SE" fo:font-weight="bold" style:font-size-asian="11pt" style:font-weight-asian="bold" style:font-size-complex="11pt"/>
    </style:style>
    <style:style style:name="P7" style:family="paragraph" style:parent-style-name="Standard">
      <style:text-properties fo:font-size="11pt" fo:language="sv" fo:country="SE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language="sv" fo:country="SE" style:font-size-asian="11pt" style:font-size-complex="11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text-properties fo:font-size="11pt" fo:language="hr" fo:country="HR" style:font-size-asian="11pt" style:language-asian="hr" style:country-asian="HR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1f46da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6.033cm"/>
          <style:tab-stop style:position="6.35cm"/>
        </style:tab-stops>
      </style:paragraph-properties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6.033cm"/>
        </style:tab-stops>
      </style:paragraph-properties>
    </style:style>
    <style:style style:name="P17" style:family="paragraph" style:parent-style-name="Standard">
      <style:paragraph-properties fo:text-align="justify" style:justify-single-word="false"/>
      <style:text-properties officeooo:paragraph-rsid="001f1149"/>
    </style:style>
    <style:style style:name="P18" style:family="paragraph" style:parent-style-name="Standard">
      <style:paragraph-properties fo:text-align="justify" style:justify-single-word="false"/>
      <style:text-properties officeooo:paragraph-rsid="001f46da"/>
    </style:style>
    <style:style style:name="P19" style:family="paragraph" style:parent-style-name="Standard">
      <style:paragraph-properties fo:text-align="justify" style:justify-single-word="false"/>
      <style:text-properties officeooo:paragraph-rsid="0020524a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language="hr" fo:country="HR"/>
    </style:style>
    <style:style style:name="P22" style:family="paragraph" style:parent-style-name="Standard">
      <style:paragraph-properties fo:text-align="justify" style:justify-single-word="false"/>
      <style:text-properties fo:language="hr" fo:country="HR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language="hr" fo:country="HR"/>
    </style:style>
    <style:style style:name="P24" style:family="paragraph" style:parent-style-name="Standard">
      <style:text-properties fo:language="hr" fo:country="HR" style:font-weight-complex="bold"/>
    </style:style>
    <style:style style:name="P25" style:family="paragraph" style:parent-style-name="Standard">
      <style:paragraph-properties fo:text-align="justify" style:justify-single-word="false"/>
      <style:text-properties fo:language="hr" fo:country="HR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language="hr" fo:country="HR" style:font-weight-complex="bold"/>
    </style:style>
    <style:style style:name="P27" style:family="paragraph" style:parent-style-name="Standard">
      <style:paragraph-properties fo:text-align="center" style:justify-single-word="false"/>
      <style:text-properties fo:language="sv" fo:country="SE" fo:font-weight="bold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fo:language="sv" fo:country="SE" fo:font-weight="bold" style:font-weight-asian="bold"/>
    </style:style>
    <style:style style:name="P29" style:family="paragraph" style:parent-style-name="Standard">
      <style:paragraph-properties fo:text-align="justify" style:justify-single-word="false"/>
      <style:text-properties fo:language="sv" fo:country="SE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-asian="TimesNewRomanPSMT"/>
    </style:style>
    <style:style style:name="P31" style:family="paragraph" style:parent-style-name="Standard">
      <style:paragraph-properties style:text-autospace="none"/>
      <style:text-properties style:font-name-asian="TimesNewRomanPSMT"/>
    </style:style>
    <style:style style:name="P32" style:family="paragraph" style:parent-style-name="Standard">
      <style:text-properties fo:language="de" fo:country="DE"/>
    </style:style>
    <style:style style:name="P33" style:family="paragraph" style:parent-style-name="Standard">
      <style:text-properties fo:language="de" fo:country="DE" fo:font-weight="bold" style:font-weight-asian="bold"/>
    </style:style>
    <style:style style:name="P34" style:family="paragraph" style:parent-style-name="Standard">
      <style:paragraph-properties fo:text-align="justify" style:justify-single-word="false"/>
      <style:text-properties fo:language="hr" fo:country="BA"/>
    </style:style>
    <style:style style:name="P35" style:family="paragraph" style:parent-style-name="Standard">
      <style:paragraph-properties fo:text-align="justify" style:justify-single-word="false"/>
      <style:text-properties fo:language="hr" fo:country="BA" style:font-weight-complex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language="hr" fo:country="BA" officeooo:paragraph-rsid="001f46da" style:font-weight-complex="bold"/>
    </style:style>
    <style:style style:name="P37" style:family="paragraph" style:parent-style-name="Standard">
      <style:paragraph-properties fo:text-align="justify" style:justify-single-word="false"/>
      <style:text-properties fo:language="pl" fo:country="PL"/>
    </style:style>
    <style:style style:name="P38" style:family="paragraph" style:parent-style-name="Standard">
      <style:text-properties fo:color="#000000" fo:language="pl" fo:country="PL"/>
    </style:style>
    <style:style style:name="P39" style:family="paragraph" style:parent-style-name="Standard">
      <style:paragraph-properties fo:text-align="justify" style:justify-single-word="false"/>
      <style:text-properties fo:color="#000000" fo:language="pl" fo:country="PL"/>
    </style:style>
    <style:style style:name="P40" style:family="paragraph" style:parent-style-name="Standard">
      <style:text-properties fo:color="#000000" fo:language="hr" fo:country="HR"/>
    </style:style>
    <style:style style:name="P41" style:family="paragraph" style:parent-style-name="Standard">
      <style:paragraph-properties fo:text-align="justify" style:justify-single-word="false"/>
      <style:text-properties fo:color="#000000" fo:language="hr" fo:country="HR"/>
    </style:style>
    <style:style style:name="P42" style:family="paragraph" style:parent-style-name="Standard">
      <style:paragraph-properties style:text-autospace="none"/>
      <style:text-properties fo:color="#0d0d0d" fo:font-size="11pt" style:font-size-asian="11pt" style:font-size-complex="11pt"/>
    </style:style>
    <style:style style:name="P43" style:family="paragraph" style:parent-style-name="Standard">
      <style:paragraph-properties fo:margin-left="5.08cm" fo:margin-right="0cm" fo:text-align="justify" style:justify-single-word="false" fo:text-indent="0cm" style:auto-text-indent="false"/>
      <style:text-properties fo:font-size="11pt" fo:language="sv" fo:country="SE" style:font-size-asian="11pt" style:font-size-complex="11pt"/>
    </style:style>
    <style:style style:name="P4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sv" fo:country="SE"/>
    </style:style>
    <style:style style:name="P4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sv" fo:country="SE" fo:font-weight="bold" style:font-weight-asian="bold"/>
    </style:style>
    <style:style style:name="P47" style:family="paragraph" style:parent-style-name="Standard">
      <style:paragraph-properties fo:margin-left="0cm" fo:margin-right="0cm" fo:text-indent="1.249cm" style:auto-text-indent="false" style:text-autospace="none"/>
    </style:style>
    <style:style style:name="P48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fo:language="hr" fo:country="BA" style:font-weight-complex="bold"/>
    </style:style>
    <style:style style:name="P49" style:family="paragraph" style:parent-style-name="Standard">
      <style:paragraph-properties fo:margin-left="6.35cm" fo:margin-right="0cm" fo:text-align="justify" style:justify-single-word="false" fo:text-indent="-6.35cm" style:auto-text-indent="false"/>
    </style:style>
    <style:style style:name="P50" style:family="paragraph" style:parent-style-name="Standard">
      <style:paragraph-properties fo:margin-left="0.318cm" fo:margin-right="0cm" fo:text-indent="-0.318cm" style:auto-text-indent="false"/>
    </style:style>
    <style:style style:name="P51" style:family="paragraph" style:parent-style-name="Standard">
      <style:paragraph-properties fo:margin-left="0.635cm" fo:margin-right="0cm" fo:text-indent="-0.635cm" style:auto-text-indent="false"/>
    </style:style>
    <style:style style:name="P52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53" style:family="paragraph" style:parent-style-name="Standard" style:master-page-name="Standard">
      <style:paragraph-properties style:page-number="auto"/>
      <style:text-properties fo:font-size="11pt" fo:language="sv" fo:country="SE" fo:font-weight="bold" style:font-size-asian="11pt" style:font-weight-asian="bold" style:font-size-complex="11pt"/>
    </style:style>
    <style:style style:name="P54" style:family="paragraph" style:parent-style-name="Standard" style:list-style-name="WW8Num1">
      <style:paragraph-properties fo:text-align="justify" style:justify-single-word="false" style:text-autospace="none"/>
      <style:text-properties style:font-name-asian="TimesNewRomanPSMT"/>
    </style:style>
    <style:style style:name="P55" style:family="paragraph" style:parent-style-name="Standard">
      <style:paragraph-properties fo:text-align="justify" style:justify-single-word="false"/>
      <style:text-properties fo:language="hr" fo:country="BA" officeooo:rsid="001f1149" officeooo:paragraph-rsid="001f1149" style:font-weight-complex="bold"/>
    </style:style>
    <style:style style:name="P56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language="hr" fo:country="BA" fo:font-weight="normal" officeooo:rsid="001f1149" officeooo:paragraph-rsid="001f46da" style:font-weight-asian="normal" style:font-weight-complex="normal"/>
    </style:style>
    <style:style style:name="P57" style:family="paragraph" style:parent-style-name="Standard">
      <style:paragraph-properties fo:text-align="justify" style:justify-single-word="false"/>
      <style:text-properties fo:color="#000000" fo:language="hr" fo:country="BA" fo:font-weight="normal" officeooo:rsid="001f1149" officeooo:paragraph-rsid="0020524a" style:font-weight-asian="normal" style:font-weight-complex="bold"/>
    </style:style>
    <style:style style:name="P58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language="hr" fo:country="HR" style:font-weight-complex="bold"/>
    </style:style>
    <style:style style:name="T1" style:family="text">
      <style:text-properties fo:font-size="11pt" fo:language="sv" fo:country="SE" fo:font-weight="bold" style:font-size-asian="11pt" style:font-weight-asian="bold" style:font-size-complex="11pt"/>
    </style:style>
    <style:style style:name="T2" style:family="text">
      <style:text-properties fo:font-size="11pt" fo:language="de" fo:country="DE" fo:font-weight="bold" style:font-size-asian="11pt" style:font-weight-asian="bold" style:font-size-complex="11pt"/>
    </style:style>
    <style:style style:name="T3" style:family="text">
      <style:text-properties fo:language="sv" fo:country="SE"/>
    </style:style>
    <style:style style:name="T4" style:family="text">
      <style:text-properties fo:language="sv" fo:country="SE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hr" fo:country="HR"/>
    </style:style>
    <style:style style:name="T8" style:family="text">
      <style:text-properties fo:language="hr" fo:country="HR" style:font-weight-complex="bold"/>
    </style:style>
    <style:style style:name="T9" style:family="text">
      <style:text-properties fo:language="hr" fo:country="HR" officeooo:rsid="001f46da" style:font-weight-complex="bold"/>
    </style:style>
    <style:style style:name="T10" style:family="text">
      <style:text-properties fo:language="hr" fo:country="HR" fo:font-weight="bold" style:font-weight-asian="bold"/>
    </style:style>
    <style:style style:name="T11" style:family="text">
      <style:text-properties fo:language="hr" fo:country="HR" fo:font-weight="bold" style:font-weight-asian="bold" style:font-weight-complex="bold"/>
    </style:style>
    <style:style style:name="T12" style:family="text">
      <style:text-properties fo:language="hr" fo:country="HR" style:font-name-asian="Arial"/>
    </style:style>
    <style:style style:name="T13" style:family="text">
      <style:text-properties fo:language="hr" fo:country="HR" officeooo:rsid="001f46da"/>
    </style:style>
    <style:style style:name="T14" style:family="text">
      <style:text-properties style:font-name-asian="Symbol"/>
    </style:style>
    <style:style style:name="T15" style:family="text">
      <style:text-properties fo:language="hr" fo:country="BA"/>
    </style:style>
    <style:style style:name="T16" style:family="text">
      <style:text-properties fo:language="hr" fo:country="BA" fo:font-weight="bold" style:font-weight-asian="bold"/>
    </style:style>
    <style:style style:name="T17" style:family="text">
      <style:text-properties fo:language="hr" fo:country="BA" fo:font-weight="bold" style:font-weight-asian="bold" style:font-weight-complex="bold"/>
    </style:style>
    <style:style style:name="T18" style:family="text">
      <style:text-properties fo:language="hr" fo:country="BA" style:font-weight-complex="bold"/>
    </style:style>
    <style:style style:name="T19" style:family="text">
      <style:text-properties fo:language="hr" fo:country="BA" officeooo:rsid="001f1149" style:font-weight-complex="bold"/>
    </style:style>
    <style:style style:name="T20" style:family="text">
      <style:text-properties fo:language="hr" fo:country="BA" officeooo:rsid="001f46da" style:font-weight-complex="bold"/>
    </style:style>
    <style:style style:name="T21" style:family="text">
      <style:text-properties fo:language="da" fo:country="DK"/>
    </style:style>
    <style:style style:name="T22" style:family="text">
      <style:text-properties fo:language="da" fo:country="DK" fo:font-weight="bold" style:font-weight-asian="bold"/>
    </style:style>
    <style:style style:name="T23" style:family="text">
      <style:text-properties fo:language="da" fo:country="DK" fo:font-weight="bold" style:font-weight-asian="bold" style:font-weight-complex="bold"/>
    </style:style>
    <style:style style:name="T24" style:family="text">
      <style:text-properties fo:language="da" fo:country="DK" style:font-name-asian="Arial"/>
    </style:style>
    <style:style style:name="T25" style:family="text">
      <style:text-properties fo:language="da" fo:country="DK" style:font-weight-complex="bold"/>
    </style:style>
    <style:style style:name="T26" style:family="text">
      <style:text-properties style:font-weight-complex="bold"/>
    </style:style>
    <style:style style:name="T27" style:family="text">
      <style:text-properties fo:color="#000000"/>
    </style:style>
    <style:style style:name="T28" style:family="text">
      <style:text-properties fo:color="#000000" fo:language="hr" fo:country="BA"/>
    </style:style>
    <style:style style:name="T29" style:family="text">
      <style:text-properties fo:color="#000000" fo:language="hr" fo:country="BA" style:font-weight-complex="bold"/>
    </style:style>
    <style:style style:name="T30" style:family="text">
      <style:text-properties fo:color="#000000" fo:language="hr" fo:country="BA" fo:font-weight="bold" style:font-weight-asian="bold" style:font-weight-complex="bold"/>
    </style:style>
    <style:style style:name="T31" style:family="text">
      <style:text-properties fo:color="#000000" fo:language="hr" fo:country="BA" fo:font-weight="normal" officeooo:rsid="001f1149" style:font-weight-asian="normal" style:font-weight-complex="normal"/>
    </style:style>
    <style:style style:name="T32" style:family="text">
      <style:text-properties fo:color="#000000" fo:font-weight="bold" style:font-weight-asian="bold"/>
    </style:style>
    <style:style style:name="T33" style:family="text">
      <style:text-properties fo:color="#000000" fo:language="pl" fo:country="PL"/>
    </style:style>
    <style:style style:name="T34" style:family="text">
      <style:text-properties fo:color="#000000" fo:language="pl" fo:country="PL" style:font-weight-complex="bold"/>
    </style:style>
    <style:style style:name="T35" style:family="text">
      <style:text-properties fo:color="#000000" fo:language="pl" fo:country="PL" fo:font-weight="bold" style:font-weight-asian="bold"/>
    </style:style>
    <style:style style:name="T36" style:family="text">
      <style:text-properties fo:color="#000000" fo:language="es" fo:country="ES"/>
    </style:style>
    <style:style style:name="T37" style:family="text">
      <style:text-properties fo:color="#000000" fo:language="hr" fo:country="HR"/>
    </style:style>
    <style:style style:name="T38" style:family="text">
      <style:text-properties fo:color="#000000" fo:language="hr" fo:country="HR" fo:font-weight="bold" style:font-weight-asian="bold" style:font-weight-complex="bold"/>
    </style:style>
    <style:style style:name="T39" style:family="text">
      <style:text-properties fo:color="#000000" fo:language="hr" fo:country="HR" style:font-weight-complex="bold"/>
    </style:style>
    <style:style style:name="T40" style:family="text">
      <style:text-properties fo:color="#000000" fo:language="hr" fo:country="HR" style:font-name-asian="Arial" style:font-weight-complex="bold"/>
    </style:style>
    <style:style style:name="T41" style:family="text">
      <style:text-properties fo:color="#000000" fo:language="da" fo:country="DK" style:font-weight-complex="bold"/>
    </style:style>
    <style:style style:name="T42" style:family="text">
      <style:text-properties fo:color="#000000" fo:language="da" fo:country="DK" fo:font-weight="bold" style:font-weight-asian="bold" style:font-weight-complex="bold"/>
    </style:style>
    <style:style style:name="T43" style:family="text">
      <style:text-properties style:font-style-complex="italic"/>
    </style:style>
    <style:style style:name="T44" style:family="text">
      <style:text-properties fo:language="pl" fo:country="PL"/>
    </style:style>
    <style:style style:name="T45" style:family="text">
      <style:text-properties fo:language="pl" fo:country="PL" fo:font-weight="bold" style:font-weight-asian="bold"/>
    </style:style>
    <style:style style:name="T46" style:family="text">
      <style:text-properties fo:language="bs" fo:country="BA"/>
    </style:style>
    <style:style style:name="T47" style:family="text">
      <style:text-properties fo:language="bs" fo:country="BA" style:font-weight-complex="bold"/>
    </style:style>
    <style:style style:name="T48" style:family="text">
      <style:text-properties officeooo:rsid="001f46da"/>
    </style:style>
    <style:style style:name="T49" style:family="text">
      <style:text-properties fo:font-weight="normal" officeooo:rsid="001f1149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 text:c="14"/>Bosna i Hercegovina</text:p>
      <text:p text:style-name="P4"><text:s text:c="5"/>Federacija Bosne i Hercegovine</text:p>
      <text:p text:style-name="P4"><text:s text:c="12"/>KANTON SARAJEVO</text:p>
      <text:p text:style-name="P4">Ekonomsko - socijalno vijeće za područje</text:p>
      <text:p text:style-name="P4"><text:s text:c="17"/>Kantona Sarajevo</text:p>
      <text:p text:style-name="P7"/>
      <text:p text:style-name="P7"/>
      <text:p text:style-name="P8"><text:tab/><text:tab/><text:tab/><text:tab/><text:tab/><text:tab/></text:p>
      <text:p text:style-name="P8"/>
      <text:p text:style-name="P8"/>
      <text:p text:style-name="P8"/>
      <text:p text:style-name="P7"><text:tab/><text:tab/><text:tab/><text:tab/><text:tab/><text:tab/><text:tab/><text:tab/>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PROGRAM RADA</text:p>
      <text:p text:style-name="P20"><text:span text:style-name="T2">EKONOMSKO - SOCIJALNOG VIJEĆA ZA PODRUČJE </text:span><text:span text:style-name="T1"><text:s/></text:span><text:span text:style-name="T2">KANTONA</text:span><text:span text:style-name="T1"> SARAJEVO</text:span></text:p>
      <text:p text:style-name="P6"><text:s/>ZA 2013. GODINU</text:p>
      <text:p text:style-name="P8"/>
      <text:p text:style-name="P8"/>
      <text:p text:style-name="P8"/>
      <text:p text:style-name="P8"/>
      <text:p text:style-name="P8"/>
      <text:p text:style-name="P4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Sarajevo, februar 2013. godine</text:p>
      <text:p text:style-name="P10"/>
      <text:p text:style-name="P44"><text:soft-page-break/><text:span text:style-name="T3">Na</text:span><text:span text:style-name="T7"> </text:span><text:span text:style-name="T3">osnovu</text:span><text:span text:style-name="T7"> č</text:span><text:span text:style-name="T3">lana</text:span><text:span text:style-name="T7"> 19. </text:span><text:span text:style-name="T3">Poslovnika</text:span><text:span text:style-name="T7"> </text:span><text:span text:style-name="T3">o</text:span><text:span text:style-name="T7"> </text:span><text:span text:style-name="T3">radu</text:span><text:span text:style-name="T7"> </text:span><text:span text:style-name="T3">Ekonomsko </text:span><text:span text:style-name="T7">- </text:span><text:span text:style-name="T3">socijalnog</text:span><text:span text:style-name="T7"> </text:span><text:span text:style-name="T3">vije</text:span><text:span text:style-name="T7">ć</text:span><text:span text:style-name="T3">a</text:span><text:span text:style-name="T7"> </text:span><text:span text:style-name="T3">Kantona</text:span><text:span text:style-name="T7"> </text:span><text:span text:style-name="T3">Sarajevo</text:span><text:span text:style-name="T7"> </text:span><text:span text:style-name="T3">broj</text:span><text:span text:style-name="T7">: 01-18/02-1/09 </text:span><text:span text:style-name="T3">od</text:span><text:span text:style-name="T7"> 27.04.2009. </text:span><text:span text:style-name="T3">godine</text:span><text:span text:style-name="T7"> i broj: 01-23-2-16/10 od 26.05.2010. godine, </text:span><text:span text:style-name="T3">na</text:span><text:span text:style-name="T7"> .... </text:span><text:span text:style-name="T3">sjednici</text:span><text:span text:style-name="T7"> </text:span><text:span text:style-name="T3">Vije</text:span><text:span text:style-name="T7">ć</text:span><text:span text:style-name="T3">a</text:span><text:span text:style-name="T7">, </text:span><text:span text:style-name="T3">odr</text:span><text:span text:style-name="T7">ž</text:span><text:span text:style-name="T3">anoj</text:span><text:span text:style-name="T7"> ..............2013.godine, </text:span><text:span text:style-name="T3">Vije</text:span><text:span text:style-name="T7">ć</text:span><text:span text:style-name="T3">e</text:span><text:span text:style-name="T7"> </text:span><text:span text:style-name="T3">je</text:span><text:span text:style-name="T7"> </text:span><text:span text:style-name="T3">donijelo:</text:span></text:p>
      <text:p text:style-name="P22"/>
      <text:p text:style-name="P21"/>
      <text:p text:style-name="P21"/>
      <text:p text:style-name="P27">PROGRAM RADA</text:p>
      <text:p text:style-name="P27">Ekonomsko - socijalnog vijeća za područje Kantona Sarajevo za 2013. godinu</text:p>
      <text:p text:style-name="P29"/>
      <text:p text:style-name="P29"/>
      <text:p text:style-name="P29"/>
      <text:p text:style-name="P46">U V O D </text:p>
      <text:p text:style-name="P29"/>
      <text:p text:style-name="P45">Ekonomsko - socijalno vijeće Kantona Sarajevo će u narednom periodu dijelovati u okviru nadležnosti utvrđenih odredbama Sporazuma o osnivanju Ekonomsko - socijalnog vijeća, a u cilju ostvarivanja uticaja na poboljšanje uslova života građana Kantona Sarajevo kao i poboljšanja uslova poslovanja privrednih i drugih subjekata koji djeluju na području istog.</text:p>
      <text:p text:style-name="P45"/>
      <text:p text:style-name="P30"><text:tab/>Vijeće će voditi aktivnosti u oblasti ekonomske, socijalne i razvojne politike, afirmirati i zaštititi ekonomska i socijalna prava i interese zaposlenika i poslodavaca, te razvijati sistem kolektivnog pregovaranja.</text:p>
      <text:p text:style-name="P31"/>
      <text:p text:style-name="P47"><text:s/><text:span text:style-name="T14">Vijeće će u toku 2013. godine nastaviti:</text:span></text:p>
      <text:p text:style-name="P31"/>
      <text:list xml:id="list32678445" text:style-name="WW8Num1">
        <text:list-item>
          <text:p text:style-name="P54">pratiti, razmatrati i ocjenjivati uticaja ekonomske i socijalne politike na cjelokupni razvoj i socijalnu stabilnost,</text:p>
        </text:list-item>
        <text:list-item>
          <text:p text:style-name="P54">podsticati ideje tripartitnog, bipartitnog i drugih oblika ekonomsko - socijalnog dijaloga na svim nivoima u rješavanju ekonomskih i socijalnih pitanja,</text:p>
        </text:list-item>
        <text:list-item>
          <text:p text:style-name="P54">razmatrati nacrte propisa i drugih akata iz djelokruga svog rada i svoja mišljenja dostaviti nadležnim institucijama,</text:p>
        </text:list-item>
        <text:list-item>
          <text:p text:style-name="P54">pratiti primjenu propisa iz oblasti rada, zapošljavanja i socijalne sigurnosti i predlagati mjere nadležnim institucijama za potpunije ostvarivanje i unapređenje prava.</text:p>
        </text:list-item>
      </text:list>
      <text:p text:style-name="P30"/>
      <text:p text:style-name="P29"/>
      <text:p text:style-name="P45">Program rada Vijeća za 2013. godinu, u tematskom dijelu, sačinjen je u skladu sa programima rada Skupštine i Vlade Kantona Sarajevo za istu godinu. </text:p>
      <text:p text:style-name="P29"><text:s text:c="4"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><text:soft-page-break/>TEMATSKI DIO:</text:p>
      <text:p text:style-name="P32"/>
      <text:p text:style-name="P24"/>
      <text:p text:style-name="P48"><text:s text:c="5"/>1. Izvještaj o poslovanju kantonalnih javnih komunalnih preduzeća za 2012. godinu i to: <text:tab/><text:tab/><text:tab/><text:tab/><text:tab/><text:tab/> “Park“, “Pokop“, “Tržnice i pijace“, “Toplane“, “Rad”, <text:s text:c="2"/><text:tab/><text:tab/><text:tab/><text:tab/><text:tab/> <text:s text:c="12"/>„Vodovod i kanalizacija“ i “Sarajevo - gas“</text:p>
      <text:p text:style-name="P11"><text:span text:style-name="T15"><text:s text:c="60"/></text:span><text:span text:style-name="T16">Nosilac posla:</text:span><text:span text:style-name="T15"> Ministarstvo prostornog uređenja i</text:span></text:p>
      <text:p text:style-name="P34"><text:s text:c="60"/>zaštite okoliša Kantona Sarajevo, Zavod za planiranje <text:s text:c="2"/><text:tab/><text:tab/><text:tab/><text:tab/><text:tab/> <text:s text:c="12"/>razvoja Kantona i kantonalna javna komunalna preduzeća</text:p>
      <text:p text:style-name="P34"><text:tab/><text:tab/><text:tab/><text:tab/><text:tab/> preduzeća skupštine JKP</text:p>
      <text:p text:style-name="P11"><text:span text:style-name="T21"><text:s text:c="60"/></text:span><text:span text:style-name="T22">Predlagač:</text:span><text:span text:style-name="T21"> Vlada Kantona Sarajevo</text:span></text:p>
      <text:p text:style-name="P17"><text:span text:style-name="T18"><text:tab/><text:tab/><text:tab/><text:tab/> <text:s text:c="12"/></text:span><text:span text:style-name="T17">Rok:</text:span><text:span text:style-name="T18"> </text:span><text:span text:style-name="T19">u skladu sa rokom razmatranja na nivou </text:span></text:p>
      <text:p text:style-name="P55"><text:tab/><text:tab/><text:tab/><text:tab/> <text:s text:c="12"/>Vlade Kantona Sarajevo</text:p>
      <text:p text:style-name="P55"/>
      <text:p text:style-name="P13"><text:span text:style-name="T9">2</text:span><text:span text:style-name="T8">. Zakon o plaćama i naknadama policijskih službenika Kantona Sarajevo</text:span></text:p>
      <text:p text:style-name="P13"><text:span text:style-name="T8"><text:tab/><text:tab/><text:tab/><text:tab/><text:tab/></text:span><text:span text:style-name="T11">Nosilac posla:</text:span><text:span text:style-name="T8"> Ministarstvo unutrašnjih <text:s/></text:span></text:p>
      <text:p text:style-name="P18"><text:span text:style-name="T7"><text:s text:c="25"/></text:span><text:span text:style-name="T12"><text:tab/><text:tab/> <text:s text:c="10"/></text:span><text:span text:style-name="T7">poslova Kantona Sarajevo</text:span></text:p>
      <text:p text:style-name="P18"><text:span text:style-name="T21"><text:s text:c="25"/></text:span><text:span text:style-name="T24"><text:tab/><text:tab/> <text:s text:c="10"/></text:span><text:span text:style-name="T22">Predlagač:</text:span><text:span text:style-name="T21"> Vlada Kantona Sarajevo</text:span></text:p>
      <text:p text:style-name="P36"><text:span text:style-name="T7"><text:s text:c="25"/></text:span><text:span text:style-name="T12"><text:tab/><text:tab/> <text:s text:c="10"/></text:span><text:span text:style-name="T10">Rok: </text:span><text:span text:style-name="T49">u skladu sa rokom razmatranja na nivou </text:span></text:p>
      <text:p text:style-name="P56"><text:tab/><text:tab/><text:tab/><text:tab/> <text:s text:c="10"/>Vlade Kantona Sarajevo</text:p>
      <text:p text:style-name="P35"/>
      <text:p text:style-name="Standard"><text:span text:style-name="T20">3</text:span><text:span text:style-name="T18">. </text:span><text:span text:style-name="T29">Zakon o javnom prijevozu putnika u Kantonu Sarajevo <text:s/></text:span></text:p>
      <text:p text:style-name="P11"><text:span text:style-name="T27"><text:tab/><text:tab/><text:tab/><text:tab/> <text:s text:c="11"/></text:span><text:span text:style-name="T32">Nosilac posla:</text:span><text:span text:style-name="T27"> Ministarstvo saobraćaja </text:span><text:span text:style-name="T28">Kantona Sarajevo</text:span></text:p>
      <text:p text:style-name="P11"><text:span text:style-name="T21"><text:s text:c="59"/></text:span><text:span text:style-name="T22">Predlagač:</text:span><text:span text:style-name="T21"> Vlada Kantona Sarajevo</text:span></text:p>
      <text:p text:style-name="P19"><text:span text:style-name="T29"><text:tab/><text:tab/><text:tab/><text:tab/> <text:s text:c="11"/></text:span><text:span text:style-name="T30">Rok:</text:span><text:span text:style-name="T29"> </text:span><text:span text:style-name="T31">u skladu sa rokom razmatranja na nivou </text:span></text:p>
      <text:p text:style-name="P57"><text:tab/><text:tab/><text:tab/><text:tab/> <text:s text:c="11"/>Vlade Kantona Sarajevo</text:p>
      <text:p text:style-name="P26"/>
      <text:p text:style-name="P26"><text:span text:style-name="T48">4</text:span>. Zakon o izmjenama Zakona o koncesijama</text:p>
      <text:p text:style-name="P12"><text:span text:style-name="T8"><text:tab/><text:tab/><text:tab/><text:tab/><text:tab/></text:span><text:span text:style-name="T11">Nosilac posla:</text:span><text:span text:style-name="T8"> Ministarstvo privrede </text:span><text:span text:style-name="T18">Kantona Sarajevo</text:span></text:p>
      <text:p text:style-name="P14"><text:span text:style-name="T21"><text:tab/><text:tab/><text:tab/><text:tab/> <text:s text:c="11"/></text:span><text:span text:style-name="T22">Predlagač:</text:span><text:span text:style-name="T21"> Vlada Kantona Sarajevo</text:span></text:p>
      <text:p text:style-name="P12"><text:span text:style-name="T8"><text:tab/><text:tab/><text:tab/><text:tab/> <text:s text:c="11"/></text:span><text:span text:style-name="T11">Rok:</text:span><text:span text:style-name="T8"> </text:span><text:span text:style-name="T9">mart</text:span><text:span text:style-name="T8"> - prijedlog </text:span></text:p>
      <text:p text:style-name="P26"><text:s/></text:p>
      <text:p text:style-name="P26"><text:span text:style-name="T48">5</text:span>. Budžet Kantona Sarajevo za 2013. godinu</text:p>
      <text:p text:style-name="P11"><text:span text:style-name="T26"><text:s text:c="60"/></text:span><text:span text:style-name="T6">Nosilac posla:</text:span><text:span text:style-name="T26"> </text:span>Ministarstvo finansija <text:span text:style-name="T15">Kantona Sarajevo</text:span></text:p>
      <text:p text:style-name="P11"><text:span text:style-name="T21"><text:s text:c="60"/></text:span><text:span text:style-name="T22">Predlagač:</text:span><text:span text:style-name="T21"> Vlada Kantona Sarajevo</text:span></text:p>
      <text:p text:style-name="P12"><text:span text:style-name="T8"><text:s text:c="60"/></text:span><text:span text:style-name="T11">Rok:</text:span><text:span text:style-name="T8"> </text:span><text:span text:style-name="T7">februar - nacrt <text:s text:c="30"/><text:tab/><text:tab/><text:tab/><text:tab/></text:span><text:span text:style-name="T8"> <text:s text:c="47"/>mart</text:span><text:span text:style-name="T7"> - prijedlog </text:span><text:span text:style-name="T8"><text:s text:c="19"/><text:tab/><text:tab/><text:tab/><text:tab/><text:tab/> <text:s text:c="8"/></text:span></text:p>
      <text:p text:style-name="P23"/>
      <text:p text:style-name="P12"><text:span text:style-name="T13">6.</text:span><text:span text:style-name="T7"> <text:s/></text:span><text:span text:style-name="T8">Zakon o obrazovanju odraslih</text:span></text:p>
      <text:p text:style-name="P49"><text:s text:c="59"/><text:span text:style-name="T5">Nosilac posla:</text:span> Ministarstvo za obrazovanje, nauku </text:p>
      <text:p text:style-name="P49"><text:s text:c="59"/>i mlade <text:span text:style-name="T15">Kantona Sarajevo</text:span></text:p>
      <text:p text:style-name="P49"><text:span text:style-name="T21"><text:s text:c="59"/></text:span><text:span text:style-name="T22">Predlagač:</text:span><text:span text:style-name="T21"> Vlada Kantona Sarajevo</text:span></text:p>
      <text:p text:style-name="P11"><text:span text:style-name="T26"><text:s text:c="59"/></text:span><text:span text:style-name="T6">Rok:</text:span><text:span text:style-name="T26"> f</text:span>ebruar - <text:span text:style-name="T43">nacrt </text:span></text:p>
      <text:p text:style-name="P23"><text:s text:c="59"/>maj – prijedlog</text:p>
      <text:p text:style-name="P23"/>
      <text:p text:style-name="P23"/>
      <text:p text:style-name="P26"/>
      <text:p text:style-name="P26"><text:soft-page-break/>7. Zakon o izmjenama i dopunama Zakona o visokom obrazovanju</text:p>
      <text:p text:style-name="P11"><text:span text:style-name="T26"><text:s text:c="58"/></text:span><text:span text:style-name="T6">Nosilac posla: </text:span>Ministarstvo za obrazovanje, nauku i <text:tab/><text:tab/><text:tab/><text:tab/><text:tab/><text:tab/>mlade <text:span text:style-name="T15">Kantona Sarajevo</text:span></text:p>
      <text:p text:style-name="P11"><text:span text:style-name="T21"><text:s text:c="58"/></text:span><text:span text:style-name="T22">Predlagač:</text:span><text:span text:style-name="T21"> Vlada Kantona Sarajevo</text:span></text:p>
      <text:p text:style-name="P11"><text:span text:style-name="T26"><text:s text:c="58"/></text:span><text:span text:style-name="T6">Rok:</text:span><text:span text:style-name="T26"> </text:span>mart - prijedlog </text:p>
      <text:p text:style-name="Standard"><text:s text:c="2"/></text:p>
      <text:p text:style-name="Standard"/>
      <text:p text:style-name="P50">8. <text:span text:style-name="T44">Odluka o kategoriji lica, uslovima i kriterijima za rješavanje stambenih pitanja putem kupovine <text:s text:c="6"/>stana pod povoljnijim uslovima </text:span></text:p>
      <text:p text:style-name="Standard"><text:span text:style-name="T44"><text:tab/><text:tab/><text:tab/><text:tab/> <text:s text:c="9"/></text:span><text:span text:style-name="T45">Nosilac posla:</text:span><text:span text:style-name="T44"> Ministarstvo stambene politike </text:span><text:span text:style-name="T15">Kantona <text:s text:c="9"/><text:tab/><text:tab/><text:tab/><text:tab/> <text:s text:c="9"/>Sarajevo</text:span></text:p>
      <text:p text:style-name="P11"><text:span text:style-name="T21"><text:s text:c="57"/></text:span><text:span text:style-name="T22">Predlagač:</text:span><text:span text:style-name="T21"> Vlada Kantona Sarajevo</text:span></text:p>
      <text:p text:style-name="P11"><text:span text:style-name="T44"><text:s text:c="57"/></text:span><text:span text:style-name="T45">Rok:</text:span><text:span text:style-name="T44"> maj </text:span></text:p>
      <text:p text:style-name="P37"/>
      <text:p text:style-name="P37"/>
      <text:p text:style-name="Standard"><text:span text:style-name="T44">9. <text:s/></text:span><text:span text:style-name="T34">Odluka o uređenju saobraćaja na području Kantona Sarajevo</text:span><text:span text:style-name="T33"> <text:s text:c="25"/></text:span><text:span text:style-name="T36"><text:s text:c="83"/></text:span></text:p>
      <text:p text:style-name="P11"><text:span text:style-name="T27"><text:s text:c="58"/></text:span><text:span text:style-name="T32">Nosilac posla:</text:span><text:span text:style-name="T27"> Ministarstvo saobraćaja </text:span><text:span text:style-name="T28">Kantona Sarajevo</text:span></text:p>
      <text:p text:style-name="P11"><text:span text:style-name="T21"><text:s text:c="58"/></text:span><text:span text:style-name="T22">Predlagač:</text:span><text:span text:style-name="T21"> Vlada Kantona Sarajevo</text:span></text:p>
      <text:p text:style-name="P11"><text:span text:style-name="T33"><text:s text:c="58"/></text:span><text:span text:style-name="T35">Rok:</text:span><text:span text:style-name="T33"> juni</text:span></text:p>
      <text:p text:style-name="P39"/>
      <text:p text:style-name="P38"/>
      <text:p text:style-name="Standard"><text:span text:style-name="T33">10. </text:span><text:span text:style-name="T37">Zakon o izmjenama i dopunama Zakona o javnim okupljanjima u Kantonu Sarajevo</text:span></text:p>
      <text:p text:style-name="P11"><text:span text:style-name="T7"><text:s text:c="58"/></text:span><text:span text:style-name="T10">Nosilac posla:</text:span><text:span text:style-name="T7"> Ministarstvo unutrašnjih poslova <text:s/></text:span></text:p>
      <text:p text:style-name="P22"><text:s text:c="58"/>Kantona Sarajevo</text:p>
      <text:p text:style-name="P11"><text:span text:style-name="T21"><text:s text:c="58"/></text:span><text:span text:style-name="T22">Predlagač:</text:span><text:span text:style-name="T21"> Vlada Kantona Sarajevo</text:span></text:p>
      <text:p text:style-name="P15"><text:span text:style-name="T7"><text:s text:c="58"/></text:span><text:span text:style-name="T10">Rok</text:span><text:span text:style-name="T38">:</text:span><text:span text:style-name="T39"> </text:span><text:span text:style-name="T7">juni - nacrt</text:span></text:p>
      <text:p text:style-name="P41"><text:s text:c="58"/>juli - prijedlog</text:p>
      <text:p text:style-name="P40"/>
      <text:p text:style-name="P40"/>
      <text:p text:style-name="Standard"><text:span text:style-name="T37">11. </text:span><text:span text:style-name="T39">Zakon o zdravstvenoj zaštiti Kantona Sarajevo </text:span></text:p>
      <text:p text:style-name="P16"><text:s text:c="58"/><text:span text:style-name="T5">Nosilac posla:</text:span> Ministarstvo zdravstva <text:span text:style-name="T15">Kantona Sarajevo</text:span></text:p>
      <text:p text:style-name="P14"><text:span text:style-name="T21"><text:s text:c="58"/></text:span><text:span text:style-name="T22">Predlagač:</text:span><text:span text:style-name="T21"> Vlada Kantona Sarajevo</text:span></text:p>
      <text:p text:style-name="P11"><text:s text:c="58"/><text:span text:style-name="T5">Rok:</text:span> juli – nacrt</text:p>
      <text:p text:style-name="P41"><text:s text:c="58"/>oktobar <text:s/>– prijedlog </text:p>
      <text:p text:style-name="P41"/>
      <text:p text:style-name="P41"/>
      <text:p text:style-name="Standard"><text:span text:style-name="T37">12. </text:span><text:span text:style-name="T39">Zakon o izmjenama i dopunama Zakona o imovini Kantona Sarajevo </text:span></text:p>
      <text:p text:style-name="P11"><text:span text:style-name="T26"><text:tab/><text:tab/><text:tab/><text:tab/> <text:s text:c="10"/></text:span><text:span text:style-name="T6">Nosilac posla:</text:span><text:span text:style-name="T26"> Stručni tim Vlade Kantona Sarajevo/ <text:tab/><text:tab/><text:tab/><text:tab/> <text:s text:c="22"/>Ministarstvo pravde i uprave </text:span><text:span text:style-name="T18">Kantona Sarajevo</text:span></text:p>
      <text:p text:style-name="P11"><text:span text:style-name="T21"><text:s text:c="59"/></text:span><text:span text:style-name="T22">Predlagač:</text:span><text:span text:style-name="T21"> Vlada Kantona Sarajevo</text:span></text:p>
      <text:p text:style-name="P11"><text:span text:style-name="T26"><text:s text:c="59"/></text:span><text:span text:style-name="T6">Rok:</text:span><text:span text:style-name="T26"> </text:span>oktobar – nacrt </text:p>
      <text:p text:style-name="P11"><text:span text:style-name="T39"><text:tab/> <text:s text:c="46"/>decembar – prijedlog</text:span><text:span text:style-name="T26"> <text:s/><text:tab/><text:tab/><text:tab/><text:tab/><text:tab/><text:tab/> <text:s text:c="62"/></text:span></text:p>
      <text:p text:style-name="P11"/>
      <text:p text:style-name="P11"/>
      <text:p text:style-name="P11"/>
      <text:p text:style-name="P11"/>
      <text:p text:style-name="P51"><text:soft-page-break/><text:span text:style-name="T37">13. </text:span><text:span text:style-name="T39">Program mjera za podsticaj zapošljavanja i održavanje više stope zaposlenosti i poboljšanje strukture zaposlenosti u Kantonu Sarajevo za <text:s/>2014. godinu</text:span></text:p>
      <text:p text:style-name="P11"><text:span text:style-name="T39"><text:tab/><text:tab/><text:tab/><text:tab/> <text:s text:c="10"/></text:span><text:span text:style-name="T38">Nosilac posla:</text:span><text:span text:style-name="T39"> Ministarstvo za rad, socijalnu politiku, <text:tab/><text:tab/><text:tab/><text:tab/><text:tab/><text:tab/>raseljena lica i izbjeglice </text:span><text:span text:style-name="T29">Kantona Sarajevo</text:span><text:span text:style-name="T39">, Ministarstvo <text:s text:c="2"/><text:tab/><text:tab/><text:tab/><text:tab/><text:tab/>privrede </text:span><text:span text:style-name="T29">Kantona Sarajevo</text:span><text:span text:style-name="T39"> <text:s/>i JU "Služba za zapošljavanje <text:tab/><text:tab/><text:tab/><text:tab/><text:tab/><text:tab/>Kantona Sarajevo“ Sarajevo</text:span></text:p>
      <text:p text:style-name="P11"><text:span text:style-name="T41"><text:tab/><text:tab/><text:tab/><text:tab/><text:tab/></text:span><text:span text:style-name="T42">Predlagač:</text:span><text:span text:style-name="T41"> Vlada Kantona Sarajevo</text:span></text:p>
      <text:p text:style-name="P12"><text:span text:style-name="T8"><text:tab/><text:tab/><text:tab/><text:tab/><text:tab/></text:span><text:span text:style-name="T11">Rok:</text:span><text:span text:style-name="T8"> oktobar - nacrt </text:span></text:p>
      <text:p text:style-name="P11"><text:span text:style-name="T39"><text:s text:c="8"/></text:span><text:span text:style-name="T40"><text:tab/><text:tab/><text:tab/><text:tab/><text:tab/></text:span><text:span text:style-name="T39">decembar - prijedlog<text:tab/><text:tab/><text:tab/><text:tab/><text:tab/><text:tab/><text:tab/><text:tab/><text:tab/><text:tab/><text:tab/> <text:s text:c="2"/></text:span></text:p>
      <text:p text:style-name="P25"/>
      <text:p text:style-name="P26">14. Zakon o izmjenama i dopunama Zakona o sudskim taksama</text:p>
      <text:p text:style-name="P11"><text:span text:style-name="T26"><text:s/><text:tab/><text:tab/><text:tab/><text:tab/> <text:s text:c="11"/></text:span><text:span text:style-name="T6">Nosilac posla:</text:span><text:span text:style-name="T26"> Ministarstvo finansija </text:span><text:span text:style-name="T18">Kantona Sarajevo</text:span><text:span text:style-name="T26"> <text:s/>i</text:span></text:p>
      <text:p text:style-name="P11"><text:s text:c="60"/>Ministarstvo pravde i uprave <text:span text:style-name="T15">Kantona Sarajevo</text:span></text:p>
      <text:p text:style-name="P11"><text:span text:style-name="T21"><text:s text:c="60"/></text:span><text:span text:style-name="T22">Predlagač:</text:span><text:span text:style-name="T21"> Vlada Kantona Sarajevo</text:span></text:p>
      <text:p text:style-name="P11"><text:span text:style-name="T21"><text:s text:c="25"/></text:span><text:s text:c="35"/><text:span text:style-name="T5">Rok:</text:span> 60 dana od dana objave Presude Ustavnog <text:s text:c="14"/></text:p>
      <text:p text:style-name="P11"><text:span text:style-name="T7"><text:s text:c="60"/>suda</text:span><text:span text:style-name="T26"> <text:s text:c="68"/></text:span></text:p>
      <text:p text:style-name="P11"/>
      <text:p text:style-name="P11"/>
      <text:p text:style-name="P23">15. Zakon o inspekcijama Kantona Sarajevo</text:p>
      <text:p text:style-name="P11"><text:span text:style-name="T15"><text:tab/><text:tab/><text:tab/><text:tab/> <text:s text:c="11"/></text:span><text:span text:style-name="T16">Nosilac posla:</text:span><text:span text:style-name="T15"> Kantonalna uprava za inspekcijske</text:span></text:p>
      <text:p text:style-name="P23"><text:s text:c="60"/>poslove Sarajevo</text:p>
      <text:p text:style-name="P12"><text:span text:style-name="T8"><text:tab/><text:tab/><text:tab/><text:tab/><text:tab/></text:span><text:span text:style-name="T23">Predlagač:</text:span><text:span text:style-name="T25"> Vlada Kantona Sarajevo</text:span></text:p>
      <text:p text:style-name="P1"><text:span text:style-name="T21"><text:s text:c="58"/></text:span><text:span text:style-name="T4">Rok:</text:span><text:span text:style-name="T3"> </text:span>Nakon<text:span text:style-name="T46"> </text:span>dono<text:span text:style-name="T46">š</text:span>enja<text:span text:style-name="T46"> </text:span>zakona<text:span text:style-name="T46"> </text:span>o<text:span text:style-name="T46"> </text:span>inspekcijama<text:span text:style-name="T46"> <text:s text:c="80"/></text:span></text:p>
      <text:p text:style-name="P12"><text:span text:style-name="T47"><text:s text:c="60"/></text:span><text:span text:style-name="T8">u Federaciji Bosne i Hercegovine </text:span></text:p>
      <text:p text:style-name="P34"><text:tab/> <text:s text:c="23"/><text:tab/><text:tab/> <text:s text:c="19"/></text:p>
      <text:p text:style-name="P28"/>
      <text:p text:style-name="P28"/>
      <text:p text:style-name="P28"/>
      <text:p text:style-name="P28"/>
      <text:p text:style-name="P28"/>
      <text:p text:style-name="P28"/>
      <text:p text:style-name="P2">Broj: <text:tab/><text:tab/><text:tab/><text:tab/><text:tab/><text:tab/><text:tab/><text:tab/> <text:s text:c="5"/>P R E D S J E D N I K</text:p>
      <text:p text:style-name="P2"><text:tab/><text:tab/><text:tab/><text:tab/><text:tab/><text:tab/><text:tab/><text:tab/></text:p>
      <text:p text:style-name="P2">Sarajevo, ….... 2013. godine<text:tab/><text:tab/><text:tab/><text:tab/> <text:s text:c="5"/>mr. sc. Safudin Čengić</text:p>
      <text:p text:style-name="P2"/>
      <text:p text:style-name="P3"/>
      <text:p text:style-name="P3"><text:tab/><text:tab/><text:tab/><text:tab/> <text:s text:c="32"/><text:tab/><text:tab/></text:p>
      <text:p text:style-name="P3"><text:tab/><text:tab/><text:tab/><text:tab/><text:tab/> <text:s text:c="5"/></text:p>
      <text:p text:style-name="P52"><text:s text:c="3"/><text:tab/> <text:s text:c="15"/></text:p>
      <text:p text:style-name="P9"/>
      <text:p text:style-name="P42"/>
      <text:p text:style-name="P4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s" fo:country="B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bs" fo:country="BA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W8Num1z0" style:family="text">
      <style:text-properties style:font-name="Symbol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="2.499cm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Bosna i Hercegovina</dc:title>
    <meta:initial-creator>semsa.kadric</meta:initial-creator>
    <meta:creation-date>2013-02-22T12:16:00</meta:creation-date>
    <dc:date>2013-03-26T12:55:17.22</dc:date>
    <meta:editing-cycles>7</meta:editing-cycles>
    <meta:editing-duration>PT53M45S</meta:editing-duration>
    <meta:generator>LibreOffice/3.6$Windows_x86 LibreOffice_project/5b93205-6e6b3fc-7830f6d-c08ad66-1d9bf4</meta:generator>
    <meta:document-statistic meta:table-count="0" meta:image-count="0" meta:object-count="0" meta:page-count="5" meta:paragraph-count="112" meta:word-count="780" meta:character-count="8946" meta:non-whitespace-character-count="4765"/>
    <meta:user-defined meta:name="Info 1"/>
    <meta:user-defined meta:name="Info 2"/>
    <meta:user-defined meta:name="Info 3"/>
    <meta:user-defined meta:name="Info 4"/>
  </office:meta>
</office:document-meta>
</file>