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font-weight="normal" style:font-weight-asian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sna i Hercegovina</text:p>
      <text:p text:style-name="P3">Federacija Bosne i Hercegovine</text:p>
      <text:p text:style-name="P3">KANTON SARAJEVO</text:p>
      <text:p text:style-name="P3">Ekonomsko-socijalno vijeće za</text:p>
      <text:p text:style-name="P3">područje Kantona Sarajevo</text:p>
      <text:p text:style-name="P2"/>
      <text:p text:style-name="P6">Z A P I S N I K</text:p>
      <text:p text:style-name="P7"/>
      <text:p text:style-name="P4">sa 43. sjednice Ekonomsko-socijalnog vijeća za područje Kantona Sarajevo održane 28.05.2013. godine u zgradi Kantona Satrajevo, u Multimedijalnoj Sali (ul. Reisa Dž. Čauševića broj 1.), sa početkom u 14,00 sati</text:p>
      <text:p text:style-name="P8"/>
      <text:p text:style-name="P8"/>
      <text:p text:style-name="P8">Sjednici su prisustvovali:</text:p>
      <text:p text:style-name="P8"/>
      <text:p text:style-name="P8">ispred Vlade Kantona Sarajevo: Emir Hrenovica i Muamer Bandić članovi Vijeća, te Erduan Kafedžić, zamjenik člana Vijeća.</text:p>
      <text:p text:style-name="P8"/>
      <text:p text:style-name="P8">ispred KO Saveza sindikata Sarajevo: Franjo Rener, potpredsjednik Vijeća, te Faruk Bešlić, Kemal Lukšić i Bajro Melez, članovi Vijeća.</text:p>
      <text:p text:style-name="P8"/>
      <text:p text:style-name="P8">ispred Udruženja poslodavaca Kantona Sarajevo: Safudin Čengić, predsjednik Vijeća, te Igor Baroš i Enver Malagić, članovi Vijeća.</text:p>
      <text:p text:style-name="P8"/>
      <text:p text:style-name="P8">Sjednici nisu prisustvovali iz opravdanih razloga: Suad Zeljković, potpredsjednik Vijeća i Muhamed Kozadra, član Vijeća.</text:p>
      <text:p text:style-name="P8"/>
      <text:p text:style-name="P8">Od stručnih saradnika sjednici su prisustvovale: Enisa Demić, pravni savjetnik i Šemsa Kadrić, sekretar.</text:p>
      <text:p text:style-name="P8"/>
      <text:p text:style-name="P8">Ispred izvjestioca sjednici je prisustvovala Ljiljana Ćehajić iz Ministarstva pravde i uprave Kantona Sarajevo.</text:p>
      <text:p text:style-name="P8"/>
      <text:p text:style-name="P8"/>
      <text:p text:style-name="P8">Sjednicu je otvorio predsjednik Vijeća, mr. Safudin Čengić i dao na razmatranje dnevni red - kao u pozivu za sjednicu, <text:s/>nakon čega je jednoglasno usvojen slijedeći:</text:p>
      <text:p text:style-name="P5"/>
      <text:p text:style-name="P5"/>
      <text:p text:style-name="P4">DNEVNI RED</text:p>
      <text:p text:style-name="P5"/>
      <text:p text:style-name="P5"/>
      <text:p text:style-name="P8">1.<text:span text:style-name="T1"> </text:span>Usvajanje zapisnika sa 42. sjednice Ekonomsko-socijalnog vijeća za područje Kantona Sarajevo</text:p>
      <text:p text:style-name="P8"/>
      <text:p text:style-name="P8">2.<text:span text:style-name="T1"> </text:span><text:span text:style-name="T1">Prijedlog Zakona o izmjeni i dopunama Zakona o organizaciji i djelokrugu organa uprave i <text:s text:c="3"/>upravnih organizacija Kantona </text:span><text:span text:style-name="T1">Sarajevo</text:span></text:p>
      <text:p text:style-name="P9"/>
      <text:p text:style-name="P8">3.<text:span text:style-name="T1"> </text:span><text:span text:style-name="T1">Nacrt Zakona o izmjenama i dopunama Zakona o Vladi Kantona Sarajevo</text:span></text:p>
      <text:p text:style-name="P9"/>
      <text:p text:style-name="P8">4. Tekuća pitanja.</text:p>
      <text:p text:style-name="P2"/>
      <text:p text:style-name="P2"/>
      <text:p text:style-name="P2"/>
      <text:p text:style-name="P3"><text:soft-page-break/>AD.1) Usvajanje zapisnika sa 42. sjednice Ekonomsko-socijalnog vijeća za područje Kantona Sarajevo</text:p>
      <text:p text:style-name="P2"/>
      <text:p text:style-name="P2">Na zapisnik nije bilo primjedbi, te je donijet slijedeći:</text:p>
      <text:p text:style-name="P2"/>
      <text:p text:style-name="P4">ZAKLJUČAK</text:p>
      <text:p text:style-name="P4"/>
      <text:p text:style-name="P2">1. Usvaja se zapisnik sa 42. sjednice Ekonomsko-socijalnog vijeća za područje Kantona Sarajevo.</text:p>
      <text:p text:style-name="P2"/>
      <text:p text:style-name="P2"/>
      <text:p text:style-name="P5">AD.2) <text:span text:style-name="T1">Prijedlog Zakona o izmjeni i dopunama Zakona o organizaciji i djelokrugu organa uprave i upravnih organizacija Kantona </text:span><text:span text:style-name="T1">Sarajevo</text:span></text:p>
      <text:p text:style-name="P2"/>
      <text:p text:style-name="P8">Prijedlog <text:span text:style-name="T2">Zakona o izmjeni i dopunama Zakona o organizaciji i djelokrugu organa uprave i upravnih organizacija Kantona Sarajevo</text:span> dostavljen je u pismenoj formi. Nakon uvodnih napomena koje je dala Ljiljana Ćehajić iz Ministarstva pravde i uprave Kantona Sarajevo, <text:s text:c="2"/>donijet je slijedeći:</text:p>
      <text:p text:style-name="P8"/>
      <text:p text:style-name="P4">ZAKLJUČAK</text:p>
      <text:p text:style-name="P4"/>
      <text:p text:style-name="P8">1.<text:span text:style-name="T1"> Vijeće podržava donošenje </text:span><text:span text:style-name="T2">Zakona o izmjeni i dopunama Zakona o organizaciji i djelokrugu organa uprave i upravnih organizacija Kantona Sarajevo, s tim da se sugeriše predlagaču da predloženi naziv, te nadležnosti Direkcije za puteve prošire na način da se u nazivu i nadležnostima Direkcije navedu - <text:s/>poslovi organizacije saobraćaja, saobraćajne infrastrukture i sl..</text:span></text:p>
      <text:p text:style-name="P10"/>
      <text:p text:style-name="P8">2.<text:span text:style-name="T1"> </text:span><text:span text:style-name="T3">Ovaj zaključak će se u formi mišljenja dostaviti Vladi Kantona Sarajevo i Ministarstvu </text:span><text:span text:style-name="T3">pravde i uprave, </text:span><text:span text:style-name="T3">u skladu sa Uredbom o postupku i načinu pripremanja, izrade i dostavljanja propisa. </text:span></text:p>
      <text:p text:style-name="P2"/>
      <text:p text:style-name="P2"/>
      <text:p text:style-name="P3">AD.3) <text:span text:style-name="T1">Nacrt Zakona o izmjenama i dopunama Zakona o Vladi Kantona Sarajevo</text:span></text:p>
      <text:p text:style-name="P3"/>
      <text:p text:style-name="P8">Nacrt Zakona o <text:span text:style-name="T2">izmjenama i dopunama Zakona o Vladi Kantona Sarajevo</text:span> dostavljen je u pismenoj formi. Uvodne napomene dala je Ljiljana Ćehajić. Nakon rasprave po ovoj tačci dnevnog reda, donijet je slijedeći:</text:p>
      <text:p text:style-name="P8"/>
      <text:p text:style-name="P4">ZAKLJUČAK</text:p>
      <text:p text:style-name="P7"/>
      <text:p text:style-name="P8">1.<text:span text:style-name="T1"> </text:span><text:span text:style-name="T1">Vijeće podržava donošenje </text:span><text:span text:style-name="T1">Zakona </text:span><text:span text:style-name="T2">o izmjenama i dopunama Zakona o Vladi Kantona Sarajevo s tim da se sugeriše predlagaču da </text:span><text:span text:style-name="T2">u dijelu zakona koji se odnosi na način glasanja na sjednici Vlade, u smislu potrebnog broja glasova, razdvoji odluke prema značaju tako da predvidi odluke i druge akte koji se donose većinom od ukupnog broja članova Vlade.</text:span></text:p>
      <text:p text:style-name="P11"/>
      <text:p text:style-name="P8">2.<text:span text:style-name="T1"> </text:span><text:span text:style-name="T3">Ovaj zaključak će se u formi mišljenja dostaviti Vladi Kantona Sarajevo i Ministarstvu </text:span><text:span text:style-name="T3">pravde i uprave, </text:span><text:span text:style-name="T3">u skladu sa Uredbom o postupku i načinu pripremanja, izrade i dostavljanja propisa. </text:span></text:p>
      <text:p text:style-name="P8"/>
      <text:p text:style-name="P2"/>
      <text:p text:style-name="P3">AD.4) Tekuća pitanja</text:p>
      <text:p text:style-name="P2"/>
      <text:p text:style-name="P8">U okviru ove tačke dnevnog reda predstavnici Udruženja poslodavaca Kantona Sarajevo pokrenuli su<text:span text:style-name="T4"> i</text:span><text:span text:style-name="T5">nicijativu za upućivanje zahtjeva Vladi Kantona Sarajevo za održavanje sjednice Ekonomsko-socijalnog vijeća za područje Kantona Sarajevo sa temom: Stanje u Kantonu Sarajevo sa ekonomsko – socijalnog aspekta.</text:span></text:p>
      <text:p text:style-name="P5"/>
      <text:p text:style-name="P8"><text:soft-page-break/>Na osnovu provedene rasprave donijet je slijedeći:</text:p>
      <text:p text:style-name="P7"/>
      <text:p text:style-name="P4">ZAKLJUČAK</text:p>
      <text:p text:style-name="P7"/>
      <text:p text:style-name="P8">1.Vijeće konstatira da bi se isto trebalo uključiti u rješavanje otvorenih pitanja u oblastima obrazovanja, saobraćaja, finansija, iz okvira nadležnosti Kantona Sarajevo, koja imaju ekonomsko- socijalni karakter, te predlaže da se sjednica Vijeća, sa naznačenom temom, održi u narednom periodu od 30 dana.</text:p>
      <text:p text:style-name="P8"/>
      <text:p text:style-name="P8">2.<text:span text:style-name="T1"> </text:span>Ovaj zaključak će se u formi inicijative dostaviti Vladi Kantona Sarajevo.</text:p>
      <text:p text:style-name="P2"><text:s/></text:p>
      <text:p text:style-name="P2"/>
      <text:p text:style-name="P2"/>
      <text:p text:style-name="P2"/>
      <text:p text:style-name="P2">Sjednica je završena u 17.00 sati.</text:p>
      <text:p text:style-name="P3"/>
      <text:p text:style-name="P3"/>
      <text:p text:style-name="P3"><text:tab/><text:tab/><text:tab/><text:tab/><text:tab/><text:tab/><text:tab/> <text:s text:c="12"/>P R E D S J E D N I K</text:p>
      <text:p text:style-name="P3"/>
      <text:p text:style-name="P3"><text:tab/><text:tab/><text:tab/><text:tab/><text:tab/><text:tab/><text:tab/> <text:s text:c="12"/>mr. sc. Safudin Čengić</text:p>
      <text:p text:style-name="P2">Broj: _______________</text:p>
      <text:p text:style-name="P2"/>
      <text:p text:style-name="P2">Sarajevo: __________ 2013. godine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02:11.93</meta:creation-date>
    <dc:date>2013-08-13T09:16:47.21</dc:date>
    <meta:editing-duration>PT2H5M18S</meta:editing-duration>
    <meta:editing-cycles>13</meta:editing-cycles>
    <meta:generator>OpenOffice.org/3.4.1$Win32 OpenOffice.org_project/341m1$Build-9593</meta:generator>
    <meta:print-date>2013-08-13T08:25:32.79</meta:print-date>
    <meta:document-statistic meta:table-count="0" meta:image-count="0" meta:object-count="0" meta:page-count="3" meta:paragraph-count="46" meta:word-count="672" meta:character-count="4591"/>
  </office:meta>
</office:document-meta>
</file>