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0ed8d2" style:font-size-asian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paragraph-rsid="0010173e" style:font-size-asian="12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2pt" fo:font-weight="bold" officeooo:paragraph-rsid="0010173e" style:font-size-asian="12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fo:language="bs" fo:country="BA" fo:font-weight="bold" officeooo:paragraph-rsid="0010173e" style:font-size-asian="12pt" style:font-weight-asian="bold" style:font-size-complex="12pt"/>
    </style:style>
    <style:style style:name="P8" style:family="paragraph" style:parent-style-name="Text_20_body">
      <style:text-properties fo:font-size="12pt" fo:language="bs" fo:country="BA" fo:font-weight="normal" style:font-size-asian="12pt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fo:language="bs" fo:country="BA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fo:language="bs" fo:country="BA" fo:font-weight="normal" officeooo:rsid="00147391" officeooo:paragraph-rsid="002e22f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fo:language="bs" fo:country="BA" officeooo:paragraph-rsid="002e22f3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2pt" fo:font-weight="normal" officeooo:paragraph-rsid="0028a14c" style:font-size-asian="12pt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2pt" fo:font-weight="normal" officeooo:rsid="0028a14c" officeooo:paragraph-rsid="0028a14c" style:font-size-asian="12pt" style:font-weight-asian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2pt" fo:font-weight="normal" officeooo:rsid="0024fdb0" officeooo:paragraph-rsid="0028a14c" style:font-size-asian="12pt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language="bs" fo:country="BA" officeooo:paragraph-rsid="0028a14c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266c59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8a14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2a50f4" officeooo:paragraph-rsid="002a50f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160c47"/>
    </style:style>
    <style:style style:name="P26" style:family="paragraph" style:parent-style-name="Standard">
      <style:text-properties fo:language="bs" fo:country="BA"/>
    </style:style>
    <style:style style:name="P27" style:family="paragraph" style:parent-style-name="Standard">
      <style:text-properties fo:language="bs" fo:country="BA" fo:font-weight="bold" officeooo:paragraph-rsid="0010173e" style:font-weight-asian="bold" style:font-weight-complex="bold"/>
    </style:style>
    <style:style style:name="P28" style:family="paragraph" style:parent-style-name="Standard">
      <style:text-properties fo:language="bs" fo:country="BA" officeooo:paragraph-rsid="0017a6a1"/>
    </style:style>
    <style:style style:name="P29" style:family="paragraph" style:parent-style-name="Standard">
      <style:paragraph-properties fo:text-align="justify" style:justify-single-word="false"/>
      <style:text-properties fo:font-size="12pt" fo:language="bs" fo:country="BA" fo:font-weight="bold" officeooo:paragraph-rsid="0010173e" style:font-size-asian="12pt" style:font-weight-asian="bold" style:font-weight-complex="bold"/>
    </style:style>
    <style:style style:name="P30" style:family="paragraph" style:parent-style-name="Standard">
      <style:text-properties fo:font-size="12pt" fo:language="bs" fo:country="BA" fo:font-weight="bold" officeooo:rsid="000eb109" style:font-size-asian="12p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language="bs" fo:country="BA" fo:font-weight="bold" officeooo:rsid="0010173e" officeooo:paragraph-rsid="0010173e" style:font-size-asian="12pt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language="bs" fo:country="BA" fo:font-weight="normal" officeooo:paragraph-rsid="000ed8d2" style:font-size-asian="12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12b069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paragraph-rsid="0012b069" style:font-size-asian="12p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paragraph-rsid="0028a14c" style:font-size-asian="12p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10173e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12b069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1e7d06"/>
    </style:style>
    <style:style style:name="P42" style:family="paragraph" style:parent-style-name="Standard">
      <style:text-properties fo:font-weight="normal" officeooo:paragraph-rsid="0028a14c" style:font-weight-asian="normal" style:font-weight-complex="normal"/>
    </style:style>
    <style:style style:name="P43" style:family="paragraph" style:parent-style-name="Standard">
      <style:paragraph-properties fo:margin-left="7.493cm" fo:margin-right="0cm" fo:text-indent="1.249cm" style:auto-text-indent="false"/>
      <style:text-properties fo:language="bs" fo:country="BA" fo:font-weight="bold" style:font-weight-asian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style:font-size-asian="12pt" style:font-size-complex="12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officeooo:paragraph-rsid="0010173e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bold" officeooo:paragraph-rsid="0010173e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bold" officeooo:rsid="0012b069" officeooo:paragraph-rsid="0010173e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officeooo:rsid="002e22f3" officeooo:paragraph-rsid="002e22f3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ed8d2" style:font-size-asian="12pt" style:font-weight-asian="normal" style:font-weight-complex="normal"/>
    </style:style>
    <style:style style:name="P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0ab7" style:font-weight-complex="bold"/>
    </style:style>
    <style:style style:name="P5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5" style:family="paragraph" style:parent-style-name="Standard" style:list-style-name="WW8Num5">
      <style:text-properties officeooo:paragraph-rsid="002cb655"/>
    </style:style>
    <style:style style:name="P56" style:family="paragraph" style:parent-style-name="Standard" style:list-style-name="WW8Num5">
      <style:paragraph-properties fo:text-align="justify" style:justify-single-word="false"/>
    </style:style>
    <style:style style:name="P57" style:family="paragraph" style:parent-style-name="Standard" style:list-style-name="WW8Num5">
      <style:paragraph-properties fo:text-align="justify" style:justify-single-word="false"/>
      <style:text-properties officeooo:paragraph-rsid="000cf105"/>
    </style:style>
    <style:style style:name="P58" style:family="paragraph" style:parent-style-name="Standard" style:list-style-name="WW8Num5">
      <style:paragraph-properties fo:text-align="justify" style:justify-single-word="false"/>
      <style:text-properties officeooo:rsid="000cf105"/>
    </style:style>
    <style:style style:name="P59" style:family="paragraph" style:parent-style-name="Standard" style:list-style-name="WW8Num5">
      <style:paragraph-properties fo:text-align="justify" style:justify-single-word="false"/>
      <style:text-properties officeooo:rsid="000cf105" officeooo:paragraph-rsid="000cf105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 style:list-style-name="WW8Num5">
      <style:paragraph-properties fo:text-align="justify" style:justify-single-word="false"/>
      <style:text-properties fo:font-weight="bold" style:font-weight-asian="bold" style:font-weight-complex="bold"/>
    </style:style>
    <style:style style:name="P62" style:family="paragraph" style:parent-style-name="Text_20_body" style:list-style-name="WW8Num1">
      <style:paragraph-properties fo:text-align="justify" style:justify-single-word="false"/>
      <style:text-properties officeooo:paragraph-rsid="0012b069"/>
    </style:style>
    <style:style style:name="P63" style:family="paragraph" style:parent-style-name="Text_20_body">
      <style:paragraph-properties fo:text-align="justify" style:justify-single-word="false"/>
      <style:text-properties fo:font-size="12pt" fo:language="bs" fo:country="BA" officeooo:paragraph-rsid="00160c47" style:font-size-asian="12pt"/>
    </style:style>
    <style:style style:name="P6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65" style:family="paragraph" style:parent-style-name="Text_20_body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style:font-size-asian="12pt"/>
    </style:style>
    <style:style style:name="P66" style:family="paragraph" style:parent-style-name="Text_20_body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officeooo:rsid="000eb109" officeooo:paragraph-rsid="000eb109" style:font-size-asian="12pt"/>
    </style:style>
    <style:style style:name="P67" style:family="paragraph" style:parent-style-name="Text_20_body" style:list-style-name="WW8Num2">
      <style:paragraph-properties fo:margin-left="1.249cm" fo:margin-right="0cm" fo:text-align="justify" style:justify-single-word="false" fo:text-indent="-0.635cm" style:auto-text-indent="false"/>
      <style:text-properties fo:font-size="12pt" fo:language="bs" fo:country="BA" style:font-size-asian="12pt"/>
    </style:style>
    <style:style style:name="P68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officeooo:rsid="0011b601" style:font-size-asian="12pt" style:font-size-complex="12pt"/>
    </style:style>
    <style:style style:name="P70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officeooo:paragraph-rsid="0012b069" style:font-size-asian="12pt"/>
    </style:style>
    <style:style style:name="P71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officeooo:paragraph-rsid="0012b069" style:font-size-asian="12pt" style:font-weight-asian="normal" style:font-weight-complex="normal"/>
    </style:style>
    <style:style style:name="P72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officeooo:rsid="002e22f3" officeooo:paragraph-rsid="0012b069" style:font-size-asian="12pt" style:font-weight-asian="normal" style:font-size-complex="12pt" style:font-weight-complex="normal"/>
    </style:style>
    <style:style style:name="P73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officeooo:rsid="002e22f3" officeooo:paragraph-rsid="002e22f3" style:font-size-asian="12pt" style:font-weight-asian="normal" style:font-size-complex="12pt" style:font-weight-complex="normal"/>
    </style:style>
    <style:style style:name="P74" style:family="paragraph" style:parent-style-name="Text_20_body" style:list-style-name="WW8Num1">
      <style:paragraph-properties fo:margin-left="0cm" fo:margin-right="0cm" fo:text-align="justify" style:justify-single-word="false" fo:text-indent="-0.635cm" style:auto-text-indent="false"/>
      <style:text-properties fo:font-size="12pt" fo:language="bs" fo:country="BA" fo:font-weight="normal" officeooo:paragraph-rsid="002e22f3" style:font-size-asian="12pt" style:font-weight-asian="normal" style:font-weight-complex="normal"/>
    </style:style>
    <style:style style:name="T1" style:family="text">
      <style:text-properties fo:language="bs" fo:country="BA"/>
    </style:style>
    <style:style style:name="T2" style:family="text">
      <style:text-properties fo:language="bs" fo:country="BA" fo:font-weight="bold" style:font-weight-asian="bold"/>
    </style:style>
    <style:style style:name="T3" style:family="text">
      <style:text-properties fo:language="bs" fo:country="BA" fo:font-weight="bold" officeooo:rsid="000eb109" style:font-weight-asian="bold"/>
    </style:style>
    <style:style style:name="T4" style:family="text">
      <style:text-properties fo:language="bs" fo:country="BA" officeooo:rsid="000eb109"/>
    </style:style>
    <style:style style:name="T5" style:family="text">
      <style:text-properties fo:language="bs" fo:country="BA" officeooo:rsid="0017a6a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b069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ed8d2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0eb109" style:font-size-asian="12pt"/>
    </style:style>
    <style:style style:name="T13" style:family="text">
      <style:text-properties fo:font-size="12pt" officeooo:rsid="0012b069" style:font-size-asian="12pt"/>
    </style:style>
    <style:style style:name="T14" style:family="text">
      <style:text-properties fo:font-size="12pt" fo:language="bs" fo:country="BA" style:font-size-asian="12pt"/>
    </style:style>
    <style:style style:name="T15" style:family="text">
      <style:text-properties fo:font-size="12pt" fo:language="bs" fo:country="BA" style:font-size-asian="12pt" style:font-size-complex="12pt"/>
    </style:style>
    <style:style style:name="T16" style:family="text">
      <style:text-properties fo:font-size="12pt" fo:language="bs" fo:country="BA" officeooo:rsid="0011b601" style:font-size-asian="12pt" style:font-size-complex="12pt"/>
    </style:style>
    <style:style style:name="T17" style:family="text">
      <style:text-properties fo:font-size="12pt" fo:language="bs" fo:country="BA" officeooo:rsid="0021fb88" style:font-size-asian="12pt" style:font-size-complex="12pt"/>
    </style:style>
    <style:style style:name="T18" style:family="text">
      <style:text-properties fo:font-size="12pt" fo:language="bs" fo:country="BA" officeooo:rsid="002a50f4" style:font-size-asian="12pt" style:font-size-complex="12pt"/>
    </style:style>
    <style:style style:name="T19" style:family="text">
      <style:text-properties fo:font-size="12pt" fo:language="bs" fo:country="BA" officeooo:rsid="00236980" style:font-size-asian="12pt"/>
    </style:style>
    <style:style style:name="T20" style:family="text">
      <style:text-properties fo:font-size="12pt" fo:language="bs" fo:country="BA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bs" fo:country="BA" fo:font-weight="normal" style:font-size-asian="12pt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weight-complex="normal"/>
    </style:style>
    <style:style style:name="T23" style:family="text">
      <style:text-properties fo:font-size="12pt" fo:font-weight="normal" officeooo:rsid="00147391" style:font-size-asian="12pt" style:font-weight-asian="normal" style:font-weight-complex="normal"/>
    </style:style>
    <style:style style:name="T24" style:family="text">
      <style:text-properties fo:font-size="12pt" fo:font-weight="normal" officeooo:rsid="00160ab7" style:font-size-asian="12pt" style:font-weight-asian="normal" style:font-weight-complex="normal"/>
    </style:style>
    <style:style style:name="T25" style:family="text">
      <style:text-properties fo:font-size="12pt" fo:font-weight="normal" officeooo:rsid="0017a6a1" style:font-size-asian="12pt" style:font-weight-asian="normal" style:font-weight-complex="normal"/>
    </style:style>
    <style:style style:name="T26" style:family="text">
      <style:text-properties fo:font-size="12pt" fo:font-weight="normal" officeooo:rsid="00180557" style:font-size-asian="12pt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5725" style:font-weight-asian="normal" style:font-weight-complex="normal"/>
    </style:style>
    <style:style style:name="T29" style:family="text">
      <style:text-properties officeooo:rsid="000caea7"/>
    </style:style>
    <style:style style:name="T30" style:family="text">
      <style:text-properties officeooo:rsid="000cf105"/>
    </style:style>
    <style:style style:name="T31" style:family="text">
      <style:text-properties officeooo:rsid="000e7751"/>
    </style:style>
    <style:style style:name="T32" style:family="text">
      <style:text-properties officeooo:rsid="000eb109"/>
    </style:style>
    <style:style style:name="T33" style:family="text">
      <style:text-properties officeooo:rsid="000ed8d2"/>
    </style:style>
    <style:style style:name="T34" style:family="text">
      <style:text-properties officeooo:rsid="000eb109" style:font-size-complex="12pt"/>
    </style:style>
    <style:style style:name="T35" style:family="text">
      <style:text-properties officeooo:rsid="0012b069" style:font-size-complex="12pt"/>
    </style:style>
    <style:style style:name="T36" style:family="text">
      <style:text-properties officeooo:rsid="00147391" style:font-size-complex="12pt"/>
    </style:style>
    <style:style style:name="T37" style:family="text">
      <style:text-properties officeooo:rsid="00160ab7" style:font-size-complex="12pt"/>
    </style:style>
    <style:style style:name="T38" style:family="text">
      <style:text-properties officeooo:rsid="0024fdb0" style:font-size-complex="12pt"/>
    </style:style>
    <style:style style:name="T39" style:family="text">
      <style:text-properties officeooo:rsid="002e22f3" style:font-size-complex="12pt"/>
    </style:style>
    <style:style style:name="T40" style:family="text">
      <style:text-properties officeooo:rsid="0010173e"/>
    </style:style>
    <style:style style:name="T41" style:family="text">
      <style:text-properties officeooo:rsid="0012b069"/>
    </style:style>
    <style:style style:name="T42" style:family="text">
      <style:text-properties officeooo:rsid="00147391"/>
    </style:style>
    <style:style style:name="T43" style:family="text">
      <style:text-properties officeooo:rsid="00160ab7"/>
    </style:style>
    <style:style style:name="T44" style:family="text">
      <style:text-properties officeooo:rsid="0017a6a1"/>
    </style:style>
    <style:style style:name="T45" style:family="text">
      <style:text-properties officeooo:rsid="001a0526"/>
    </style:style>
    <style:style style:name="T46" style:family="text">
      <style:text-properties officeooo:rsid="001bf7b6"/>
    </style:style>
    <style:style style:name="T47" style:family="text">
      <style:text-properties officeooo:rsid="0021fb88"/>
    </style:style>
    <style:style style:name="T48" style:family="text">
      <style:text-properties officeooo:rsid="0024fdb0"/>
    </style:style>
    <style:style style:name="T49" style:family="text">
      <style:text-properties style:font-weight-complex="bold"/>
    </style:style>
    <style:style style:name="T50" style:family="text">
      <style:text-properties officeooo:rsid="002165a3" style:font-weight-complex="bold"/>
    </style:style>
    <style:style style:name="T51" style:family="text">
      <style:text-properties officeooo:rsid="002a50f4" style:font-weight-complex="bold"/>
    </style:style>
    <style:style style:name="T52" style:family="text">
      <style:text-properties officeooo:rsid="0028a14c"/>
    </style:style>
    <style:style style:name="T53" style:family="text">
      <style:text-properties officeooo:rsid="002cb6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Bosna i Hercegovina</text:p>
      <text:p text:style-name="P19">Federacija Bosne i Hercegovine</text:p>
      <text:p text:style-name="P19">KANTON SARAJEVO</text:p>
      <text:p text:style-name="P19">Ekonomsko-socijalno vijeće za</text:p>
      <text:p text:style-name="P19">područje Kantona Sarajevo</text:p>
      <text:p text:style-name="Standard"/>
      <text:p text:style-name="Standard"/>
      <text:p text:style-name="P20">ZAPISNIK</text:p>
      <text:p text:style-name="P20">sa <text:span text:style-name="T29">4</text:span><text:span text:style-name="T32">1</text:span>. sjednice <text:s/>Ekonomsko-socijalnog vijeća za područje Kantona Sarajevo</text:p>
      <text:p text:style-name="P21">održane <text:span text:style-name="T29">28</text:span>.<text:span text:style-name="T29">02.2013.</text:span> godine u zgradi <text:span text:style-name="T29">Kantona Sarajevo, u Multimedijalnoj sali </text:span></text:p>
      <text:p text:style-name="P21"><text:span text:style-name="T29">(ul. Reisa Dž. Čauševića broj 1.), </text:span>sa početkom u 1<text:span text:style-name="T29">5,00</text:span> sati</text:p>
      <text:p text:style-name="P21"/>
      <text:p text:style-name="P37"/>
      <text:p text:style-name="P24">Sjednici su prisustvovali:</text:p>
      <text:p text:style-name="P24"/>
      <text:list xml:id="list28501662" text:style-name="WW8Num5">
        <text:list-item>
          <text:p text:style-name="P57">ispred Vlade Kantona Sarajevo: <text:span text:style-name="T29">Suad Zeljković, član</text:span>, <text:span text:style-name="T30">Muamer Bandić, član, Emir Hrenovica, član, <text:s/>Muhamed Kozadra, član i </text:span><text:span text:style-name="T29">Erduan Kafedžić, </text:span><text:span text:style-name="T30">zamjenik člana, </text:span></text:p>
          <text:p text:style-name="P59"/>
        </text:list-item>
        <text:list-item>
          <text:p text:style-name="P56">ispred KO Saveza sindikata Sarajevo: Franjo Rener, potpredsjednik Vijeća, Bajro Melez, Kemal Lukšić i Faruk Bešlić, članovi Vijeća <text:span text:style-name="T30">i Nedžib Đozo, zamjenik člana,</text:span></text:p>
          <text:p text:style-name="P58"/>
        </text:list-item>
        <text:list-item>
          <text:p text:style-name="P56">ispred Udruženja poslodavaca Kantona Sarajevo: mr.sc. Safudin Čengić, predsjednik Vijeća, Miralem Šabović i Igor Baroš, članovi Vijeća.</text:p>
          <text:p text:style-name="P56"/>
        </text:list-item>
        <text:list-item>
          <text:p text:style-name="P61"><text:span text:style-name="T27">Sjednici ni</text:span><text:span text:style-name="T28">je</text:span><text:span text:style-name="T27"> prisustvo</text:span><text:span text:style-name="T28">vao</text:span><text:span text:style-name="T27"> iz opravdanih razloga: </text:span><text:span text:style-name="T28">Enver Malagić</text:span><text:span text:style-name="T27">, član Vijeća.</text:span></text:p>
        </text:list-item>
      </text:list>
      <text:p text:style-name="P60"><text:span text:style-name="T27"/></text:p>
      <text:list xml:id="list28571985" text:continue-numbering="true" text:style-name="WW8Num5">
        <text:list-item>
          <text:p text:style-name="P55">Od stručnih saradnika sjednici <text:span text:style-name="T53">su</text:span> prisustvoval<text:span text:style-name="T53">e</text:span>: Enisa Demić, pravni savjetni<text:span text:style-name="T53">k i Šemsa Kadrić, sekretar.</text:span></text:p>
        </text:list-item>
      </text:list>
      <text:p text:style-name="P41"/>
      <text:p text:style-name="P24">Sjednicu je otvorio Safudin Čengić, predsjednik Vijeća, te je predložio dnevni red kao u pozivu. Na predloženi dnevni red nije bilo primjedbi, te je <text:span text:style-name="T1">jednoglasno usvojen slijedeći:</text:span></text:p>
      <text:p text:style-name="P33"/>
      <text:p text:style-name="P33"/>
      <text:p text:style-name="P2">DNEVNI RED</text:p>
      <text:p text:style-name="P64"/>
      <text:list xml:id="list28499263" text:style-name="WW8Num2">
        <text:list-item>
          <text:p text:style-name="P65">Usvajanje zapisnika sa <text:span text:style-name="T31">40</text:span>. sjednice Ekonomsko-socijalnog vijeća za područje Kantona Sarajevo </text:p>
          <text:p text:style-name="P65"/>
        </text:list-item>
        <text:list-item>
          <text:p text:style-name="P66">Izbor potpredsjednika Ekonomsko-socijalnog vijeća za područje Kantona Sarajevo - ispred Vlade Kantona Sarajevo</text:p>
          <text:p text:style-name="P66"/>
        </text:list-item>
        <text:list-item>
          <text:p text:style-name="P66">Utvrđivanje izvještaja o radu Ekonomsko-socijalnog vijeća za područje Kantona Sarajevo za 2012. godinu</text:p>
          <text:p text:style-name="P66"/>
        </text:list-item>
        <text:list-item>
          <text:p text:style-name="P66">Utvrđivanje <text:span text:style-name="T47">p</text:span>rograma rada Ekonomsko-socijalnog vijeća za područje Kantona Sarajevo za 2013. godinu</text:p>
          <text:p text:style-name="P66"/>
        </text:list-item>
        <text:list-item>
          <text:p text:style-name="P66">Odluka o dopuni Poslovnika Ekonomsko-socijalnog vijeća za područje Kantona Sarajevo</text:p>
          <text:p text:style-name="P66"/>
        </text:list-item>
        <text:list-item>
          <text:p text:style-name="P66">Nacrt Budžeta Kantona Sarajevo za 2013. godinu </text:p>
          <text:p text:style-name="P66"/>
        </text:list-item>
        <text:list-item>
          <text:p text:style-name="P67">Tekuća pitanja.</text:p>
        </text:list-item>
      </text:list>
      <text:p text:style-name="P24"><text:soft-page-break/></text:p>
      <text:p text:style-name="P17"><text:span text:style-name="T9">AD.1.</text:span> <text:span text:style-name="T9">Usvajanje zapisnika sa </text:span><text:span text:style-name="T10">40</text:span><text:span text:style-name="T9">. sjednice Ekonomsko-socijalnog vijeća za područje Kantona </text:span></text:p>
      <text:p text:style-name="P4"><text:s text:c="11"/>Sarajevo</text:p>
      <text:p text:style-name="P12"/>
      <text:p text:style-name="P32">Na zapisnik nije bilo primjedbi, te je donijet slijedeći:</text:p>
      <text:p text:style-name="P49"/>
      <text:p text:style-name="P52">ZAKLJUČAK</text:p>
      <text:p text:style-name="P52"/>
      <text:p text:style-name="P50"><text:span text:style-name="T44">1. </text:span>Usvaja se zapisnik sa <text:span text:style-name="T33">40</text:span>. sjednice Ekonomsko-socijalnog vijeća za područje Kantona Sarajevo.</text:p>
      <text:p text:style-name="P51"/>
      <text:p text:style-name="P6"/>
      <text:p text:style-name="P1"><text:span text:style-name="T7">AD.2.</text:span><text:span text:style-name="T2"> </text:span><text:span text:style-name="T3">Izbor potpredsjednika Ekonomsko-socijalnog vijeća za područje Kantona Sarajevo - ispred Vlade Kantona Sarajevo</text:span></text:p>
      <text:p text:style-name="P4"/>
      <text:p text:style-name="P24"><text:span text:style-name="T50">Na prijedlog </text:span><text:span text:style-name="T51">članova Ekonomsko-socijalnog vijeća za područje Kantona Sarajevo</text:span><text:span text:style-name="T50"> <text:s text:c="29"/>Vijeće je donijelo</text:span><text:span text:style-name="T49"> <text:s text:c="35"/></text:span></text:p>
      <text:p text:style-name="P38"/>
      <text:p text:style-name="P23">RJEŠENJE</text:p>
      <text:p text:style-name="P44"/>
      <text:list xml:id="list28499815" text:style-name="WW8Num1">
        <text:list-header>
          <text:p text:style-name="P68"><text:span text:style-name="T20">1</text:span><text:span text:style-name="T15">. </text:span><text:span text:style-name="T17">Z</text:span><text:span text:style-name="T16">a potpredsjednika Ekonomsko-socijalnog vijeća </text:span><text:span text:style-name="T18">za područje Kantona Sarajevo </text:span><text:span text:style-name="T17">ispred</text:span><text:span text:style-name="T16"> Vlade Kantona Sarajevo </text:span><text:span text:style-name="T18">imenuje</text:span><text:span text:style-name="T17"> se</text:span><text:span text:style-name="T16"> Suad Zeljković.</text:span></text:p>
          <text:p text:style-name="P69"/>
        </text:list-header>
      </text:list>
      <text:p text:style-name="P44"/>
      <text:p text:style-name="P7">AD.3. <text:span text:style-name="T32">Utvrđivanje izvještaja o radu Ekonomsko-socijalnog vijeća za područje Kantona Sarajevo za 2012. godinu</text:span></text:p>
      <text:p text:style-name="P8"/>
      <text:p text:style-name="P40"><text:span text:style-name="T45">Prijedlog </text:span><text:span text:style-name="T46">i</text:span>zvještaj<text:span text:style-name="T45">a</text:span> je dostavljen u pismenoj formi. <text:span text:style-name="T1">Na isti nije bilo primjedbi, te je jednoglasno donijet <text:s/>s</text:span>lijedeći: <text:s text:c="31"/></text:p>
      <text:p text:style-name="P5"/>
      <text:p text:style-name="P3">ZAKLJUČAK</text:p>
      <text:p text:style-name="P46"/>
      <text:list xml:id="list28583997" text:continue-numbering="true" text:style-name="WW8Num1">
        <text:list-item>
          <text:p text:style-name="P62"><text:span text:style-name="T14">U</text:span><text:span text:style-name="T19">tvrđuje</text:span><text:span text:style-name="T14"> se Izvještaj o radu </text:span><text:span text:style-name="T11">Ekonomsko-socijalnog vijeća za područje Kantona Sarajevo za 201</text:span><text:span text:style-name="T13">2</text:span><text:span text:style-name="T11">. godinu.</text:span></text:p>
        </text:list-item>
      </text:list>
      <text:p text:style-name="P9"/>
      <text:p text:style-name="P9"/>
      <text:p text:style-name="P29"><text:span text:style-name="T40">AD.4. </text:span><text:span text:style-name="T32">Utvrđivanje </text:span><text:span text:style-name="T46">p</text:span><text:span text:style-name="T32">rograma rada Ekonomsko-socijalnog vijeća za područje Kantona Sarajevo za 2013. godinu</text:span></text:p>
      <text:p text:style-name="P39"><text:s text:c="18"/></text:p>
      <text:p text:style-name="P35"><text:span text:style-name="T46">Prijedlog p</text:span><text:span text:style-name="T41">rogram</text:span><text:span text:style-name="T46">a</text:span><text:span text:style-name="T41"> rada E</text:span><text:span text:style-name="T4">konomsko-socijalnog vijeća za područje Kantona Sarajevo za 2013. godinu</text:span> je dostavljen u pismenoj formi. <text:span text:style-name="T42">Zbog potrebe za dodatnim razm</text:span><text:span text:style-name="T43">a</text:span><text:span text:style-name="T42">tranjem, </text:span><text:span text:style-name="T1">donijet <text:s/></text:span><text:span text:style-name="T5">je </text:span><text:span text:style-name="T1">s</text:span>lijedeći:</text:p>
      <text:p text:style-name="P34"/>
      <text:p text:style-name="P34"/>
      <text:p text:style-name="P3">ZAKLJUČAK</text:p>
      <text:p text:style-name="P47"/>
      <text:list xml:id="list28561363" text:continue-numbering="true" text:style-name="WW8Num1">
        <text:list-header>
          <text:p text:style-name="P71"><text:span text:style-name="T35">1.</text:span><text:span text:style-name="T8"> </text:span><text:span text:style-name="T39">Utvrđivanje programa rada </text:span><text:span text:style-name="T35">E</text:span><text:span text:style-name="T34">konomsko-socijalnog vijeća za područje Kantona Sarajevo za 2013. godinu </text:span><text:span text:style-name="T39">odlaže se za narednu sjednicu.</text:span></text:p>
          <text:p text:style-name="P72"/>
          <text:p text:style-name="P73">2. Svi socijalni partneri će svoje primjedbe i prijedloge na prijedlog programa iz stava 1. ovog zaključka, dostaviti u pismenoj formi.</text:p>
          <text:p text:style-name="P73"/>
          <text:p text:style-name="P70"/>
        </text:list-header>
      </text:list>
      <text:p text:style-name="P29"><text:soft-page-break/><text:span text:style-name="T40">AD.5. </text:span><text:span text:style-name="T32">Odluka o dopuni Poslovnika Ekonomsko-socijalnog vijeća za područje Kantona Sarajevo</text:span></text:p>
      <text:p text:style-name="P39"><text:s text:c="15"/></text:p>
      <text:p text:style-name="P13"><text:span text:style-name="T52">Shodno zaključku sa prethodne sjednice <text:s/></text:span><text:span text:style-name="T48">Ekonomsko - socijalnog vijeća za područje Kantona Sarajevo </text:span><text:span text:style-name="T52">Vijeće je donijelo </text:span></text:p>
      <text:p text:style-name="P14"/>
      <text:p text:style-name="P22">Odluku o dopuni Poslovnika o radu </text:p>
      <text:p text:style-name="P22">Ekonomsko - socijalnog vijeća za područje Kantona Sarajevo</text:p>
      <text:p text:style-name="P42"/>
      <text:p text:style-name="P42"/>
      <text:p text:style-name="P22">Član 1.</text:p>
      <text:p text:style-name="P42">U Poslovniku o radu Ekonomsko - socijalnog vijeća za područje Kantona Sarajevo broj: 01-18/02-1/09 od 27.04.2009. godine i broj: 01-23-2-16/10 od 26.05.2010. godine u članu 6. iza stava 3. dodaje se novi stav 4. koji glasi:</text:p>
      <text:p text:style-name="P42"/>
      <text:p text:style-name="P42">"Iz razloga i na način kako je navedeno u stavu 3. ovog člana, te u slučaju potrebe hitnog razmatranja materijala koji nije složen, može se održati telefonska sjednica."</text:p>
      <text:p text:style-name="P42"/>
      <text:p text:style-name="P22">Član 2.</text:p>
      <text:p text:style-name="P42">Ova odluka stupa na snagu danom donošenja.</text:p>
      <text:p text:style-name="P36"/>
      <text:p text:style-name="P15"/>
      <text:p text:style-name="P18"/>
      <text:p text:style-name="P27"><text:span text:style-name="T40">AD.6. </text:span><text:span text:style-name="T12">Nacrt Budžeta Kantona Sarajevo za 2013. godinu </text:span></text:p>
      <text:p text:style-name="P30"/>
      <text:p text:style-name="P53"><text:span text:style-name="T23">Zbog potrebe za dodatnim razm</text:span><text:span text:style-name="T24">a</text:span><text:span text:style-name="T23">tranjem, </text:span><text:span text:style-name="T25">te s tim u vezi,</text:span><text:span text:style-name="T24"> donošenj</text:span><text:span text:style-name="T26">a</text:span><text:span text:style-name="T24"> konkretnih zaključaka na narednoj sjednici Vijeća</text:span><text:span text:style-name="T23">, </text:span><text:span text:style-name="T24">donesen je</text:span><text:span text:style-name="T21"> s</text:span><text:span text:style-name="T22">lijedeći :</text:span> <text:s text:c="10"/></text:p>
      <text:p text:style-name="P5"/>
      <text:p text:style-name="P3">ZAKLJUČAK</text:p>
      <text:p text:style-name="P45"/>
      <text:list xml:id="list28569363" text:continue-numbering="true" text:style-name="WW8Num1">
        <text:list-header>
          <text:p text:style-name="P74"><text:span text:style-name="T34">1. </text:span><text:span text:style-name="T39">Donošenje </text:span><text:span text:style-name="T38">mišljenja Ekonomsko - socijalnog vijeća za područje Kantona Sarajevo </text:span><text:span text:style-name="T37">o Nacrtu Budžeta Kantona Sarajevo za 2013. godinu</text:span><text:span text:style-name="T35"> </text:span><text:span text:style-name="T38">odlaže se za narednu sjednicu</text:span><text:span text:style-name="T36">.</text:span></text:p>
        </text:list-header>
      </text:list>
      <text:p text:style-name="P10"/>
      <text:p text:style-name="P48">2. Svi socijalni partneri će svoje primjedbe i prijedloge na Nacrt budžeta iz stava 1. ovog zaključka, dostaviti u pismenoj formi.</text:p>
      <text:p text:style-name="P11"/>
      <text:p text:style-name="P31"/>
      <text:p text:style-name="P31">AD.7. Tekuća pitanja.</text:p>
      <text:p text:style-name="P25"/>
      <text:p text:style-name="P25">U okviru ove tačke dnevnog reda nije bilo pitanja. </text:p>
      <text:p text:style-name="P63"><text:s/></text:p>
      <text:p text:style-name="P26"/>
      <text:p text:style-name="P26">Sjednica je završena u 16,00 sati.</text:p>
      <text:p text:style-name="P28"><text:tab/><text:tab/><text:tab/><text:tab/><text:tab/><text:tab/><text:tab/><text:tab/></text:p>
      <text:p text:style-name="P28"><text:tab/><text:tab/><text:tab/><text:tab/><text:tab/><text:tab/><text:tab/> <text:s text:c="22"/><text:span text:style-name="T6">P R E D S J E D N I K</text:span></text:p>
      <text:p text:style-name="P43"/>
      <text:p text:style-name="P16"><text:span text:style-name="T1"><text:s text:c="7"/><text:tab/><text:tab/><text:tab/><text:tab/><text:tab/><text:tab/><text:tab/> <text:s text:c="19"/></text:span><text:span text:style-name="T11">mr.sc. Safudin Čengić</text:span></text:p>
      <text:p text:style-name="P26"/>
      <text:p text:style-name="P26">Broj: </text:p>
      <text:p text:style-name="P24"><text:span text:style-name="T1">Sarajevo, </text:span><text:span text:style-name="T5">28.03.2013. godin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-24.7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3.4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2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8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1.931cm" fo:margin-right="1.9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sna i Hercegovina</dc:title>
    <meta:initial-creator>semsa.kadric</meta:initial-creator>
    <meta:creation-date>2012-05-07T14:55:00</meta:creation-date>
    <dc:date>2013-03-26T08:42:09.57</dc:date>
    <meta:editing-cycles>115</meta:editing-cycles>
    <meta:editing-duration>PT15H29M47S</meta:editing-duration>
    <meta:generator>LibreOffice/3.6$Windows_x86 LibreOffice_project/5b93205-6e6b3fc-7830f6d-c08ad66-1d9bf4</meta:generator>
    <meta:print-date>2013-03-25T14:32:58.46</meta:print-date>
    <meta:document-statistic meta:table-count="0" meta:image-count="0" meta:object-count="0" meta:page-count="3" meta:paragraph-count="67" meta:word-count="674" meta:character-count="4919" meta:non-whitespace-character-count="4081"/>
    <meta:user-defined meta:name="Info 1"/>
    <meta:user-defined meta:name="Info 2"/>
    <meta:user-defined meta:name="Info 3"/>
    <meta:user-defined meta:name="Info 4"/>
  </office:meta>
</office:document-meta>
</file>