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fo:language="bs" fo:country="BA"/>
    </style:style>
    <style:style style:name="P4" style:family="paragraph" style:parent-style-name="Standard">
      <style:paragraph-properties fo:text-align="justify" style:justify-single-word="false"/>
      <style:text-properties fo:language="bs" fo:country="BA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bs" fo:country="BA"/>
    </style:style>
    <style:style style:name="P6" style:family="paragraph" style:parent-style-name="Standard">
      <style:text-properties fo:language="bs" fo:country="B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bs" fo:country="BA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bs" fo:country="BA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bs" fo:country="BA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3">
      <style:text-properties fo:language="bs" fo:country="BA"/>
    </style:style>
    <style:style style:name="P11" style:family="paragraph" style:parent-style-name="Standard" style:list-style-name="L3"/>
    <style:style style:name="P12" style:family="paragraph" style:parent-style-name="Standard">
      <style:paragraph-properties fo:margin-left="7.62cm" fo:margin-right="0cm" fo:text-indent="0cm" style:auto-text-indent="false"/>
      <style:text-properties fo:language="bs" fo:country="BA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bs" fo:country="BA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21cm" draw:visible-area-height="2.93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ct1" text:anchor-type="as-char" svg:width="16.992cm" svg:height="2.586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1"/>
      <text:p text:style-name="P3">Broj:01-37-0-41/12</text:p>
      <text:p text:style-name="P3">Sarajevo: 09.07.2012.godine</text:p>
      <text:p text:style-name="P3"/>
      <text:p text:style-name="P3"/>
      <text:p text:style-name="P4">Na osnovu člana 7. Sporazuma o osnivanju Ekonomsko – socijalnog vijeća za područje Kantona Sarajevo broj: 02-05-33200-19.1/05 od 03.02.2006. godine i 02-05-21020-16.1/11 od 30.06.2011. godine svim članovima Vijeća dostavljam:</text:p>
      <text:p text:style-name="P4"/>
      <text:p text:style-name="P7"/>
      <text:p text:style-name="P7">POZIV</text:p>
      <text:p text:style-name="P7">za 38. sjednicu Ekonomsko – socijalnog vijeća </text:p>
      <text:p text:style-name="P7">za područje Kantona Sarajevo</text:p>
      <text:p text:style-name="P7"/>
      <text:p text:style-name="P7"/>
      <text:p text:style-name="P7"/>
      <text:p text:style-name="P4">Pozivam vas da prisustvujete 38. sjednici Ekonomsko – socijalnog vijeća za područje Kantona Sarajevo, koja će se održati u ponedjeljak, 16.07.2012. godine u 15,00 sati, <text:span text:style-name="T2">u zgradi Sindikata, sala br. 2/I (Ul. Obala Kulina Bana br. 1.).</text:span></text:p>
      <text:p text:style-name="P9"/>
      <text:p text:style-name="P4">Za sjednicu predlažem slijedeći:</text:p>
      <text:p text:style-name="P4"/>
      <text:p text:style-name="P4"/>
      <text:p text:style-name="P7">DNEVNI RED</text:p>
      <text:p text:style-name="P3"/>
      <text:p text:style-name="P4"/>
      <text:list xml:id="list28645700" text:style-name="L1">
        <text:list-item>
          <text:p text:style-name="P5">Usvajanje zapisnika sa 37. sjednice Ekonomsko – socijalnog vijeća za područje Kantona Sarajevo</text:p>
          <text:p text:style-name="P5"/>
        </text:list-item>
        <text:list-item>
          <text:p text:style-name="P5">Prijedlog zakona o geološkim istraživanjima </text:p>
          <text:p text:style-name="P5"/>
        </text:list-item>
        <text:list-item>
          <text:p text:style-name="P5">Tekuća pitanja.</text:p>
        </text:list-item>
      </text:list>
      <text:p text:style-name="P4"/>
      <text:p text:style-name="P8">Materijali se mogu preuzeti na web. stranici: <text:a xlink:type="simple" xlink:href="http://mrsri.ks.gov.ba/esv"><text:span text:style-name="T1">http://mrsri.ks.gov.ba/esv</text:span></text:a><text:span text:style-name="T1">., a zapisnik se dostavlja elektronskom poštom.</text:span></text:p>
      <text:p text:style-name="P8"/>
      <text:p text:style-name="P6"/>
      <text:p text:style-name="P6"/>
      <text:p text:style-name="P3"><text:s/></text:p>
      <text:p text:style-name="P3"><text:tab/><text:tab/><text:tab/><text:tab/><text:tab/><text:tab/> <text:s text:c="41"/><text:span text:style-name="T3">P R E D S J E D N I K</text:span></text:p>
      <text:p text:style-name="P6"><text:tab/><text:tab/><text:tab/><text:tab/><text:tab/><text:tab/> <text:s text:c="4"/></text:p>
      <text:p text:style-name="P12"><text:s text:c="39"/>mr.sc. Safudin Čengić s.r.</text:p>
      <text:p text:style-name="P3">Dostaviti:</text:p>
      <text:list xml:id="list28659276" text:style-name="L3">
        <text:list-item>
          <text:p text:style-name="P10">Članovima Vijeća (X 12),</text:p>
        </text:list-item>
        <text:list-item>
          <text:p text:style-name="P10">Ministarstvo privrede (izvjestilac),</text:p>
        </text:list-item>
        <text:list-item>
          <text:p text:style-name="P11"><text:span text:style-name="T4">Stručnim saradnicima Vijeća ( X 2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sa </meta:initial-creator>
    <meta:creation-date>2012-07-24T08:52:03.58</meta:creation-date>
    <dc:date>2012-07-24T08:53:11.86</dc:date>
    <dc:creator>semsa </dc:creator>
    <meta:editing-duration>P0D</meta:editing-duration>
    <meta:editing-cycles>1</meta:editing-cycles>
    <meta:document-statistic meta:table-count="0" meta:image-count="0" meta:object-count="1" meta:page-count="1" meta:paragraph-count="22" meta:word-count="156" meta:character-count="1004" meta:non-whitespace-character-count="924"/>
    <meta:generator>LibreOffice/3.5$Windows_x86 LibreOffice_project/165a79a-7059095-e13bb37-fef39a4-9503d18</meta:generator>
  </office:meta>
</office:document-meta>
</file>