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5"/>
    <style:style style:name="P8" style:family="paragraph" style:parent-style-name="Standard">
      <style:text-properties fo:language="bs" fo:country="BA"/>
    </style:style>
    <style:style style:name="P9" style:family="paragraph" style:parent-style-name="Standard">
      <style:paragraph-properties fo:text-align="justify" style:justify-single-word="false"/>
      <style:text-properties fo:language="bs" fo:country="BA"/>
    </style:style>
    <style:style style:name="P10" style:family="paragraph" style:parent-style-name="Standard">
      <style:paragraph-properties fo:text-align="justify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language="bs" fo:country="BA" style:font-size-asian="12pt" style:font-weight-complex="bold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bs" fo:country="B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language="bs" fo:country="BA" style:font-size-asian="12pt" style:font-weight-complex="bold"/>
    </style:style>
    <style:style style:name="P1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18" style:family="paragraph" style:parent-style-name="Standard" style:list-style-name="L4">
      <style:paragraph-properties fo:margin-left="1.249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bs" fo:country="BA"/>
    </style:style>
    <style:style style:name="P20" style:family="paragraph" style:parent-style-name="Standard">
      <style:paragraph-properties fo:margin-left="7.493cm" fo:margin-right="0cm" fo:text-indent="1.249cm" style:auto-text-indent="false"/>
      <style:text-properties fo:language="bs" fo:country="BA"/>
    </style:style>
    <style:style style:name="P21" style:family="paragraph" style:parent-style-name="Standard">
      <style:paragraph-properties fo:margin-left="7.493cm" fo:margin-right="0cm" fo:text-indent="1.249cm" style:auto-text-indent="false"/>
      <style:text-properties fo:language="bs" fo:country="BA" fo:font-weight="bold" style:font-weight-asian="bold"/>
    </style:style>
    <style:style style:name="P22" style:family="paragraph" style:parent-style-name="Text_20_body">
      <style:text-properties fo:font-size="12pt" fo:font-weight="bold" style:font-size-asian="12pt" style:font-weight-asian="bold"/>
    </style:style>
    <style:style style:name="P2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Text_20_body">
      <style:paragraph-properties fo:text-align="center" style:justify-single-word="false"/>
      <style:text-properties fo:font-size="12pt" fo:language="bs" fo:country="BA" fo:font-weight="bold" style:font-size-asian="12pt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size="12pt" fo:language="bs" fo:country="BA" fo:font-weight="bold" style:font-size-asian="12pt" style:font-weight-asian="bold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size="12pt" fo:language="bs" fo:country="BA" fo:font-weight="bold" style:font-size-asian="12pt" style:font-weight-asian="bold"/>
    </style:style>
    <style:style style:name="P29" style:family="paragraph" style:parent-style-name="Text_20_body">
      <style:paragraph-properties fo:text-align="justify" style:justify-single-word="false"/>
      <style:text-properties fo:font-size="12pt" fo:language="bs" fo:country="BA" style:font-size-asian="12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font-size="12pt" fo:language="bs" fo:country="BA" style:font-size-asian="12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font-size="12pt" fo:language="bs" fo:country="BA" style:font-size-asian="12pt"/>
    </style:style>
    <style:style style:name="P32" style:family="paragraph" style:parent-style-name="Text_20_body">
      <style:paragraph-properties fo:text-align="justify" style:justify-single-word="false"/>
      <style:text-properties fo:font-size="12pt" fo:language="bs" fo:country="BA" fo:font-weight="normal" style:font-size-asian="12pt" style:font-weight-asian="normal" style:font-weight-complex="normal"/>
    </style:style>
    <style:style style:name="P33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36" style:family="paragraph" style:parent-style-name="Text_20_body">
      <style:paragraph-properties fo:text-align="justify" style:justify-single-word="false"/>
      <style:text-properties fo:language="bs" fo:country="BA" fo:font-weight="bold" style:font-weight-asian="bold"/>
    </style:style>
    <style:style style:name="P37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/>
    </style:style>
    <style:style style:name="P38" style:family="paragraph" style:parent-style-name="Text_20_body" style:list-style-name="WW8Num1">
      <style:paragraph-properties fo:margin-left="0cm" fo:margin-right="0cm" fo:text-align="justify" style:justify-single-word="false" fo:text-indent="0cm" style:auto-text-indent="false"/>
      <style:text-properties fo:font-size="12pt" fo:language="bs" fo:country="BA" style:font-size-asian="12pt" style:font-size-complex="12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40" style:family="paragraph" style:parent-style-name="Text_20_body" style:list-style-name="WW8Num1">
      <style:paragraph-properties fo:margin-left="0.026cm" fo:margin-right="0cm" fo:text-align="justify" style:justify-single-word="false" fo:text-indent="0cm" style:auto-text-indent="false"/>
    </style:style>
    <style:style style:name="P41" style:family="paragraph" style:parent-style-name="Text_20_body" style:list-style-name="WW8Num4">
      <style:paragraph-properties fo:margin-left="2.49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bs" fo:country="BA" fo:font-weight="bold" style:font-weight-asian="bold"/>
    </style:style>
    <style:style style:name="P42" style:family="paragraph" style:parent-style-name="Text_20_body" style:list-style-name="L5">
      <style:paragraph-properties fo:margin-left="0cm" fo:margin-right="0cm" fo:text-align="justify" style:justify-single-word="false" fo:text-indent="0.026cm" style:auto-text-indent="false"/>
      <style:text-properties fo:font-size="12pt" fo:language="bs" fo:country="BA" style:font-size-asian="12pt" style:font-weight-complex="bold"/>
    </style:style>
    <style:style style:name="P43" style:family="paragraph" style:parent-style-name="Text_20_body" style:list-style-name="L5">
      <style:paragraph-properties fo:margin-left="0cm" fo:margin-right="0cm" fo:text-align="justify" style:justify-single-word="false" fo:text-indent="0.026cm" style:auto-text-indent="false"/>
      <style:text-properties fo:language="bs" fo:country="BA"/>
    </style:style>
    <style:style style:name="P44" style:family="paragraph" style:parent-style-name="Text_20_body" style:list-style-name="WW8Num2">
      <style:paragraph-properties fo:margin-left="1.251cm" fo:margin-right="0cm" fo:text-align="justify" style:justify-single-word="false" fo:text-indent="-1.217cm" style:auto-text-indent="false">
        <style:tab-stops/>
      </style:paragraph-properties>
      <style:text-properties fo:font-size="12pt" style:font-size-asian="12pt"/>
    </style:style>
    <style:style style:name="P45" style:family="paragraph" style:parent-style-name="Text_20_body" style:list-style-name="WW8Num2">
      <style:paragraph-properties fo:margin-left="1.249cm" fo:margin-right="0cm" fo:text-align="justify" style:justify-single-word="false" fo:text-indent="-1.164cm" style:auto-text-indent="false">
        <style:tab-stops/>
      </style:paragraph-properties>
      <style:text-properties fo:font-size="12pt" style:font-size-asian="12pt"/>
    </style:style>
    <style:style style:name="P46" style:family="paragraph" style:parent-style-name="Text_20_body" style:list-style-name="WW8Num2">
      <style:paragraph-properties fo:margin-left="1.249cm" fo:margin-right="0cm" fo:text-align="justify" style:justify-single-word="false" fo:text-indent="-1.191cm" style:auto-text-indent="false">
        <style:tab-stops/>
      </style:paragraph-properties>
      <style:text-properties fo:font-size="12pt" fo:language="bs" fo:country="BA" style:font-size-asian="12pt"/>
    </style:style>
    <style:style style:name="P47" style:family="paragraph" style:parent-style-name="Text_20_body" style:list-style-name="WW8Num2">
      <style:paragraph-properties fo:margin-left="1.249cm" fo:margin-right="0cm" fo:text-align="justify" style:justify-single-word="false" fo:text-indent="-1.217cm" style:auto-text-indent="false">
        <style:tab-stops/>
      </style:paragraph-properties>
      <style:text-properties fo:font-size="12pt" fo:language="bs" fo:country="BA" style:font-size-asian="12pt"/>
    </style:style>
    <style:style style:name="P48" style:family="paragraph" style:parent-style-name="Text_20_body" style:list-style-name="WW8Num2">
      <style:paragraph-properties fo:margin-left="1.249cm" fo:margin-right="0cm" fo:text-indent="-1.217cm" style:auto-text-indent="false">
        <style:tab-stops/>
      </style:paragraph-properties>
      <style:text-properties fo:font-size="12pt" style:font-size-asian="12pt"/>
    </style:style>
    <style:style style:name="P49" style:family="paragraph" style:parent-style-name="Text_20_body" style:list-style-name="WW8Num2">
      <style:paragraph-properties fo:margin-left="1.249cm" fo:margin-right="0cm" fo:text-align="justify" style:justify-single-word="false" fo:text-indent="-1.244cm" style:auto-text-indent="false">
        <style:tab-stops/>
      </style:paragraph-properties>
      <style:text-properties fo:font-size="12pt" fo:language="bs" fo:country="BA" style:font-size-asian="12pt"/>
    </style:style>
    <style:style style:name="P50" style:family="paragraph" style:parent-style-name="Text_20_body" style:list-style-name="L1">
      <style:paragraph-properties fo:margin-left="0cm" fo:margin-right="0cm" fo:text-align="start" style:justify-single-word="false" fo:text-indent="1.244cm" style:auto-text-indent="false"/>
      <style:text-properties fo:font-size="12pt" fo:font-weight="normal" style:font-size-asian="12pt" style:font-weight-asian="normal"/>
    </style:style>
    <style:style style:name="P51" style:family="paragraph" style:parent-style-name="Text_20_body" style:list-style-name="L1">
      <style:paragraph-properties fo:margin-left="0cm" fo:margin-right="0cm" fo:text-align="start" style:justify-single-word="false" fo:text-indent="1.191cm" style:auto-text-indent="false">
        <style:tab-stops>
          <style:tab-stop style:position="1.138cm"/>
          <style:tab-stop style:position="1.164cm"/>
        </style:tab-stops>
      </style:paragraph-properties>
      <style:text-properties fo:font-size="12pt" fo:font-weight="normal" style:font-size-asian="12pt" style:font-weight-asian="normal"/>
    </style:style>
    <style:style style:name="P52" style:family="paragraph" style:parent-style-name="Text_20_body" style:list-style-name="WW8Num1">
      <style:paragraph-properties fo:margin-left="0.026cm" fo:margin-right="0cm" fo:text-align="justify" style:justify-single-word="false" fo:text-indent="-0.609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anguage="bs" fo:country="BA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bs" fo:country="BA" style:font-size-asian="12pt" style:font-size-complex="12pt"/>
    </style:style>
    <style:style style:name="T6" style:family="text">
      <style:text-properties fo:language="bs" fo:country="BA"/>
    </style:style>
    <style:style style:name="T7" style:family="text">
      <style:text-properties fo:language="bs" fo:country="BA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/>
    </style:style>
    <style:style style:name="T11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osna i Hercegovina</text:p>
      <text:p text:style-name="P1">Federacija Bosne i Hercegovine</text:p>
      <text:p text:style-name="P1">KANTON SARAJEVO</text:p>
      <text:p text:style-name="P1">Ekonomsko-socijalno vijeće za</text:p>
      <text:p text:style-name="P1">područje Kantona Sarajevo</text:p>
      <text:p text:style-name="Standard"/>
      <text:p text:style-name="Standard"/>
      <text:p text:style-name="Standard"/>
      <text:p text:style-name="P2">ZAPISNIK</text:p>
      <text:p text:style-name="P2">sa 36. sjednice <text:s/>Ekonomsko-socijalnog vijeća za područje Kantona Sarajevo</text:p>
      <text:p text:style-name="P2">održane 14.05.2012. godine u prostorijama Kantona Sarajevo</text:p>
      <text:p text:style-name="P2">sa početkom u 15,00 sati</text:p>
      <text:p text:style-name="P3"/>
      <text:p text:style-name="P4"/>
      <text:p text:style-name="P6"><text:tab/>Sjednici su prisustvovali:</text:p>
      <text:p text:style-name="P4"/>
      <text:list xml:id="list34651586" text:style-name="WW8Num5">
        <text:list-item>
          <text:p text:style-name="P5">ispred Vlade Kantona Sarajevo: dr. Rusmir Sendić, potpredsjednik, Fikret Musić, Velida Memić i Muhamed Kozadra, članovi Vijeća</text:p>
        </text:list-item>
        <text:list-item>
          <text:p text:style-name="P5">ispred KO Saveza sindikata Sarajevo: Franjo Rener, potpredsjednik Vijeća, Bajro Melez, Kemal Lukšić i Faruk Bešlić, članovi Vijeća.</text:p>
        </text:list-item>
        <text:list-item>
          <text:p text:style-name="P5">ispred Udruženja poslodavaca Kantona Sarajevo: mr.sc. Safudin Čengić, predsjednik Vijeća, Miralem Šabović, članVijeća.</text:p>
        </text:list-item>
      </text:list>
      <text:p text:style-name="P4"/>
      <text:list xml:id="list35243172" text:continue-numbering="true" text:style-name="WW8Num5">
        <text:list-item>
          <text:p text:style-name="P5">Sjednici nisu prisustvovali iz opravdanih razloga: Enver Malagić i Igor Baroš, članovi Vijeća,</text:p>
        </text:list-item>
        <text:list-item>
          <text:p text:style-name="P7">Od stručnih saradnika sjednici su prisustvovale: Enisa Demić, pravni savjetnik i Šemsa Kadrić, sekretar.</text:p>
        </text:list-item>
      </text:list>
      <text:p text:style-name="P4"/>
      <text:p text:style-name="P4"><text:tab/>U svojstvu izvjestioca ispred Ministarstva unutrašnjih poslova Muhamed Budimlić, ministar i Edin Zahiragić, sekretar, ispred Ministarstva prostornog uređenja i zaštite okoliša Abid Jusić, ministar i Adnan Begić, pomoćnik ministra, ispred Ministarstva privrede Mušan Vatrić, šef odjeljenja</text:p>
      <text:p text:style-name="P4"><text:s/></text:p>
      <text:p text:style-name="P4"><text:tab/>Sjednicu je otvorio Safudin Čengić, predsjednik Vijeća, te je predložio dnevni red kao u pozivu. Predstavnici sindikata su predložili da se tačka 2. predloženog dnevnog reda briše iz razloga što <text:span text:style-name="T1">Prijedlog zakona o platama i naknadama policijskih službenika Kantona Sarajevo nije dobio saglasnost Sindikata policije Kantona Sarajevo. Predstavnici poslodavaca i predstavnici Vlade Kantona Sarajevo su iznijeli stav da se o ovom zakonu treba otvoriti socijalni dijalog na nivou Vijeća. Nakon pet minuta pauze koju su zatražili predstavnici sindikata </text:span><text:span text:style-name="T6">jednoglasno je usvojen slijedeći:</text:span></text:p>
      <text:p text:style-name="P22"/>
      <text:p text:style-name="P23">DNEVNI RED</text:p>
      <text:list xml:id="list34628498" text:style-name="WW8Num2">
        <text:list-item>
          <text:p text:style-name="P44">Usvajanje zapisnika sa 35. sjednice Ekonomsko-socijalnog vijeća za područje Kantona Sarajevo </text:p>
        </text:list-item>
        <text:list-item>
          <text:p text:style-name="P45">Prijedlog zakona o platama i naknadama policijskih službenika Kantona Sarajevo</text:p>
        </text:list-item>
        <text:list-item>
          <text:p text:style-name="P46">Prijedlog zakona o rudarstvu</text:p>
        </text:list-item>
        <text:list-item>
          <text:p text:style-name="P47">Prijedlog zakona o izmjenama Zakona o komunalnim djelatnostima</text:p>
        </text:list-item>
        <text:list-item>
          <text:p text:style-name="P47">Prijedlog odluke o iznosima novčanih podsticaja, minimalnim uslovima za početak proizvodnje, minimalnim uslovima za investiranje i rokovima podnošenja zahtjeva za 2012. godinu</text:p>
        </text:list-item>
        <text:list-item>
          <text:p text:style-name="P49">Izvještaj o stanju u oblasti zapošljavanja u Kantonu Sarajevo za 2011. godinu</text:p>
        </text:list-item>
        <text:list-item>
          <text:p text:style-name="P48">Tekuća pitanja.</text:p>
        </text:list-item>
      </text:list>
      <text:p text:style-name="P13"><text:soft-page-break/></text:p>
      <text:p text:style-name="P34"><text:span text:style-name="T3">AD.1.</text:span> <text:span text:style-name="T3">Usvajanje zapisnika sa 35. sjednice Ekonomsko-socijalnog vijeća za područje Kantona </text:span></text:p>
      <text:p text:style-name="P24"><text:s text:c="11"/>Sarajevo</text:p>
      <text:p text:style-name="P24"/>
      <text:p text:style-name="P9"><text:tab/>Na zapisnik nije bilo primjedbi, te je donijet slijedeći:</text:p>
      <text:p text:style-name="P9"/>
      <text:p text:style-name="P9"/>
      <text:p text:style-name="P23">ZAKLJUČAK</text:p>
      <text:list xml:id="list34621340" text:style-name="L1">
        <text:list-header>
          <text:p text:style-name="P37"><text:span text:style-name="T9">1.</text:span><text:span text:style-name="T11"> Usvaja se zapisnik sa 35. sjednice Ekonomsko-socijalnog vijeća za područje Kantona Sarajevo.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0"><text:span text:style-name="T11"/>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1"><text:span text:style-name="T11">U okviru ove tačke dnevnog reda Franjo Rener je postavio pitanje ministru Abidu Jusiću da li je moguće u ranijim rokovima, u odnosu na programirane, dostaviti na razmatranje Prijedlog zakona o sanaciji i konsolidaciji javnih komunalnih preduzeća. Ministar Jusić je ukratko informisao Vijeće da će se ova problematika tretirati na drugi način i da će o tome dostaviti Vijeću pisanu informaciju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/>
        </text:list-header>
      </text:list>
      <text:p text:style-name="P25"><text:span text:style-name="T9">AD.2.</text:span><text:span text:style-name="T7"> Prijedlog zakona o platama i naknadama policijskih službenika Kantona Sarajevo</text:span></text:p>
      <text:p text:style-name="P24"/>
      <text:p text:style-name="P10">Uvodno obrazloženje dao je minstar Budimlić. Nakon rasprave usvojen je slijedeći:</text:p>
      <text:p text:style-name="P22"/>
      <text:p text:style-name="P23"/>
      <text:p text:style-name="P23">ZAKLJUČAK</text:p>
      <text:list xml:id="list34653129" text:style-name="WW8Num1">
        <text:list-header>
          <text:p text:style-name="P38"/>
          <text:p text:style-name="P52"><text:span text:style-name="T4">1.</text:span><text:span text:style-name="T5"> Vijeće sugeriše predlagaču zakona o platama i naknadama policijskih službenika Kantona Sarajevo da prije dostavljanja navedenog zakona u proceduru razmatranja na nivou Skupštine Kantona Sarajevo obavi dodatne razgovore sa Sindikatom policije Kantona Sarajevo a u svrhu usaglašavanja stavova o odredbama ovog zakona koje su do sada neusaglašene.</text:span></text:p>
          <text:p text:style-name="P38">U cilju izvršavanja ovog zaključka premijer Kantona Sarajevo i predsjednik Saveza samostalnih sindikata Bosne i Hercegovine - Kantonalni odbor sarajevskog kantona preuzeli su obavezu da će 15.05.2012. godine organizirati sastanak Ministarstva unutrašnjih poslova Kantona Sarajevo i Sindikata policije Kantona Sarajevo.</text:p>
          <text:p text:style-name="P38"/>
          <text:p text:style-name="P40"><text:span text:style-name="T4">2.</text:span><text:span text:style-name="T5"> Ovaj zaključak će se u formi mišljenja dostaviti Vladi Kantona Sarajevo, Ministarstvu unutrašnjih poslova Kantona Sarajevo i Savezu samostalnih sindikata Bosne i Hercegovine – Kantonalni odbor sarajevskog kantona, u skladu sa Uredbom o postupku i načinu pripremanja, izrade i dostavljanja propisa.</text:span></text:p>
        </text:list-header>
      </text:list>
      <text:list xml:id="list34625006" text:style-name="WW8Num4">
        <text:list-header>
          <text:p text:style-name="P14"/>
        </text:list-header>
      </text:list>
      <text:p text:style-name="P36"><text:span text:style-name="T2">AD.3. Prijedlog zakona o rudarstvu</text:span></text:p>
      <text:p text:style-name="P33"/>
      <text:p text:style-name="P33">Uvodne napomene dao je minstar Sendić, nakon čega je donijet</text:p>
      <text:p text:style-name="P22"/>
      <text:p text:style-name="P23"/>
      <text:p text:style-name="P23"/>
      <text:p text:style-name="P23"><text:soft-page-break/>ZAKLJUČAK</text:p>
      <text:p text:style-name="P9"/>
      <text:list xml:id="list34674071" text:style-name="L4">
        <text:list-header>
          <text:p text:style-name="P17"><text:span text:style-name="T9">1.</text:span> Vijeće podržava donošenje zakona o rudarstvu u predloženom tekstu.</text:p>
          <text:p text:style-name="P18"/>
          <text:p text:style-name="P17"><text:span text:style-name="T9">2.</text:span> Ovaj zaključak će se u formi mišljenja dostaviti Vladi Kantona Sarajevo i Ministarstvu privrede, u <text:s text:c="2"/>skladu sa Uredbom o postupku i načinu pripremanja, izrade i dostavljanja propisa.</text:p>
        </text:list-header>
      </text:list>
      <text:list xml:id="list35274191" text:continue-list="list34625006" text:style-name="WW8Num4">
        <text:list-header>
          <text:p text:style-name="P41"/>
        </text:list-header>
      </text:list>
      <text:p text:style-name="P29"/>
      <text:p text:style-name="P29"><text:span text:style-name="T10">AD.4. Prijedlog zakona o izmjenama Zakona o komunalnim djelatnostima</text:span></text:p>
      <text:p text:style-name="P29"/>
      <text:p text:style-name="P29">Uvodne napomene dao je pomoćnik ministra Adnan Begić. Nakon kraćeg razmatranja predloženog zakona donijet je:</text:p>
      <text:p text:style-name="P29"/>
      <text:p text:style-name="P30"><text:span text:style-name="T8">ZAKLJUČAK</text:span></text:p>
      <text:p text:style-name="P26"/>
      <text:list xml:id="list34673182" text:style-name="L5">
        <text:list-header>
          <text:p text:style-name="P42"><text:span text:style-name="T8">1.</text:span> S obzirom da se radi o vrlo značajnoj izmjeni Zakona o komunalnim djelatnostima, a koja se odnosi na formiranje cijene komunalne usluge, Vijeće cijeni potrebnim dostaviti ovaj prijedlog zakona svim socijalnim partnerima na prethodno razmatranje, nakon čega će i Ekonomsko-socijalno vijeće za područje Kantona Sarajevo zauzeti stav odnosno dati <text:s/>mišljenje.</text:p>
          <text:p text:style-name="P43"/>
        </text:list-header>
      </text:list>
      <text:list xml:id="list35259676" text:continue-list="list35274191" text:style-name="WW8Num4">
        <text:list-header>
          <text:p text:style-name="P16"><text:span text:style-name="T9">2.</text:span> Ovaj zaključak će se u formi mišljenja dostaviti Vladi Kantona Sarajevo i Ministarstvu prostornog uređenja i zaštite okoliša Kantona Sarajevo, u skladu sa Uredbom o postupku i načinu pripremanja, izrade i dostavljanja propisa.</text:p>
          <text:p text:style-name="P16"/>
        </text:list-header>
      </text:list>
      <text:p text:style-name="P15"/>
      <text:p text:style-name="P27">AD.5. Prijedlog odluke o iznosima novčanih podsticaja, minimalnim uslovima za početak </text:p>
      <text:p text:style-name="P27"><text:s text:c="10"/>proizvodnje, minimalnim uslovima za investiranje i rokovima podnošenja zahtjeva za 2012. <text:s/>godinu</text:p>
      <text:p text:style-name="P29"/>
      <text:p text:style-name="P32">Uvodne napomene dao je minstar Sendić, nakon čega je donijet:</text:p>
      <text:p text:style-name="P32"/>
      <text:p text:style-name="P26">ZAKLJUČAK</text:p>
      <text:p text:style-name="P26"/>
      <text:list xml:id="list35244254" text:continue-numbering="true" text:style-name="WW8Num4">
        <text:list-header>
          <text:p text:style-name="P19"><text:span text:style-name="T9">1.</text:span> Vijeće podržava donošenje odluke o iznosima novčanih podsticaja, minimalnim uslovima za početak proizvodnje, minimalnim uslovima za investiranje i rokovima podnošenja zahtijeva za 2012. godinu u predloženom tekstu.</text:p>
          <text:p text:style-name="P19"/>
          <text:p text:style-name="P19"><text:span text:style-name="T9">2</text:span>. Ovaj zaključak će se u formi mišljenja dostaviti Vladi Kantona Sarajevo i Ministarstvu privrede Kantona Sarajevo, u skladu sa Uredbom o postupku i načinu pripremanja, izrade i dostavljanja propisa.</text:p>
        </text:list-header>
      </text:list>
      <text:p text:style-name="P27"/>
      <text:p text:style-name="P29"><text:span text:style-name="T8"/></text:p>
      <text:p text:style-name="P29"><text:span text:style-name="T8"/></text:p>
      <text:p text:style-name="P29"><text:soft-page-break/><text:span text:style-name="T8">AD.6. <text:s/>Izvještaj o stanju u oblasti zapošljavanja u Kantonu Sarajevo za 2011. godinu</text:span></text:p>
      <text:p text:style-name="P29"/>
      <text:p text:style-name="P11">Izvještaj je dostavljen u pismenoj formi. Nakon izlaganja Ministrice za rad, socijalnu politiku, raseljena lica i izbjeglice Kantona Sarajevo, Velide Memić, te razmatranja, donijet je slijedeći: </text:p>
      <text:p text:style-name="P26"/>
      <text:p text:style-name="P26">ZAKLJUČAK</text:p>
      <text:p text:style-name="P26"/>
      <text:p text:style-name="P29"><text:span text:style-name="T8">1.</text:span> Vijeće dijeli mišljenje sa podnosiocem Izvještaja o stanju u oblasti zapošljavanja u Kantonu Sarajevo za 2011. godinu da stanje u oblasti zapošljavanja nije zadovoljavajuće s tim da Vijeće, u tom kontekstu, posebno ističe realni sektor.</text:p>
      <text:p text:style-name="P29">Vijeće podržava aktivnosti Vlade Kantona Sarajevo i resornih ministarstava usmjerene na povećanje zaposlenosti i smanjenje broja nezaposlenih osoba uz preporuku da se ove aktivnosti, u pravcu provođenja Strategije o povećanju zaposlenosti u Kantonu Sarajevo, u narednom periodu značajnije intenziviraju.</text:p>
      <text:p text:style-name="P29"/>
      <text:list xml:id="list35248860" text:continue-numbering="true" text:style-name="WW8Num4">
        <text:list-header>
          <text:p text:style-name="P19"><text:span text:style-name="T9">2.</text:span> Ovaj zaključak će se u formi mišljenja dostaviti Vladi Kantona Sarajevo i Ministarstvu za rad, socijalnu politiku, raseljena lica i izbjeglice Kantona Sarajevo, u skladu sa Uredbom o postupku i načinu pripremanja, izrade i dostavljanja propisa.</text:p>
        </text:list-header>
      </text:list>
      <text:p text:style-name="P27"/>
      <text:p text:style-name="P31"><text:span text:style-name="T9">AD.7. </text:span><text:span text:style-name="T8">Tekuća pitanja</text:span></text:p>
      <text:p text:style-name="P28"/>
      <text:p text:style-name="P31">U okviru ove tačke dnevnog reda dogovoreno je da će se naredna sjednica Vijeća održati 21.05.2012. godine u 15,00 sati u zgradi Kantona Sarajevo.</text:p>
      <text:p text:style-name="P31"/>
      <text:p text:style-name="P9"><text:s/></text:p>
      <text:p text:style-name="P8"/>
      <text:p text:style-name="P8"/>
      <text:p text:style-name="P8">Sjednica je završena u 17,30 sati.</text:p>
      <text:p text:style-name="P8"/>
      <text:p text:style-name="P8"><text:tab/><text:tab/><text:tab/><text:tab/><text:tab/><text:tab/><text:tab/><text:tab/><text:tab/><text:tab/><text:tab/><text:tab/><text:tab/><text:tab/><text:tab/><text:tab/><text:tab/><text:tab/><text:tab/><text:tab/> <text:s text:c="22"/></text:p>
      <text:p text:style-name="P8"/>
      <text:p text:style-name="P20"><text:s text:c="26"/><text:span text:style-name="T8">PREDSJEDNIK</text:span></text:p>
      <text:p text:style-name="P21"/>
      <text:p text:style-name="P35"><text:span text:style-name="T6"><text:s text:c="7"/><text:tab/><text:tab/><text:tab/><text:tab/><text:tab/><text:tab/><text:tab/> <text:s text:c="19"/></text:span><text:span text:style-name="T1">mr.sc. Safudin Čengić</text:span></text:p>
      <text:p text:style-name="P8"/>
      <text:p text:style-name="P8">Broj: 01-36-Z-34/12<text:tab/> <text:s text:c="2"/></text:p>
      <text:p text:style-name="P9">Sarajevo: __________ 2012. godin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s" fo:country="B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s" fo:country="B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msa </meta:initial-creator>
    <meta:creation-date>2012-05-17T14:54:06.27</meta:creation-date>
    <dc:date>2012-05-17T15:12:20.44</dc:date>
    <dc:creator>semsa </dc:creator>
    <meta:editing-duration>PT3M13S</meta:editing-duration>
    <meta:editing-cycles>1</meta:editing-cycles>
    <meta:document-statistic meta:table-count="0" meta:image-count="0" meta:object-count="0" meta:page-count="4" meta:paragraph-count="69" meta:word-count="1016" meta:character-count="6862" meta:non-whitespace-character-count="6307"/>
    <meta:generator>LibreOffice/3.5$Windows_x86 LibreOffice_project/235ab8a-3802056-4a8fed3-2d66ea8-e241b80</meta:generator>
  </office:meta>
</office:document-meta>
</file>