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paragraph-properties fo:text-align="justify" style:justify-single-word="false"/>
      <style:text-properties fo:font-size="11pt" fo:language="bs" fo:country="BA" officeooo:paragraph-rsid="00492bc6" style:font-size-asian="11pt" style:font-size-complex="11pt"/>
    </style:style>
    <style:style style:name="P5" style:family="paragraph" style:parent-style-name="Standard">
      <style:text-properties fo:font-size="11pt" fo:language="bs" fo:country="BA" fo:font-weight="bold" officeooo:paragraph-rsid="00492bc6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2pt" officeooo:rsid="000cb7e6" officeooo:paragraph-rsid="000cb7e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bs" fo:country="BA" officeooo:paragraph-rsid="004588b1"/>
    </style:style>
    <style:style style:name="P8" style:family="paragraph" style:parent-style-name="Standard">
      <style:paragraph-properties fo:text-align="justify" style:justify-single-word="false"/>
      <style:text-properties fo:font-size="14pt" fo:language="bs" fo:country="BA" officeooo:paragraph-rsid="0043ea2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bs" fo:country="BA" officeooo:paragraph-rsid="004588b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492bc6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18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3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4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font-size="11pt" fo:font-weight="bold" officeooo:paragraph-rsid="00492bc6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size="11pt" fo:font-weight="bold" officeooo:paragraph-rsid="00492bc6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fo:font-weight="bold" officeooo:paragraph-rsid="00492bc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1pt" fo:language="hr" fo:country="HR" fo:font-weight="bold" officeooo:paragraph-rsid="0050ed8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officeooo:paragraph-rsid="00492bc6" style:font-size-asian="11pt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hr" fo:country="HR" fo:font-weight="bold" officeooo:paragraph-rsid="00492bc6" style:font-size-asian="11pt" style:font-weight-asian="bold" style:font-size-complex="11pt" style:font-weight-complex="bold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size="14pt" fo:language="bs" fo:country="BA" officeooo:paragraph-rsid="003dff32" style:font-size-asian="14pt" style:font-size-complex="14pt"/>
    </style:style>
    <style:style style:name="P33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bs" fo:country="BA" officeooo:paragraph-rsid="003dff3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officeooo:rsid="002c74a1" style:font-name-complex="Calibri"/>
    </style:style>
    <style:style style:name="T5" style:family="text">
      <style:text-properties style:font-name="Times New Roman" officeooo:rsid="002e9a0e" style:font-name-complex="Calibri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language="hr" fo:country="HR" style:font-weight-complex="bold"/>
    </style:style>
    <style:style style:name="T9" style:family="text">
      <style:text-properties fo:language="hr" fo:country="HR" style:text-underline-style="solid" style:text-underline-width="auto" style:text-underline-color="font-color" style:font-weight-complex="bold"/>
    </style:style>
    <style:style style:name="T10" style:family="text">
      <style:text-properties fo:language="hr" fo:country="HR" fo:font-weight="bold" style:font-weight-asian="bold" style:font-weight-complex="bold"/>
    </style:style>
    <style:style style:name="T11" style:family="text">
      <style:text-properties fo:language="hr" fo:country="HR" fo:font-weight="bold" officeooo:rsid="0030ac49" style:font-weight-asian="bold" style:font-weight-complex="bold"/>
    </style:style>
    <style:style style:name="T12" style:family="text">
      <style:text-properties fo:language="hr" fo:country="HR" fo:font-weight="bold" officeooo:rsid="004df92b" style:font-weight-asian="bold" style:font-weight-complex="bold"/>
    </style:style>
    <style:style style:name="T13" style:family="text">
      <style:text-properties fo:language="hr" fo:country="HR" fo:font-weight="bold" officeooo:rsid="00544e66" style:font-weight-asian="bold" style:font-weight-complex="bold"/>
    </style:style>
    <style:style style:name="T14" style:family="text">
      <style:text-properties officeooo:rsid="002b1376"/>
    </style:style>
    <style:style style:name="T15" style:family="text">
      <style:text-properties officeooo:rsid="0030ac49"/>
    </style:style>
    <style:style style:name="T16" style:family="text">
      <style:text-properties officeooo:rsid="002c74a1"/>
    </style:style>
    <style:style style:name="T17" style:family="text">
      <style:text-properties officeooo:rsid="00492bc6"/>
    </style:style>
    <style:style style:name="T18" style:family="text">
      <style:text-properties officeooo:rsid="004ca2d4"/>
    </style:style>
    <style:style style:name="T19" style:family="text">
      <style:text-properties officeooo:rsid="004e49de"/>
    </style:style>
    <style:style style:name="T20" style:family="text">
      <style:text-properties officeooo:rsid="00544e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roj: <text:span text:style-name="T18">13-02/2-11-25108-2/23</text:span></text:p>
      <text:p text:style-name="P4">Sarajevo, <text:span text:style-name="T20">03</text:span>.<text:span text:style-name="T17">06</text:span>.20<text:span text:style-name="T15">23</text:span>. godine</text:p>
      <text:p text:style-name="P5"/>
      <text:p text:style-name="P25"/>
      <text:p text:style-name="P26"><text:s/><text:span text:style-name="T3">OBAVJEŠTENJE ZA NABAVKU </text:span><text:span text:style-name="T4">SVJEŽEG PILEĆEG </text:span><text:span text:style-name="T5">MESA (</text:span><text:span text:style-name="T4">CIJELO PILE</text:span><text:span text:style-name="T5">) </text:span><text:span text:style-name="T3">ZA POTREBE KORISNIKA JAVNIH KUHINJA</text:span> <text:s text:c="2"/></text:p>
      <text:p text:style-name="P23">Pozivaju se potencijalni ponuđači za dostavljanje ponuda za isporuku <text:span text:style-name="T16">svježeg pilećeg</text:span> mesa <text:span text:style-name="T14">(cijelo pile)</text:span> za potrebe korisnika Javnih kuhinja Kantona Sarajevo.</text:p>
      <text:p text:style-name="P24"><text:span text:style-name="T8">Potencijalni ponuđači tendersku dokumentaciju mogu preuzeti u prostorijama Ministarstva za rad, socijalnu politiku, raseljena lica i izbjeglice Kantona Sarajevo radnim danom od 8 do 16 sati ili na stranici ovog ministarstva </text:span><text:span text:style-name="T9">www.mrsri.ks.gov.ba</text:span></text:p>
      <text:p text:style-name="P31"/>
      <text:p text:style-name="P30">Ponude se predaju na protokol ugovornog organa ili putem pošte, na adresu ugovornog organa, u zatvorenoj koverti na kojoj, na prednjoj strani koverte, mora biti navedeno:</text:p>
      <text:p text:style-name="P29">Ministarstvo za rad, socijalnu politiku, raseljena lica i izbjeglice Kantona Sarajevo, Reisa Džemaludina Čauševića br. 1, 71000 Sarajevo</text:p>
      <text:p text:style-name="P29">- Nabavka <text:span text:style-name="T19">svježeg pilećeg mesa (cijelo pile)</text:span> za potrebe korisnika Javnih kuhinja Kantona Sarajevo - </text:p>
      <text:p text:style-name="P28"/>
      <text:p text:style-name="P27"><text:span text:style-name="T8">Krajnji rok za dostavljanje ponuda je </text:span><text:span text:style-name="T13">19</text:span><text:span text:style-name="T10">.</text:span><text:span text:style-name="T11">0</text:span><text:span text:style-name="T13">6</text:span><text:span text:style-name="T10">.20</text:span><text:span text:style-name="T11">2</text:span><text:span text:style-name="T12">3</text:span><text:span text:style-name="T10">. godine do 15h, primljeno na protokolu.</text:span></text:p>
      <text:p text:style-name="P10"/>
      <text:p text:style-name="P10"/>
      <text:p text:style-name="P10"/>
      <text:p text:style-name="P10"/>
      <text:p text:style-name="P10"><text:s text:c="119"/>M I N I S T<text:span text:style-name="T14"> R I C A</text:span></text:p>
      <text:p text:style-name="P10"><text:s text:c="111"/></text:p>
      <text:p text:style-name="P10"><text:s text:c="116"/><text:span text:style-name="T19">Enda Pavić Pečenković</text:span></text:p>
      <text:p text:style-name="P7"/>
      <text:p text:style-name="P7"/>
      <text:p text:style-name="P9"/>
      <text:p text:style-name="P8"/>
      <text:list xml:id="list2848136784515683457" text:style-name="WWNum1">
        <text:list-header>
          <text:p text:style-name="P32"/>
          <text:p text:style-name="P33"><text:s text:c="73"/></text:p>
        </text:list-header>
      </text:list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4M33S</meta:editing-duration>
    <meta:editing-cycles>27</meta:editing-cycles>
    <meta:generator>LibreOffice/5.2.7.2$Windows_x86 LibreOffice_project/2b7f1e640c46ceb28adf43ee075a6e8b8439ed10</meta:generator>
    <meta:print-date>2023-05-31T13:40:34.260000000</meta:print-date>
    <dc:date>2023-05-31T13:40:35.707000000</dc:date>
    <meta:document-statistic meta:table-count="4" meta:image-count="3" meta:object-count="0" meta:page-count="1" meta:paragraph-count="34" meta:word-count="253" meta:character-count="2271" meta:non-whitespace-character-count="1587"/>
  </office:meta>
</office:document-meta>
</file>