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553cm" fo:margin-left="-1.005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1.905cm"/>
    </style:style>
    <style:style style:name="Table1.H" style:family="table-column">
      <style:table-column-properties style:column-width="1.408cm"/>
    </style:style>
    <style:style style:name="Table1.1" style:family="table-row">
      <style:table-row-properties style:min-row-height="1.99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6.089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1.984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1" style:family="table-row">
      <style:table-row-properties style:min-row-height="3.556cm" fo:keep-together="always"/>
    </style:style>
    <style:style style:name="Table1.12" style:family="table-row">
      <style:table-row-properties style:min-row-height="5.036cm" fo:keep-together="always"/>
    </style:style>
    <style:style style:name="Table1.13" style:family="table-row">
      <style:table-row-properties style:min-row-height="1.212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5.262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fo:font-weight="bold" style:font-weight-asian="bold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30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O</text:span><text:span text:style-name="T6">brazac za prijavu projekta za finansiranje/sufinansiranje iz b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projekta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3">Podnosioc prijave 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Ciljevi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4"/>
            <text:p text:style-name="P23">Područje projekta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  <text:p text:style-name="P25"/>
            <text:p text:style-name="P29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28"/>
            <text:p text:style-name="P27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3">Budže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0.001cm"/>
    </style:style>
    <style:style style:name="Table3.C" style:family="table-column">
      <style:table-column-properties style:column-width="6.1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2" style:family="table">
      <style:table-properties style:width="17.378cm" fo:margin-left="-0.191cm" fo:break-before="page" table:align="left" style:writing-mode="lr-tb"/>
    </style:style>
    <style:style style:name="Table2.A" style:family="table-column">
      <style:table-column-properties style:column-width="5.79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758cm" svg:height="0.96cm" draw:z-index="5"><draw:image xlink:href="Pictures/10000200000000AA000000D8F9E52430ECC5C031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2.884cm" svg:height="1.191cm" draw:z-index="2"><draw:image xlink:href="Pictures/100000000000006D0000002D94CEFD82D489C4AF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3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18-03-06T08:38:35.945000000</dc:date>
    <meta:print-date>2008-06-23T11:32:00</meta:print-date>
    <meta:editing-cycles>3</meta:editing-cycles>
    <meta:editing-duration>PT6M21S</meta:editing-duration>
    <meta:generator>LibreOffice/5.2.7.2$Windows_x86 LibreOffice_project/2b7f1e640c46ceb28adf43ee075a6e8b8439ed10</meta:generator>
    <meta:document-statistic meta:table-count="3" meta:image-count="2" meta:object-count="0" meta:page-count="3" meta:paragraph-count="141" meta:word-count="157" meta:character-count="1203" meta:non-whitespace-character-count="1016"/>
  </office:meta>
</office:document-meta>
</file>