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obrazac" style:family="table">
      <style:table-properties style:width="16.96cm" table:align="left"/>
    </style:style>
    <style:style style:name="obrazac.A" style:family="table-column">
      <style:table-column-properties style:column-width="0.794cm"/>
    </style:style>
    <style:style style:name="obrazac.B" style:family="table-column">
      <style:table-column-properties style:column-width="4.948cm"/>
    </style:style>
    <style:style style:name="obrazac.C" style:family="table-column">
      <style:table-column-properties style:column-width="1.402cm"/>
    </style:style>
    <style:style style:name="obrazac.D" style:family="table-column">
      <style:table-column-properties style:column-width="3.307cm"/>
    </style:style>
    <style:style style:name="obrazac.E" style:family="table-column">
      <style:table-column-properties style:column-width="3.334cm"/>
    </style:style>
    <style:style style:name="obrazac.F" style:family="table-column">
      <style:table-column-properties style:column-width="3.175cm"/>
    </style:style>
    <style:style style:name="obrazac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obrazac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obrazac.C1" style:family="table-cell">
      <style:table-cell-properties fo:padding="0.097cm" fo:border="0.05pt solid #000000"/>
    </style:style>
    <style:style style:name="obrazac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obrazac.B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obrazac.C2" style:family="table-cell">
      <style:table-cell-properties fo:padding="0.097cm" fo:border-left="0.05pt solid #000000" fo:border-right="0.05pt solid #000000" fo:border-top="none" fo:border-bottom="0.05pt solid #000000"/>
    </style:style>
    <style:style style:name="obrazac.C3" style:family="table-cell">
      <style:table-cell-properties fo:padding="0.097cm" fo:border-left="0.05pt solid #000000" fo:border-right="0.05pt solid #000000" fo:border-top="none" fo:border-bottom="0.05pt solid #000000"/>
    </style:style>
    <style:style style:name="obrazac.C4" style:family="table-cell">
      <style:table-cell-properties fo:padding="0.097cm" fo:border-left="0.05pt solid #000000" fo:border-right="0.05pt solid #000000" fo:border-top="none" fo:border-bottom="0.05pt solid #000000"/>
    </style:style>
    <style:style style:name="obrazac.C5" style:family="table-cell">
      <style:table-cell-properties fo:padding="0.097cm" fo:border-left="0.05pt solid #000000" fo:border-right="0.05pt solid #000000" fo:border-top="none" fo:border-bottom="0.05pt solid #000000"/>
    </style:style>
    <style:style style:name="obrazac.C6" style:family="table-cell">
      <style:table-cell-properties fo:padding="0.097cm" fo:border-left="0.05pt solid #000000" fo:border-right="0.05pt solid #000000" fo:border-top="none" fo:border-bottom="0.05pt solid #000000"/>
    </style:style>
    <style:style style:name="obrazac.C7" style:family="table-cell">
      <style:table-cell-properties fo:padding="0.097cm" fo:border-left="0.05pt solid #000000" fo:border-right="0.05pt solid #000000" fo:border-top="none" fo:border-bottom="0.05pt solid #000000"/>
    </style:style>
    <style:style style:name="obrazac.C8" style:family="table-cell">
      <style:table-cell-properties fo:padding="0.097cm" fo:border-left="0.05pt solid #000000" fo:border-right="0.05pt solid #000000" fo:border-top="none" fo:border-bottom="0.05pt solid #000000"/>
    </style:style>
    <style:style style:name="obrazac.C9" style:family="table-cell">
      <style:table-cell-properties fo:padding="0.097cm" fo:border-left="0.05pt solid #000000" fo:border-right="none" fo:border-top="none" fo:border-bottom="0.05pt solid #000000"/>
    </style:style>
    <style:style style:name="obrazac.D9" style:family="table-cell">
      <style:table-cell-properties fo:padding="0.097cm" fo:border-left="0.05pt solid #000000" fo:border-right="none" fo:border-top="none" fo:border-bottom="0.05pt solid #000000"/>
    </style:style>
    <style:style style:name="obrazac.E9" style:family="table-cell">
      <style:table-cell-properties fo:padding="0.097cm" fo:border-left="0.05pt solid #000000" fo:border-right="none" fo:border-top="none" fo:border-bottom="0.05pt solid #000000"/>
    </style:style>
    <style:style style:name="obrazac.F9" style:family="table-cell">
      <style:table-cell-properties fo:padding="0.097cm" fo:border-left="0.05pt solid #000000" fo:border-right="0.05pt solid #000000" fo:border-top="none" fo:border-bottom="0.05pt solid #000000"/>
    </style:style>
    <style:style style:name="obrazac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weight="bold" officeooo:rsid="000d8a89" officeooo:paragraph-rsid="000d8a89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style:font-size-asian="8.75pt" style:font-size-complex="10pt"/>
    </style:style>
    <style:style style:name="P3" style:family="paragraph" style:parent-style-name="Table_20_Contents">
      <style:text-properties fo:font-size="10pt" officeooo:rsid="000c0da6" officeooo:paragraph-rsid="000c0da6" style:font-size-asian="8.75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0c0da6" officeooo:paragraph-rsid="000c0da6" style:font-size-asian="8.75pt" style:font-size-complex="10pt"/>
    </style:style>
    <style:style style:name="P5" style:family="paragraph" style:parent-style-name="Table_20_Contents">
      <style:text-properties fo:font-size="10pt" officeooo:rsid="000c4c1d" officeooo:paragraph-rsid="000c4c1d" style:font-size-asian="8.75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0c4c1d" officeooo:paragraph-rsid="000c4c1d" style:font-size-asian="8.75pt" style:font-size-complex="10pt"/>
    </style:style>
    <style:style style:name="P7" style:family="paragraph" style:parent-style-name="Table_20_Contents">
      <style:text-properties fo:font-size="10pt" officeooo:rsid="000cfd0f" officeooo:paragraph-rsid="000cfd0f" style:font-size-asian="8.75pt" style:font-size-complex="10pt"/>
    </style:style>
    <style:style style:name="P8" style:family="paragraph" style:parent-style-name="Table_20_Contents">
      <style:text-properties fo:font-size="10pt" officeooo:rsid="000c0da6" officeooo:paragraph-rsid="000c0da6" style:font-size-asian="10pt" style:font-size-complex="10pt"/>
    </style:style>
    <style:style style:name="P9" style:family="paragraph" style:parent-style-name="Table_20_Contents">
      <style:text-properties fo:font-size="10pt" officeooo:rsid="000c4c1d" officeooo:paragraph-rsid="000c4c1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c4c1d" officeooo:paragraph-rsid="000c4c1d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officeooo:rsid="000c4c1d" officeooo:paragraph-rsid="000d8a89" style:font-size-asian="10pt" style:font-size-complex="10pt"/>
    </style:style>
    <style:style style:name="P12" style:family="paragraph" style:parent-style-name="Table_20_Contents">
      <style:text-properties fo:font-size="10pt" officeooo:rsid="000cfd0f" officeooo:paragraph-rsid="000cfd0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0055b"/>
    </style:style>
    <style:style style:name="T2" style:family="text">
      <style:text-properties officeooo:rsid="000c4c1d"/>
    </style:style>
    <style:style style:name="T3" style:family="text">
      <style:text-properties officeooo:rsid="000cfd0f"/>
    </style:style>
    <style:style style:name="T4" style:family="text">
      <style:text-properties officeooo:rsid="000ee6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obrazac" table:style-name="obrazac">
        <table:table-column table:style-name="obrazac.A"/>
        <table:table-column table:style-name="obrazac.B"/>
        <table:table-column table:style-name="obrazac.C"/>
        <table:table-column table:style-name="obrazac.D"/>
        <table:table-column table:style-name="obrazac.E"/>
        <table:table-column table:style-name="obrazac.F"/>
        <table:table-row>
          <table:table-cell table:style-name="obrazac.A1" office:value-type="string">
            <text:p text:style-name="P9">1.</text:p>
          </table:table-cell>
          <table:table-cell table:style-name="obrazac.B1" office:value-type="string">
            <text:p text:style-name="P3">Naziv projekta</text:p>
          </table:table-cell>
          <table:table-cell table:style-name="obrazac.C1" table:number-columns-spanned="4" office:value-type="string">
            <text:p text:style-name="Table_20_Contents"/>
            <text:p text:style-name="Table_20_Contents">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obrazac.A2" office:value-type="string">
            <text:p text:style-name="P8"><text:span text:style-name="T2">2</text:span>.</text:p>
          </table:table-cell>
          <table:table-cell table:style-name="obrazac.B2" office:value-type="string">
            <text:p text:style-name="P8">Podnosi<text:span text:style-name="T3">la</text:span>c prijave</text:p>
          </table:table-cell>
          <table:table-cell table:style-name="obrazac.C2" table:number-columns-spanned="4" office:value-type="string">
            <text:p text:style-name="P4">naziv podnosioca </text:p>
            <text:p text:style-name="P4">..........................................................................................................................</text:p>
            <text:p text:style-name="P4">organizacioni oblik podnosioca, pravno lice, fizičko lice i sl.</text:p>
            <text:p text:style-name="P4">..........................................................................................................................</text:p>
            <text:p text:style-name="P4">adresa</text:p>
            <text:p text:style-name="P4">..........................................................................................................................</text:p>
            <text:p text:style-name="P4">telefon, fax i e-mail</text:p>
            <text:p text:style-name="P4">..........................................................................................................................</text:p>
            <text:p text:style-name="P4">ime i prezime odgovorne osobe, funkcija</text:p>
            <text:p text:style-name="P4">...........................................................................................................................</text:p>
            <text:p text:style-name="P4">ime i prezime kontakt osobe, funkcija, telefon, e-mail </text:p>
            <text:p text:style-name="P4">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obrazac.A2" office:value-type="string">
            <text:p text:style-name="P8"><text:span text:style-name="T2">3</text:span>.</text:p>
          </table:table-cell>
          <table:table-cell table:style-name="obrazac.B2" office:value-type="string">
            <text:p text:style-name="P3">Obrazloženje projekta</text:p>
          </table:table-cell>
          <table:table-cell table:style-name="obrazac.C3" table:number-columns-spanned="4" office:value-type="string">
      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obrazac.A2" office:value-type="string">
            <text:p text:style-name="P3"><text:span text:style-name="T2">4</text:span>.</text:p>
          </table:table-cell>
          <table:table-cell table:style-name="obrazac.B2" office:value-type="string">
            <text:p text:style-name="P5">Ciljevi projekta</text:p>
          </table:table-cell>
          <table:table-cell table:style-name="obrazac.C4" table:number-columns-spanned="4" office:value-type="string">
            <text:p text:style-name="P6">generalni (opći) cilj</text:p>
            <text:p text:style-name="P6">.............................................................................................................................</text:p>
            <text:p text:style-name="P6">posebni ciljevi</text:p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obrazac.A2" office:value-type="string">
            <text:p text:style-name="P9">5.</text:p>
          </table:table-cell>
          <table:table-cell table:style-name="obrazac.B2" office:value-type="string">
            <text:p text:style-name="P9">Područje realizacije projekta</text:p>
          </table:table-cell>
          <table:table-cell table:style-name="obrazac.C5" table:number-columns-spanned="4" office:value-type="string">
            <text:p text:style-name="P10">mjesto realizacije projekta, uža lokacija, općina, adresa</text:p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obrazac.A2" office:value-type="string">
            <text:p text:style-name="P9">6.</text:p>
          </table:table-cell>
          <table:table-cell table:style-name="obrazac.B2" office:value-type="string">
            <text:p text:style-name="P9">Aktivnosti</text:p>
          </table:table-cell>
          <table:table-cell table:style-name="obrazac.C6" table:number-columns-spanned="4" office:value-type="string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obrazac.A2" office:value-type="string">
            <text:p text:style-name="P5">7. </text:p>
          </table:table-cell>
          <table:table-cell table:style-name="obrazac.B2" office:value-type="string">
            <text:p text:style-name="P5">Vremenski okvir</text:p>
          </table:table-cell>
          <table:table-cell table:style-name="obrazac.C7" table:number-columns-spanned="4" office:value-type="string">
            <text:p text:style-name="P6">početak projekta</text:p>
            <text:p text:style-name="P6">.............................................................................................................................</text:p>
            <text:p text:style-name="P6">trajanje projekta</text:p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>trajanje aktivnosti</text:p>
      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obrazac.A2" office:value-type="string">
            <text:p text:style-name="P5">8.</text:p>
          </table:table-cell>
          <table:table-cell table:style-name="obrazac.B2" office:value-type="string">
            <text:p text:style-name="P9">Budžet projekta</text:p>
          </table:table-cell>
          <table:table-cell table:style-name="obrazac.C8" table:number-columns-spanned="4" office:value-type="string"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obrazac.A2" office:value-type="string">
            <text:p text:style-name="P5">9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obrazac.B2" office:value-type="string">
            <text:p text:style-name="P9">Finansijski plan <text:span text:style-name="T4">za realizaciju projekta</text:span></text:p>
          </table:table-cell>
          <table:table-cell table:style-name="obrazac.C9" office:value-type="string">
            <text:p text:style-name="P12">opis rashoda</text:p>
            <text:p text:style-name="Table_20_Contents"/>
            <text:p text:style-name="Table_20_Contents"/>
          </table:table-cell>
          <table:table-cell table:style-name="obrazac.D9" office:value-type="string">
            <text:p text:style-name="P12">ukupno potrebna sredstva</text:p>
          </table:table-cell>
          <table:table-cell table:style-name="obrazac.E9" office:value-type="string">
            <text:p text:style-name="P12">sredstva iz budžeta </text:p>
          </table:table-cell>
          <table:table-cell table:style-name="obrazac.F9" office:value-type="string">
            <text:p text:style-name="P7">vlastita sredstva</text:p>
          </table:table-cell>
        </table:table-row>
        <table:table-row>
          <table:table-cell table:style-name="obrazac.A2" office:value-type="string">
            <text:p text:style-name="P7">10.</text:p>
          </table:table-cell>
          <table:table-cell table:style-name="obrazac.B2" office:value-type="string">
            <text:p text:style-name="P12">Dodatne informacije o projektu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obrazac.C10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bs" fo:country="B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s" fo:country="B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officeooo:rsid="000d8a89" officeooo:paragraph-rsid="000d8a89" style:font-size-asian="10pt" style:font-weight-asian="bold" style:font-size-complex="10pt" style:font-weight-complex="bold"/>
    </style:style>
    <style:style style:name="MT1" style:family="text">
      <style:text-properties officeooo:rsid="0010055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brazac za prijavu projekta u okviru obilježavanja Dječije nedelje u Kantonu Sarajevo za 201<text:span text:style-name="MT1">5</text:span>. godin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3:05:17.521000000</meta:creation-date>
    <dc:date>2015-06-23T12:24:41.208000000</dc:date>
    <meta:editing-duration>PT13M34S</meta:editing-duration>
    <meta:editing-cycles>3</meta:editing-cycles>
    <meta:generator>LibreOffice/4.2.6.2$Windows_x86 LibreOffice_project/185f2ce4dcc34af9bd97dec29e6d42c39557298f</meta:generator>
    <meta:print-date>2015-06-23T12:24:25.895000000</meta:print-date>
    <meta:document-statistic meta:table-count="1" meta:image-count="0" meta:object-count="0" meta:page-count="2" meta:paragraph-count="53" meta:word-count="124" meta:character-count="7898" meta:non-whitespace-character-count="7823"/>
  </office:meta>
</office:document-meta>
</file>