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6.418cm" fo:margin-left="-0.208cm" table:align="left" style:writing-mode="lr-tb"/>
    </style:style>
    <style:style style:name="Table1.A" style:family="table-column">
      <style:table-column-properties style:column-width="9.047cm"/>
    </style:style>
    <style:style style:name="Table1.B" style:family="table-column">
      <style:table-column-properties style:column-width="7.37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Table1.A2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Table1.B2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Table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e1.A10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1.B10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Table1.A1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Table1.B1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Table2" style:family="table">
      <style:table-properties style:width="16.418cm" fo:margin-left="-0.208cm" table:align="left" style:writing-mode="lr-tb"/>
    </style:style>
    <style:style style:name="Table2.A" style:family="table-column">
      <style:table-column-properties style:column-width="9.121cm"/>
    </style:style>
    <style:style style:name="Table2.B" style:family="table-column">
      <style:table-column-properties style:column-width="7.29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Table2.A10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Table2.B10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Table2.11" style:family="table-row">
      <style:table-row-properties style:min-row-height="0.485cm" fo:keep-together="auto"/>
    </style:style>
    <style:style style:name="Table2.A1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Table2.B1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Table2.A12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Table2.B12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Table3" style:family="table">
      <style:table-properties style:width="16.418cm" fo:margin-left="-0.208cm" table:align="left" style:writing-mode="lr-tb"/>
    </style:style>
    <style:style style:name="Table3.A" style:family="table-column">
      <style:table-column-properties style:column-width="1.441cm"/>
    </style:style>
    <style:style style:name="Table3.B" style:family="table-column">
      <style:table-column-properties style:column-width="3.501cm"/>
    </style:style>
    <style:style style:name="Table3.C" style:family="table-column">
      <style:table-column-properties style:column-width="3cm"/>
    </style:style>
    <style:style style:name="Table3.D" style:family="table-column">
      <style:table-column-properties style:column-width="2.75cm"/>
    </style:style>
    <style:style style:name="Table3.E" style:family="table-column">
      <style:table-column-properties style:column-width="5.726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Table3.A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Table3.E2" style:family="table-cell">
      <style:table-cell-properties style:vertical-align="top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Table3.A12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Table3.E12" style:family="table-cell">
      <style:table-cell-properties style:vertical-align="top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margin-top="0cm" fo:margin-bottom="0cm" loext:contextual-spacing="false" fo:line-height="100%" style:text-autospace="non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1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.353cm" loext:contextual-spacing="false"/>
      <style:text-properties fo:color="#000000"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left="0.161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24" style:family="paragraph" style:parent-style-name="Standard">
      <style:paragraph-properties fo:margin-left="0.123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6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fo:color="#000000"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9" style:family="text"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T10" style:family="text">
      <style:text-properties fo:color="#000000" style:font-name="Times New Roman" fo:font-size="8pt" style:font-size-asian="8pt" style:font-name-complex="Times New Roman" style:font-size-complex="8pt"/>
    </style:style>
    <style:style style:name="T11" style:family="text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T12" style:family="text">
      <style:text-properties fo:color="#000000" style:font-name="Times New Roman" fo:font-size="10pt" style:font-size-asian="10pt" style:font-name-complex="Times New Roman" style:font-size-complex="10pt"/>
    </style:style>
    <style:style style:name="T13" style:family="text"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T14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5" style:family="text">
      <style:text-properties fo:color="#000000" style:font-name="Arial" fo:font-size="12pt" style:font-size-asian="12pt" style:font-name-complex="Arial" style:font-size-complex="12pt"/>
    </style:style>
    <style:style style:name="T16" style:family="text">
      <style:text-properties fo:color="#000000" style:font-name="Arial" fo:font-weight="bold" style:font-weight-asian="bold" style:font-name-complex="Arial" style:font-weight-complex="bold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(OBRAZAC NARATIVNOG I FINANSIJSKOG IZVJEŠTAJA)</text:p>
      <text:p text:style-name="P8"><text:s/></text:p>
      <text:p text:style-name="P3">Naziv organizacije, adresa, kontakt telefon___________________________</text:p>
      <text:p text:style-name="P8"><text:s/></text:p>
      <text:p text:style-name="P9">Narativni i finansijski izvještaj</text:p>
      <text:p text:style-name="P13"><text:s/></text:p>
      <text:p text:style-name="P4">za projekat _____________________________________________________________,</text:p>
      <text:p text:style-name="P4">prema Odluci broj ______________________ od __________________ godine. </text:p>
      <text:p text:style-name="P4"/>
      <text:p text:style-name="P1"><text:span text:style-name="T1"><text:s/></text:span><text:span text:style-name="T2">1.</text:span><text:span text:style-name="T15"> </text:span><text:span text:style-name="T2">Narativni izvještaj </text:span></text:p>
      <text:p text:style-name="P4">(U ovom dijelu nabrojati i opisati provedene projektne aktivnosti sa vremenskim prikazom </text:p>
      <text:p text:style-name="P1"><text:span text:style-name="T1"><text:s/></text:span><text:span text:style-name="T2">realizacije pojedinih aktivnosti i pregledom voditelja aktivnosti)</text:span></text:p>
      <text:p text:style-name="P4"/>
      <text:p text:style-name="P1"><text:span text:style-name="T2">2.</text:span><text:span text:style-name="T15"> </text:span><text:span text:style-name="T2">Finansijski izvještaj <text:s/></text:span></text:p>
      <text:p text:style-name="P4">(U ovom dijelu tabelarno prikazati pojedinačne troškove projekta. Obavezno razdvojiti</text:p>
      <text:p text:style-name="P4">pozicije koje se odnose na administrativne troškove (maksimalno 30% odobrenih</text:p>
      <text:p text:style-name="P4">sredstava), te pozicije koje se odnose na projektne aktivnosti (minimalno 70% odobrenih</text:p>
      <text:p text:style-name="P4">sredstava). Finansijski izvještaj mora biti usaglašen sa prijedlogom budžeta projekta koji</text:p>
      <text:p text:style-name="P4">je dostavljen u prijavnom obrascu (dostaviti kopiju prijedloga budžeta))</text:p>
      <text:p text:style-name="P4">Napomena: Plaćanja obavljati žiralno, a gotovinska plaćanja dozvoljena samo kada je to </text:p>
      <text:p text:style-name="P4">neophodno zbog prirode aktivnosti <text:s/></text:p>
      <text:p text:style-name="P8"><text:s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span text:style-name="T4">I. Administrativni troškovi</text:span><text:span text:style-name="T2"> (max. 30% sredstava dobijenih od Ministarstva)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4">1 <text:s/>Administrativni poslovi (npr. Direktor, sekretar)</text:p>
          </table:table-cell>
          <table:table-cell table:style-name="Table1.B2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2 <text:s/>Najam ureda </text:p>
          </table:table-cell>
          <table:table-cell table:style-name="Table1.B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3 <text:s/>Režije </text:p>
          </table:table-cell>
          <table:table-cell table:style-name="Table1.B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4 <text:s/>Telefonski troškovi </text:p>
          </table:table-cell>
          <table:table-cell table:style-name="Table1.B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5 <text:s/>Uredski materijal </text:p>
          </table:table-cell>
          <table:table-cell table:style-name="Table1.B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6 <text:s/>Usluge knjigovodstvenog servisa </text:p>
          </table:table-cell>
          <table:table-cell table:style-name="Table1.B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7 <text:s/>Bankovni troškovi </text:p>
          </table:table-cell>
          <table:table-cell table:style-name="Table1.B3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4">8 <text:s/></text:p>
          </table:table-cell>
          <table:table-cell table:style-name="Table1.B3" office:value-type="string">
            <text:p text:style-name="P5"/>
          </table:table-cell>
        </table:table-row>
        <table:table-row table:style-name="Table1.1">
          <table:table-cell table:style-name="Table1.A10" office:value-type="string">
            <text:p text:style-name="P4">9 <text:s text:c="2"/></text:p>
          </table:table-cell>
          <table:table-cell table:style-name="Table1.B10" office:value-type="string">
            <text:p text:style-name="P5"/>
          </table:table-cell>
        </table:table-row>
        <table:table-row table:style-name="Table1.1">
          <table:table-cell table:style-name="Table1.A11" office:value-type="string">
            <text:p text:style-name="P1"><text:span text:style-name="T5"><text:s text:c="2"/></text:span><text:span text:style-name="T3">Ukupno I : </text:span></text:p>
          </table:table-cell>
          <table:table-cell table:style-name="Table1.B11" office:value-type="string">
            <text:p text:style-name="P11">(KM)</text:p>
          </table:table-cell>
        </table:table-row>
      </table:table>
      <text:p text:style-name="P1"><text:span text:style-name="T4">II. Direktni troškovi projekta</text:span><text:span text:style-name="T2"> (min. 70% sredstava dobijenih od Ministarstva) </text:span></text:p>
      <text:p text:style-name="P4">(npr. namirnice, higijenski paketi, voditelj/ica projekta, voditelj/ica aktivnosti na projektu,</text:p>
      <text:p text:style-name="P4">publikacije, najam prostora za aktivnosti, štampani materijali, kampanje, okrugli stolovi,</text:p>
      <text:p text:style-name="P4">edukacija, honorari za trenere, terapeute i sl.)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">1 <text:s/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2 <text:s/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3 <text:s/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4 <text:s/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5 <text:s/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6 <text:s/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7 <text:s/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8 <text:s/></text:p>
          </table:table-cell>
          <table:table-cell table:style-name="Table2.B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4">9 <text:s text:c="2"/></text:p>
          </table:table-cell>
          <table:table-cell table:style-name="Table2.B1" office:value-type="string">
            <text:p text:style-name="P19"/>
          </table:table-cell>
        </table:table-row>
        <table:table-row table:style-name="Table2.1">
          <table:table-cell table:style-name="Table2.A10" office:value-type="string">
            <text:p text:style-name="P4">10 <text:s/></text:p>
          </table:table-cell>
          <table:table-cell table:style-name="Table2.B10" office:value-type="string">
            <text:p text:style-name="P5"/>
          </table:table-cell>
        </table:table-row>
        <table:table-row table:style-name="Table2.11">
          <table:table-cell table:style-name="Table2.A11" office:value-type="string">
            <text:p text:style-name="P1"><text:span text:style-name="T1"><text:s/></text:span><text:span text:style-name="T2">Ukupno II : </text:span></text:p>
          </table:table-cell>
          <table:table-cell table:style-name="Table2.B11" office:value-type="string">
            <text:p text:style-name="P6">(KM)</text:p>
          </table:table-cell>
        </table:table-row>
        <table:table-row table:style-name="Table2.1">
          <table:table-cell table:style-name="Table2.A12" office:value-type="string">
            <text:p text:style-name="P1"><text:span text:style-name="T8"><text:s/></text:span><text:span text:style-name="T9">Ukupno I + II: </text:span></text:p>
          </table:table-cell>
          <table:table-cell table:style-name="Table2.B12" office:value-type="string">
            <text:p text:style-name="P14">(KM)</text:p>
          </table:table-cell>
        </table:table-row>
      </table:table>
      <text:p text:style-name="P4"><text:soft-page-break/></text:p>
      <text:p text:style-name="P2"><text:span text:style-name="T2">3.</text:span><text:span text:style-name="T15"> </text:span><text:span text:style-name="T2">Kopije svih računa u iznosu sredstava dobijenih od Ministarstva, u skladu sa finansijskim </text:span></text:p>
      <text:p text:style-name="P7">izvještajem, jasno odvojeni i označeni po budžetskim stavkama. Za troškove aktivnosti</text:p>
      <text:p text:style-name="P7">kao npr. edukacije i sl. obavezno dostaviti i potpisane spiskove učesnika/korisnika. </text:p>
      <text:p text:style-name="P20"/>
      <text:p text:style-name="P4"/>
      <text:p text:style-name="P1"><text:span text:style-name="T2">4.</text:span><text:span text:style-name="T15"> </text:span><text:span text:style-name="T2">Popis angažovanog stručnog osoblja na projektu (ovjeren od strane ovlaštene osobe </text:span><text:span text:style-name="T10"><text:s/></text:span></text:p>
      <text:p text:style-name="P4">udruženja) </text:p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table:number-columns-spanned="5" office:value-type="string">
            <text:p text:style-name="P12">STRUČNO OSOBLJE ANGAŽOVANO NA PROJEKTU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15">R. br.</text:p>
          </table:table-cell>
          <table:table-cell table:style-name="Table3.A2" office:value-type="string">
            <text:p text:style-name="P23">Ime i prezime</text:p>
          </table:table-cell>
          <table:table-cell table:style-name="Table3.A2" office:value-type="string">
            <text:p text:style-name="P24">Stručna sprema</text:p>
          </table:table-cell>
          <table:table-cell table:style-name="Table3.A2" office:value-type="string">
            <text:p text:style-name="P16">Znimanje</text:p>
          </table:table-cell>
          <table:table-cell table:style-name="Table3.E2" office:value-type="string">
            <text:p text:style-name="P16">Aktivnosti na projektu</text:p>
          </table:table-cell>
        </table:table-row>
        <table:table-row table:style-name="Table3.1">
          <table:table-cell table:style-name="Table3.A2" office:value-type="string">
            <text:p text:style-name="P4">1 <text:s text:c="3"/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2 <text:s text:c="3"/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3 <text:s text:c="3"/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4 <text:s text:c="3"/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5 <text:s text:c="3"/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6 <text:s text:c="3"/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7 <text:s text:c="3"/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8 <text:s text:c="3"/></text:p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E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9 <text:s text:c="4"/></text:p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A2" office:value-type="string">
            <text:p text:style-name="P19"/>
          </table:table-cell>
          <table:table-cell table:style-name="Table3.E2" office:value-type="string">
            <text:p text:style-name="P19"/>
          </table:table-cell>
        </table:table-row>
        <table:table-row table:style-name="Table3.1">
          <table:table-cell table:style-name="Table3.A12" office:value-type="string">
            <text:p text:style-name="P4">10 <text:s text:c="3"/></text:p>
          </table:table-cell>
          <table:table-cell table:style-name="Table3.A12" office:value-type="string">
            <text:p text:style-name="P5"/>
          </table:table-cell>
          <table:table-cell table:style-name="Table3.A12" office:value-type="string">
            <text:p text:style-name="P5"/>
          </table:table-cell>
          <table:table-cell table:style-name="Table3.A12" office:value-type="string">
            <text:p text:style-name="P5"/>
          </table:table-cell>
          <table:table-cell table:style-name="Table3.E12" office:value-type="string">
            <text:p text:style-name="P5"/>
          </table:table-cell>
        </table:table-row>
      </table:table>
      <text:p text:style-name="P8"><text:s/></text:p>
      <text:p text:style-name="P8"><text:s/></text:p>
      <text:p text:style-name="P4">Izvještaj sa svim prilozima podnosi se Ministarstvu, a predaje putem pošte ili na pisarnicu</text:p>
      <text:p text:style-name="P4">zajedničkih službi kantonalnih organa na adresi: </text:p>
      <text:p text:style-name="P18"><text:s/></text:p>
      <text:p text:style-name="P10">SARAJEVSKI <text:s/>KANTON</text:p>
      <text:p text:style-name="P10">(Navesti ministarstvo i adresu)</text:p>
      <text:p text:style-name="P10"/>
      <text:p text:style-name="P1"><text:span text:style-name="T16">[</text:span><text:span text:style-name="T14">sa naznakom</text:span><text:span text:style-name="T16">] </text:span></text:p>
      <text:p text:style-name="P18"><text:s/></text:p>
      <text:p text:style-name="P1"><text:span text:style-name="T4">''Izvještaj o realizaciji projekta <text:s/>___________________ udruženja </text:span><text:span text:style-name="T7">___________________</text:span></text:p>
      <text:p text:style-name="P10">prema odluci broj ____________ od ___________ godine '' <text:s/></text:p>
      <text:p text:style-name="P4"/>
      <text:p text:style-name="P4"/>
      <text:p text:style-name="P8"><text:s/></text:p>
      <text:p text:style-name="P4">Projekat je podržan iz Programa raspodjele sredstava za</text:p>
      <text:p text:style-name="P4">___________________________________________________________________________ </text:p>
      <text:p text:style-name="P17">(naziv programa ) </text:p>
      <text:p text:style-name="P4">za ______ godinu Ministarstva ________________________________ Sarajevskog kantona. </text:p>
      <text:p text:style-name="P8"><text:s/></text:p>
      <text:p text:style-name="P4"/>
      <text:p text:style-name="P4"/>
      <text:p text:style-name="P4"/>
      <text:p text:style-name="P4">Samo izvještaji urađeni u skladu sa navedenim modelom smatrat će se prihvatljivim.</text:p>
      <text:p text:style-name="P4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bs" fo:country="BA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bs" fo:country="BA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_20_Char_20_Char" style:display-name=" Char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OBRAZAC NARATIVNOG I FINANSIJSKOG IZVJEŠTAJA)</dc:title>
    <meta:initial-creator>trezor1</meta:initial-creator>
    <meta:creation-date>2015-11-18T16:31:00</meta:creation-date>
    <dc:creator>nurija.hodzic</dc:creator>
    <dc:date>2015-11-18T16:31:00</dc:date>
    <meta:editing-cycles>2</meta:editing-cycles>
    <meta:editing-duration>PT1M</meta:editing-duration>
    <meta:document-statistic meta:table-count="3" meta:image-count="0" meta:object-count="0" meta:page-count="2" meta:paragraph-count="89" meta:word-count="361" meta:character-count="2872" meta:non-whitespace-character-count="2467"/>
    <meta:generator>LibreOffice/5.2.7.2$Windows_x86 LibreOffice_project/2b7f1e640c46ceb28adf43ee075a6e8b8439ed10</meta:generator>
  </office:meta>
</office:document-meta>
</file>