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418cm" fo:margin-left="-0.208cm" table:align="left" style:writing-mode="lr-tb"/>
    </style:style>
    <style:style style:name="Table1.A" style:family="table-column">
      <style:table-column-properties style:column-width="9.047cm"/>
    </style:style>
    <style:style style:name="Table1.B" style:family="table-column">
      <style:table-column-properties style:column-width="7.3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1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" style:family="table">
      <style:table-properties style:width="16.418cm" fo:margin-left="-0.208cm" table:align="left" style:writing-mode="lr-tb"/>
    </style:style>
    <style:style style:name="Table2.A" style:family="table-column">
      <style:table-column-properties style:column-width="9.121cm"/>
    </style:style>
    <style:style style:name="Table2.B" style:family="table-column">
      <style:table-column-properties style:column-width="7.2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2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2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2.11" style:family="table-row">
      <style:table-row-properties style:min-row-height="0.485cm" fo:keep-together="auto"/>
    </style:style>
    <style:style style:name="Table2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2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2.B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3" style:family="table">
      <style:table-properties style:width="16.418cm" fo:margin-left="-0.208cm" table:align="left" style:writing-mode="lr-tb"/>
    </style:style>
    <style:style style:name="Table3.A" style:family="table-column">
      <style:table-column-properties style:column-width="1.441cm"/>
    </style:style>
    <style:style style:name="Table3.B" style:family="table-column">
      <style:table-column-properties style:column-width="3.501cm"/>
    </style:style>
    <style:style style:name="Table3.C" style:family="table-column">
      <style:table-column-properties style:column-width="3cm"/>
    </style:style>
    <style:style style:name="Table3.D" style:family="table-column">
      <style:table-column-properties style:column-width="2.75cm"/>
    </style:style>
    <style:style style:name="Table3.E" style:family="table-column">
      <style:table-column-properties style:column-width="5.7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3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3.E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16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left="0.12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053bd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2053b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0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fo:color="#000000" style:font-name="Times New Roman" fo:font-size="8pt" style:font-size-asian="8pt" style:font-name-complex="Times New Roman" style:font-size-complex="8pt"/>
    </style:style>
    <style:style style:name="T1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weight="bold" style:font-weight-asian="bold" style:font-name-complex="Arial" style:font-weight-complex="bold"/>
    </style:style>
    <style:style style:name="T15" style:family="text">
      <style:text-properties officeooo:rsid="001ebfb6"/>
    </style:style>
    <style:style style:name="T16" style:family="text">
      <style:text-properties officeooo:rsid="002053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(OBRAZAC NARATIVNOG I FINANSIJSKOG IZVJEŠTAJA)</text:p>
      <text:p text:style-name="P8"><text:s/></text:p>
      <text:p text:style-name="P3">Naziv organizacije, adresa, kontakt telefon___________________________</text:p>
      <text:p text:style-name="P8"><text:s/></text:p>
      <text:p text:style-name="P9">Narativni i finansijski izvještaj</text:p>
      <text:p text:style-name="P13"><text:s/></text:p>
      <text:p text:style-name="P4">za <text:span text:style-name="T16">aktivnost/program/</text:span>projekat/ _____________________________________________________________,</text:p>
      <text:p text:style-name="P4">prema <text:span text:style-name="T16">Ugovoru</text:span> broj ______________________ od __________________ godine. </text:p>
      <text:p text:style-name="P4"/>
      <text:p text:style-name="P1"><text:span text:style-name="T1"><text:s/></text:span><text:span text:style-name="T2">1.</text:span><text:span text:style-name="T13"> </text:span><text:span text:style-name="T2">Narativni izvještaj </text:span></text:p>
      <text:p text:style-name="P4">(U ovom dijelu nabrojati i opisati provedene projektne aktivnosti sa vremenskim prikazom </text:p>
      <text:p text:style-name="P1"><text:span text:style-name="T1"><text:s/></text:span><text:span text:style-name="T2">realizacije pojedinih aktivnosti i pregledom voditelja aktivnosti)</text:span></text:p>
      <text:p text:style-name="P4"/>
      <text:p text:style-name="P1"><text:span text:style-name="T2">2.</text:span><text:span text:style-name="T13"> </text:span><text:span text:style-name="T2">Finansijski izvještaj <text:s/></text:span></text:p>
      <text:p text:style-name="P4">(U ovom dijelu tabelarno prikazati pojedinačne troškove <text:span text:style-name="T16">aktivnosti/programa/</text:span>projekta. Obavezno razdvojiti</text:p>
      <text:p text:style-name="P4">pozicije koje se odnose na administrativne troškove (maksimalno 30% odobrenih</text:p>
      <text:p text:style-name="P4">sredstava), te pozicije koje se odnose na projektne aktivnosti/<text:span text:style-name="T16">programa/projekta</text:span> (minimalno 70% odobrenih</text:p>
      <text:p text:style-name="P4">sredstava). Finansijski izvještaj mora biti usaglašen sa prijedlogom budžeta projekta koji</text:p>
      <text:p text:style-name="P4">je dostavljen u prijavnom obrascu (dostaviti kopiju prijedloga budžeta)</text:p>
      <text:p text:style-name="P4">Napomena: Plaćanja obavljati žiralno, a gotovinska plaćanja dozvoljena samo kada je to </text:p>
      <text:p text:style-name="P4">neophodno zbog prirode aktivnosti <text:s/></text:p>
      <text:p text:style-name="P8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5">I. Administrativni troškovi</text:span><text:span text:style-name="T2"> (max. 30% sredstava dobijenih od Ministarstva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1 <text:s/>Administrativni poslovi (npr. Direktor, sekretar)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2 <text:s/>Najam ured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3 <text:s/>Režije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4 <text:s/>Telefonsk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5 <text:s/>Uredski materijal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6 <text:s/>Usluge knjigovodstvenog servis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7 <text:s/>Bankovn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8 <text:s/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4">9 <text:s text:c="2"/></text:p>
          </table:table-cell>
          <table:table-cell table:style-name="Table1.B10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7"><text:s text:c="2"/></text:span><text:span text:style-name="T4">Ukupno I : </text:span></text:p>
          </table:table-cell>
          <table:table-cell table:style-name="Table1.B11" office:value-type="string">
            <text:p text:style-name="P11">(KM)</text:p>
          </table:table-cell>
        </table:table-row>
      </table:table>
      <text:p text:style-name="P1"><text:span text:style-name="T5">II. Direktni troškovi projekta</text:span><text:span text:style-name="T2"> (min. 70% sredstava dobijenih od Ministarstva) </text:span></text:p>
      <text:p text:style-name="P4">(npr. namirnice, higijenski paketi, voditelj/ica <text:span text:style-name="T16">aktivnosti/programa/</text:span>projekta, voditelj/ica aktivnosti na <text:span text:style-name="T16">aktivnosti/programu/</text:span>projektu, publikacije, najam prostora za aktivnosti, štampani materijali, kampanje, okrugli stolovi,</text:p>
      <text:p text:style-name="P4">edukacija, honorari za trenere, terapeute i sl.)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1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8 <text:s/></text:p>
          </table:table-cell>
          <table:table-cell table:style-name="Table2.B1" office:value-type="string">
            <text:p text:style-name="P5"/>
          </table:table-cell>
        </table:table-row>
        <text:soft-page-break/>
        <table:table-row table:style-name="Table2.1">
          <table:table-cell table:style-name="Table2.A1" office:value-type="string">
            <text:p text:style-name="P4">9 <text:s text:c="2"/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0" office:value-type="string">
            <text:p text:style-name="P4">10 <text:s/></text:p>
          </table:table-cell>
          <table:table-cell table:style-name="Table2.B10" office:value-type="string">
            <text:p text:style-name="P5"/>
          </table:table-cell>
        </table:table-row>
        <table:table-row table:style-name="Table2.11">
          <table:table-cell table:style-name="Table2.A11" office:value-type="string">
            <text:p text:style-name="P1"><text:span text:style-name="T1"><text:s/></text:span><text:span text:style-name="T2">Ukupno II : </text:span></text:p>
          </table:table-cell>
          <table:table-cell table:style-name="Table2.B11" office:value-type="string">
            <text:p text:style-name="P6">(KM)</text:p>
          </table:table-cell>
        </table:table-row>
        <table:table-row table:style-name="Table2.1">
          <table:table-cell table:style-name="Table2.A12" office:value-type="string">
            <text:p text:style-name="P1"><text:span text:style-name="T9"><text:s/></text:span><text:span text:style-name="T10">Ukupno I + II: </text:span></text:p>
          </table:table-cell>
          <table:table-cell table:style-name="Table2.B12" office:value-type="string">
            <text:p text:style-name="P14">(KM)</text:p>
          </table:table-cell>
        </table:table-row>
      </table:table>
      <text:p text:style-name="P4"/>
      <text:p text:style-name="P2"><text:span text:style-name="T2">3.</text:span><text:span text:style-name="T13"> </text:span><text:span text:style-name="T2">Kopije svih računa u iznosu sredstava dobijenih od Ministarstva, u skladu sa finansijskim </text:span></text:p>
      <text:p text:style-name="P7">izvještajem, jasno odvojeni i označeni po budžetskim stavkama. Za troškove aktivnosti/<text:span text:style-name="T16">programa/projekta </text:span>kao npr. edukacije i sl. obavezno dostaviti i potpisane spiskove učesnika/korisnika. </text:p>
      <text:p text:style-name="P7"/>
      <text:p text:style-name="P1"><text:span text:style-name="T2">4.</text:span><text:span text:style-name="T13"> </text:span><text:span text:style-name="T2">Popis angažovanog stručnog osoblja na </text:span><text:span text:style-name="T3">aktivnosti/programu/</text:span><text:span text:style-name="T2">projektu (ovjeren od strane ovlaštene osobe </text:span><text:span text:style-name="T11"><text:s/></text:span><text:span text:style-name="T2">udruženja) 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2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R. br.</text:p>
          </table:table-cell>
          <table:table-cell table:style-name="Table3.A2" office:value-type="string">
            <text:p text:style-name="P21">Ime i prezime</text:p>
          </table:table-cell>
          <table:table-cell table:style-name="Table3.A2" office:value-type="string">
            <text:p text:style-name="P22">Stručna sprema</text:p>
          </table:table-cell>
          <table:table-cell table:style-name="Table3.A2" office:value-type="string">
            <text:p text:style-name="P16">Znimanje</text:p>
          </table:table-cell>
          <table:table-cell table:style-name="Table3.E2" office:value-type="string">
            <text:p text:style-name="P16">Aktivnosti na projektu</text:p>
          </table:table-cell>
        </table:table-row>
        <table:table-row table:style-name="Table3.1">
          <table:table-cell table:style-name="Table3.A2" office:value-type="string">
            <text:p text:style-name="P4">1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2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3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4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5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6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7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8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9 <text:s text:c="4"/>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12" office:value-type="string">
            <text:p text:style-name="P4">10 <text:s text:c="3"/></text:p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E12" office:value-type="string">
            <text:p text:style-name="P5"/>
          </table:table-cell>
        </table:table-row>
      </table:table>
      <text:p text:style-name="P8"><text:s/></text:p>
      <text:p text:style-name="P8"><text:s/></text:p>
      <text:p text:style-name="P4">Izvještaj sa svim prilozima podnosi se Ministarstvu, a predaje putem pošte ili na pisarnicu</text:p>
      <text:p text:style-name="P4">zajedničkih službi kantonalnih organa na adresi: </text:p>
      <text:p text:style-name="P18"><text:s/></text:p>
      <text:p text:style-name="P10">KANTON <text:span text:style-name="T15">SARAJEVO</text:span></text:p>
      <text:p text:style-name="P10">(Navesti ministarstvo i adresu)</text:p>
      <text:p text:style-name="P10"/>
      <text:p text:style-name="P1"><text:span text:style-name="T14">[</text:span><text:span text:style-name="T12">sa naznakom</text:span><text:span text:style-name="T14">] </text:span></text:p>
      <text:p text:style-name="P18"><text:s/></text:p>
      <text:p text:style-name="P1"><text:span text:style-name="T5">''Izvještaj o realizaciji </text:span><text:span text:style-name="T6">aktivnosti/programa/</text:span><text:span text:style-name="T5">projekta <text:s/>___________________ udruženja </text:span><text:span text:style-name="T8">___________________</text:span></text:p>
      <text:p text:style-name="P10">prema <text:span text:style-name="T16">Ugovoru</text:span> broj ____________ od ___________ godine '' <text:s/></text:p>
      <text:p text:style-name="P4"/>
      <text:p text:style-name="P4"/>
      <text:p text:style-name="P8"><text:s/></text:p>
      <text:p text:style-name="P4"><text:span text:style-name="T16">Aktivnost/Program/</text:span>Projekat je podržan iz Programa raspodjele sredstava za</text:p>
      <text:p text:style-name="P4">___________________________________________________________________________ </text:p>
      <text:p text:style-name="P17">(naziv programa ) </text:p>
      <text:p text:style-name="P4">za ______ godinu Ministarstva ___________________________________ <text:span text:style-name="T15">Kantona Sarajevo</text:span>. </text:p>
      <text:p text:style-name="P8"><text:s/></text:p>
      <text:p text:style-name="P4">Samo izvještaji urađeni u skladu sa navedenim modelom smatrat će se prihvatljivim.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bs" fo:country="BA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OBRAZAC NARATIVNOG I FINANSIJSKOG IZVJEŠTAJA)</dc:title>
    <meta:initial-creator>trezor1</meta:initial-creator>
    <meta:creation-date>2015-11-18T16:31:00</meta:creation-date>
    <dc:date>2022-04-27T09:03:06.369000000</dc:date>
    <meta:editing-cycles>4</meta:editing-cycles>
    <meta:editing-duration>PT19M47S</meta:editing-duration>
    <meta:generator>LibreOffice/5.2.7.2$Windows_x86 LibreOffice_project/2b7f1e640c46ceb28adf43ee075a6e8b8439ed10</meta:generator>
    <dc:creator>Edina Jakubovic</dc:creator>
    <meta:document-statistic meta:table-count="3" meta:image-count="0" meta:object-count="0" meta:page-count="2" meta:paragraph-count="86" meta:word-count="361" meta:character-count="3045" meta:non-whitespace-character-count="2639"/>
  </office:meta>
</office:document-meta>
</file>