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AA000000D8F9E52430ECC5C031.png" manifest:media-type="image/png"/>
  <manifest:file-entry manifest:full-path="Pictures/100000000000006D0000002D94CEFD82D489C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812cm" fo:margin-left="-1.005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831cm"/>
    </style:style>
    <style:style style:name="Table1.C" style:family="table-column">
      <style:table-column-properties style:column-width="5.106cm"/>
    </style:style>
    <style:style style:name="Table1.D" style:family="table-column">
      <style:table-column-properties style:column-width="1.905cm"/>
    </style:style>
    <style:style style:name="Table1.G" style:family="table-column">
      <style:table-column-properties style:column-width="2.223cm"/>
    </style:style>
    <style:style style:name="Table1.H" style:family="table-column">
      <style:table-column-properties style:column-width="1.667cm"/>
    </style:style>
    <style:style style:name="Table1.1" style:family="table-row">
      <style:table-row-properties style:min-row-height="4.392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8.308cm" fo:keep-together="always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4.874cm" fo:keep-together="always"/>
    </style:style>
    <style:style style:name="Table1.4" style:family="table-row">
      <style:table-row-properties style:min-row-height="4.625cm" fo:keep-together="always"/>
    </style:style>
    <style:style style:name="Table1.5" style:family="table-row">
      <style:table-row-properties style:min-row-height="2.182cm" fo:keep-together="always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494cm" fo:keep-together="always"/>
    </style:style>
    <style:style style:name="Table1.7" style:family="table-row">
      <style:table-row-properties style:min-row-height="1.984cm" fo:keep-together="always"/>
    </style:style>
    <style:style style:name="Table1.8" style:family="table-row">
      <style:table-row-properties style:min-row-height="2.829cm" fo:keep-together="always"/>
    </style:style>
    <style:style style:name="Table1.9" style:family="table-row">
      <style:table-row-properties style:min-row-height="2.799cm" fo:keep-together="always"/>
    </style:style>
    <style:style style:name="Table1.10" style:family="table-row">
      <style:table-row-properties style:min-row-height="4.604cm" fo:keep-together="always"/>
    </style:style>
    <style:style style:name="Table1.11" style:family="table-row">
      <style:table-row-properties style:min-row-height="5.609cm" fo:keep-together="always"/>
    </style:style>
    <style:style style:name="Table1.12" style:family="table-row">
      <style:table-row-properties style:min-row-height="4.789cm" fo:keep-together="always"/>
    </style:style>
    <style:style style:name="Table1.13" style:family="table-row">
      <style:table-row-properties style:min-row-height="1.764cm" fo:keep-together="always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7.126cm" fo:keep-together="always"/>
    </style:style>
    <style:style style:name="Table1.15" style:family="table-row">
      <style:table-row-properties style:min-row-height="2.815cm" fo:keep-together="always"/>
    </style:style>
    <style:style style:name="P1" style:family="paragraph" style:parent-style-name="Header">
      <style:text-properties fo:font-size="12pt" fo:font-weight="bold" style:font-size-asian="12pt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style:font-name="Arial" style:font-name-asian="Arial" style:font-name-complex="Arial"/>
    </style:style>
    <style:style style:name="P4" style:family="paragraph" style:parent-style-name="Footer">
      <style:text-properties fo:language="sl" fo:country="SI"/>
    </style:style>
    <style:style style:name="P5" style:family="paragraph" style:parent-style-name="Footer">
      <style:paragraph-properties fo:text-align="center" style:justify-single-word="false"/>
      <style:text-properties fo:language="sl" fo:country="SI"/>
    </style:style>
    <style:style style:name="P6" style:family="paragraph" style:parent-style-name="Footer">
      <style:paragraph-properties style:snap-to-layout-grid="false"/>
      <style:text-properties fo:language="sl" fo:country="SI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14.702cm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 officeooo:rsid="00132dc0" officeooo:paragraph-rsid="00132dc0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officeooo:paragraph-rsid="0017d609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officeooo:paragraph-rsid="0019766a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officeooo:rsid="0017787c" officeooo:paragraph-rsid="0017787c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officeooo:rsid="0017787c" officeooo:paragraph-rsid="0017787c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anguage="bs" fo:country="BA" fo:font-weight="bold" style:font-weight-asian="bold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3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bs" fo:country="BA" style:text-rotation-angle="90" style:text-rotation-scale="line-height"/>
    </style:style>
    <style:style style:name="P34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T7" style:family="text">
      <style:text-properties fo:language="bs" fo:country="BA" fo:font-weight="bold" officeooo:rsid="0017787c" style:font-weight-asian="bold"/>
    </style:style>
    <style:style style:name="T8" style:family="text">
      <style:text-properties officeooo:rsid="0017787c"/>
    </style:style>
    <style:style style:name="T9" style:family="text">
      <style:text-properties officeooo:rsid="0017d60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O</text:span><text:span text:style-name="T6">brazac za prijavu projekta za finansiranje/sufinansiranje </text:span><text:span text:style-name="T7">aktivnosti/programa/projekta </text:span><text:span text:style-name="T6">iz </text:span><text:span text:style-name="T7">B</text:span><text:span text:style-name="T6">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<text:span text:style-name="T8">aktivnosti/programa/projekta</text:span>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7">Podnosilac aktivnosti/programa/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<text:s/><text:span text:style-name="T8">aktivnosti/programa/projekta</text:span>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<text:s/><text:span text:style-name="T8">Ciljevi aktivnosti/programa/projekt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8"/>
            <text:p text:style-name="P26"><text:s/><text:span text:style-name="T8">Područje aktivnosti/programa/projekta</text:span>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30"/>
            <text:p text:style-name="P29"/>
            <text:p text:style-name="P33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32"/>
            <text:p text:style-name="P31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<text:span text:style-name="T9">aktivnosti/programa/</text:span>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5">Budže<text:span text:style-name="T9">t</text:span> <text:s/><text:span text:style-name="T9">aktivnosti/programa/</text:span> projekt<text:span text:style-name="T9">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<text:span text:style-name="T9">aktivnosti/programa/</text:span>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<text:s/>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56"/>Potpis podnosio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812cm" fo:margin-left="-1.046cm" table:align="left" style:writing-mode="lr-tb"/>
    </style:style>
    <style:style style:name="Table3.A" style:family="table-column">
      <style:table-column-properties style:column-width="2.037cm"/>
    </style:style>
    <style:style style:name="Table3.B" style:family="table-column">
      <style:table-column-properties style:column-width="10.001cm"/>
    </style:style>
    <style:style style:name="Table3.C" style:family="table-column">
      <style:table-column-properties style:column-width="6.77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4cm 0.004cm 0.004cm" fo:padding-left="0.191cm" fo:padding-right="0.191cm" fo:padding-top="0cm" fo:padding-bottom="0cm" fo:border-left="none" fo:border-right="none" fo:border-top="none" fo:border-bottom="0.3pt double #000000" style:writing-mode="lr-tb"/>
    </style:style>
    <style:style style:name="Table2" style:family="table">
      <style:table-properties style:width="18.812cm" fo:margin-left="-1.046cm" fo:break-before="page" table:align="left" style:writing-mode="lr-tb"/>
    </style:style>
    <style:style style:name="Table2.A" style:family="table-column">
      <style:table-column-properties style:column-width="6.641cm"/>
    </style:style>
    <style:style style:name="Table2.B" style:family="table-column">
      <style:table-column-properties style:column-width="5.794cm"/>
    </style:style>
    <style:style style:name="Table2.C" style:family="table-column">
      <style:table-column-properties style:column-width="6.37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4cm 0.004cm 0.004cm" fo:padding-left="0.191cm" fo:padding-right="0.191cm" fo:padding-top="0cm" fo:padding-bottom="0cm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12pt" fo:font-weight="bold" style:font-size-asian="12pt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3" style:family="paragraph" style:parent-style-name="Header">
      <style:text-properties style:font-name="Arial" style:font-name-asian="Arial" style:font-name-complex="Arial"/>
    </style:style>
    <style:style style:name="MP4" style:family="paragraph" style:parent-style-name="Footer">
      <style:text-properties fo:language="sl" fo:country="SI"/>
    </style:style>
    <style:style style:name="MP5" style:family="paragraph" style:parent-style-name="Footer">
      <style:paragraph-properties fo:text-align="center" style:justify-single-word="false"/>
      <style:text-properties fo:language="sl" fo:country="SI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style:snap-to-layout-grid="false"/>
      <style:text-properties fo:language="sl" fo:country="SI"/>
    </style:style>
    <style:style style:name="MP8" style:family="paragraph" style:parent-style-name="Footer">
      <style:paragraph-properties>
        <style:tab-stops>
          <style:tab-stop style:position="7.62cm" style:type="center"/>
          <style:tab-stop style:position="9.578cm"/>
        </style:tab-stops>
      </style:paragraph-properties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758cm" svg:height="0.96cm" draw:z-index="7"><draw:image xlink:href="Pictures/10000200000000AA000000D8F9E52430ECC5C031.png" xlink:type="simple" xlink:show="embed" xlink:actuate="onLoad"/></draw:frame></text:p>
            </table:table-cell>
            <table:table-cell table:style-name="Table3.B1" office:value-type="string">
              <text:p text:style-name="MP1">Kanton Sarajevo </text:p>
            </table:table-cell>
            <table:table-cell table:style-name="Table3.B1" office:value-type="string">
              <text:p text:style-name="MP2">OBR.7.3-02-01/01</text:p>
            </table:table-cell>
          </table:table-row>
        </table:table>
        <text:p text:style-name="MP3"><text:s text:c="4"/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Izdanje / Revizija: 1/0</text:p>
            </table:table-cell>
            <table:table-cell table:style-name="Table2.A1" table:number-rows-spanned="2" office:value-type="string">
              <text:p text:style-name="MP5"><draw:frame draw:style-name="Mfr1" draw:name="Image1" text:anchor-type="as-char" svg:width="2.884cm" svg:height="1.191cm" draw:z-index="3"><draw:image xlink:href="Pictures/100000000000006D0000002D94CEFD82D489C4AF.png" xlink:type="simple" xlink:show="embed" xlink:actuate="onLoad"/></draw:frame></text:p>
            </table:table-cell>
            <table:table-cell table:style-name="Table2.A1" office:value-type="string">
              <text:p text:style-name="MP6"><text:span text:style-name="MT1">Stranica </text:span><text:span text:style-name="MT1"><text:page-number style:num-format="1" text:select-page="current" text:page-adjust="-6">4</text:page-number></text:span><text:span text:style-name="MT1"> 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4"><text:s/>Datum: </text:p>
            </table:table-cell>
            <table:covered-table-cell/>
            <table:table-cell table:style-name="Table2.A2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UTSTVO ZA IZRADU</dc:title>
    <meta:initial-creator>Ahmetagic Nuna</meta:initial-creator>
    <meta:creation-date>2008-08-18T11:01:00</meta:creation-date>
    <dc:date>2022-04-26T13:15:34.330000000</dc:date>
    <meta:print-date>2022-04-08T13:21:16.526000000</meta:print-date>
    <meta:editing-cycles>7</meta:editing-cycles>
    <meta:editing-duration>PT49M44S</meta:editing-duration>
    <meta:generator>LibreOffice/5.2.7.2$Windows_x86 LibreOffice_project/2b7f1e640c46ceb28adf43ee075a6e8b8439ed10</meta:generator>
    <meta:printed-by>Edina Jakubovic</meta:printed-by>
    <meta:document-statistic meta:table-count="3" meta:image-count="2" meta:object-count="0" meta:page-count="4" meta:paragraph-count="142" meta:word-count="161" meta:character-count="1607" meta:non-whitespace-character-count="1254"/>
  </office:meta>
</office:document-meta>
</file>