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7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1.1145in" style:use-optimal-column-width="false"/>
    </style:style>
    <style:style style:name="TableColumn44" style:family="table-column">
      <style:table-column-properties style:column-width="2.0104in" style:use-optimal-column-width="false"/>
    </style:style>
    <style:style style:name="TableColumn45" style:family="table-column">
      <style:table-column-properties style:column-width="0.75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Column48" style:family="table-column">
      <style:table-column-properties style:column-width="0.875in" style:use-optimal-column-width="false"/>
    </style:style>
    <style:style style:name="TableColumn49" style:family="table-column">
      <style:table-column-properties style:column-width="0.6562in" style:use-optimal-column-width="false"/>
    </style:style>
    <style:style style:name="Table41" style:family="table">
      <style:table-properties style:width="7.4062in" fo:margin-left="-0.3958in" table:align="left"/>
    </style:style>
    <style:style style:name="TableRow50" style:family="table-row">
      <style:table-row-properties style:min-row-height="1.7291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7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text-properties fo:font-weight="bold" style:font-weight-asian="bold"/>
    </style:style>
    <style:style style:name="TableRow60" style:family="table-row">
      <style:table-row-properties style:min-row-height="3.2708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86" style:parent-style-name="Standard" style:family="paragraph">
      <style:paragraph-properties fo:text-align="center"/>
    </style:style>
    <style:style style:name="TableRow87" style:family="table-row">
      <style:table-row-properties style:min-row-height="1.9187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93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94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95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96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97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98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99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00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01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02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TableRow103" style:family="table-row">
      <style:table-row-properties style:min-row-height="1.8208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P109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13" style:parent-style-name="Standard" style:family="paragraph">
      <style:paragraph-properties fo:text-align="center"/>
    </style:style>
    <style:style style:name="TableRow114" style:family="table-row">
      <style:table-row-properties style:min-row-height="0.859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P118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21" style:parent-style-name="Standard" style:family="paragraph">
      <style:paragraph-properties fo:text-align="center"/>
    </style:style>
    <style:style style:name="TableRow122" style:family="table-row">
      <style:table-row-properties style:min-row-height="0.9819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P127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P130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31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32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33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34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35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TableRow136" style:family="table-row">
      <style:table-row-properties style:min-row-height="0.7812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weight="bold" style:font-weight-asian="bold" style:text-rotation-angle="90" style:text-rotation-scale="line-height"/>
    </style:style>
    <style:style style:name="P141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text-rotation-angle="90" style:text-rotation-scale="line-height"/>
    </style:style>
    <style:style style:name="P142" style:parent-style-name="Standard" style:family="paragraph">
      <style:paragraph-properties fo:text-align="center" fo:margin-right="0.0784in"/>
      <style:text-properties style:text-rotation-angle="90" style:text-rotation-scale="line-heigh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P145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51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52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53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54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55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center"/>
    </style:style>
    <style:style style:name="TableRow158" style:family="table-row">
      <style:table-row-properties style:min-row-height="1.1138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text-transform="uppercase" style:text-rotation-angle="90" style:text-rotation-scale="line-height"/>
    </style:style>
    <style:style style:name="P16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3" style:parent-style-name="DefaultParagraphFont" style:family="text">
      <style:text-properties fo:text-transform="uppercase" style:text-rotation-angle="90" style:text-rotation-scale="line-height"/>
    </style:style>
    <style:style style:name="T164" style:parent-style-name="DefaultParagraphFont" style:family="text">
      <style:text-properties style:text-rotation-angle="90" style:text-rotation-scale="line-heigh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P167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68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69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70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71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72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TableRow173" style:family="table-row">
      <style:table-row-properties style:min-row-height="1.102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P177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>
        <style:tab-stops>
          <style:tab-stop style:type="left" style:leader-style="dotted" style:leader-text="." style:position="5.7881in"/>
        </style:tab-stops>
      </style:paragraph-properties>
    </style:style>
    <style:style style:name="P180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81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82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83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84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TableRow185" style:family="table-row">
      <style:table-row-properties style:min-row-height="1.8125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1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92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93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94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95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196" style:parent-style-name="Standard" style:family="paragraph">
      <style:text-properties fo:font-weight="bold" style:font-weight-asian="bold"/>
    </style:style>
    <style:style style:name="TableRow197" style:family="table-row">
      <style:table-row-properties style:min-row-height="2.2083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</style:style>
    <style:style style:name="P203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04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05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06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07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08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09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TableRow210" style:family="table-row">
      <style:table-row-properties style:min-row-height="1.8854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fo:font-weight="bold" style:font-weight-asian="bold"/>
    </style:style>
    <style:style style:name="P213" style:parent-style-name="Standard" style:family="paragraph">
      <style:text-properties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</style:style>
    <style:style style:name="P218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19" style:parent-style-name="Standard" style:family="paragraph">
      <style:paragraph-properties fo:text-align="center"/>
    </style:style>
    <style:style style:name="P220" style:parent-style-name="Standard" style:family="paragraph">
      <style:paragraph-properties fo:text-align="center"/>
    </style:style>
    <style:style style:name="P221" style:parent-style-name="Standard" style:family="paragraph">
      <style:paragraph-properties fo:text-align="center"/>
    </style:style>
    <style:style style:name="P222" style:parent-style-name="Standard" style:family="paragraph">
      <style:paragraph-properties fo:text-align="center"/>
    </style:style>
    <style:style style:name="P223" style:parent-style-name="Standard" style:family="paragraph">
      <style:paragraph-properties fo:text-align="center"/>
    </style:style>
    <style:style style:name="P224" style:parent-style-name="Standard" style:family="paragraph">
      <style:paragraph-properties fo:text-align="center"/>
    </style:style>
    <style:style style:name="P225" style:parent-style-name="Standard" style:family="paragraph">
      <style:paragraph-properties fo:text-align="center"/>
    </style:style>
    <style:style style:name="P226" style:parent-style-name="Standard" style:family="paragraph">
      <style:paragraph-properties fo:text-align="center"/>
    </style:style>
    <style:style style:name="P227" style:parent-style-name="Standard" style:family="paragraph">
      <style:paragraph-properties fo:text-align="center"/>
    </style:style>
    <style:style style:name="P228" style:parent-style-name="Standard" style:family="paragraph">
      <style:paragraph-properties fo:text-align="center"/>
    </style:style>
    <style:style style:name="P229" style:parent-style-name="Standard" style:family="paragraph">
      <style:paragraph-properties fo:text-align="center"/>
    </style:style>
    <style:style style:name="P230" style:parent-style-name="Standard" style:family="paragraph">
      <style:paragraph-properties fo:text-align="center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center"/>
    </style:style>
    <style:style style:name="P237" style:parent-style-name="Standard" style:family="paragraph">
      <style:paragraph-properties fo:text-align="center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center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>
      <style:paragraph-properties fo:text-align="center"/>
    </style:style>
    <style:style style:name="P242" style:parent-style-name="Standard" style:family="paragraph">
      <style:paragraph-properties fo:text-align="center"/>
    </style:style>
    <style:style style:name="P243" style:parent-style-name="Standard" style:family="paragraph">
      <style:paragraph-properties fo:text-align="center"/>
    </style:style>
    <style:style style:name="P244" style:parent-style-name="Standard" style:family="paragraph">
      <style:paragraph-properties fo:text-align="center"/>
    </style:style>
    <style:style style:name="P245" style:parent-style-name="Standard" style:family="paragraph">
      <style:paragraph-properties fo:text-align="center"/>
    </style:style>
    <style:style style:name="P246" style:parent-style-name="Standard" style:family="paragraph">
      <style:paragraph-properties fo:text-align="center"/>
    </style:style>
    <style:style style:name="TableRow247" style:family="table-row">
      <style:table-row-properties style:min-row-height="0.6944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fo:font-weight="bold" style:font-weight-asian="bold"/>
    </style:style>
    <style:style style:name="P250" style:parent-style-name="Standard" style:family="paragraph">
      <style:text-properties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text-properties fo:font-size="9pt" style:font-size-asian="9pt" style:font-size-complex="9pt"/>
    </style:style>
    <style:style style:name="P257" style:parent-style-name="Standard" style:family="paragraph">
      <style:text-properties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text-properties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text-properties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text-properties fo:font-size="9pt" style:font-size-asian="9pt" style:font-size-complex="9pt"/>
    </style:style>
    <style:style style:name="P264" style:parent-style-name="Standard" style:family="paragraph">
      <style:text-properties fo:font-size="9pt" style:font-size-asian="9pt" style:font-size-complex="9pt"/>
    </style:style>
    <style:style style:name="P265" style:parent-style-name="Standard" style:family="paragraph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size="9pt" style:font-size-asian="9pt" style:font-size-complex="9pt"/>
    </style:style>
    <style:style style:name="P268" style:parent-style-name="Standard" style:family="paragraph">
      <style:text-properties fo:font-size="9pt" style:font-size-asian="9pt" style:font-size-complex="9pt"/>
    </style:style>
    <style:style style:name="TableRow269" style:family="table-row">
      <style:table-row-properties style:min-row-height="2.8055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text-properties fo:font-weight="bold" style:font-weight-asian="bold" fo:font-size="9pt" style:font-size-asian="9pt" style:font-size-complex="9pt"/>
    </style:style>
    <style:style style:name="P272" style:parent-style-name="Standard" style:family="paragraph">
      <style:text-properties fo:font-weight="bold" style:font-weight-asian="bold" fo:font-size="9pt" style:font-size-asian="9pt" style:font-size-complex="9pt"/>
    </style:style>
    <style:style style:name="P273" style:parent-style-name="Standard" style:family="paragraph">
      <style:text-properties fo:font-weight="bold" style:font-weight-asian="bold" fo:font-size="9pt" style:font-size-asian="9pt" style:font-size-complex="9pt"/>
    </style:style>
    <style:style style:name="P274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</style:style>
    <style:style style:name="TableRow285" style:family="table-row">
      <style:table-row-properties style:min-row-height="1.1083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fo:font-weight="bold" style:font-weight-asian="bold"/>
    </style:style>
    <style:style style:name="P288" style:parent-style-name="Standard" style:family="paragraph">
      <style:text-properties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P291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</style:style>
    <style:style style:name="P294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95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96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97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98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299" style:parent-style-name="Standard" style:family="paragraph">
      <style:paragraph-properties fo:text-align="center"/>
      <style:text-properties fo:font-weight="bold" style:font-weight-asian="bold"/>
    </style:style>
    <style:style style:name="TableRow300" style:family="table-row">
      <style:table-row-properties style:min-row-height="1.102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P304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</style:style>
    <style:style style:name="P307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08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09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10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11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12" style:parent-style-name="Standard" style:family="paragraph">
      <style:text-properties fo:font-weight="bold" style:font-weight-asian="bold"/>
    </style:style>
    <style:style style:name="TableRow313" style:family="table-row">
      <style:table-row-properties style:min-row-height="0.7812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</style:style>
    <style:style style:name="P319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20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21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22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23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24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25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26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27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28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29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30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31" style:parent-style-name="Standard" style:family="paragraph">
      <style:paragraph-properties>
        <style:tab-stops>
          <style:tab-stop style:type="left" style:leader-style="dotted" style:leader-text="." style:position="5.7881in"/>
        </style:tab-stops>
      </style:paragraph-properties>
    </style:style>
    <style:style style:name="P332" style:parent-style-name="Standard" style:family="paragraph">
      <style:paragraph-properties fo:text-align="center"/>
    </style:style>
    <style:style style:name="P333" style:parent-style-name="Standard" style:family="paragraph">
      <style:paragraph-properties fo:text-align="center"/>
      <style:text-properties fo:font-weight="bold" style:font-weight-asian="bold"/>
    </style:style>
    <style:style style:name="P33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34">O</text:span><text:span text:style-name="T35">brazac za prijavu projekta za finansiranje/sufinansiranje aktivnosti/programa/projekta iz Budžeta</text:span><text:span text:style-name="T36"><text:s/>K</text:span><text:span text:style-name="T37">antona</text:span><text:span text:style-name="T38"><text:s/>S</text:span><text:span text:style-name="T39">arajevo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Standard"/>
            <text:p text:style-name="Standard">4.1</text:p>
          </table:table-cell>
          <table:table-cell table:style-name="TableCell53">
            <text:p text:style-name="P54">Naziv aktivnosti/programa/projekta</text:p>
          </table:table-cell>
          <table:table-cell table:style-name="TableCell55" table:number-columns-spanned="6">
            <text:p text:style-name="P56"/>
            <text:p text:style-name="P57"><text:tab/></text:p>
            <text:p text:style-name="P58">Puni naziv projekta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Standard"/>
            <text:p text:style-name="Standard"/>
            <text:p text:style-name="Standard">4.1.2</text:p>
          </table:table-cell>
          <table:table-cell table:style-name="TableCell65">
            <text:p text:style-name="P66">Podnosilac aktivnosti/programa/projekta</text:p>
          </table:table-cell>
          <table:table-cell table:style-name="TableCell67" table:number-columns-spanned="6">
            <text:p text:style-name="P68"/>
            <text:p text:style-name="P69"/>
            <text:p text:style-name="P70"><text:tab/></text:p>
            <text:p text:style-name="P71">Naziv podnosioca</text:p>
            <text:p text:style-name="P72"/>
            <text:p text:style-name="P73"><text:tab/></text:p>
            <text:p text:style-name="P74">Organizacioni oblik podnosioca, pravno lice, fizičko lice, i sl</text:p>
            <text:p text:style-name="P75"/>
            <text:p text:style-name="P76"><text:tab/></text:p>
            <text:p text:style-name="P77">Adresa</text:p>
            <text:p text:style-name="P78"/>
            <text:p text:style-name="P79"><text:tab/></text:p>
            <text:p text:style-name="P80">Telefon, fax i e-mail</text:p>
            <text:p text:style-name="P81"/>
            <text:p text:style-name="P82"><text:tab/></text:p>
            <text:p text:style-name="P83">Ime i prezime odgovorne osobe, funkcija</text:p>
            <text:p text:style-name="P84"/>
            <text:p text:style-name="P85"><text:tab/></text:p>
            <text:p text:style-name="P86">Ime i prezime kontakt osobe, funkcija, telefon, 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Standard">4.1.3</text:p>
          </table:table-cell>
          <table:table-cell table:style-name="TableCell89">
            <text:p text:style-name="P90">Obrazloženje <text:s/>aktivnosti/programa/projekta</text:p>
          </table:table-cell>
          <table:table-cell table:style-name="TableCell91" table:number-columns-spanned="6">
            <text:p text:style-name="P92"/>
            <text:p text:style-name="P93"><text:tab/></text:p>
            <text:p text:style-name="P94"><text:tab/></text:p>
            <text:p text:style-name="P95"><text:tab/></text:p>
            <text:p text:style-name="P96"><text:tab/></text:p>
            <text:p text:style-name="P97"><text:tab/></text:p>
            <text:p text:style-name="P98"><text:tab/></text:p>
            <text:p text:style-name="P99"><text:tab/></text:p>
            <text:p text:style-name="P100"><text:tab/></text:p>
            <text:p text:style-name="P101"><text:tab/></text:p>
            <text:p text:style-name="P102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>
            <text:p text:style-name="Standard">4.1.4</text:p>
          </table:table-cell>
          <table:table-cell table:style-name="TableCell105">
            <text:p text:style-name="P106"><text:s/>Ciljevi aktivnosti/programa/projekta</text:p>
          </table:table-cell>
          <table:table-cell table:style-name="TableCell107" table:number-columns-spanned="6">
            <text:p text:style-name="P108"/>
            <text:p text:style-name="P109"><text:tab/></text:p>
            <text:p text:style-name="P110">Generalni <text:s/>(opći) cilj</text:p>
            <text:p text:style-name="P111"/>
            <text:p text:style-name="P112"><text:tab/></text:p>
            <text:p text:style-name="P113">Posebni ciljev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Standard">4.1.5</text:p>
          </table:table-cell>
          <table:table-cell table:style-name="TableCell116">
            <text:p text:style-name="P117"/>
            <text:p text:style-name="P118"><text:s/>Područje aktivnosti/programa/projekta</text:p>
          </table:table-cell>
          <table:table-cell table:style-name="TableCell119" table:number-columns-spanned="6">
            <text:p text:style-name="P120"><text:tab/></text:p>
            <text:p text:style-name="P121">Mjesto realizacije projekta, uža lokacija, općina, adre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Standard">4.1.6</text:p>
          </table:table-cell>
          <table:table-cell table:style-name="TableCell125">
            <text:p text:style-name="P126"/>
            <text:p text:style-name="P127">Aktivnosti</text:p>
          </table:table-cell>
          <table:table-cell table:style-name="TableCell128" table:number-columns-spanned="6">
            <text:p text:style-name="P129"/>
            <text:p text:style-name="P130"><text:tab/></text:p>
            <text:p text:style-name="P131"><text:tab/></text:p>
            <text:p text:style-name="P132"><text:tab/></text:p>
            <text:p text:style-name="P133"><text:tab/></text:p>
            <text:p text:style-name="P134"><text:tab/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  <text:p text:style-name="P142">Vremenski okvir</text:p>
          </table:table-cell>
          <table:table-cell table:style-name="TableCell143" table:number-columns-spanned="6">
            <text:p text:style-name="P144"/>
            <text:p text:style-name="P145"><text:tab/></text:p>
            <text:p text:style-name="P146">Predviđeni početak projekta</text:p>
            <text:p text:style-name="P147"/>
            <text:p text:style-name="P148"><text:tab/></text:p>
            <text:p text:style-name="P149">Trajanje projekta</text:p>
            <text:p text:style-name="P150"><text:tab/></text:p>
            <text:p text:style-name="P151"><text:tab/></text:p>
            <text:p text:style-name="P152"><text:tab/></text:p>
            <text:p text:style-name="P153"><text:tab/></text:p>
            <text:p text:style-name="P154"><text:tab/></text:p>
            <text:p text:style-name="P155"><text:tab/></text:p>
            <text:p text:style-name="P156">Trajanje aktivnosti po mjesecima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Standard">4.1.7</text:p>
          </table:table-cell>
          <table:table-cell table:style-name="TableCell160">
            <text:p text:style-name="P161"/>
            <text:p text:style-name="P162"><text:span text:style-name="T163">p</text:span><text:span text:style-name="T164">retpostavke</text:span></text:p>
          </table:table-cell>
          <table:table-cell table:style-name="TableCell165" table:number-columns-spanned="6">
            <text:p text:style-name="P166"/>
            <text:p text:style-name="P167"><text:tab/></text:p>
            <text:p text:style-name="P168"><text:tab/></text:p>
            <text:p text:style-name="P169"><text:tab/></text:p>
            <text:p text:style-name="P170"><text:tab/></text:p>
            <text:p text:style-name="P171"><text:tab/>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>
            <text:p text:style-name="Standard">4.1.8</text:p>
          </table:table-cell>
          <table:table-cell table:style-name="TableCell175">
            <text:p text:style-name="P176"/>
            <text:p text:style-name="P177">Rizici i fleksibilnost</text:p>
          </table:table-cell>
          <table:table-cell table:style-name="TableCell178" table:number-columns-spanned="6">
            <text:p text:style-name="P179"/>
            <text:p text:style-name="P180"><text:tab/></text:p>
            <text:p text:style-name="P181"><text:tab/></text:p>
            <text:p text:style-name="P182"><text:tab/></text:p>
            <text:p text:style-name="P183"><text:tab/></text:p>
            <text:p text:style-name="P184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Standard">4.2.1</text:p>
          </table:table-cell>
          <table:table-cell table:style-name="TableCell187">
            <text:p text:style-name="P188">Resursi potvrda za realizaciju aktivnosti/programa/ projekta</text:p>
          </table:table-cell>
          <table:table-cell table:style-name="TableCell189" table:number-columns-spanned="6">
            <text:p text:style-name="P190"/>
            <text:p text:style-name="P191"><text:tab/></text:p>
            <text:p text:style-name="P192"><text:tab/></text:p>
            <text:p text:style-name="P193"><text:tab/></text:p>
            <text:p text:style-name="P194"><text:tab/></text:p>
            <text:p text:style-name="P195"><text:tab/>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Standard">4.2.2</text:p>
          </table:table-cell>
          <table:table-cell table:style-name="TableCell199">
            <text:p text:style-name="P200">Budžet <text:s/>aktivnosti/programa/ projekta</text:p>
          </table:table-cell>
          <table:table-cell table:style-name="TableCell201" table:number-columns-spanned="6">
            <text:p text:style-name="P202"/>
            <text:p text:style-name="P203"><text:tab/></text:p>
            <text:p text:style-name="P204"><text:tab/></text:p>
            <text:p text:style-name="P205"><text:tab/></text:p>
            <text:p text:style-name="P206"><text:tab/></text:p>
            <text:p text:style-name="P207"><text:tab/></text:p>
            <text:p text:style-name="P208"><text:tab/></text:p>
            <text:p text:style-name="P209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>Ukupna vrijednost aktivnosti/programa/projekta</text:p>
          </table:table-cell>
          <table:table-cell table:style-name="TableCell216" table:number-columns-spanned="6">
            <text:p text:style-name="P217"/>
            <text:p text:style-name="P218"><text:tab/></text:p>
            <text:p text:style-name="P219">Ukupna vrijednost u KM</text:p>
            <text:p text:style-name="P220">Specifikaciju dati na posebnom obrazcu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/>
            <text:p text:style-name="P250"/>
            <text:p text:style-name="Standard">4.2.3</text:p>
          </table:table-cell>
          <table:table-cell table:style-name="TableCell251" table:number-rows-spanned="2">
            <text:p text:style-name="P252">Finansijski plan</text:p>
          </table:table-cell>
          <table:table-cell table:style-name="TableCell253">
            <text:p text:style-name="P254">OPIS</text:p>
          </table:table-cell>
          <table:table-cell table:style-name="TableCell255">
            <text:p text:style-name="P256">Ukupno</text:p>
            <text:p text:style-name="P257">sredstva potrebna</text:p>
          </table:table-cell>
          <table:table-cell table:style-name="TableCell258">
            <text:p text:style-name="P259">Sredstva iz Budžeta KS</text:p>
          </table:table-cell>
          <table:table-cell table:style-name="TableCell260">
            <text:p text:style-name="P261">Vlastita sredstva</text:p>
          </table:table-cell>
          <table:table-cell table:style-name="TableCell262">
            <text:p text:style-name="P263">Donacije</text:p>
            <text:p text:style-name="P264">i grantovi drugih</text:p>
            <text:p text:style-name="P265"/>
          </table:table-cell>
          <table:table-cell table:style-name="TableCell266">
            <text:p text:style-name="P267">Iz programa EU</text:p>
            <text:p text:style-name="P268"/>
          </table:table-cell>
        </table:table-row>
        <table:table-row table:style-name="TableRow2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0">
            <text:p text:style-name="P271">RASHODI</text:p>
            <text:p text:style-name="P272"/>
            <text:p text:style-name="P273"/>
            <text:p text:style-name="P274"/>
          </table:table-cell>
          <table:table-cell table:style-name="TableCell275">
            <text:p text:style-name="P27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277">
            <text:p text:style-name="P27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279">
            <text:p text:style-name="P28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281">
            <text:p text:style-name="P28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283">
            <text:p text:style-name="P28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285">
          <table:table-cell table:style-name="TableCell286">
            <text:p text:style-name="P287"/>
            <text:p text:style-name="P288"/>
          </table:table-cell>
          <table:table-cell table:style-name="TableCell289">
            <text:p text:style-name="P290">Finansijska održivost</text:p>
            <text:p text:style-name="P291"/>
          </table:table-cell>
          <table:table-cell table:style-name="TableCell292" table:number-columns-spanned="6">
            <text:p text:style-name="P293"/>
            <text:p text:style-name="P294"><text:tab/></text:p>
            <text:p text:style-name="P295"><text:tab/></text:p>
            <text:p text:style-name="P296"><text:tab/></text:p>
            <text:p text:style-name="P297"><text:tab/></text:p>
            <text:p text:style-name="P298"><text:tab/>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Standard">4.2.4</text:p>
          </table:table-cell>
          <table:table-cell table:style-name="TableCell302">
            <text:p text:style-name="P303"/>
            <text:p text:style-name="P304">Monitoring i izvještaj o <text:s/>aktivnosti/programu/projektu</text:p>
          </table:table-cell>
          <table:table-cell table:style-name="TableCell305" table:number-columns-spanned="6">
            <text:p text:style-name="P306"/>
            <text:p text:style-name="P307"><text:tab/></text:p>
            <text:p text:style-name="P308"><text:tab/></text:p>
            <text:p text:style-name="P309"><text:tab/></text:p>
            <text:p text:style-name="P310"><text:tab/></text:p>
            <text:p text:style-name="P311"><text:tab/></text:p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Standard">4.3</text:p>
          </table:table-cell>
          <table:table-cell table:style-name="TableCell315">
            <text:p text:style-name="P316">Dodatne informacije o aktivnosti/programu/projektu</text:p>
          </table:table-cell>
          <table:table-cell table:style-name="TableCell317" table:number-columns-spanned="6">
            <text:p text:style-name="P318"/>
            <text:p text:style-name="P319"><text:tab/></text:p>
            <text:p text:style-name="P320"><text:tab/></text:p>
            <text:p text:style-name="P321"><text:tab/></text:p>
            <text:p text:style-name="P322"><text:tab/></text:p>
            <text:p text:style-name="P323"><text:tab/></text:p>
            <text:p text:style-name="P324"><text:tab/></text:p>
            <text:p text:style-name="P325"><text:tab/></text:p>
            <text:p text:style-name="P326"><text:tab/></text:p>
            <text:p text:style-name="P327"><text:tab/></text:p>
            <text:p text:style-name="P328"><text:tab/></text:p>
            <text:p text:style-name="P329"><text:tab/></text:p>
            <text:p text:style-name="P330"><text:tab/></text:p>
            <text:p text:style-name="P331"><text:tab/></text:p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4"><text:s text:c="156"/>Potpis podnosio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tyle="italic" style:font-style-asian="italic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361in">
        <style:tab-stops/>
      </style:paragraph-properties>
      <style:text-properties fo:font-size="11pt" style:font-size-asian="11pt" fo:language="sl" fo:country="SI" fo:hyphenate="false"/>
    </style:style>
    <style:style style:name="BodyTextIndent2" style:display-name="Body Text Indent 2" style:family="paragraph" style:parent-style-name="Standard">
      <style:paragraph-properties fo:text-align="justify" fo:margin-left="0.2361in">
        <style:tab-stops/>
      </style:paragraph-properties>
      <style:text-properties style:font-name="Arial" style:font-name-asian="Arial" style:font-name-complex="Arial" fo:language="sl" fo:country="SI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/>
    </style:style>
    <style:style style:name="WW8Num4z0" style:display-name="WW8Num4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5z0" style:display-name="WW8Num5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7z0" style:display-name="WW8Num7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0" style:display-name="WW8Num12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13z0" style:display-name="WW8Num13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/>
    </style:style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16z0" style:display-name="WW8Num16z0" style:family="text"/>
    <style:style style:name="WW8Num17z0" style:display-name="WW8Num17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/>
    </style:style>
    <style:style style:name="WW8Num18z0" style:display-name="WW8Num18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19z0" style:display-name="WW8Num19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20z0" style:display-name="WW8Num20z0" style:family="text"/>
    <style:style style:name="WW8Num21z0" style:display-name="WW8Num21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22z0" style:display-name="WW8Num22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27z0" style:display-name="WW8Num27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28z0" style:display-name="WW8Num28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31z0" style:display-name="WW8Num31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2z0" style:display-name="WW8Num32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33z0" style:display-name="WW8Num33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34z0" style:display-name="WW8Num34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37z0" style:display-name="WW8Num37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44z0" style:display-name="WW8Num44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45z0" style:display-name="WW8Num45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46z0" style:display-name="WW8Num46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St6z0" style:display-name="WW8NumSt6z0" style:family="text">
      <style:text-properties style:font-name="Wingdings" style:font-name-asian="Wingdings" style:font-name-complex="Wingdings"/>
    </style:style>
    <style:style style:name="WW8NumSt23z0" style:display-name="WW8NumSt23z0" style:family="text">
      <style:text-properties style:font-name="Symbol" style:font-name-asian="Symbol" style:font-name-complex="Symbol"/>
    </style:style>
    <style:style style:name="WW8NumSt31z0" style:display-name="WW8NumSt31z0" style:family="text">
      <style:text-properties style:font-name="Symbol" style:font-name-asian="Symbol" style:font-name-complex="Symbol"/>
    </style:style>
    <style:style style:name="PageNumber" style:display-name="Page Number" style:family="text" style:parent-style-name="DefaultParagraphFon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0.802in" style:use-optimal-column-width="false"/>
    </style:style>
    <style:style style:name="TableColumn4" style:family="table-column">
      <style:table-column-properties style:column-width="3.9375in" style:use-optimal-column-width="false"/>
    </style:style>
    <style:style style:name="TableColumn5" style:family="table-column">
      <style:table-column-properties style:column-width="2.6666in" style:use-optimal-column-width="false"/>
    </style:style>
    <style:style style:name="Table2" style:family="table">
      <style:table-properties style:width="7.4062in" fo:margin-left="-0.411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TableCell8" style:family="table-cell">
      <style:table-cell-properties fo:border-top="none" fo:border-left="none" fo:border-bottom="0.0104in double #000000" style:border-line-width-bottom="0.0034in 0.0034in 0.0034in" fo:border-right="none" style:writing-mode="lr-tb" style:vertical-align="bottom" fo:padding-top="0in" fo:padding-left="0.075in" fo:padding-bottom="0in" fo:padding-right="0.075in"/>
    </style:style>
    <style:style style:name="P9" style:parent-style-name="Header" style:family="paragraph">
      <style:text-properties fo:font-weight="bold" style:font-weight-asian="bold" style:font-weight-complex="bold" fo:font-size="12pt" style:font-size-asian="12pt"/>
    </style:style>
    <style:style style:name="TableCell10" style:family="table-cell">
      <style:table-cell-properties fo:border-top="none" fo:border-left="none" fo:border-bottom="0.0104in double #000000" style:border-line-width-bottom="0.0034in 0.0034in 0.0034in" fo:border-right="none" style:writing-mode="lr-tb" style:vertical-align="bottom" fo:padding-top="0in" fo:padding-left="0.075in" fo:padding-bottom="0in" fo:padding-right="0.075in"/>
    </style:style>
    <style:style style:name="P11" style:parent-style-name="Header" style:family="paragraph">
      <style:paragraph-properties fo:text-align="end"/>
      <style:text-properties fo:font-weight="bold" style:font-weight-asian="bold" style:font-weight-complex="bold" fo:font-size="12pt" style:font-size-asian="12pt"/>
    </style:style>
    <style:style style:name="P12" style:parent-style-name="Header" style:family="paragraph">
      <style:text-properties style:font-name="Arial" style:font-name-asian="Arial" style:font-name-complex="Arial"/>
    </style:style>
    <style:style style:name="TableColumn14" style:family="table-column">
      <style:table-column-properties style:column-width="2.6145in" style:use-optimal-column-width="false"/>
    </style:style>
    <style:style style:name="TableColumn15" style:family="table-column">
      <style:table-column-properties style:column-width="2.2812in" style:use-optimal-column-width="false"/>
    </style:style>
    <style:style style:name="TableColumn16" style:family="table-column">
      <style:table-column-properties style:column-width="2.5104in" style:use-optimal-column-width="false"/>
    </style:style>
    <style:style style:name="Table13" style:family="table">
      <style:table-properties style:width="7.4062in" fo:margin-left="-0.4118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75in" fo:padding-bottom="0in" fo:padding-right="0.075in"/>
    </style:style>
    <style:style style:name="P19" style:parent-style-name="Footer" style:family="paragraph">
      <style:text-properties fo:language="sl" fo:country="SI"/>
    </style:style>
    <style:style style:name="TableCell20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75in" fo:padding-bottom="0in" fo:padding-right="0.075in"/>
    </style:style>
    <style:style style:name="P21" style:parent-style-name="Footer" style:family="paragraph">
      <style:paragraph-properties fo:text-align="center"/>
    </style:style>
    <style:style style:name="T22" style:parent-style-name="DefaultParagraphFont" style:family="text">
      <style:text-properties fo:language="sl" fo:country="SI"/>
    </style:style>
    <style:style style:name="TableCell23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75in" fo:padding-bottom="0in" fo:padding-right="0.075in"/>
    </style:style>
    <style:style style:name="P24" style:parent-style-name="Footer" style:family="paragraph">
      <style:paragraph-properties fo:text-align="end"/>
    </style:style>
    <style:style style:name="T25" style:parent-style-name="DefaultParagraphFont" style:family="text">
      <style:text-properties fo:language="sr" fo:country="BA"/>
    </style:style>
    <style:style style:name="T26" style:parent-style-name="DefaultParagraphFont" style:family="text">
      <style:text-properties fo:language="sr" fo:country="BA"/>
    </style:style>
    <style:style style:name="T27" style:parent-style-name="DefaultParagraphFont" style:family="text">
      <style:text-properties fo:language="sr" fo:country="BA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Footer" style:family="paragraph">
      <style:text-properties fo:language="sl" fo:country="SI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Footer" style:family="paragraph">
      <style:paragraph-properties style:snap-to-layout-grid="false"/>
      <style:text-properties fo:language="sl" fo:country="SI"/>
    </style:style>
    <style:style style:name="P33" style:parent-style-name="Footer" style:family="paragraph">
      <style:paragraph-properties>
        <style:tab-stops>
          <style:tab-stop style:type="center" style:position="3in"/>
          <style:tab-stop style:type="left" style:position="3.77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Header"><draw:frame draw:style-name="a0" draw:name="Image2" text:anchor-type="as-char" svg:x="0in" svg:y="0in" svg:width="0.29843in" svg:height="0.3779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Kanton Sarajevo</text:p>
            </table:table-cell>
            <table:table-cell table:style-name="TableCell10">
              <text:p text:style-name="P11">OBR.7.3-02-01/01</text:p>
            </table:table-cell>
          </table:table-row>
        </table:table>
        <text:p text:style-name="P12"><text:s text:c="4"/></text:p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Izdanje / Revizija: 1/0</text:p>
            </table:table-cell>
            <table:table-cell table:style-name="TableCell20" table:number-rows-spanned="2">
              <text:p text:style-name="P21"><text:span text:style-name="T22"><draw:frame draw:style-name="a1" draw:name="Image1" text:anchor-type="as-char" svg:x="0in" svg:y="0in" svg:width="1.13543in" svg:height="0.4689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3">
              <text:p text:style-name="P24"><text:span text:style-name="T25">Stranica<text:s/></text:span><text:span text:style-name="T26"><text:page-number style:num-format="1" text:fixed="false">4</text:page-number></text:span><text:span text:style-name="T27"><text:s/>od 3</text:span></text:p>
            </table:table-cell>
          </table:table-row>
          <table:table-row table:style-name="TableRow28">
            <table:table-cell table:style-name="TableCell29">
              <text:p text:style-name="P30"><text:s/>Datum:</text:p>
            </table:table-cell>
            <table:covered-table-cell>
              <text:p text:style-name="Normal"/>
            </table:covered-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PUTSTVO ZA IZRADU</dc:title>
    <meta:initial-creator>Ahmetagic Nuna</meta:initial-creator>
    <dc:creator>Lirija Ademi</dc:creator>
    <meta:creation-date>2023-08-11T10:29:00Z</meta:creation-date>
    <dc:date>2023-08-11T10:29:00Z</dc:date>
    <meta:print-date>2022-04-08T13:21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76" meta:character-count="1851" meta:row-count="13" meta:non-whitespace-character-count="1578"/>
  </office:meta>
</office:document-meta>
</file>