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2pt" officeooo:rsid="001f4ac4" officeooo:paragraph-rsid="0026f757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weight="bold" officeooo:paragraph-rsid="001f4ac4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weight="bold" officeooo:rsid="002a9c9a" officeooo:paragraph-rsid="002a9c9a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officeooo:paragraph-rsid="001f4ac4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officeooo:paragraph-rsid="0025bace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officeooo:paragraph-rsid="0026f757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25bac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1f4ac4" officeooo:paragraph-rsid="0026f75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1f4ac4" officeooo:paragraph-rsid="0025bac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f4ac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2pt" officeooo:rsid="0024e4b1" officeooo:paragraph-rsid="001f4ac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24e4b1" officeooo:paragraph-rsid="001f4ac4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18eee5" officeooo:paragraph-rsid="001f4ac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25bace" officeooo:paragraph-rsid="0025bac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25bace" officeooo:paragraph-rsid="0031066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279905" officeooo:paragraph-rsid="0027990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146815" officeooo:paragraph-rsid="0026f757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116e1d" officeooo:paragraph-rsid="0026f757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12a817" officeooo:paragraph-rsid="0026f757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5.636cm"/>
          <style:tab-stop style:position="6.509cm"/>
        </style:tab-stops>
      </style:paragraph-properties>
      <style:text-properties style:font-name="Times New Roman" fo:font-size="12pt" fo:language="bs" fo:country="BA" fo:font-weight="bold" officeooo:rsid="0018eee5" officeooo:paragraph-rsid="002c635a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25d33f" officeooo:paragraph-rsid="001f4ac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2pt" fo:font-weight="bold" officeooo:rsid="001ca17e" officeooo:paragraph-rsid="0025bac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2pt" fo:font-weight="bold" officeooo:rsid="001ca17e" officeooo:paragraph-rsid="002c635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2pt" fo:font-weight="bold" officeooo:rsid="002a9c9a" officeooo:paragraph-rsid="002a9c9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25bace" officeooo:paragraph-rsid="0025bac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25bace" officeooo:paragraph-rsid="0027990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2pt" fo:font-weight="bold" officeooo:rsid="0020d4c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normal" officeooo:rsid="0025bace" officeooo:paragraph-rsid="0025bac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style:writing-mode="pag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2a9c9a" officeooo:paragraph-rsid="002a9c9a" style:font-size-asian="14pt" style:font-weight-asian="bold" style:font-size-complex="14pt" style:font-weight-complex="bold"/>
    </style:style>
    <style:style style:name="T1" style:family="text">
      <style:text-properties officeooo:rsid="00235099"/>
    </style:style>
    <style:style style:name="T2" style:family="text">
      <style:text-properties officeooo:rsid="0024e4b1"/>
    </style:style>
    <style:style style:name="T3" style:family="text">
      <style:text-properties officeooo:rsid="001a9878"/>
    </style:style>
    <style:style style:name="T4" style:family="text">
      <style:text-properties officeooo:rsid="00146815"/>
    </style:style>
    <style:style style:name="T5" style:family="text">
      <style:text-properties officeooo:rsid="00294a63"/>
    </style:style>
    <style:style style:name="T6" style:family="text">
      <style:text-properties officeooo:rsid="00179074"/>
    </style:style>
    <style:style style:name="T7" style:family="text">
      <style:text-properties officeooo:rsid="00174f92"/>
    </style:style>
    <style:style style:name="T8" style:family="text">
      <style:text-properties officeooo:rsid="00191137"/>
    </style:style>
    <style:style style:name="T9" style:family="text">
      <style:text-properties officeooo:rsid="0025d33f"/>
    </style:style>
    <style:style style:name="T10" style:family="text">
      <style:text-properties officeooo:rsid="00208e77"/>
    </style:style>
    <style:style style:name="T11" style:family="text">
      <style:text-properties officeooo:rsid="0025bac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normal" officeooo:rsid="00279905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98b5a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460cb4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officeooo:rsid="0020d4c4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9575b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a97e5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83dd6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79905" style:font-size-asian="12pt" style:font-weight-asian="bold" style:font-size-complex="12pt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0279905" style:font-weight-asian="normal" style:font-weight-complex="normal"/>
    </style:style>
    <style:style style:name="T23" style:family="text">
      <style:text-properties style:font-name="Times New Roman" fo:font-weight="normal" officeooo:rsid="0025bace" style:font-weight-asian="normal" style:font-weight-complex="normal"/>
    </style:style>
    <style:style style:name="T24" style:family="text">
      <style:text-properties style:font-name="Times New Roman" fo:font-weight="normal" officeooo:rsid="0029575b" style:font-weight-asian="normal" style:font-weight-complex="normal"/>
    </style:style>
    <style:style style:name="T25" style:family="text">
      <style:text-properties style:font-name="Times New Roman" fo:font-weight="normal" officeooo:rsid="0026f757" style:font-weight-asian="normal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officeooo:rsid="001ffd9f" style:font-weight-asian="bold" style:font-weight-complex="bold"/>
    </style:style>
    <style:style style:name="T28" style:family="text">
      <style:text-properties style:font-name="Times New Roman" fo:font-weight="bold" officeooo:rsid="00279905" style:font-weight-asian="bold" style:font-weight-complex="bold"/>
    </style:style>
    <style:style style:name="T29" style:family="text">
      <style:text-properties style:font-name="Times New Roman" fo:font-weight="bold" officeooo:rsid="00275392" style:font-weight-asian="bold" style:font-weight-complex="bold"/>
    </style:style>
    <style:style style:name="T30" style:family="text">
      <style:text-properties style:font-name="Times New Roman" fo:font-weight="bold" officeooo:rsid="001a97e5" style:font-weight-asian="bold" style:font-weight-complex="bold"/>
    </style:style>
    <style:style style:name="T31" style:family="text">
      <style:text-properties style:font-name="Times New Roman" officeooo:rsid="00275392"/>
    </style:style>
    <style:style style:name="T32" style:family="text">
      <style:text-properties style:font-name="Times New Roman" officeooo:rsid="001a97e5"/>
    </style:style>
    <style:style style:name="T33" style:family="text">
      <style:text-properties style:font-name="Times New Roman" fo:font-style="normal" fo:font-weight="normal" officeooo:rsid="001f2d5b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tyle="normal" fo:font-weight="normal" officeooo:rsid="000979fa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tyle="normal" fo:font-weight="normal" officeooo:rsid="001bfbf6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tyle="normal" fo:font-weight="normal" officeooo:rsid="002366f6" style:font-style-asian="normal" style:font-weight-asian="normal" style:font-style-complex="normal" style:font-weight-complex="normal"/>
    </style:style>
    <style:style style:name="T37" style:family="text">
      <style:text-properties style:font-name="Times New Roman" fo:font-style="normal" fo:font-weight="normal" officeooo:rsid="0020d4c4" style:font-style-asian="normal" style:font-weight-asian="normal" style:font-style-complex="normal" style:font-weight-complex="normal"/>
    </style:style>
    <style:style style:name="T38" style:family="text">
      <style:text-properties style:font-name="Times New Roman" fo:font-style="normal" fo:font-weight="normal" officeooo:rsid="002aed6d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fo:font-weight="normal" officeooo:rsid="002bb818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tyle="normal" fo:font-weight="normal" officeooo:rsid="00275392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tyle="normal" fo:font-weight="normal" officeooo:rsid="002fca12" style:font-style-asian="normal" style:font-weight-asian="normal" style:font-style-complex="normal" style:font-weight-complex="normal"/>
    </style:style>
    <style:style style:name="T42" style:family="text">
      <style:text-properties officeooo:rsid="0026f757"/>
    </style:style>
    <style:style style:name="T43" style:family="text">
      <style:text-properties fo:font-weight="normal" officeooo:rsid="00294a63" style:font-weight-asian="normal" style:font-weight-complex="normal"/>
    </style:style>
    <style:style style:name="T44" style:family="text">
      <style:text-properties fo:font-weight="normal" officeooo:rsid="00146815" style:font-weight-asian="normal" style:font-weight-complex="normal"/>
    </style:style>
    <style:style style:name="T45" style:family="text">
      <style:text-properties fo:font-weight="normal" officeooo:rsid="0010623a" style:font-weight-asian="normal" style:font-weight-complex="normal"/>
    </style:style>
    <style:style style:name="T46" style:family="text">
      <style:text-properties fo:font-weight="normal" officeooo:rsid="00179074" style:font-weight-asian="normal" style:font-weight-complex="normal"/>
    </style:style>
    <style:style style:name="T47" style:family="text">
      <style:text-properties fo:font-weight="normal" officeooo:rsid="002f66fb" style:font-weight-asian="normal" style:font-weight-complex="normal"/>
    </style:style>
    <style:style style:name="T48" style:family="text">
      <style:text-properties fo:font-size="12pt" officeooo:rsid="0029575b" style:font-size-asian="12pt" style:font-size-complex="12pt"/>
    </style:style>
    <style:style style:name="T49" style:family="text">
      <style:text-properties fo:font-size="12pt" officeooo:rsid="00283dd6" style:font-size-asian="12pt" style:font-size-complex="12pt"/>
    </style:style>
    <style:style style:name="T50" style:family="text">
      <style:text-properties fo:font-size="12pt" officeooo:rsid="00279905" style:font-size-asian="12pt" style:font-size-complex="12pt"/>
    </style:style>
    <style:style style:name="T51" style:family="text">
      <style:text-properties officeooo:rsid="002c0ab6"/>
    </style:style>
    <style:style style:name="T52" style:family="text">
      <style:text-properties officeooo:rsid="002c635a"/>
    </style:style>
    <style:style style:name="T53" style:family="text">
      <style:text-properties officeooo:rsid="0031066c"/>
    </style:style>
    <style:style style:name="T54" style:family="text">
      <style:text-properties officeooo:rsid="0032c9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 B R A Z L O Ž E NJ E</text:p>
      <text:p text:style-name="P2"><text:span text:style-name="T52">I - </text:span>PRAVNI OSNOV</text:p>
      <text:p text:style-name="P3"/>
      <text:p text:style-name="P5"><text:span text:style-name="T1"><text:tab/>Pravni osnov za donošenje ove uredbe je član 26. i član 28. Zakona o Vladi Kantona Sarajevo (“Službene novine Kantona Sarajevo", br. 36/14 – Novi prečišćeni tekst i <text:s/>37/14-Ispravka) kojima je propisano da </text:span>Vlada Kantona u ostvarivanju svojih nadle<text:span text:style-name="T2">ž</text:span>nosti utvr<text:span text:style-name="T2">đ</text:span>enih <text:span text:style-name="T10">U</text:span>stavom donosi uredbe, odluke, rje<text:span text:style-name="T2">š</text:span>enja i zaklju<text:span text:style-name="T2">č</text:span>ke <text:span text:style-name="T2">a da se u</text:span>redbom <text:s/>ure<text:span text:style-name="T2">đuju</text:span> najva<text:span text:style-name="T2">ž</text:span>nija pitanja iz nadle<text:span text:style-name="T2">ž</text:span>nosti Vlade Kantona, bli<text:span text:style-name="T2">ž</text:span>e ure<text:span text:style-name="T2">đ</text:span>uju odnosi za provo<text:span text:style-name="T2">đe</text:span>nje zakona, obrazuju stru<text:span text:style-name="T2">č</text:span>ne i druge slu<text:span text:style-name="T2">ž</text:span>be Vlade Kantona i utvr<text:span text:style-name="T2">đuju </text:span><text:s/>na<text:span text:style-name="T2">č</text:span>ela za unutra<text:span text:style-name="T2">š</text:span>nju organizaciju organa uprave Kantona.</text:p>
      <text:p text:style-name="P5"><text:tab/>Pravni osnov je i član 164. <text:span text:style-name="T3">Zakona o socijalnoj zaštiti, zaštiti civilnih žrtava rata <text:s/>i zaštiti porodice sa djecom ("Službene novine Kantona Sarajevo“, broj: 38/14 – Prečišćeni tekst, 38/16, 44/17 i 28/18) </text:span>kojim je propisano da <text:s/>će visinu subvencije smještaja djeteta u predškolsku ustanovu, te prava porodica koje smještaju više od jednog djeteta kao i druge kriterije <text:s/>utvrdit Vlada Kantona svojim propisom, u skladu sa materijalnim mogućnostima Kantona.</text:p>
      <text:p text:style-name="P11"/>
      <text:p text:style-name="P25"><text:span text:style-name="T52">II - </text:span>RAZLOZI ZA DONOŠENJE</text:p>
      <text:p text:style-name="P12"/>
      <text:p text:style-name="P14"><text:tab/>Uredb<text:span text:style-name="T2">a</text:span> o <text:span text:style-name="T3">subvencioniranju </text:span>t<text:span text:style-name="T3">roškova </text:span>b<text:span text:style-name="T3">oravka </text:span>djece u p<text:span text:style-name="T3">red</text:span>š<text:span text:style-name="T3">kolskim </text:span>u<text:span text:style-name="T3">stanovama </text:span>na području <text:span text:style-name="T3"><text:s/>Kantona Sara</text:span>jevo<text:span text:style-name="T2"> donijeta je 2002.godine. U toku njene primjene <text:s/>uočena je potreba da se određena pitanja dodatno urede i pojasne među kojima je: definisanje cijene troškova boravka djece i dodatna prava djece s teškoćama u razvoju.</text:span></text:p>
      <text:p text:style-name="P13"><text:tab/>S obzirom da se, iz navedenih razloga, pristupilo postupku dopune predmetne uredbe izvršene su i druge potrebne izmjene i dopune, <text:span text:style-name="T10">a kako iste prelaze 50% osnovnog teksta, sačinjena je nova uredba.</text:span></text:p>
      <text:p text:style-name="P16"><text:tab/>Bitno je naglasiti da u suštinskom dijelu (iznosi subvencije, kategorije, postupak...) nije ništa promjenjeno u odnosu na Uredbu koja se stavlja van snage <text:span text:style-name="T53">osim što je izvršeno usklađivanje sa članom 22. <text:s/>Zakona o izmjenama i dopunama Zakona <text:s/>o socijalnoj zaštiti, zaštiti civilnih žrtava rata <text:s/>i zaštiti porodice sa djecom ("Službene novine Kantona Sarajevo“, broj: <text:s/>28/18)</text:span>.</text:p>
      <text:p text:style-name="P14"/>
      <text:p text:style-name="P21">III -OBRAZLOŽENJE PREDLOŽENIH PRAVNIH RJEŠENJA</text:p>
      <text:p text:style-name="P21"/>
      <text:p text:style-name="P22">Član<text:span text:style-name="T11">ovi</text:span> 1. <text:span text:style-name="T11">i 2.</text:span></text:p>
      <text:p text:style-name="P29">Sadrže uvodne odredbe i definicije.</text:p>
      <text:p text:style-name="P10"><text:span text:style-name="T11">Član</text:span> 2. <text:span text:style-name="T9">definiš</text:span>e<text:span text:style-name="T9"> i pojam predškolske ustanove. Do sada propisana verifikacija ovih ustanova od strane resornog ministarstva (do sada bila član 14. Uredbe) je nepotrebna s obzirom da ista prethodi upisu u sudski registar. Naime, Zakonom o predškolskom odgoju i obrazovanju je propisano da se prije registracije predškolske ustanove u nadležnom sudu mora pribaviti rješenje Ministarstva obrazovanja, nauke i mladih Kantona Sarajevo.</text:span></text:p>
      <text:p text:style-name="P26"/>
      <text:p text:style-name="P26">Član 3. </text:p>
      <text:p text:style-name="P15">Uređuje cilj uredbe na isti način kako je do sada bilo uređeno.</text:p>
      <text:p text:style-name="P6"><text:span text:style-name="Strong_20_Emphasis"><text:span text:style-name="T27"/></text:span></text:p>
      <text:p text:style-name="P6"><text:span text:style-name="Strong_20_Emphasis"><text:span text:style-name="T27">Član 4.</text:span></text:span></text:p>
      <text:p text:style-name="P8"><text:span text:style-name="Strong_20_Emphasis"><text:span text:style-name="T23">Uređuje subvencioniranje boravka u jednoj ili dvije predškolske ustanove. Do sada ova mogućnost nije bila pr</text:span></text:span><text:span text:style-name="Strong_20_Emphasis"><text:span text:style-name="T22">o</text:span></text:span><text:span text:style-name="Strong_20_Emphasis"><text:span text:style-name="T23">p</text:span></text:span><text:span text:style-name="Strong_20_Emphasis"><text:span text:style-name="T22">i</text:span></text:span><text:span text:style-name="Strong_20_Emphasis"><text:span text:style-name="T23">sana. Međutim, u praksi se pojavila potreba da se omogući i subvencioniranje boravka u dvije ustanove, što je s</text:span></text:span><text:span text:style-name="Strong_20_Emphasis"><text:span text:style-name="T22">a</text:span></text:span><text:span text:style-name="Strong_20_Emphasis"><text:span text:style-name="T23">da i urađeno i ta mogućnost je data samo djeci s poteškoćama u razvoju.</text:span></text:span></text:p>
      <text:p text:style-name="P27"/>
      <text:p text:style-name="P27">Članovi 5, 6. i 7. </text:p>
      <text:p text:style-name="P17">Uređuju iznose subvencija. Iznosi i kategorije su preuzeti iz uredbe koja se stavlja van snage. <text:span text:style-name="T54">S tim da je u članu 6. izbrisana kategorija “djeca čiji je jedan roditelj zaposlen a drugi je priznao očinstvo” iz razloga <text:s/>nepreciznosti norme odnosno preširoke grupacije.</text:span></text:p>
      <text:p text:style-name="P23"><text:soft-page-break/></text:p>
      <text:p text:style-name="P23"/>
      <text:p text:style-name="P24"><text:span text:style-name="T5">Č</text:span>lan <text:span text:style-name="T11">8</text:span>. </text:p>
      <text:p text:style-name="P24"><text:span text:style-name="T43">S obzirom da postoji niz </text:span><text:span text:style-name="T44">zakonskih </text:span><text:span text:style-name="T43">mogućnosti </text:span><text:span text:style-name="T45">osnivanja poslovnih subjekata, te</text:span><text:span text:style-name="T43"> </text:span><text:span text:style-name="T46">vlastitih</text:span><text:span text:style-name="T43"> biznisa (samostalne </text:span><text:span text:style-name="T45">privredne </text:span><text:span text:style-name="T43">djelatnosti i sl.), koje je sve nemoguće taksativno navoditi, pristupilo se <text:s/>uređivanju ovog pitanja širim pojmom. </text:span></text:p>
      <text:p text:style-name="P6"><text:span text:style-name="Strong_20_Emphasis"><text:span text:style-name="T12"/></text:span></text:p>
      <text:p text:style-name="P6"><text:span text:style-name="Strong_20_Emphasis"><text:span text:style-name="T12">Član </text:span></text:span><text:span text:style-name="Strong_20_Emphasis"><text:span text:style-name="T31">9</text:span></text:span><text:span text:style-name="Strong_20_Emphasis"><text:span text:style-name="T12">. </text:span></text:span></text:p>
      <text:p text:style-name="P1"><text:span text:style-name="Strong_20_Emphasis"><text:span text:style-name="T23">Uređuje p</text:span></text:span><text:span text:style-name="Strong_20_Emphasis"><text:span text:style-name="T21">ostupak ostvarivanja prava na subvencioniranje boravka. </text:span></text:span><text:span text:style-name="Strong_20_Emphasis"><text:span text:style-name="T47">Postupak je</text:span></text:span><text:span text:style-name="Strong_20_Emphasis"><text:span text:style-name="T23"> uređen na isti način kao do sada </text:span></text:span><text:span text:style-name="Strong_20_Emphasis"><text:span text:style-name="T22"><text:s/></text:span></text:span><text:span text:style-name="Strong_20_Emphasis"><text:span text:style-name="T47">s tim da je precizirano ko može podnijeti zahtjev.</text:span></text:span></text:p>
      <text:p text:style-name="P1"><text:span text:style-name="Strong_20_Emphasis"><text:span text:style-name="T21"><text:s/></text:span></text:span></text:p>
      <text:p text:style-name="P7"><text:span text:style-name="Strong_20_Emphasis"><text:span text:style-name="T12">Član </text:span></text:span><text:span text:style-name="Strong_20_Emphasis"><text:span text:style-name="T32">10</text:span></text:span><text:span text:style-name="Strong_20_Emphasis"><text:span text:style-name="T12">. </text:span></text:span></text:p>
      <text:p text:style-name="P7"><text:span text:style-name="Strong_20_Emphasis"><text:span text:style-name="T25">Uređuje n</text:span></text:span><text:span text:style-name="Strong_20_Emphasis"><text:span text:style-name="T21">ačin obračuna cijene boravka u dvije predškolske ustanove.</text:span></text:span></text:p>
      <text:p text:style-name="P9"><text:span text:style-name="Strong_20_Emphasis"><text:span text:style-name="T33">Ukoliko d</text:span></text:span><text:span text:style-name="Strong_20_Emphasis"><text:span text:style-name="T34">i</text:span></text:span><text:span text:style-name="Strong_20_Emphasis"><text:span text:style-name="T33">jete s </text:span></text:span><text:span text:style-name="Strong_20_Emphasis"><text:span text:style-name="T35">teškoćama u razvoju ost</text:span></text:span><text:span text:style-name="Strong_20_Emphasis"><text:span text:style-name="T33">vari pravo na </text:span></text:span><text:span text:style-name="Strong_20_Emphasis"><text:span text:style-name="T36">subvencioniranje </text:span></text:span><text:span text:style-name="Strong_20_Emphasis"><text:span text:style-name="T33">boravk</text:span></text:span><text:span text:style-name="Strong_20_Emphasis"><text:span text:style-name="T36">a</text:span></text:span><text:span text:style-name="Strong_20_Emphasis"><text:span text:style-name="T33"> u dvije predškolske ustanove, </text:span></text:span><text:span text:style-name="Strong_20_Emphasis"><text:span text:style-name="T37">rješenjem iz člana </text:span></text:span><text:span text:style-name="Strong_20_Emphasis"><text:span text:style-name="T38">9</text:span></text:span><text:span text:style-name="Strong_20_Emphasis"><text:span text:style-name="T37">. ove uredbe utvrdit će se broj sati koliko će dijete boraviti u svakoj predškolskoj ustanovi, te će se srazmjerno </text:span></text:span><text:span text:style-name="Strong_20_Emphasis"><text:span text:style-name="T33">broju sati boravka djeteta, </text:span></text:span><text:span text:style-name="Strong_20_Emphasis"><text:span text:style-name="T39">utvrditi srazmjerno i</text:span></text:span><text:span text:style-name="Strong_20_Emphasis"><text:span text:style-name="T33"> cijena boravka </text:span></text:span><text:span text:style-name="Strong_20_Emphasis"><text:span text:style-name="T39">djeteta </text:span></text:span><text:span text:style-name="Strong_20_Emphasis"><text:span text:style-name="T33">za svaku predškolsku ustanovu </text:span></text:span><text:span text:style-name="Strong_20_Emphasis"><text:span text:style-name="T39">zasebno tako da ukupna cijena subvencioniranog boravka ne pređe cijen</text:span></text:span><text:span text:style-name="Strong_20_Emphasis"><text:span text:style-name="T40">u boravka djece u </text:span></text:span><text:span text:style-name="Strong_20_Emphasis"><text:span text:style-name="T33">predškolsk</text:span></text:span><text:span text:style-name="Strong_20_Emphasis"><text:span text:style-name="T40">im</text:span></text:span><text:span text:style-name="Strong_20_Emphasis"><text:span text:style-name="T33"> ustanov</text:span></text:span><text:span text:style-name="Strong_20_Emphasis"><text:span text:style-name="T40">ama</text:span></text:span><text:span text:style-name="Strong_20_Emphasis"><text:span text:style-name="T33"> </text:span></text:span><text:span text:style-name="Strong_20_Emphasis"><text:span text:style-name="T40">k</text:span></text:span><text:span text:style-name="Strong_20_Emphasis"><text:span text:style-name="T41">oja</text:span></text:span><text:span text:style-name="Strong_20_Emphasis"><text:span text:style-name="T40"> je definisan</text:span></text:span><text:span text:style-name="Strong_20_Emphasis"><text:span text:style-name="T41">a</text:span></text:span><text:span text:style-name="Strong_20_Emphasis"><text:span text:style-name="T40"> ovom uredbom</text:span></text:span><text:span text:style-name="Strong_20_Emphasis"><text:span text:style-name="T39">.</text:span></text:span></text:p>
      <text:p text:style-name="P18">Npr. <text:span text:style-name="T6">(okvirno)</text:span></text:p>
      <text:p text:style-name="P19">1. <text:span text:style-name="T42">Zahtjevu roditelja/staratelja/ ...se udovoljava.</text:span></text:p>
      <text:p text:style-name="P19"><text:span text:style-name="T42">2. </text:span>Djetetu NN priznaje se pravo na subvencioniranje boravka u predškolskim ustanovama na području Kantona Sarajevo u iznosu od 100% cjene troškova boravka djece, <text:span text:style-name="T8">odnosno iznos od 160KM mjesečno, </text:span>počev od 1. <text:span text:style-name="T8">januara</text:span> 20<text:span text:style-name="T8">20</text:span>.godine.</text:p>
      <text:p text:style-name="P19"><text:span text:style-name="T51">3.</text:span>. D<text:span text:style-name="T7">i</text:span>jete NN će boraviti u predškolskoj ustanovi “Djeca Sarajeva “ četiri sata dnevno, na osnovu čega će se navedenoj ustanovi isplatiti subvencija u iznosu od 80 KM, mjesečno ukoliko d<text:span text:style-name="T8">i</text:span>jete u tom mjesecu boravi u ustanovi.</text:p>
      <text:p text:style-name="P20"><text:span text:style-name="T51">4</text:span>. D<text:span text:style-name="T7">i</text:span>jete NN će boraviti u predškolskoj ustanovi “Vladimir Nazor “ četiri sata dnevno, na osnovu čega će se navedenoj ustanovi isplatiti subvencija u iznosu od 8o KM, mjesečno ukoliko d<text:span text:style-name="T8">i</text:span>jete u tom mjesecu boravi u ustanovi.</text:p>
      <text:p text:style-name="P20"><text:span text:style-name="T51">5</text:span>. Iznosi iz <text:span text:style-name="T8">prethodnih tački ovog rješenja</text:span> će se usklađivati sa odlukom <text:span text:style-name="T5">Vlade Kantona Sarajevo </text:span>o <text:span text:style-name="T5">cijen</text:span>i<text:span text:style-name="T5"> troškova boravka djece </text:span>u <text:span text:style-name="T4">J</text:span>U “Djeca Sarajeva” <text:span text:style-name="T5">.</text:span></text:p>
      <text:p text:style-name="P30"><text:span text:style-name="Strong_20_Emphasis"><text:span text:style-name="T26"/></text:span></text:p>
      <text:p text:style-name="P30"><text:span text:style-name="Strong_20_Emphasis"><text:span text:style-name="T26">Član</text:span></text:span><text:span text:style-name="Strong_20_Emphasis"><text:span text:style-name="T28">ovi</text:span></text:span><text:span text:style-name="Strong_20_Emphasis"><text:span text:style-name="T26"> </text:span></text:span><text:span text:style-name="Strong_20_Emphasis"><text:span text:style-name="T29">11.,</text:span></text:span><text:span text:style-name="Strong_20_Emphasis"><text:span text:style-name="T26"> </text:span></text:span><text:span text:style-name="Strong_20_Emphasis"><text:span text:style-name="T28">12. i 13.</text:span></text:span></text:p>
      <text:p text:style-name="P31"><text:span text:style-name="Strong_20_Emphasis"><text:span text:style-name="T22">Uređuju p</text:span></text:span><text:span text:style-name="Strong_20_Emphasis"><text:span text:style-name="T21">očetak toka prava na subvencioniranje boravka, </text:span></text:span><text:span text:style-name="Strong_20_Emphasis"><text:span text:style-name="T22">obavez</text:span></text:span><text:span text:style-name="Strong_20_Emphasis"><text:span text:style-name="T24">u</text:span></text:span><text:span text:style-name="Strong_20_Emphasis"><text:span text:style-name="T22"> prijavljivanja promjena od uticaja na ostvarivanje prava na subvencioniranje boravka i obavezu o</text:span></text:span><text:span text:style-name="Strong_20_Emphasis"><text:span text:style-name="T21">bezbjeđivanj</text:span></text:span><text:span text:style-name="Strong_20_Emphasis"><text:span text:style-name="T22">a</text:span></text:span><text:span text:style-name="Strong_20_Emphasis"><text:span text:style-name="T21"> finansijskih sredstava.</text:span></text:span></text:p>
      <text:p text:style-name="P30"><text:span text:style-name="Strong_20_Emphasis"><text:span text:style-name="T26"/></text:span></text:p>
      <text:p text:style-name="P30"><text:span text:style-name="Strong_20_Emphasis"><text:span text:style-name="T26">Član </text:span></text:span><text:span text:style-name="Strong_20_Emphasis"><text:span text:style-name="T30">14</text:span></text:span><text:span text:style-name="Strong_20_Emphasis"><text:span text:style-name="T26">.</text:span></text:span><text:span text:style-name="Strong_20_Emphasis"><text:span text:style-name="T21"> </text:span></text:span></text:p>
      <text:p text:style-name="P31"><text:span text:style-name="Strong_20_Emphasis"><text:span text:style-name="T13">Uređuje o</text:span></text:span><text:span text:style-name="Strong_20_Emphasis"><text:span text:style-name="T14">baveze općina, <text:s/>predškolskih ustanova i Ministarstv</text:span></text:span><text:span text:style-name="Strong_20_Emphasis"><text:span text:style-name="T15">a</text:span></text:span><text:span text:style-name="Strong_20_Emphasis"><text:span text:style-name="T14"> <text:s/>za rad, socijalnu politiku, raseljena lica i izbjeglice Kantona Sarajevo, </text:span></text:span><text:span text:style-name="Strong_20_Emphasis"><text:span text:style-name="T13">u principu na isti način kako je do sada bilo uređeno.</text:span></text:span></text:p>
      <text:p text:style-name="P28"/>
      <text:p text:style-name="P30"><text:span text:style-name="T16">Član</text:span><text:span text:style-name="T17">ovi</text:span><text:span text:style-name="T16"> </text:span><text:span text:style-name="T18">1</text:span><text:span text:style-name="T19">5.,</text:span><text:span text:style-name="T16"> </text:span><text:span text:style-name="T20">16. i 17. </text:span></text:p>
      <text:p text:style-name="P4"><text:span text:style-name="T48">U</text:span><text:span text:style-name="T50">ređuju prelazne odredbe, p</text:span><text:span text:style-name="T49">restanak važenja ranijeg propisa </text:span><text:span text:style-name="T50">i stupanje na snagu novog propisa.</text:span></text:p>
      <text:p text:style-name="P4"/>
      <text:p text:style-name="P4">Za realizaciju ove uredbe nisu potrebna dodatna finansijska sredst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3:01:05.849000000</meta:creation-date>
    <dc:date>2020-01-29T16:10:54.836000000</dc:date>
    <meta:editing-duration>PT39M35S</meta:editing-duration>
    <meta:editing-cycles>11</meta:editing-cycles>
    <meta:generator>LibreOffice/5.2.7.2$Windows_x86 LibreOffice_project/2b7f1e640c46ceb28adf43ee075a6e8b8439ed10</meta:generator>
    <meta:print-date>2020-01-29T16:10:51.662000000</meta:print-date>
    <meta:document-statistic meta:table-count="0" meta:image-count="0" meta:object-count="0" meta:page-count="2" meta:paragraph-count="39" meta:word-count="853" meta:character-count="5620" meta:non-whitespace-character-count="4772"/>
  </office:meta>
</office:document-meta>
</file>