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15ED0CBF4E0763BF.jpg" manifest:media-type="image/jpeg"/>
  <manifest:file-entry manifest:full-path="Pictures/100000000000023E000000EB1EB25BF8DA3B9902.png" manifest:media-type="image/png"/>
  <manifest:file-entry manifest:full-path="Pictures/10000000000001480000007AAA8776AD6AA1B17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e6c4a" officeooo:paragraph-rsid="0098bc23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a9a91" officeooo:paragraph-rsid="0098bc23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e6c4a" officeooo:paragraph-rsid="0098bc23" style:font-size-asian="12pt" style:font-weight-asian="bold" style:font-name-complex="Times New Roman" style:font-size-complex="12pt" style:font-weight-complex="bold"/>
    </style:style>
    <style:style style:name="P6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7" style:family="paragraph" style:parent-style-name="Header">
      <style:text-properties fo:font-size="11pt" officeooo:paragraph-rsid="001d6d93" style:font-size-asian="11pt" style:font-size-complex="11pt"/>
    </style:style>
    <style:style style:name="P8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9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P10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P13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font-weight="normal" officeooo:rsid="0047d899" officeooo:paragraph-rsid="0097a5d0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font-weight="normal" officeooo:rsid="00a3700b" officeooo:paragraph-rsid="00aca874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officeooo:rsid="0033c693" officeooo:paragraph-rsid="0098bc23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bold" officeooo:rsid="003e6c4a" officeooo:paragraph-rsid="0098bc23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bold" officeooo:rsid="003fee56" officeooo:paragraph-rsid="0098bc23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bold" officeooo:rsid="004935e9" officeooo:paragraph-rsid="0098bc23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bold" officeooo:rsid="004935e9" officeooo:paragraph-rsid="009bb593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bold" officeooo:rsid="004e5cb9" officeooo:paragraph-rsid="0098bc23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bold" officeooo:rsid="004a632a" officeooo:paragraph-rsid="0098bc23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bold" officeooo:rsid="00aca874" officeooo:paragraph-rsid="00aca874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rsid="0033c693" officeooo:paragraph-rsid="0098bc23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rsid="003e6c4a" officeooo:paragraph-rsid="0098bc23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rsid="003fee56" officeooo:paragraph-rsid="0098bc23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rsid="003f05d2" officeooo:paragraph-rsid="0098bc23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rsid="004935e9" officeooo:paragraph-rsid="0098bc23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rsid="004ce95b" officeooo:paragraph-rsid="0098bc23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rsid="004e5cb9" officeooo:paragraph-rsid="0098bc23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rsid="004e5cb9" officeooo:paragraph-rsid="009d687b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rsid="00502fdb" officeooo:paragraph-rsid="0098bc23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rsid="004a632a" officeooo:paragraph-rsid="0098bc23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rsid="009f3551" officeooo:paragraph-rsid="009f3551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line-height="100%" fo:text-align="justify" style:justify-single-word="false" style:writing-mode="lr-tb"/>
      <style:text-properties fo:font-weight="normal" officeooo:rsid="004ce95b" officeooo:paragraph-rsid="0098bc23" style:font-weight-asian="normal" style:font-weight-complex="normal"/>
    </style:style>
    <style:style style:name="P46" style:family="paragraph" style:parent-style-name="Standard">
      <style:paragraph-properties fo:line-height="100%" fo:text-align="justify" style:justify-single-word="false" style:writing-mode="lr-tb"/>
      <style:text-properties fo:font-weight="normal" officeooo:rsid="004ce95b" officeooo:paragraph-rsid="009d687b" style:font-weight-asian="normal" style:font-weight-complex="normal"/>
    </style:style>
    <style:style style:name="P47" style:family="paragraph" style:parent-style-name="Standard">
      <style:paragraph-properties fo:line-height="100%" fo:text-align="justify" style:justify-single-word="false" style:writing-mode="lr-tb"/>
      <style:text-properties fo:font-weight="normal" officeooo:rsid="00502fdb" officeooo:paragraph-rsid="0098bc23" style:font-weight-asian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writing-mode="lr-tb"/>
      <style:text-properties officeooo:rsid="004a632a" officeooo:paragraph-rsid="0098bc23"/>
    </style:style>
    <style:style style:name="P49" style:family="paragraph" style:parent-style-name="Standard" style:master-page-name="Standard">
      <style:paragraph-properties style:page-number="auto"/>
      <style:text-properties style:font-name="Times New Roman" fo:font-size="11pt" fo:font-weight="normal" officeooo:rsid="0033c693" officeooo:paragraph-rsid="0097a5d0" style:font-size-asian="11pt" style:font-weight-asian="normal" style:font-name-complex="Times New Roman" style:font-size-complex="11pt" style:font-weight-complex="normal"/>
    </style:style>
    <style:style style:name="P50" style:family="paragraph" style:parent-style-name="Standard" style:list-style-name="L1">
      <style:paragraph-properties fo:line-height="100%" fo:text-align="justify" style:justify-single-word="false" style:writing-mode="lr-tb"/>
      <style:text-properties style:font-name="Times New Roman" fo:font-size="12pt" fo:font-weight="normal" officeooo:rsid="003e6c4a" officeooo:paragraph-rsid="0098bc23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 style:list-style-name="L1">
      <style:paragraph-properties fo:line-height="100%" fo:text-align="justify" style:justify-single-word="false" style:writing-mode="lr-tb"/>
      <style:text-properties style:font-name="Times New Roman" fo:font-size="12pt" fo:font-weight="normal" officeooo:rsid="003fee56" officeooo:paragraph-rsid="0098bc23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 style:list-style-name="L2">
      <style:paragraph-properties fo:line-height="100%" fo:text-align="justify" style:justify-single-word="false" style:writing-mode="lr-tb"/>
      <style:text-properties style:font-name="Times New Roman" fo:font-size="12pt" fo:font-weight="normal" officeooo:rsid="003fee56" officeooo:paragraph-rsid="0098bc23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 style:list-style-name="L1">
      <style:paragraph-properties fo:line-height="100%" fo:text-align="justify" style:justify-single-word="false" style:writing-mode="lr-tb"/>
      <style:text-properties style:font-name="Times New Roman" fo:font-size="12pt" fo:font-weight="normal" officeooo:rsid="003f05d2" officeooo:paragraph-rsid="0098bc23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 style:list-style-name="L2">
      <style:paragraph-properties fo:line-height="100%" fo:text-align="justify" style:justify-single-word="false" style:writing-mode="lr-tb"/>
      <style:text-properties style:font-name="Times New Roman" fo:font-size="12pt" fo:font-weight="normal" officeooo:rsid="004405bd" officeooo:paragraph-rsid="0098bc23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 style:list-style-name="L2">
      <style:paragraph-properties fo:line-height="100%" fo:text-align="justify" style:justify-single-word="false" style:writing-mode="lr-tb"/>
      <style:text-properties style:font-name="Times New Roman" fo:font-size="12pt" fo:font-weight="normal" officeooo:rsid="0048a5cc" officeooo:paragraph-rsid="0098bc23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 style:list-style-name="L3">
      <style:paragraph-properties fo:line-height="100%" fo:text-align="justify" style:justify-single-word="false" style:writing-mode="lr-tb"/>
      <style:text-properties style:font-name="Times New Roman" fo:font-size="12pt" fo:font-weight="normal" officeooo:rsid="004c626d" officeooo:paragraph-rsid="0098bc23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 style:list-style-name="L2">
      <style:paragraph-properties fo:line-height="100%" fo:text-align="justify" style:justify-single-word="false" style:writing-mode="lr-tb"/>
      <style:text-properties style:font-name="Times New Roman" fo:font-size="12pt" fo:font-weight="normal" officeooo:rsid="004c626d" officeooo:paragraph-rsid="0098bc23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 style:list-style-name="L3">
      <style:paragraph-properties fo:line-height="100%" fo:text-align="justify" style:justify-single-word="false" style:writing-mode="lr-tb"/>
      <style:text-properties style:font-name="Times New Roman" fo:font-size="12pt" fo:font-weight="normal" officeooo:rsid="004ce95b" officeooo:paragraph-rsid="0098bc23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 style:list-style-name="L3">
      <style:paragraph-properties fo:line-height="100%" fo:text-align="justify" style:justify-single-word="false" style:writing-mode="lr-tb"/>
      <style:text-properties style:font-name="Times New Roman" fo:font-size="12pt" fo:font-weight="normal" officeooo:rsid="004ce95b" officeooo:paragraph-rsid="00a12daa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 style:list-style-name="L4">
      <style:paragraph-properties fo:line-height="100%" fo:text-align="justify" style:justify-single-word="false" style:writing-mode="lr-tb"/>
      <style:text-properties style:font-name="Times New Roman" fo:font-size="12pt" fo:font-weight="normal" officeooo:rsid="004a632a" officeooo:paragraph-rsid="0098bc23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 style:list-style-name="L5">
      <style:paragraph-properties fo:line-height="100%" fo:text-align="justify" style:justify-single-word="false" style:writing-mode="lr-tb"/>
      <style:text-properties style:font-name="Times New Roman" fo:font-size="12pt" fo:font-weight="normal" officeooo:rsid="004a632a" officeooo:paragraph-rsid="0098bc23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 style:list-style-name="L1">
      <style:paragraph-properties fo:line-height="100%" fo:text-align="justify" style:justify-single-word="false" style:writing-mode="lr-tb"/>
      <style:text-properties officeooo:paragraph-rsid="0098bc23"/>
    </style:style>
    <style:style style:name="P63" style:family="paragraph" style:parent-style-name="Standard" style:list-style-name="L3">
      <style:paragraph-properties fo:line-height="100%" fo:text-align="justify" style:justify-single-word="false" style:writing-mode="lr-tb"/>
      <style:text-properties officeooo:paragraph-rsid="0098bc23"/>
    </style:style>
    <style:style style:name="P64" style:family="paragraph" style:parent-style-name="Standard" style:list-style-name="L2">
      <style:paragraph-properties fo:line-height="100%" fo:text-align="justify" style:justify-single-word="false" style:writing-mode="lr-tb"/>
      <style:text-properties officeooo:rsid="004405bd" officeooo:paragraph-rsid="0098bc23"/>
    </style:style>
    <style:style style:name="P65" style:family="paragraph" style:parent-style-name="Standard" style:list-style-name="L2">
      <style:paragraph-properties fo:line-height="100%" fo:text-align="justify" style:justify-single-word="false" style:writing-mode="lr-tb"/>
      <style:text-properties officeooo:rsid="00442805" officeooo:paragraph-rsid="0098bc23"/>
    </style:style>
    <style:style style:name="P66" style:family="paragraph" style:parent-style-name="Standard" style:list-style-name="L2">
      <style:paragraph-properties fo:line-height="100%" fo:text-align="justify" style:justify-single-word="false" style:writing-mode="lr-tb"/>
      <style:text-properties officeooo:rsid="0048a5cc" officeooo:paragraph-rsid="0098bc23"/>
    </style:style>
    <style:style style:name="P67" style:family="paragraph" style:parent-style-name="Standard" style:list-style-name="L3">
      <style:paragraph-properties fo:line-height="100%" fo:text-align="justify" style:justify-single-word="false" style:writing-mode="lr-tb"/>
      <style:text-properties fo:font-weight="normal" officeooo:rsid="004c626d" officeooo:paragraph-rsid="0098bc23" style:font-weight-asian="normal" style:font-weight-complex="normal"/>
    </style:style>
    <style:style style:name="P68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hr" fo:country="HR" style:text-underline-style="none" fo:font-weight="normal" officeooo:rsid="0047d899" officeooo:paragraph-rsid="0098bc23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e6c4a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ce95b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935e9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4e5cb9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650a2e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52e81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544d8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7064d8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502fdb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442805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3f05d2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52e81f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48a5cc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57d77c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4935e9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4c626d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4e5cb9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502fdb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650a2e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6c7d6c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1pt" officeooo:rsid="00686fd9" style:font-size-asian="11pt" style:font-name-complex="Times New Roman" style:font-size-complex="11pt"/>
    </style:style>
    <style:style style:name="T27" style:family="text">
      <style:text-properties officeooo:rsid="001ec502"/>
    </style:style>
    <style:style style:name="T28" style:family="text">
      <style:text-properties officeooo:rsid="008e9fcc"/>
    </style:style>
    <style:style style:name="T29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fo:color="#000000" style:text-underline-style="none"/>
    </style:style>
    <style:style style:name="T31" style:family="text">
      <style:text-properties fo:font-size="12pt" fo:font-weight="normal" officeooo:rsid="003b649e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size="12pt" fo:font-weight="normal" officeooo:rsid="0047d899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size="12pt" fo:font-weight="normal" officeooo:rsid="003e6c4a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size="12pt" fo:font-weight="normal" officeooo:rsid="005156a3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size="12pt" fo:font-weight="normal" officeooo:rsid="006f999e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size="12pt" fo:font-weight="normal" officeooo:rsid="006deb3b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size="12pt" fo:font-weight="normal" officeooo:rsid="00650a2e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size="12pt" fo:font-weight="normal" officeooo:rsid="009a3fbc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weight="normal" officeooo:rsid="0047d899" style:font-weight-asian="normal" style:font-name-complex="Times New Roman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66e128"/>
    </style:style>
    <style:style style:name="T42" style:family="text">
      <style:text-properties officeooo:rsid="003e6c4a"/>
    </style:style>
    <style:style style:name="T43" style:family="text">
      <style:text-properties officeooo:rsid="0056d485"/>
    </style:style>
    <style:style style:name="T44" style:family="text">
      <style:text-properties officeooo:rsid="0057d77c"/>
    </style:style>
    <style:style style:name="T45" style:family="text">
      <style:text-properties officeooo:rsid="006c1c06"/>
    </style:style>
    <style:style style:name="T46" style:family="text">
      <style:text-properties officeooo:rsid="00598914"/>
    </style:style>
    <style:style style:name="T47" style:family="text">
      <style:text-properties officeooo:rsid="007064d8"/>
    </style:style>
    <style:style style:name="T48" style:family="text">
      <style:text-properties officeooo:rsid="00a12daa"/>
    </style:style>
    <style:style style:name="T49" style:family="text">
      <style:text-properties officeooo:rsid="00ae7de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24"/>
      <text:p text:style-name="P26"><text:span text:style-name="T39"><text:tab/></text:span><text:span text:style-name="T31">Na osnovu čl. 4. i 22. stav (2) Zakona o izvršavanju Budžeta Kantona Sarajevo za 202</text:span><text:span text:style-name="T38">1</text:span><text:span text:style-name="T31">. godinu (“Službene novine Kantona Sarajevo”, br</text:span><text:span text:style-name="T38">oj 5/21</text:span><text:span text:style-name="T31">), čl. 5. tačka d) i 6. </text:span><text:span text:style-name="T32">Uredbe o kriterijima za finansiranje programa i projekata neprofitnih organizacija i udruženja koji se </text:span><text:span text:style-name="T33">f</text:span><text:span text:style-name="T32">inansiraju /sufinansiraju iz Budžeta Kantona Sarajevo (“Službene novine Kantona Sarajevo”, br. 33/11, 3/12-Ispravka, 37/13, 16/14 i 6/17), člana </text:span><text:span text:style-name="T34">6</text:span><text:span text:style-name="T32">. Pravilnika o postupku po javnom pozivu za dodjelu novčanih sredstava neprofitnim organizacijama i udruženjima (“Službene novine Kantona Sarajevo”, br. 9/17, 21/17 i 24/17), </text:span><text:span text:style-name="T33">i čl. 1. i 3. Odluke o raspisivanju Javnog poziva za dodjelu novčanih sredstava humanitarnim organizacijama/neprofitnim organizacijama/i udruženjima koji se finansiraju/sufinansiraju od strane Ministarstva za rad, socijalnu politiku, raseljena lica i izbjeglice Kantona Sarajevo, kao nosioca budžetskih sredstava </text:span><text:span text:style-name="T35">iz</text:span><text:span text:style-name="T33"> <text:s/></text:span><text:span text:style-name="T36">Budžet</text:span><text:span text:style-name="T35">a</text:span><text:span text:style-name="T36"> Kantona Sarajevo za 2021.godinu (“Službene novine Kantona Sarajevo”, broj 5/21) </text:span><text:span text:style-name="T33">minist</text:span><text:span text:style-name="T37">rica</text:span><text:span text:style-name="T33"> za rad, socijalnu politiku, raseljena lica i izbjeglice Kantona Sarajevo raspisuje</text:span></text:p>
      <text:p text:style-name="P3"/>
      <text:p text:style-name="P3"/>
      <text:p text:style-name="P5">J A V N I <text:s text:c="2"/>P O Z I V</text:p>
      <text:p text:style-name="P5">za dodjelu novčanih sredstava humanitarnim organizacijama/neprofitnim organizacijama/ i udruženjima za 20<text:span text:style-name="T41">21</text:span>. godinu</text:p>
      <text:p text:style-name="P4"/>
      <text:p text:style-name="P27"/>
      <text:p text:style-name="P34"><text:span text:style-name="T2"><text:tab/>I - </text:span><text:span text:style-name="T42">Predmet Javnog poziva je dodjela novčanih sredstava humanitarnim organizacijama /neprofitnim organizacijama/ i udruženjima u svrhu finansiranja/sufinansiranja projekata iz oblasti rada, socijalne politike, raseljenih lica i izbjeglica, a čiji su projekti, programi ili aktivnosti od interesa za građane Kantona Sarajevo (u daljem tekstu: Kanton) ili doprinose razvoju i afirmaciji Kantona i provode se na području Kantona.</text:span></text:p>
      <text:p text:style-name="P34"/>
      <text:p text:style-name="P34"><text:tab/><text:span text:style-name="T2">II -</text:span><text:span text:style-name="T42"> </text:span><text:span text:style-name="T2">Opći kriteriji za dodjelu sredstava</text:span></text:p>
      <text:p text:style-name="P35"/>
      <text:list xml:id="list5364161787525839908" text:style-name="L1">
        <text:list-item>
          <text:p text:style-name="P50">Registracija udruženja na bilo kojem nivou vlasti u Bosni i Hercegovini</text:p>
        </text:list-item>
        <text:list-item>
          <text:p text:style-name="P51">Realizacija projekata udruženja koji su od interesa za građane Kantona ili doprinose razvoju i afirmaciji Kantona i provode se na području Kantona</text:p>
        </text:list-item>
        <text:list-item>
          <text:p text:style-name="P53">Ekonomska ili društvena opravdanost projekta koje udruženje predlaže i provodi</text:p>
        </text:list-item>
        <text:list-item>
          <text:p text:style-name="P53">Program rada za tekuću godinu sa obrazloženjem</text:p>
        </text:list-item>
        <text:list-item>
          <text:p text:style-name="P53"><text:soft-page-break/>Finansijski plan za tekuću godinu</text:p>
        </text:list-item>
      </text:list>
      <text:p text:style-name="P37"/>
      <text:list xml:id="list112041359801826" text:continue-numbering="true" text:style-name="L1">
        <text:list-item>
          <text:p text:style-name="P62"><text:span text:style-name="T15">Izvještaj o urednom finansijskom poslovanju (bilans stanja, bilans uspjeha i narativni izvještaj za prethodnu godinu</text:span><text:span text:style-name="T16">)</text:span></text:p>
        </text:list-item>
        <text:list-item>
          <text:p text:style-name="P51">Finansijski izvještaj o utrošku sredstava za projekte odobrene u prethodnoj godini</text:p>
        </text:list-item>
        <text:list-item>
          <text:p text:style-name="P51">Organiziranost i broj članova udruženja/humanitarne organizacije/neprofitne organizacije/</text:p>
        </text:list-item>
        <text:list-item>
          <text:p text:style-name="P51">Broj lica koja učestvuju u realizaciji projek<text:span text:style-name="T43">a</text:span>ta</text:p>
        </text:list-item>
        <text:list-item>
          <text:p text:style-name="P51">Specifičnost potreba članova udruženja/humanitarne organizacije/neprofitne organizacije/, odnosno populacije koju zastupaju</text:p>
        </text:list-item>
        <text:list-item>
          <text:p text:style-name="P51">Rezultati i uspjesi na kantonalnom, federalnom, državnom i međunarodnom nivou, odnosno broj korisnika obuhvaćenih projektom</text:p>
        </text:list-item>
      </text:list>
      <text:p text:style-name="P36"/>
      <text:p text:style-name="P36"/>
      <text:p text:style-name="P28"><text:tab/>III – Posebni kriteriji po ovom javnom pozivu su:</text:p>
      <text:p text:style-name="P33"><text:span text:style-name="T40"><text:s text:c="5"/><text:tab/></text:span><text:tab/></text:p>
      <text:list xml:id="list4202816343309750942" text:style-name="L2">
        <text:list-item>
          <text:p text:style-name="P52">Projekti obezbjeđivanja raznih pomagala pri zadovoljavanju svakodnevnih potreba lica sa invaliditetom</text:p>
        </text:list-item>
        <text:list-item>
          <text:p text:style-name="P52">Projekti pružanja pomoći od drugog lica (stara i iznemogla lica, lica sa invaliditetom i drugi kojima je ta pomoć potrebna)</text:p>
        </text:list-item>
        <text:list-item>
          <text:p text:style-name="P52">Projekti za provođenje posebnih oblika rehabilitacije i resocijalizacije lica sa invaliditetom i drugih osjetljivih kategorija iz nadležnosti Ministarstva za rad, socijalnu politiku, raseljena lica i izbjeglice Kantona Sarajevo</text:p>
        </text:list-item>
        <text:list-item>
          <text:p text:style-name="P54">Aktivnost i uključivanje što većeg broja lica s invaliditetom u rad udruženja</text:p>
        </text:list-item>
        <text:list-item>
          <text:p text:style-name="P64"><text:span text:style-name="T13">Projekti i aktivnosti na realizaciji </text:span><text:span text:style-name="T14">stimulativnih mjera zapošljavanja lica s invaliditetom i pripadnika nacionalnih manjina</text:span></text:p>
        </text:list-item>
        <text:list-item>
          <text:p text:style-name="P65"><text:span text:style-name="T13">Projekti i aktivnosti udruženja registrovanih za oblast socijalne i dječije zaštite koje </text:span><text:span text:style-name="T17">su usmjerene na unapređenje zaštite porodice sa djecom, a za cilj imaju pružanje podrške porodicama čiji je jedan od članova </text:span><text:span text:style-name="T18">osoba</text:span><text:span text:style-name="T17"> sa invaliditetom, kroz psiho-socijalnu podršku i zbrinjavanje na poludnevnoj osnovi, u svrhu njihove pune integracije u lokalnu zajednicu i odrastanja u vlastitoj porodici</text:span></text:p>
        </text:list-item>
        <text:list-item>
          <text:p text:style-name="P55">Projekti i aktivnosti udruženja registrovanih za oblast socijalne i dječije zaštite namijenjene poboljšanju položaja djece samohranih roditelja, višečlanih porodica <text:span text:style-name="T44">sa većim brojem djece <text:s/>i porodica </text:span>pod rizikom od razdvajanja od djece</text:p>
        </text:list-item>
        <text:list-item>
          <text:p text:style-name="P55">Projekti zaštite i borbe protiv nasilja u porodici i nasilja na osnovu spola</text:p>
        </text:list-item>
        <text:list-item>
          <text:p text:style-name="P66"><text:span text:style-name="T18">P</text:span><text:span text:style-name="T13">rojekti i aktivnosti udruženja koja se bave hroničnim, neizlječivim, somatskim oboljenjima – autoimune i rijetke bolesti koje ostavljaju trajni inva</text:span><text:span text:style-name="T16">l</text:span><text:span text:style-name="T13">iditet, a oboljeli su u stanju </text:span><text:span text:style-name="T18">potreba</text:span></text:p>
        </text:list-item>
        <text:list-item>
          <text:p text:style-name="P66"><text:span text:style-name="T13">Projekti humanitarnih organizacija koje se bave humanitarno – socijalnom djelatnošću vezanoj za kategorije korisnika definisane Zakonom o osnovama socijalne zaštite, zaštite civilnih žrtava rata i zaštite porodice sa djecom (“Službene novine Federacije Bosne i Hercegovine”, br. 36/99, 54/04, 39/06, 14/09, 45/16 </text:span><text:span text:style-name="T19">i 40/18 ) i Zakonom o socijalnoj zaštiti, zaštiti civilnih žrtava rata i zaštiti porodice sa djecom (“Službene novine Kantona Sarajevo”, br. 38/14 – Prečišćeni tekst, 38/16, 44/17 i 28/18).</text:span></text:p>
        </text:list-item>
      </text:list>
      <text:p text:style-name="P30"><text:tab/></text:p>
      <text:p text:style-name="P25"><text:tab/></text:p>
      <text:p text:style-name="P30"><text:soft-page-break/></text:p>
      <text:p text:style-name="P30"><text:tab/>Dokumentacija koju je potrebno dostaviti u originalu ili ovjerenoj fotokopiji</text:p>
      <text:p text:style-name="P29"/>
      <text:list xml:id="list8743215520890724665" text:style-name="L3">
        <text:list-item>
          <text:p text:style-name="P63"><text:span text:style-name="T19">P</text:span><text:span text:style-name="T20">opunjen obrazac za aplikaciju za finansiranje/sufinansiranje projekata koji se nalazi na web stranici Ministarstva </text:span><text:a xlink:type="simple" xlink:href="http://www.mrsri.ks.gov.ba/" text:style-name="Internet_20_link" text:visited-style-name="Visited_20_Internet_20_Link"><text:span text:style-name="T20">www.mrsri.ks.gov.ba</text:span></text:a><text:span text:style-name="T20">, a koji sadrži: naziv projekta, opis problema/potreba, kratak opis projekta, ciljev</text:span><text:span text:style-name="T16">e</text:span><text:span text:style-name="T20">, ciljne grupe, plan realizacije projekta, osoblje i budžet</text:span></text:p>
        </text:list-item>
        <text:list-item>
          <text:p text:style-name="P56">Rješenje o registraciji </text:p>
        </text:list-item>
        <text:list-item>
          <text:p text:style-name="P56"><text:span text:style-name="T45">U</text:span>vjerenje iz registra udruženja izdato u vrijeme podnošenja zahtjeva, izuzev iz Registra udruženja koje vodi Ministarstvo pravde i uprave Kantona Sarajevo, a koje će ovo ministarstvo pribaviti po službenoj dužnosti</text:p>
        </text:list-item>
        <text:list-item>
          <text:p text:style-name="P56">Uvjerenje o poreskoj registraciji <text:span text:style-name="T46">-</text:span> identifikacioni broj</text:p>
        </text:list-item>
        <text:list-item>
          <text:p text:style-name="P56">Uvjerenje o izmirenim poreskim obavezama, ne starije od tri mjeseca</text:p>
        </text:list-item>
        <text:list-item>
          <text:p text:style-name="P67"><text:span text:style-name="T4">Uvjerenje o izmirenim porezima i doprinosima </text:span><text:span text:style-name="T5">za zaposlenike (ukoliko ima zaposlenika)</text:span></text:p>
          <text:p text:style-name="P58">Udruženje koje nema uposlenih <text:s/>i neizmirenih obaveza može dostaviti ovjerenu izjavu kod nadležnog organa da nema uposlenih i neizmirenih obaveza kojom to potvrđuje</text:p>
        </text:list-item>
        <text:list-item>
          <text:p text:style-name="P58">Bilans stanja i bilans uspjeha za 20<text:span text:style-name="T47">20</text:span>. godinu, ovjereni od strane nadležne poreske uprave</text:p>
        </text:list-item>
        <text:list-item>
          <text:p text:style-name="P59">Izvještaj o utrošku sredstava za <text:span text:style-name="T45">sve </text:span>projekte odobrene u prethodnoj godini, <text:span text:style-name="T48"><text:s/>koja su dobili od strane Kantona Sarajevo (svih ministarstava), a ukoliko nisu dobili sredstva od Kantona Sarajevo u prethodnoj godini, <text:s/>dostaviti dokaz o istom (izjava ovjerena od strane nadležnog organa).</text:span></text:p>
        </text:list-item>
      </text:list>
      <text:p text:style-name="P44"><text:tab/></text:p>
      <text:p text:style-name="P44"><text:tab/>Udruženja koja su registrovana u prethodnoj godini i nisu dobili sredstva za projekte, nisu dužni dostaviti dokumentaciju pod tačkama g. i h. ovog javnog poziva.</text:p>
      <text:p text:style-name="P39"><text:tab/></text:p>
      <text:p text:style-name="P45"><text:span text:style-name="T4"><text:tab/></text:span><text:span text:style-name="T21">IV –</text:span><text:span text:style-name="T4"> Pravo učešća na ovom javnom pozivu nemaju humanitarne organizacije/neprofitne organizacije/ i udruženja koja se stalno finansiraju od strane Ministarstva za rad, socijalnu politiku, raseljena lica i izbjeglice Kantona Sarajevo (u daljem tekstu: Ministarstvo), prema </text:span><text:span text:style-name="T6">Zakon</text:span><text:span text:style-name="T4">u</text:span><text:span text:style-name="T6"> o socijalnoj zaštiti, zaštiti civilnih žrtava rata i zaštiti porodice sa djecom (“Službene novine Kantona Sarajevo”, br. 38/14 – Prečišćeni tekst, 38/16, 44/17 i 28/18).</text:span></text:p>
      <text:p text:style-name="P38"/>
      <text:p text:style-name="P45"><text:span text:style-name="T6"><text:tab/></text:span><text:span text:style-name="T22">V –</text:span><text:span text:style-name="T7"> Javni poziv će biti objavljen na Internet stranici Kantona Sarajevo, </text:span><text:a xlink:type="simple" xlink:href="http://www.mrsri.ks.gov.ba/" text:style-name="Internet_20_link" text:visited-style-name="Visited_20_Internet_20_Link"><text:span text:style-name="T7">www.mrsri.ks.gov.ba</text:span></text:a><text:span text:style-name="T7"> i u najmanje jednim dnevnim novinama visokog tiraža koje se distribuiraju na području cijele Bosne i Hercegovine.</text:span></text:p>
      <text:p text:style-name="P40"/>
      <text:p text:style-name="P45"><text:span text:style-name="T7"><text:tab/></text:span><text:span text:style-name="T22">VI –</text:span><text:span text:style-name="T7"> Za provođenje Javnog poziva i realizaciju cjelokupnog postupka i dodjele sredstava minist</text:span><text:span text:style-name="T8">rica</text:span><text:span text:style-name="T7"> će imenovati Komisiju koja će cijeniti opravdanost zahtjeva i kvalitet predloženog projekta, programa ili aktivnosti, izvršiti bodovanje i procjenu u cilju donošenja odluke o dodjeli sredstava neprofitnim organizacijama i udruženjima.</text:span></text:p>
      <text:p text:style-name="P45"><text:span text:style-name="T7"><text:tab/></text:span><text:span text:style-name="T9">Aplikanti dostavljaju samo po 1 (jedan) projekat.</text:span></text:p>
      <text:p text:style-name="P40"/>
      <text:p text:style-name="P45"><text:span text:style-name="T7"><text:tab/></text:span><text:span text:style-name="T22">VII –</text:span><text:span text:style-name="T7"> Rok za podnošenje zahtjeva za dodjelu sredstava po Javnom pozivu je 15 (petnaest) dana od dana posljednje objave.</text:span></text:p>
      <text:p text:style-name="P40"/>
      <text:p text:style-name="P45"><text:soft-page-break/><text:span text:style-name="T7"><text:tab/></text:span><text:span text:style-name="T22">VIII – </text:span><text:span text:style-name="T7">Zahtjevi za dodjelu sredstava se podnose u zatvorenoj koverti na </text:span><text:span text:style-name="T10">P</text:span><text:span text:style-name="T7">rotokol Kantona Sarajevo ili poštom na adresu: Ministarstvo za rad, socijalnu politiku, raseljena lica i izbjeglice Kantona Sarajevo, u. Reisa Džemaludina Čauševića broj 1. Sarajevo, sa naznakom “prijava na Javni poziv za dodjelu novčanih sredstava humanitarnim organizacijama/neprofitnim organizacijama/ i udruženjima za 20</text:span><text:span text:style-name="T8">2</text:span><text:span text:style-name="T11">1</text:span><text:span text:style-name="T7">. godinu – ne otvaraj”.</text:span></text:p>
      <text:p text:style-name="P41"><text:tab/></text:p>
      <text:p text:style-name="P46"><text:span text:style-name="T22"><text:tab/>IX –</text:span><text:span text:style-name="T7"> Neblagovremene zahtjeve Komisija neće uzeti u razmatranje i vratiti će se neotvoreni uz dopis. </text:span><text:span text:style-name="T12">Nepotpune zahtjeve Komisija će odbaciti i o tome obavijestiti podnosioca zahtjeva.</text:span></text:p>
      <text:p text:style-name="P42"/>
      <text:p text:style-name="P45"><text:span text:style-name="T12"><text:tab/></text:span><text:span text:style-name="T23">X –</text:span><text:span text:style-name="T12"> Rezultati Javnog poziva objavit će se na </text:span><text:span text:style-name="T10">O</text:span><text:span text:style-name="T12">glasnoj ploči Kantona Sarajevo i na web stranici Ministarstva. Na web stranici Ministarstva se mogu preuzeti i obrasci navedeni u ovom javnom pozivu (prijavni obrazac i obrazac za narativni i finansijski izvještaj).</text:span></text:p>
      <text:p text:style-name="P42"/>
      <text:p text:style-name="P45"><text:span text:style-name="T12"><text:tab/></text:span><text:span text:style-name="T23">XI –</text:span><text:span text:style-name="T12"> Sredstva odobrena po osnovu Javnog poziva moraju se iskoristiti za realizaciju kandidovanog projekta, pri čemu se korisnik sredstava mora pridržavati važećih propisa.</text:span></text:p>
      <text:p text:style-name="P42"/>
      <text:p text:style-name="P45"><text:span text:style-name="T12"><text:tab/></text:span><text:span text:style-name="T23">XII –</text:span><text:span text:style-name="T12"> Doznačavanje odobrenih sredstava aplikantima vrši se nakon donošenja odluke u skladu sa operativnim planom i raspoloživim sredstvima u Budžetu Kantona Sarajevo.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7"><text:span text:style-name="T4">Broj: </text:span><text:span text:style-name="T26">13/01-02/1-31-11317/21</text:span><text:span text:style-name="T4"><text:tab/><text:tab/><text:tab/><text:tab/><text:tab/><text:tab/></text:span><text:span text:style-name="T21">M I N I S </text:span><text:span text:style-name="T24">T R I C A</text:span></text:p>
      <text:p text:style-name="P42">Sarajevo, <text:span text:style-name="T49">02.04.2021.godine</text:span></text:p>
      <text:p text:style-name="P47"><text:span text:style-name="T4"><text:tab/><text:tab/><text:tab/><text:tab/><text:tab/><text:tab/><text:tab/><text:tab/> <text:s text:c="9"/></text:span><text:span text:style-name="T21"><text:s text:c="6"/></text:span><text:span text:style-name="T25">Ivana Prvulović</text:span></text:p>
      <text:p text:style-name="P31"><text:tab/></text:p>
      <text:p text:style-name="P38"/>
      <text:list xml:id="list112041479332720" text:continue-list="list4202816343309750942" text:style-name="L2">
        <text:list-header>
          <text:p text:style-name="P57"/>
        </text:list-header>
      </text:list>
      <text:p text:style-name="P48"/>
      <text:p text:style-name="P43"/>
      <text:p text:style-name="P43"/>
      <text:p text:style-name="P32"/>
      <text:list xml:id="list5271037230399450527" text:style-name="L4">
        <text:list-header>
          <text:p text:style-name="P60"/>
        </text:list-header>
      </text:list>
      <text:list xml:id="list1447646993103235220" text:style-name="L5">
        <text:list-header>
          <text:p text:style-name="P61"/>
        </text:list-header>
      </text:list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Text" style:display-name="Default Text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A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-left="none" fo:border-right="none" fo:border-top="none" fo:border-bottom="0.05pt solid #000000"/>
    </style:style>
    <style:style style:name="Table3.A2" style:family="table-cell">
      <style:table-cell-properties fo:padding="0.097cm" fo:border="none"/>
    </style:style>
    <style:style style:name="Table1" style:family="table">
      <style:table-properties style:width="16.96cm" fo:margin-left="0.011cm" fo:margin-right="0.03cm" table:align="margins" style:writing-mode="lr-tb"/>
    </style:style>
    <style:style style:name="Table1.A" style:family="table-column">
      <style:table-column-properties style:column-width="4.851cm" style:rel-column-width="18743*"/>
    </style:style>
    <style:style style:name="Table1.B" style:family="table-column">
      <style:table-column-properties style:column-width="7.25cm" style:rel-column-width="28013*"/>
    </style:style>
    <style:style style:name="Table1.C" style:family="table-column">
      <style:table-column-properties style:column-width="4.86cm"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6" style:family="table">
      <style:table-properties style:width="16.96cm" fo:margin-left="0.011cm" fo:margin-right="0.03cm" table:align="margins" style:writing-mode="lr-tb"/>
    </style:style>
    <style:style style:name="Table6.A" style:family="table-column">
      <style:table-column-properties style:column-width="4.851cm" style:rel-column-width="18743*"/>
    </style:style>
    <style:style style:name="Table6.B" style:family="table-column">
      <style:table-column-properties style:column-width="7.25cm" style:rel-column-width="28013*"/>
    </style:style>
    <style:style style:name="Table6.C" style:family="table-column">
      <style:table-column-properties style:column-width="4.86cm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text-properties fo:font-size="11pt" officeooo:paragraph-rsid="001d6d93" style:font-size-asian="11pt" style:font-size-complex="11pt"/>
    </style:style>
    <style:style style:name="MP4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MP8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M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M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officeooo:rsid="001ec502"/>
    </style:style>
    <style:style style:name="MT4" style:family="text">
      <style:text-properties officeooo:rsid="008e9fcc"/>
    </style:style>
    <style:style style:name="MT5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6" style:family="text">
      <style:text-properties fo:color="#000000" style:text-underline-style="non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5" text:anchor-type="paragraph" svg:width="1.736cm" svg:height="2.182cm" draw:z-index="4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2"><text:s text:c="21"/><text:span text:style-name="MT1"><text:s/>KANTON SARAJEVO</text:span></text:p>
              <text:p text:style-name="MP5"><text:s text:c="12"/><text:span text:style-name="MT2">Ministarstvo za rad, socijalnu politiku, raseljena lica i izbjeglice</text:span></text:p>
            </table:table-cell>
            <table:covered-table-cell/>
            <table:table-cell table:style-name="Table2.A2" office:value-type="string"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</table:table-cell>
                </table:table-row>
                <table:table-row>
                  <table:table-cell table:style-name="Table3.A2" office:value-type="string">
                    <text:p text:style-name="MP8">CANTON SARAJEVO</text:p>
                    <text:p text:style-name="MP9">Ministry of Labour, Social Policy, Displaced Persons an<text:span text:style-name="MT3">d</text:span> Refuge<text:span text:style-name="MT4">e</text:span>s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3.355cm" svg:height="1.348cm" draw:z-index="2"><draw:image xlink:href="Pictures/100000000000023E000000EB1EB25BF8DA3B9902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MT5">web: http://</text:span><text:span text:style-name="Internet_20_link"><text:span text:style-name="MT5">mrsri.ks.gov.ba</text:span></text:span></text:p>
              <text:p text:style-name="MP12"><text:span text:style-name="MT5">e-mail: </text:span><text:span text:style-name="Internet_20_link"><text:span text:style-name="MT5">mrsri@mrsri.ks.gov.ba</text:span></text:span></text:p>
              <text:p text:style-name="MP13">Tel: + 387 (0) 33 562-089, Fax: + 387 (0) 33 562-090</text:p>
              <text:p text:style-name="MP14"><text:span text:style-name="Internet_20_link"><text:span text:style-name="MT6">Sarajevo, Reisa Džemaludina Čauševića 1</text:span></text:span></text:p>
            </table:table-cell>
            <table:table-cell table:style-name="Table1.B1" office:value-type="string">
              <text:p text:style-name="MP15"><draw:frame draw:style-name="Mfr3" draw:name="Image3" text:anchor-type="paragraph" svg:width="4.47cm" svg:height="1.649cm" draw:z-index="7"><draw:image xlink:href="Pictures/10000000000001480000007AAA8776AD6AA1B176.jpg" xlink:type="simple" xlink:show="embed" xlink:actuate="onLoad"/></draw:frame></text:p>
            </table:table-cell>
          </table:table-row>
        </table:table>
        <text:p text:style-name="MP10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3.355cm" svg:height="1.348cm" draw:z-index="8"><draw:image xlink:href="Pictures/100000000000023E000000EB1EB25BF8DA3B9902.png" xlink:type="simple" xlink:show="embed" xlink:actuate="onLoad"/></draw:frame></text:p>
            </table:table-cell>
            <table:table-cell table:style-name="Table6.B1" office:value-type="string">
              <text:p text:style-name="MP17"><text:span text:style-name="MT5">web: http://</text:span><text:span text:style-name="Internet_20_link"><text:span text:style-name="MT5">mrsri.ks.gov.ba</text:span></text:span></text:p>
              <text:p text:style-name="MP17"><text:span text:style-name="MT5">e-mail: </text:span><text:span text:style-name="Internet_20_link"><text:span text:style-name="MT5">mrsri@mrsri.ks.gov.ba</text:span></text:span></text:p>
              <text:p text:style-name="MP18">Tel: + 387 (0) 33 562-089, Fax: + 387 (0) 33 562-090</text:p>
              <text:p text:style-name="MP19"><text:span text:style-name="Internet_20_link"><text:span text:style-name="MT6">Sarajevo, Reisa Džemaludina Čauševića 1</text:span></text:span></text:p>
            </table:table-cell>
            <table:table-cell table:style-name="Table6.B1" office:value-type="string">
              <text:p text:style-name="MP20"><draw:frame draw:style-name="Mfr3" draw:name="Image1" text:anchor-type="paragraph" svg:width="4.47cm" svg:height="1.649cm" draw:z-index="3"><draw:image xlink:href="Pictures/10000000000001480000007AAA8776AD6AA1B176.jpg" xlink:type="simple" xlink:show="embed" xlink:actuate="onLoad"/></draw:frame></text:p>
            </table:table-cell>
          </table:table-row>
        </table:table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3:37:39.545000000</meta:creation-date>
    <meta:editing-duration>PT6H46M39S</meta:editing-duration>
    <meta:editing-cycles>58</meta:editing-cycles>
    <meta:generator>LibreOffice/5.2.7.2$Windows_x86 LibreOffice_project/2b7f1e640c46ceb28adf43ee075a6e8b8439ed10</meta:generator>
    <dc:date>2021-04-08T11:20:39.166000000</dc:date>
    <meta:print-date>2021-04-05T09:11:46.419000000</meta:print-date>
    <meta:document-statistic meta:table-count="4" meta:image-count="5" meta:object-count="0" meta:page-count="4" meta:paragraph-count="80" meta:word-count="1316" meta:character-count="9528" meta:non-whitespace-character-count="8197"/>
  </office:meta>
</office:document-meta>
</file>