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15ED0CBF4E0763BF.jpg" manifest:media-type="image/jpeg"/>
  <manifest:file-entry manifest:full-path="Pictures/100000000000023E000000EB1EB25BF8DA3B9902.png" manifest:media-type="image/png"/>
  <manifest:file-entry manifest:full-path="Pictures/100000000000006400000064227EA7598B1EC2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paragraph-properties fo:text-align="justify" style:justify-single-word="false"/>
      <style:text-properties fo:font-size="14pt" fo:language="bs" fo:country="BA" officeooo:paragraph-rsid="00201be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bs" fo:country="BA" officeooo:rsid="000cb7e6" officeooo:paragraph-rsid="00201be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hr" fo:country="HR" officeooo:paragraph-rsid="0023b05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hr" fo:country="HR" officeooo:paragraph-rsid="0025cdd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hr" fo:country="HR" fo:font-weight="bold" officeooo:paragraph-rsid="002aaad2" style:font-size-asian="12pt" style:font-weight-asian="bold" style:font-size-complex="12pt" style:font-weight-complex="bold"/>
    </style:style>
    <style:style style:name="P8" style:family="paragraph" style:parent-style-name="Standard">
      <style:text-properties fo:language="bs" fo:country="BA" officeooo:paragraph-rsid="002aaad2"/>
    </style:style>
    <style:style style:name="P9" style:family="paragraph" style:parent-style-name="Standard">
      <style:paragraph-properties fo:text-align="justify" style:justify-single-word="false"/>
      <style:text-properties fo:language="bs" fo:country="BA" officeooo:paragraph-rsid="002aaad2"/>
    </style:style>
    <style:style style:name="P10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11" style:family="paragraph" style:parent-style-name="Header">
      <style:text-properties fo:font-size="11pt" officeooo:paragraph-rsid="001d6d93" style:font-size-asian="11pt" style:font-size-complex="11pt"/>
    </style:style>
    <style:style style:name="P12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13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P14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6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P17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P19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P22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d6d93"/>
    </style:style>
    <style:style style:name="P23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5cc6"/>
    </style:style>
    <style:style style:name="P24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in" fo:margin-right="-0.2965in" fo:text-indent="0in" style:auto-text-indent="false"/>
      <style:text-properties fo:language="bs" fo:country="BA" fo:font-weight="bold" officeooo:paragraph-rsid="002aaad2" style:font-weight-asian="bold"/>
    </style:style>
    <style:style style:name="P29" style:family="paragraph" style:parent-style-name="Standard">
      <style:paragraph-properties fo:margin-left="0in" fo:margin-right="-0.2965in" fo:text-indent="0in" style:auto-text-indent="false"/>
      <style:text-properties fo:font-weight="bold" officeooo:paragraph-rsid="002aaad2" style:font-weight-asian="bold"/>
    </style:style>
    <style:style style:name="P30" style:family="paragraph" style:parent-style-name="Standard">
      <style:paragraph-properties fo:margin-left="0in" fo:margin-right="-0.2965in" fo:text-align="center" style:justify-single-word="false" fo:text-indent="0in" style:auto-text-indent="false"/>
      <style:text-properties fo:font-weight="bold" officeooo:paragraph-rsid="002b1376" style:font-weight-asian="bold"/>
    </style:style>
    <style:style style:name="P31" style:family="paragraph" style:parent-style-name="Standard">
      <style:paragraph-properties fo:margin-left="0in" fo:margin-right="-0.2965in" fo:text-align="justify" style:justify-single-word="false" fo:text-indent="0in" style:auto-text-indent="false"/>
      <style:text-properties officeooo:paragraph-rsid="002aaad2"/>
    </style:style>
    <style:style style:name="P32" style:family="paragraph" style:parent-style-name="western">
      <style:paragraph-properties fo:margin-left="0in" fo:margin-right="-0.2965in" fo:text-align="justify" style:justify-single-word="false" fo:text-indent="0in" style:auto-text-indent="false"/>
      <style:text-properties fo:font-size="10pt" officeooo:paragraph-rsid="002aaad2" style:font-size-asian="10pt" style:font-size-complex="10pt"/>
    </style:style>
    <style:style style:name="P3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language="hr" fo:country="HR" fo:font-weight="bold" officeooo:paragraph-rsid="002aaad2" style:font-weight-asian="bold" style:font-weight-complex="bold"/>
    </style:style>
    <style:style style:name="P34" style:family="paragraph" style:parent-style-name="Standard">
      <style:paragraph-properties fo:margin-left="0in" fo:margin-right="-0.198in" fo:text-align="justify" style:justify-single-word="false" fo:text-indent="0in" style:auto-text-indent="false"/>
      <style:text-properties fo:language="hr" fo:country="HR" officeooo:paragraph-rsid="002aaad2" style:font-weight-complex="bold"/>
    </style:style>
    <style:style style:name="P35" style:family="paragraph" style:parent-style-name="Standard">
      <style:paragraph-properties fo:margin-left="0in" fo:margin-right="-0.198in" fo:text-align="justify" style:justify-single-word="false" fo:text-indent="0in" style:auto-text-indent="false"/>
      <style:text-properties fo:language="hr" fo:country="HR" fo:font-weight="bold" officeooo:paragraph-rsid="002aaad2" style:font-weight-asian="bold" style:font-weight-complex="bold"/>
    </style:style>
    <style:style style:name="P36" style:family="paragraph" style:parent-style-name="Standard">
      <style:paragraph-properties fo:margin-left="0in" fo:margin-right="-0.198in" fo:text-align="justify" style:justify-single-word="false" fo:text-indent="0in" style:auto-text-indent="false"/>
      <style:text-properties officeooo:paragraph-rsid="002aaa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Calibri" style:font-size-complex="12pt"/>
    </style:style>
    <style:style style:name="T4" style:family="text">
      <style:text-properties style:font-name="Times New Roman" fo:font-size="12pt" officeooo:rsid="002e9a0e" style:font-size-asian="12pt" style:font-name-complex="Calibri" style:font-size-complex="12pt"/>
    </style:style>
    <style:style style:name="T5" style:family="text">
      <style:text-properties officeooo:rsid="002ba2d0"/>
    </style:style>
    <style:style style:name="T6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color="#000000" style:text-underline-style="none"/>
    </style:style>
    <style:style style:name="T8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9" style:family="text">
      <style:text-properties fo:language="hr" fo:country="HR" style:font-weight-complex="bold"/>
    </style:style>
    <style:style style:name="T10" style:family="text">
      <style:text-properties fo:language="hr" fo:country="HR" style:text-underline-style="solid" style:text-underline-width="auto" style:text-underline-color="font-color" style:font-weight-complex="bold"/>
    </style:style>
    <style:style style:name="T11" style:family="text">
      <style:text-properties fo:language="hr" fo:country="HR" fo:font-weight="bold" style:font-weight-asian="bold" style:font-weight-complex="bold"/>
    </style:style>
    <style:style style:name="T12" style:family="text">
      <style:text-properties fo:language="hr" fo:country="HR" fo:font-weight="bold" officeooo:rsid="002b1376" style:font-weight-asian="bold" style:font-weight-complex="bold"/>
    </style:style>
    <style:style style:name="T13" style:family="text">
      <style:text-properties fo:language="hr" fo:country="HR" fo:font-weight="bold" officeooo:rsid="002d499e" style:font-weight-asian="bold" style:font-weight-complex="bold"/>
    </style:style>
    <style:style style:name="T14" style:family="text">
      <style:text-properties fo:language="hr" fo:country="HR" fo:font-weight="bold" officeooo:rsid="002e35e8" style:font-weight-asian="bold" style:font-weight-complex="bold"/>
    </style:style>
    <style:style style:name="T15" style:family="text">
      <style:text-properties fo:language="hr" fo:country="HR" fo:font-weight="bold" officeooo:rsid="002fda2b" style:font-weight-asian="bold" style:font-weight-complex="bold"/>
    </style:style>
    <style:style style:name="T16" style:family="text">
      <style:text-properties officeooo:rsid="002b1376"/>
    </style:style>
    <style:style style:name="T17" style:family="text">
      <style:text-properties officeooo:rsid="002d499e"/>
    </style:style>
    <style:style style:name="T18" style:family="text">
      <style:text-properties officeooo:rsid="002e35e8"/>
    </style:style>
    <style:style style:name="T19" style:family="text">
      <style:text-properties officeooo:rsid="002fda2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05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roj: 13-1<text:span text:style-name="T19">1</text:span>-<text:span text:style-name="T19">50122</text:span>/<text:span text:style-name="T19">20</text:span></text:p>
      <text:p text:style-name="P9">Sarajevo, <text:span text:style-name="T17">2</text:span><text:span text:style-name="T19">2</text:span>.1<text:span text:style-name="T19">2</text:span>.20<text:span text:style-name="T19">20</text:span>. godine</text:p>
      <text:p text:style-name="P8"/>
      <text:p text:style-name="P28"/>
      <text:p text:style-name="P29"/>
      <text:p text:style-name="P30"><text:s/><text:span text:style-name="T3">OBAVJEŠTENJE ZA NABAVKU </text:span><text:span text:style-name="T4">JUNEĆEG MESA BEZ KOSTIJU (PLEĆKA) </text:span><text:span text:style-name="T3">ZA POTREBE KORISNIKA JAVNIH KUHINJA</text:span> <text:s text:c="2"/></text:p>
      <text:p text:style-name="P32">Pozivaju se potencijalni ponuđači za dostavljanje ponuda za isporuku junećeg mesa <text:span text:style-name="T16">bez kostiju</text:span> <text:span text:style-name="T16">(plećka)</text:span> za potrebe korisnika Javnih kuhinja Kantona Sarajevo.</text:p>
      <text:p text:style-name="P31"><text:span text:style-name="T9">Potencijalni ponuđači tendersku dokumentaciju mogu preuzeti u prostorijama Ministarstva za rad, socijalnu politiku, raseljena lica i izbjeglice Kantona Sarajevo radnim danom od 8 do 16 sati ili na stranici ovog ministarstva </text:span><text:span text:style-name="T10">www.mrsri.ks.gov.ba</text:span></text:p>
      <text:p text:style-name="P33"/>
      <text:p text:style-name="P34">Ponude se predaju na protokol ugovornog organa ili putem pošte, na adresu ugovornog organa, u zatvorenoj koverti na kojoj, na prednjoj strani koverte, mora biti navedeno:</text:p>
      <text:p text:style-name="P35">Ministarstvo za rad, socijalnu politiku, raseljena lica i izbjeglice Kantona Sarajevo, Reisa Džemaludina Čauševića br. 1, 71000 Sarajevo;</text:p>
      <text:p text:style-name="P35"/>
      <text:p text:style-name="P36"><text:span text:style-name="T9">Krajnji rok za dostavljanje ponuda je </text:span><text:span text:style-name="T15">06</text:span><text:span text:style-name="T11">.</text:span><text:span text:style-name="T15">01</text:span><text:span text:style-name="T11">.20</text:span><text:span text:style-name="T15">21</text:span><text:span text:style-name="T11">. godine do 15h, primljeno na protokolu</text:span><text:span text:style-name="T8">.</text:span></text:p>
      <text:p text:style-name="P7"/>
      <text:p text:style-name="P7"/>
      <text:p text:style-name="P7"/>
      <text:p text:style-name="P7"/>
      <text:p text:style-name="P7"><text:s text:c="119"/>M I N I S T<text:span text:style-name="T16"> R </text:span><text:span text:style-name="T19">I C A</text:span><text:span text:style-name="T16"> </text:span></text:p>
      <text:p text:style-name="P7"><text:s text:c="111"/></text:p>
      <text:p text:style-name="P7"><text:s text:c="124"/><text:span text:style-name="T19">Jasna</text:span><text:span text:style-name="T16"> </text:span><text:span text:style-name="T19">Agić</text:span></text:p>
      <text:p text:style-name="P7"/>
      <text:p text:style-name="P6"/>
      <text:p text:style-name="P5"/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1945in" fo:margin-bottom="0.0827in" loext:contextual-spacing="false" fo:hyphenation-ladder-count="no-limit"/>
      <style:text-properties fo:color="#000000" fo:font-size="12pt" fo:language="bs" fo:country="BA" style:font-size-asian="12pt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2pt" fo:language="bs" fo:country="BA" style:font-size-asian="12pt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6771in" fo:margin-left="0.0042in" fo:margin-right="0.0118in" table:align="margins" style:writing-mode="lr-tb" table:border-model="separating"/>
    </style:style>
    <style:style style:name="Table2.A" style:family="table-column">
      <style:table-column-properties style:column-width="2.9479in" style:rel-column-width="28933*"/>
    </style:style>
    <style:style style:name="Table2.B" style:family="table-column">
      <style:table-column-properties style:column-width="0.8333in" style:rel-column-width="8179*"/>
    </style:style>
    <style:style style:name="Table2.C" style:family="table-column">
      <style:table-column-properties style:column-width="2.8958in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/>
    </style:style>
    <style:style style:name="Table2.2" style:family="table-row">
      <style:table-row-properties style:min-row-height="0.4417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0.05pt solid #000000" fo:border-bottom="none"/>
    </style:style>
    <style:style style:name="Table3" style:family="table">
      <style:table-properties style:width="3.3507in" fo:margin-left="1.5729in" table:align="left"/>
    </style:style>
    <style:style style:name="Table3.A" style:family="table-column">
      <style:table-column-properties style:column-width="3.3507in"/>
    </style:style>
    <style:style style:name="Table3.A1" style:family="table-cell">
      <style:table-cell-properties fo:padding="0.0382in" fo:border-left="none" fo:border-right="none" fo:border-top="none" fo:border-bottom="0.05pt solid #000000"/>
    </style:style>
    <style:style style:name="Table3.A2" style:family="table-cell">
      <style:table-cell-properties fo:padding="0.0382in" fo:border="none"/>
    </style:style>
    <style:style style:name="Table1" style:family="table">
      <style:table-properties fo:margin-left="0.0042in" fo:margin-right="0.0118in" table:align="margins" style:writing-mode="lr-tb"/>
    </style:style>
    <style:style style:name="Table1.A" style:family="table-column">
      <style:table-column-properties style:rel-column-width="18743*"/>
    </style:style>
    <style:style style:name="Table1.B" style:family="table-column">
      <style:table-column-properties style:rel-column-width="28013*"/>
    </style:style>
    <style:style style:name="Table1.C" style:family="table-column">
      <style:table-column-properties style:rel-column-width="1877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1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6" style:family="table">
      <style:table-properties style:width="6.6771in" fo:margin-left="0.0042in" fo:margin-right="0.0118in" table:align="margins" style:writing-mode="lr-tb"/>
    </style:style>
    <style:style style:name="Table6.A" style:family="table-column">
      <style:table-column-properties style:column-width="1.9097in" style:rel-column-width="18743*"/>
    </style:style>
    <style:style style:name="Table6.B" style:family="table-column">
      <style:table-column-properties style:column-width="2.8542in" style:rel-column-width="28013*"/>
    </style:style>
    <style:style style:name="Table6.C" style:family="table-column">
      <style:table-column-properties style:column-width="1.9132in" style:rel-column-width="1877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6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Standard">
      <style:text-properties officeooo:paragraph-rsid="001d6d93"/>
    </style:style>
    <style:style style:name="MP3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4" style:family="paragraph" style:parent-style-name="Header"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6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8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MP9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10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MP11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MP12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d6d93"/>
    </style:style>
    <style:style style:name="MP13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4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5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MP16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MP17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5cc6"/>
    </style:style>
    <style:style style:name="MP18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19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20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officeooo:rsid="002ba2d0"/>
    </style:style>
    <style:style style:name="MT4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5" style:family="text">
      <style:text-properties fo:color="#000000" style:text-underline-style="none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05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svg:height="1.1689in" fo:margin-left="0in" fo:margin-right="0in" fo:margin-top="0.1965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>Bosna i Hercegovina</text:p>
              <text:p text:style-name="MP3">Federacija Bosne i Hercegovine</text:p>
            </table:table-cell>
            <table:table-cell table:style-name="Table2.A1" table:number-rows-spanned="2" office:value-type="string">
              <text:p text:style-name="MP4"><draw:frame draw:style-name="Mfr1" draw:name="Image5" text:anchor-type="paragraph" svg:width="0.6835in" svg:height="0.8591in" draw:z-index="0"><draw:image xlink:href="Pictures/10000000000000420000005315ED0CBF4E0763BF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5">Босна и Херцеговина</text:p>
              <text:p text:style-name="MP5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3"><text:s text:c="21"/><text:span text:style-name="MT1"><text:s/>KANTON SARAJEVO</text:span></text:p>
              <text:p text:style-name="MP6"><text:s text:c="12"/><text:span text:style-name="MT2">Ministarstvo za rad, socijalnu politiku, raseljena lica i izbjeglice</text:span></text:p>
            </table:table-cell>
            <table:covered-table-cell/>
            <table:table-cell table:style-name="Table2.A2" office:value-type="string">
              <text:p text:style-name="MP7">КАНТОН САРАЈЕВО</text:p>
              <text:p text:style-name="MP7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 table:style-name="TableLine2118352219616">
                  <table:table-cell table:style-name="Table3.A1" office:value-type="string">
                    <text:p text:style-name="MP8">Bosnia and Herzegovina</text:p>
                    <text:p text:style-name="MP8">Federation of Bosnia and Herzegovina</text:p>
                  </table:table-cell>
                </table:table-row>
                <table:table-row table:style-name="TableLine2118352205536">
                  <table:table-cell table:style-name="Table3.A2" office:value-type="string">
                    <text:p text:style-name="MP9">CANTON SARAJEVO</text:p>
                    <text:p text:style-name="MP10">Ministry of Labour, Social Policy, Displaced Persons an<text:span text:style-name="MT3">d</text:span> Refuges</text:p>
                  </table:table-cell>
                </table:table-row>
              </table:table>
              <text:p text:style-name="MP4"/>
            </table:table-cell>
            <table:covered-table-cell/>
            <table:covered-table-cell/>
          </table:table-row>
        </table:table>
        <text:p text:style-name="MP2"/>
      </loext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2" text:anchor-type="as-char" svg:width="1.3209in" svg:height="0.5307in" draw:z-index="0"><draw:image xlink:href="Pictures/100000000000023E000000EB1EB25BF8DA3B9902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12"><text:span text:style-name="MT4">web: http://</text:span><text:span text:style-name="Internet_20_link"><text:span text:style-name="MT4">mrsri.ks.gov.ba</text:span></text:span></text:p>
              <text:p text:style-name="MP12"><text:span text:style-name="MT4">e-mail: </text:span><text:span text:style-name="Internet_20_link"><text:span text:style-name="MT4">mrsri@mrsri.ks.gov.ba</text:span></text:span></text:p>
              <text:p text:style-name="MP13">Tel: + 387 (0) 33 562-089, Fax: + 387 (0) 33 562-090</text:p>
              <text:p text:style-name="MP14"><text:span text:style-name="Internet_20_link"><text:span text:style-name="MT5">Sarajevo, Reisa Džemaludina Čauševića 1</text:span></text:span></text:p>
            </table:table-cell>
            <table:table-cell table:style-name="Table1.B1" office:value-type="string">
              <text:p text:style-name="MP15"><draw:frame draw:style-name="Mfr3" draw:name="Image1" text:anchor-type="paragraph" svg:width="0.9252in" svg:height="0.9252in" draw:z-index="0"><draw:image xlink:href="Pictures/100000000000006400000064227EA7598B1EC264.png" xlink:type="simple" xlink:show="embed" xlink:actuate="onLoad" loext:mime-type="image/png"/></draw:frame></text:p>
            </table:table-cell>
          </table:table-row>
        </table:table>
        <text:p text:style-name="MP2"/>
      </style:footer>
      <loext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6"><draw:frame draw:style-name="Mfr2" draw:name="Image6" text:anchor-type="as-char" svg:width="1.3209in" svg:height="0.5307in" draw:z-index="2"><draw:image xlink:href="Pictures/100000000000023E000000EB1EB25BF8DA3B9902.png" xlink:type="simple" xlink:show="embed" xlink:actuate="onLoad" loext:mime-type="image/png"/></draw:frame></text:p>
            </table:table-cell>
            <table:table-cell table:style-name="Table6.B1" office:value-type="string">
              <text:p text:style-name="MP17"><text:span text:style-name="MT4">web: http://</text:span><text:span text:style-name="Internet_20_link"><text:span text:style-name="MT4">mrsri.ks.gov.ba</text:span></text:span></text:p>
              <text:p text:style-name="MP17"><text:span text:style-name="MT4">e-mail: </text:span><text:span text:style-name="Internet_20_link"><text:span text:style-name="MT4">mrsri@mrsri.ks.gov.ba</text:span></text:span></text:p>
              <text:p text:style-name="MP18">Tel: + 387 (0) 33 562-089, Fax: + 387 (0) 33 562-090</text:p>
              <text:p text:style-name="MP19"><text:span text:style-name="Internet_20_link"><text:span text:style-name="MT5">Sarajevo, Reisa Džemaludina Čauševića 1</text:span></text:span></text:p>
            </table:table-cell>
            <table:table-cell table:style-name="Table6.B1" office:value-type="string">
              <text:p text:style-name="MP20"><draw:frame draw:style-name="Mfr3" draw:name="Image7" text:anchor-type="paragraph" svg:width="0.9252in" svg:height="0.9252in" draw:z-index="1"><draw:image xlink:href="Pictures/100000000000006400000064227EA7598B1EC264.png" xlink:type="simple" xlink:show="embed" xlink:actuate="onLoad" loext:mime-type="image/png"/></draw:frame></text:p>
            </table:table-cell>
          </table:table-row>
        </table:table>
        <text:p text:style-name="MP1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23T13:22:57.808000000</meta:creation-date>
    <meta:editing-duration>PT14M19S</meta:editing-duration>
    <meta:editing-cycles>13</meta:editing-cycles>
    <meta:generator>LibreOffice/6.4.7.2$Windows_X86_64 LibreOffice_project/639b8ac485750d5696d7590a72ef1b496725cfb5</meta:generator>
    <dc:date>2020-12-16T11:38:24.936000000</dc:date>
    <meta:document-statistic meta:table-count="4" meta:image-count="5" meta:object-count="0" meta:page-count="1" meta:paragraph-count="33" meta:word-count="237" meta:character-count="2051" meta:non-whitespace-character-count="1451"/>
  </office:meta>
</office:document-meta>
</file>