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20000005315ED0CBF4E0763BF.jpg" manifest:media-type="image/jpeg"/>
  <manifest:file-entry manifest:full-path="Pictures/100000000000023E000000EB1EB25BF8DA3B9902.png" manifest:media-type="image/png"/>
  <manifest:file-entry manifest:full-path="Pictures/100000000000006400000064227EA7598B1EC2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paragraph-properties fo:text-align="justify" style:justify-single-word="false"/>
      <style:text-properties fo:font-size="14pt" fo:language="bs" fo:country="BA" officeooo:paragraph-rsid="00201be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bs" fo:country="BA" officeooo:rsid="000cb7e6" officeooo:paragraph-rsid="00201be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hr" fo:country="HR" officeooo:paragraph-rsid="0023b05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hr" fo:country="HR" officeooo:paragraph-rsid="0025cdd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2aaad2" style:font-size-asian="12pt" style:font-weight-asian="bold" style:font-size-complex="12pt" style:font-weight-complex="bold"/>
    </style:style>
    <style:style style:name="P8" style:family="paragraph" style:parent-style-name="Standard">
      <style:text-properties fo:language="bs" fo:country="BA" officeooo:paragraph-rsid="002aaad2"/>
    </style:style>
    <style:style style:name="P9" style:family="paragraph" style:parent-style-name="Standard">
      <style:paragraph-properties fo:text-align="justify" style:justify-single-word="false"/>
      <style:text-properties fo:language="bs" fo:country="BA" officeooo:paragraph-rsid="002aaad2"/>
    </style:style>
    <style:style style:name="P10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1" style:family="paragraph" style:parent-style-name="Header">
      <style:text-properties fo:font-size="11pt" officeooo:paragraph-rsid="001d6d93" style:font-size-asian="11pt" style:font-size-complex="11pt"/>
    </style:style>
    <style:style style:name="P12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P17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-0.753cm" fo:text-indent="0cm" style:auto-text-indent="false"/>
      <style:text-properties fo:language="bs" fo:country="BA" fo:font-weight="bold" officeooo:paragraph-rsid="002aaad2" style:font-weight-asian="bold"/>
    </style:style>
    <style:style style:name="P29" style:family="paragraph" style:parent-style-name="Standard">
      <style:paragraph-properties fo:margin-left="0cm" fo:margin-right="-0.753cm" fo:text-indent="0cm" style:auto-text-indent="false"/>
      <style:text-properties fo:font-weight="bold" officeooo:paragraph-rsid="002aaad2" style:font-weight-asian="bold"/>
    </style:style>
    <style:style style:name="P30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font-weight="bold" officeooo:paragraph-rsid="002b1376" style:font-weight-asian="bold"/>
    </style:style>
    <style:style style:name="P31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officeooo:paragraph-rsid="002aaad2"/>
    </style:style>
    <style:style style:name="P32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0pt" officeooo:paragraph-rsid="002aaad2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hr" fo:country="HR" fo:font-weight="bold" officeooo:paragraph-rsid="002aaad2" style:font-weight-asian="bold" style:font-weight-complex="bold"/>
    </style:style>
    <style:style style:name="P3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officeooo:paragraph-rsid="002aaad2" style:font-weight-complex="bold"/>
    </style:style>
    <style:style style:name="P3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language="hr" fo:country="HR" fo:font-weight="bold" officeooo:paragraph-rsid="002aaad2" style:font-weight-asian="bold" style:font-weight-complex="bold"/>
    </style:style>
    <style:style style:name="P3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2aaa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Calibri" style:font-size-complex="12pt"/>
    </style:style>
    <style:style style:name="T4" style:family="text">
      <style:text-properties style:font-name="Times New Roman" fo:font-size="12pt" officeooo:rsid="002e9a0e" style:font-size-asian="12pt" style:font-name-complex="Calibri" style:font-size-complex="12pt"/>
    </style:style>
    <style:style style:name="T5" style:family="text">
      <style:text-properties officeooo:rsid="002ba2d0"/>
    </style:style>
    <style:style style:name="T6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text-underline-style="none"/>
    </style:style>
    <style:style style:name="T8" style:family="text">
      <style:text-properties fo:font-size="12pt" fo:language="hr" fo:country="HR" fo:font-weight="bold" style:font-size-asian="12pt" style:font-weight-asian="bold" style:font-size-complex="12pt" style:font-weight-complex="bold"/>
    </style:style>
    <style:style style:name="T9" style:family="text">
      <style:text-properties fo:language="hr" fo:country="HR" style:font-weight-complex="bold"/>
    </style:style>
    <style:style style:name="T10" style:family="text">
      <style:text-properties fo:language="hr" fo:country="HR" style:text-underline-style="solid" style:text-underline-width="auto" style:text-underline-color="font-color" style:font-weight-complex="bold"/>
    </style:style>
    <style:style style:name="T11" style:family="text">
      <style:text-properties fo:language="hr" fo:country="HR" fo:font-weight="bold" style:font-weight-asian="bold" style:font-weight-complex="bold"/>
    </style:style>
    <style:style style:name="T12" style:family="text">
      <style:text-properties fo:language="hr" fo:country="HR" fo:font-weight="bold" officeooo:rsid="002b1376" style:font-weight-asian="bold" style:font-weight-complex="bold"/>
    </style:style>
    <style:style style:name="T13" style:family="text">
      <style:text-properties fo:language="hr" fo:country="HR" fo:font-weight="bold" officeooo:rsid="002d499e" style:font-weight-asian="bold" style:font-weight-complex="bold"/>
    </style:style>
    <style:style style:name="T14" style:family="text">
      <style:text-properties fo:language="hr" fo:country="HR" fo:font-weight="bold" officeooo:rsid="002e35e8" style:font-weight-asian="bold" style:font-weight-complex="bold"/>
    </style:style>
    <style:style style:name="T15" style:family="text">
      <style:text-properties officeooo:rsid="002aae18"/>
    </style:style>
    <style:style style:name="T16" style:family="text">
      <style:text-properties officeooo:rsid="002b1376"/>
    </style:style>
    <style:style style:name="T17" style:family="text">
      <style:text-properties officeooo:rsid="002d499e"/>
    </style:style>
    <style:style style:name="T18" style:family="text">
      <style:text-properties officeooo:rsid="002e35e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roj: 13-14-<text:span text:style-name="T18">41326</text:span>/1<text:span text:style-name="T16">9</text:span></text:p>
      <text:p text:style-name="P9">Sarajevo, <text:span text:style-name="T17">27</text:span>.11.201<text:span text:style-name="T16">9</text:span>. godine</text:p>
      <text:p text:style-name="P8"/>
      <text:p text:style-name="P28"/>
      <text:p text:style-name="P29"/>
      <text:p text:style-name="P30"><text:s/><text:span text:style-name="T3">OBAVJEŠTENJE ZA NABAVKU </text:span><text:span text:style-name="T4">JUNEĆEG MESA BEZ KOSTIJU (PLEĆKA) </text:span><text:span text:style-name="T3">ZA POTREBE KORISNIKA JAVNIH KUHINJA</text:span> <text:s text:c="2"/></text:p>
      <text:p text:style-name="P32">Pozivaju se potencijalni ponuđači za dostavljanje ponuda za isporuku junećeg mesa <text:span text:style-name="T16">bez kostiju</text:span> <text:span text:style-name="T16">(plećka)</text:span> za potrebe korisnika Javnih kuhinja Kantona Sarajevo.</text:p>
      <text:p text:style-name="P31"><text:span text:style-name="T9">Potencijalni ponuđači tendersku dokumentaciju mogu preuzeti u prostorijama Ministarstva za rad, socijalnu politiku, raseljena lica i izbjeglice Kantona Sarajevo radnim danom od 8 do 16 sati ili na stranici ovog ministarstva </text:span><text:span text:style-name="T10">www.mrsri.ks.gov.ba</text:span></text:p>
      <text:p text:style-name="P33"/>
      <text:p text:style-name="P34">Ponude se predaju na protokol ugovornog organa ili putem pošte, na adresu ugovornog organa, u zatvorenoj koverti na kojoj, na prednjoj strani koverte, mora biti navedeno:</text:p>
      <text:p text:style-name="P35">Ministarstvo za rad, socijalnu politiku, raseljena lica i izbjeglice Kantona Sarajevo, Reisa Džemaludina Čauševića br. 1, 71000 Sarajevo;</text:p>
      <text:p text:style-name="P35"/>
      <text:p text:style-name="P36"><text:span text:style-name="T9">Krajnji rok za dostavljanje ponuda je </text:span><text:span text:style-name="T13">1</text:span><text:span text:style-name="T14">2</text:span><text:span text:style-name="T11">.1</text:span><text:span text:style-name="T13">2</text:span><text:span text:style-name="T11">.201</text:span><text:span text:style-name="T12">9</text:span><text:span text:style-name="T11">. godine do 15h, primljeno na protokolu</text:span><text:span text:style-name="T8">.</text:span></text:p>
      <text:p text:style-name="P7"/>
      <text:p text:style-name="P7"/>
      <text:p text:style-name="P7"/>
      <text:p text:style-name="P7"/>
      <text:p text:style-name="P7"><text:s text:c="119"/>M I N I S T <text:span text:style-name="T16">A R </text:span></text:p>
      <text:p text:style-name="P7"><text:s text:c="111"/></text:p>
      <text:p text:style-name="P7"><text:s text:c="119"/><text:span text:style-name="T16">Malik Garibija</text:span></text:p>
      <text:p text:style-name="P7"/>
      <text:p text:style-name="P6"/>
      <text:p text:style-name="P5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bs" fo:country="BA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0.05pt solid #000000" fo:border-bottom="none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-left="none" fo:border-right="none" fo:border-top="none" fo:border-bottom="0.05pt solid #000000"/>
    </style:style>
    <style:style style:name="Table3.A2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8743*"/>
    </style:style>
    <style:style style:name="Table1.B" style:family="table-column">
      <style:table-column-properties style:rel-column-width="28013*"/>
    </style:style>
    <style:style style:name="Table1.C" style:family="table-column">
      <style:table-column-properties style:rel-column-width="1877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6" style:family="table">
      <style:table-properties style:width="16.96cm" fo:margin-left="0.011cm" fo:margin-right="0.03cm" table:align="margins" style:writing-mode="lr-tb"/>
    </style:style>
    <style:style style:name="Table6.A" style:family="table-column">
      <style:table-column-properties style:column-width="4.851cm" style:rel-column-width="18743*"/>
    </style:style>
    <style:style style:name="Table6.B" style:family="table-column">
      <style:table-column-properties style:column-width="7.25cm" style:rel-column-width="28013*"/>
    </style:style>
    <style:style style:name="Table6.C" style:family="table-column">
      <style:table-column-properties style:column-width="4.86cm" style:rel-column-width="1877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6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text-properties fo:font-size="11pt" officeooo:paragraph-rsid="001d6d93" style:font-size-asian="11pt" style:font-size-complex="11pt"/>
    </style:style>
    <style:style style:name="MP4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1pt" officeooo:paragraph-rsid="001d6d93" style:font-size-asian="11pt" style:font-size-complex="11pt"/>
    </style:style>
    <style:style style:name="MP8" style:family="paragraph" style:parent-style-name="Header">
      <style:paragraph-properties fo:text-align="center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11pt" fo:font-weight="bold" officeooo:paragraph-rsid="001d6d93" style:font-size-asian="11pt" style:font-weight-asian="bold" style:font-size-complex="11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1d6d93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d6d93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d6d93" style:font-size-asian="10pt" style:font-weight-asian="normal" style:font-size-complex="10pt" style:font-weight-complex="normal"/>
    </style:style>
    <style:style style:name="MP1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1d6d93" style:font-size-asian="11pt" style:language-asian="zxx" style:country-asian="none" style:font-size-complex="11pt"/>
    </style:style>
    <style:style style:name="M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082998" style:language-asian="zxx" style:country-asian="none"/>
    </style:style>
    <style:style style:name="MP1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1a5cc6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text-underline-style="none" fo:font-weight="normal" officeooo:paragraph-rsid="001a5cc6" style:font-size-asian="10pt" style:font-weight-asian="normal" style:font-size-complex="10pt" style:font-weight-complex="normal"/>
    </style:style>
    <style:style style:name="M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1pt" fo:language="bs" fo:country="BA" officeooo:paragraph-rsid="00082998" style:font-size-asian="11pt" style:language-asian="zxx" style:country-asian="none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officeooo:rsid="002ba2d0"/>
    </style:style>
    <style:style style:name="MT4" style:family="text"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MT5" style:family="text">
      <style:text-properties fo:color="#000000"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-0.127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2" office:value-type="string">
              <text:p text:style-name="MP2"><text:s text:c="21"/><text:span text:style-name="MT1"><text:s/>KANTON SARAJEVO</text:span></text:p>
              <text:p text:style-name="MP5"><text:s text:c="12"/><text:span text:style-name="MT2">Ministarstvo za rad, socijalnu politiku, raseljena lica i izbjeglice</text:span></text:p>
            </table:table-cell>
            <table:covered-table-cell/>
            <table:table-cell table:style-name="Table2.A2" office:value-type="string"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</table:table-cell>
                </table:table-row>
                <table:table-row>
                  <table:table-cell table:style-name="Table3.A2" office:value-type="string">
                    <text:p text:style-name="MP8">CANTON SARAJEVO</text:p>
                    <text:p text:style-name="MP9">Ministry of Labour, Social Policy, Displaced Persons an<text:span text:style-name="MT3">d</text:span> Refuges</text:p>
                  </table:table-cell>
                </table:table-row>
              </table:table>
              <text:p text:style-name="MP3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2" text:anchor-type="as-char" svg:width="3.355cm" svg:height="1.348cm" draw:z-index="0"><draw:image xlink:href="Pictures/100000000000023E000000EB1EB25BF8DA3B9902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MT4">web: http://</text:span><text:span text:style-name="Internet_20_link"><text:span text:style-name="MT4">mrsri.ks.gov.ba</text:span></text:span></text:p>
              <text:p text:style-name="MP12"><text:span text:style-name="MT4">e-mail: </text:span><text:span text:style-name="Internet_20_link"><text:span text:style-name="MT4">mrsri@mrsri.ks.gov.ba</text:span></text:span></text:p>
              <text:p text:style-name="MP13">Tel: + 387 (0) 33 562-089, Fax: + 387 (0) 33 562-090</text:p>
              <text:p text:style-name="MP14"><text:span text:style-name="Internet_20_link"><text:span text:style-name="MT5">Sarajevo, Reisa Džemaludina Čauševića 1</text:span></text:span></text:p>
            </table:table-cell>
            <table:table-cell table:style-name="Table1.B1" office:value-type="string">
              <text:p text:style-name="MP15"><draw:frame draw:style-name="Mfr3" draw:name="Image1" text:anchor-type="paragraph" svg:width="2.35cm" svg:height="2.35cm" draw:z-index="0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0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6"><draw:frame draw:style-name="Mfr2" draw:name="Image6" text:anchor-type="as-char" svg:width="3.355cm" svg:height="1.348cm" draw:z-index="2"><draw:image xlink:href="Pictures/100000000000023E000000EB1EB25BF8DA3B9902.png" xlink:type="simple" xlink:show="embed" xlink:actuate="onLoad"/></draw:frame></text:p>
            </table:table-cell>
            <table:table-cell table:style-name="Table6.B1" office:value-type="string">
              <text:p text:style-name="MP17"><text:span text:style-name="MT4">web: http://</text:span><text:span text:style-name="Internet_20_link"><text:span text:style-name="MT4">mrsri.ks.gov.ba</text:span></text:span></text:p>
              <text:p text:style-name="MP17"><text:span text:style-name="MT4">e-mail: </text:span><text:span text:style-name="Internet_20_link"><text:span text:style-name="MT4">mrsri@mrsri.ks.gov.ba</text:span></text:span></text:p>
              <text:p text:style-name="MP18">Tel: + 387 (0) 33 562-089, Fax: + 387 (0) 33 562-090</text:p>
              <text:p text:style-name="MP19"><text:span text:style-name="Internet_20_link"><text:span text:style-name="MT5">Sarajevo, Reisa Džemaludina Čauševića 1</text:span></text:span></text:p>
            </table:table-cell>
            <table:table-cell table:style-name="Table6.B1" office:value-type="string">
              <text:p text:style-name="MP20"><draw:frame draw:style-name="Mfr3" draw:name="Image7" text:anchor-type="paragraph" svg:width="2.35cm" svg:height="2.35cm" draw:z-index="1"><draw:image xlink:href="Pictures/100000000000006400000064227EA7598B1EC264.png" xlink:type="simple" xlink:show="embed" xlink:actuate="onLoad"/></draw:frame></text:p>
            </table:table-cell>
          </table:table-row>
        </table:table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3:22:57.808000000</meta:creation-date>
    <meta:editing-duration>PT12M5S</meta:editing-duration>
    <meta:editing-cycles>12</meta:editing-cycles>
    <meta:generator>LibreOffice/5.2.7.2$Windows_x86 LibreOffice_project/2b7f1e640c46ceb28adf43ee075a6e8b8439ed10</meta:generator>
    <dc:date>2019-11-21T10:19:15.424000000</dc:date>
    <meta:document-statistic meta:table-count="4" meta:image-count="5" meta:object-count="0" meta:page-count="1" meta:paragraph-count="33" meta:word-count="235" meta:character-count="2046" meta:non-whitespace-character-count="1453"/>
  </office:meta>
</office:document-meta>
</file>