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2"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style:keep-together="true"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2.118cm" fo:margin-left="-0.282cm" table:align="left" style:writing-mode="lr-tb"/>
    </style:style>
    <style:style style:name="Table2.A" style:family="table-column">
      <style:table-column-properties style:column-width="3.554cm"/>
    </style:style>
    <style:style style:name="Table2.B" style:family="table-column">
      <style:table-column-properties style:column-width="8.564cm"/>
    </style:style>
    <style:style style:name="Table2.1" style:family="table-row">
      <style:table-row-properties style:keep-together="true" fo:keep-together="auto"/>
    </style:style>
    <style:style style:name="Table2.A1" style:family="table-cell">
      <style:table-cell-properties style:vertical-align="top" fo:background-color="#ffffff" fo:padding-left="0.12cm" fo:padding-right="0.191cm" fo:padding-top="0cm" fo:padding-bottom="0cm" fo:border-left="0.018cm solid #000080" fo:border-right="none" fo:border-top="0.018cm solid #000080" fo:border-bottom="0.018cm solid #000080"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018cm solid #000080" style:writing-mode="lr-tb">
        <style:background-image/>
      </style:table-cell-properties>
    </style:style>
    <style:style style:name="Table3" style:family="table">
      <style:table-properties style:width="17.156cm" fo:margin-left="-0.222cm" table:align="left" style:writing-mode="lr-tb"/>
    </style:style>
    <style:style style:name="Table3.A" style:family="table-column">
      <style:table-column-properties style:column-width="1.152cm"/>
    </style:style>
    <style:style style:name="Table3.B" style:family="table-column">
      <style:table-column-properties style:column-width="3.055cm"/>
    </style:style>
    <style:style style:name="Table3.C" style:family="table-column">
      <style:table-column-properties style:column-width="2.852cm"/>
    </style:style>
    <style:style style:name="Table3.D" style:family="table-column">
      <style:table-column-properties style:column-width="3.083cm"/>
    </style:style>
    <style:style style:name="Table3.E" style:family="table-column">
      <style:table-column-properties style:column-width="3.24cm"/>
    </style:style>
    <style:style style:name="Table3.F" style:family="table-column">
      <style:table-column-properties style:column-width="3.773cm"/>
    </style:style>
    <style:style style:name="Table3.1" style:family="table-row">
      <style:table-row-properties style:keep-together="true" fo:keep-together="auto"/>
    </style:style>
    <style:style style:name="Table3.A1" style:family="table-cell">
      <style:table-cell-properties style:vertical-align="top" fo:background-color="#ffffff" fo:padding-left="0.06cm" fo:padding-right="0.101cm" fo:padding-top="0.101cm" fo:padding-bottom="0.101cm" fo:border-left="0.018cm solid #000080" fo:border-right="none" fo:border-top="0.018cm solid #000080" fo:border-bottom="0.018cm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018cm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018cm solid #000080" fo:border-right="none" fo:border-top="none" fo:border-bottom="0.018cm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018cm solid #000080" fo:border-right="0.018cm solid #000080" fo:border-top="none" fo:border-bottom="0.018cm solid #000080" style:writing-mode="lr-tb">
        <style:background-image/>
      </style:table-cell-properties>
    </style:style>
    <style:style style:name="Table3.A3" style:family="table-cell">
      <style:table-cell-properties style:vertical-align="top" fo:background-color="#ffffff" fo:padding="0.053cm" fo:border-left="0.018cm solid #000080" fo:border-right="none" fo:border-top="none" fo:border-bottom="0.018cm solid #000080" style:writing-mode="lr-tb">
        <style:background-image/>
      </style:table-cell-properties>
    </style:style>
    <style:style style:name="Table3.F3" style:family="table-cell">
      <style:table-cell-properties style:vertical-align="top" fo:background-color="#ffffff" fo:padding="0.053cm" fo:border-left="0.018cm solid #000080" fo:border-right="0.018cm solid #000080" fo:border-top="none" fo:border-bottom="0.018cm solid #000080" style:writing-mode="lr-tb">
        <style:background-image/>
      </style:table-cell-properties>
    </style:style>
    <style:style style:name="Table3.A5" style:family="table-cell">
      <style:table-cell-properties style:vertical-align="top" fo:background-color="#ffffff" fo:padding="0.053cm" fo:border-left="0.018cm solid #000080"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018cm solid #000080" fo:border-right="0.018cm solid #000080" fo:border-top="none" fo:border-bottom="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14">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list-style-name="WW8Num11">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list-style-name="WW8Num13">
      <style:paragraph-properties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style:text-properties fo:language="hr" fo:country="HR" style:font-size-complex="10pt"/>
    </style:style>
    <style:style style:name="P7" style:family="paragraph" style:parent-style-name="Standard">
      <style:paragraph-properties fo:text-align="justify" style:justify-single-word="false"/>
      <style:text-properties fo:language="hr" fo:country="HR" fo:font-weight="bold" style:font-weight-asian="bold"/>
    </style:style>
    <style:style style:name="P8" style:family="paragraph" style:parent-style-name="Standard" style:list-style-name="WW8Num1">
      <style:paragraph-properties fo:text-align="justify" style:justify-single-word="false"/>
      <style:text-properties fo:language="hr" fo:country="HR" fo:font-weight="bold" style:font-weight-asian="bold"/>
    </style:style>
    <style:style style:name="P9" style:family="paragraph" style:parent-style-name="Standard">
      <style:paragraph-properties fo:text-align="justify" style:justify-single-word="false"/>
      <style:text-properties fo:language="hr" fo:country="HR" style:language-asian="none" style:country-asian="none"/>
    </style:style>
    <style:style style:name="P10" style:family="paragraph" style:parent-style-name="Standard">
      <style:paragraph-properties fo:text-align="justify" style:justify-single-word="false"/>
      <style:text-properties fo:language="hr" fo:country="HR"/>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style:line-height-at-least="0.18cm" fo:text-align="justify" style:justify-single-word="false"/>
    </style:style>
    <style:style style:name="P14" style:family="paragraph" style:parent-style-name="Standard" style:list-style-name="WW8Num2">
      <style:paragraph-properties style:line-height-at-least="0.18cm" fo:text-align="justify"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style:line-height-at-least="0cm" fo:text-align="justify" style:justify-single-word="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17"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18" style:family="paragraph" style:parent-style-name="Standard">
      <style:paragraph-properties fo:text-align="center" style:justify-single-word="false"/>
      <style:text-properties fo:color="#00000a" style:font-name="Arial" fo:font-size="11pt" fo:language="bs" fo:country="BA" fo:font-weight="bold" style:font-size-asian="11pt" style:language-asian="hr" style:country-asian="HR" style:font-weight-asian="bold" style:font-name-complex="Arial" style:font-size-complex="11pt"/>
    </style:style>
    <style:style style:name="P19" style:family="paragraph" style:parent-style-name="Standard">
      <style:paragraph-properties style:line-height-at-least="0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20" style:family="paragraph" style:parent-style-name="Standard">
      <style:paragraph-properties style:line-height-at-least="0cm" fo:text-align="justify" style:justify-single-word="false"/>
      <style:text-properties fo:color="#00000a" fo:language="hr" fo:country="HR" style:language-asian="hr" style:country-asian="HR"/>
    </style:style>
    <style:style style:name="P21" style:family="paragraph" style:parent-style-name="Standard">
      <style:paragraph-properties fo:line-height="115%" fo:text-align="justify" style:justify-single-word="false"/>
      <style:text-properties fo:color="#00000a" fo:language="hr" fo:country="HR" style:language-asian="hr" style:country-asian="HR"/>
    </style:style>
    <style:style style:name="P22" style:family="paragraph" style:parent-style-name="Standard">
      <style:paragraph-properties style:line-height-at-least="0.18cm" fo:text-align="justify" style:justify-single-word="false"/>
      <style:text-properties fo:color="#00000a" fo:language="hr" fo:country="HR" style:language-asian="hr" style:country-asian="HR"/>
    </style:style>
    <style:style style:name="P23" style:family="paragraph" style:parent-style-name="Standard">
      <style:paragraph-properties fo:line-height="115%"/>
      <style:text-properties fo:color="#00000a" fo:font-size="11pt" fo:language="hr" fo:country="HR" style:font-size-asian="11pt" style:language-asian="hr" style:country-asian="HR" style:font-size-complex="11pt"/>
    </style:style>
    <style:style style:name="P24" style:family="paragraph" style:parent-style-name="Standard">
      <style:paragraph-properties fo:line-height="115%"/>
      <style:text-properties fo:color="#00000a" style:font-name="Calibri" fo:font-size="11pt" fo:language="hr" fo:country="HR" style:font-size-asian="11pt" style:language-asian="hr" style:country-asian="HR" style:font-name-complex="Calibri" style:font-size-complex="11pt"/>
    </style:style>
    <style:style style:name="P25" style:family="paragraph" style:parent-style-name="Standard">
      <style:paragraph-properties fo:line-height="115%" style:snap-to-layout-grid="false"/>
      <style:text-properties fo:color="#00000a" style:font-name="Calibri" fo:font-size="11pt" fo:language="hr" fo:country="HR" style:font-size-asian="11pt" style:language-asian="hr" style:country-asian="HR" style:font-name-complex="Calibri" style:font-size-complex="11pt"/>
    </style:style>
    <style:style style:name="P26" style:family="paragraph" style:parent-style-name="Standard">
      <style:paragraph-properties fo:text-align="center" style:justify-single-word="false"/>
    </style:style>
    <style:style style:name="P27" style:family="paragraph" style:parent-style-name="Standard">
      <style:text-properties fo:language="bs" fo:country="BA"/>
    </style:style>
    <style:style style:name="P28" style:family="paragraph" style:parent-style-name="Standard">
      <style:text-properties fo:language="bs" fo:country="BA" fo:font-weight="bold" style:font-weight-asian="bold"/>
    </style:style>
    <style:style style:name="P29" style:family="paragraph" style:parent-style-name="Standard">
      <style:paragraph-properties fo:text-align="center" style:justify-single-word="false"/>
      <style:text-properties fo:language="bs" fo:country="BA" fo:font-weight="bold" style:font-weight-asian="bold"/>
    </style:style>
    <style:style style:name="P30" style:family="paragraph" style:parent-style-name="Standard">
      <style:paragraph-properties fo:text-align="justify" style:justify-single-word="false"/>
      <style:text-properties fo:language="bs" fo:country="BA" fo:font-weight="bold" style:font-weight-asian="bold"/>
    </style:style>
    <style:style style:name="P31" style:family="paragraph" style:parent-style-name="Standard">
      <style:paragraph-properties fo:line-height="150%"/>
      <style:text-properties fo:language="bs" fo:country="BA" fo:font-weight="bold" style:font-weight-asian="bold"/>
    </style:style>
    <style:style style:name="P32" style:family="paragraph" style:parent-style-name="Standard">
      <style:paragraph-properties fo:text-align="justify" style:justify-single-word="false"/>
      <style:text-properties fo:language="bs" fo:country="BA"/>
    </style:style>
    <style:style style:name="P33" style:family="paragraph" style:parent-style-name="Standard">
      <style:paragraph-properties fo:text-align="center" style:justify-single-word="false"/>
      <style:text-properties fo:language="bs" fo:country="BA"/>
    </style:style>
    <style:style style:name="P34" style:family="paragraph" style:parent-style-name="Standard">
      <style:paragraph-properties fo:line-height="150%"/>
      <style:text-properties fo:language="bs" fo:country="BA"/>
    </style:style>
    <style:style style:name="P35" style:family="paragraph" style:parent-style-name="Standard">
      <style:paragraph-properties fo:line-height="150%" fo:text-align="center" style:justify-single-word="false"/>
      <style:text-properties fo:language="bs" fo:country="BA"/>
    </style:style>
    <style:style style:name="P36" style:family="paragraph" style:parent-style-name="Standard">
      <style:paragraph-properties fo:line-height="150%" fo:text-align="center" style:justify-single-word="false"/>
      <style:text-properties fo:language="bs" fo:country="BA" style:text-underline-style="solid" style:text-underline-width="auto" style:text-underline-color="font-color" fo:font-weight="bold" style:font-weight-asian="bold"/>
    </style:style>
    <style:style style:name="P37" style:family="paragraph" style:parent-style-name="Standard">
      <style:text-properties fo:language="bs" fo:country="BA" style:language-asian="none" style:country-asian="none"/>
    </style:style>
    <style:style style:name="P38" style:family="paragraph" style:parent-style-name="Standard">
      <style:paragraph-properties fo:text-align="justify" style:justify-single-word="false" fo:hyphenation-ladder-count="no-limit"/>
      <style:text-properties fo:color="#000000" style:language-asian="en" style:country-asian="US"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color="#000000" fo:language="none" fo:country="none" style:language-asian="en" style:country-asian="US" fo:hyphenate="true" fo:hyphenation-remain-char-count="2" fo:hyphenation-push-char-count="2"/>
    </style:style>
    <style:style style:name="P40" style:family="paragraph" style:parent-style-name="Standard">
      <style:paragraph-properties fo:line-height="150%"/>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margin-top="0.494cm" fo:margin-bottom="0cm" fo:line-height="115%" fo:text-align="justify" style:justify-single-word="false"/>
    </style:style>
    <style:style style:name="P43" style:family="paragraph" style:parent-style-name="Standard">
      <style:paragraph-properties fo:margin-top="0.494cm" fo:margin-bottom="0cm" style:line-height-at-least="0.18cm" fo:text-align="justify" style:justify-single-word="false"/>
    </style:style>
    <style:style style:name="P44" style:family="paragraph" style:parent-style-name="Standard">
      <style:paragraph-properties fo:margin-top="0.494cm" fo:margin-bottom="0cm"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45" style:family="paragraph" style:parent-style-name="Standard">
      <style:paragraph-properties fo:margin-top="0.494cm" fo:margin-bottom="0cm"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46" style:family="paragraph" style:parent-style-name="Standard">
      <style:paragraph-properties fo:margin-top="0.494cm" fo:margin-bottom="0cm" style:line-height-at-least="0.18cm" fo:text-align="justify" style:justify-single-word="false"/>
      <style:text-properties fo:color="#00000a" fo:language="hr" fo:country="HR" style:language-asian="hr" style:country-asian="HR" style:font-weight-complex="bold"/>
    </style:style>
    <style:style style:name="P47" style:family="paragraph" style:parent-style-name="Standard">
      <style:paragraph-properties fo:margin-top="0.494cm" fo:margin-bottom="0cm" style:line-height-at-least="0.18cm" fo:text-align="justify" style:justify-single-word="false"/>
      <style:text-properties fo:color="#00000a" fo:language="hr" fo:country="HR" style:language-asian="hr" style:country-asian="HR"/>
    </style:style>
    <style:style style:name="P48" style:family="paragraph" style:parent-style-name="Standard">
      <style:paragraph-properties fo:margin-top="0.494cm" fo:margin-bottom="0cm" style:line-height-at-least="0.18cm" fo:text-align="justify" style:justify-single-word="false"/>
      <style:text-properties fo:color="#00000a" fo:font-size="11pt" fo:language="hr" fo:country="HR" style:font-size-asian="11pt" style:language-asian="hr" style:country-asian="HR" style:font-size-complex="11pt"/>
    </style:style>
    <style:style style:name="P49" style:family="paragraph" style:parent-style-name="Standard" style:list-style-name="WW8Num2">
      <style:paragraph-properties fo:margin-top="0.494cm" fo:margin-bottom="0cm" style:line-height-at-least="0.18cm" fo:text-align="justify" style:justify-single-word="false"/>
      <style:text-properties fo:color="#00000a" fo:font-size="11pt" fo:language="hr" fo:country="HR" style:font-size-asian="11pt" style:language-asian="hr" style:country-asian="HR" style:font-size-complex="11pt"/>
    </style:style>
    <style:style style:name="P50" style:family="paragraph" style:parent-style-name="Standard">
      <style:paragraph-properties fo:margin-top="0.494cm" fo:margin-bottom="0cm" style:line-height-at-least="0.18cm" fo:text-align="center" style:justify-single-word="false"/>
      <style:text-properties fo:color="#00000a" fo:font-size="11pt" fo:language="hr" fo:country="HR" style:font-size-asian="11pt" style:language-asian="hr" style:country-asian="HR" style:font-size-complex="11pt"/>
    </style:style>
    <style:style style:name="P51" style:family="paragraph" style:parent-style-name="Standard">
      <style:paragraph-properties fo:margin-top="0.494cm" fo:margin-bottom="0cm"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52" style:family="paragraph" style:parent-style-name="Standard">
      <style:paragraph-properties fo:margin-top="0.494cm" fo:margin-bottom="0cm"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53" style:family="paragraph" style:parent-style-name="Standard">
      <style:paragraph-properties fo:margin-top="0.494cm" fo:margin-bottom="0cm"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54" style:family="paragraph" style:parent-style-name="Standard">
      <style:paragraph-properties fo:margin-top="0.494cm" fo:margin-bottom="0cm" style:line-height-at-least="0.18cm" fo:text-align="justify" style:justify-single-word="false"/>
      <style:text-properties fo:color="#00000a" style:font-name="Arial" fo:font-size="11pt" fo:language="hr" fo:country="HR" fo:font-weight="bold" style:font-size-asian="11pt" style:language-asian="hr" style:country-asian="HR" style:font-weight-asian="bold" style:font-name-complex="Arial" style:font-size-complex="11pt" style:font-weight-complex="bold"/>
    </style:style>
    <style:style style:name="P55" style:family="paragraph" style:parent-style-name="Standard">
      <style:paragraph-properties fo:margin-top="0.494cm" fo:margin-bottom="0cm"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56" style:family="paragraph" style:parent-style-name="Standard">
      <style:paragraph-properties fo:margin-top="0.494cm" fo:margin-bottom="0cm" fo:hyphenation-ladder-count="no-limit"/>
      <style:text-properties fo:hyphenate="true" fo:hyphenation-remain-char-count="2" fo:hyphenation-push-char-count="2"/>
    </style:style>
    <style:style style:name="P57" style:family="paragraph" style:parent-style-name="Standard">
      <style:paragraph-properties fo:margin-top="0.494cm" fo:margin-bottom="0cm" fo:text-align="justify" style:justify-single-word="false" fo:hyphenation-ladder-count="no-limit"/>
      <style:text-properties fo:hyphenate="true" fo:hyphenation-remain-char-count="2" fo:hyphenation-push-char-count="2"/>
    </style:style>
    <style:style style:name="P58" style:family="paragraph" style:parent-style-name="Standard">
      <style:paragraph-properties fo:margin-top="0.494cm" fo:margin-bottom="0cm" fo:text-align="center" style:justify-single-word="false" fo:hyphenation-ladder-count="no-limit"/>
      <style:text-properties fo:hyphenate="true" fo:hyphenation-remain-char-count="2" fo:hyphenation-push-char-count="2"/>
    </style:style>
    <style:style style:name="P59" style:family="paragraph" style:parent-style-name="Standard">
      <style:paragraph-properties fo:margin-top="0.494cm" fo:margin-bottom="0cm" fo:text-align="center" style:justify-single-word="false" fo:hyphenation-ladder-count="no-limit"/>
      <style:text-properties fo:color="#000000" fo:language="none" fo:country="none" fo:font-weight="bold" style:language-asian="en" style:country-asian="US" style:font-weight-asian="bold" style:font-weight-complex="bold" fo:hyphenate="true" fo:hyphenation-remain-char-count="2" fo:hyphenation-push-char-count="2"/>
    </style:style>
    <style:style style:name="P60" style:family="paragraph" style:parent-style-name="Standard" style:list-style-name="WW8Num15">
      <style:paragraph-properties fo:margin-top="0.494cm" fo:margin-bottom="0cm" fo:text-align="justify" style:justify-single-word="false" fo:hyphenation-ladder-count="no-limit"/>
      <style:text-properties fo:color="#000000" fo:language="none" fo:country="none" style:language-asian="en" style:country-asian="US" fo:hyphenate="true" fo:hyphenation-remain-char-count="2" fo:hyphenation-push-char-count="2"/>
    </style:style>
    <style:style style:name="P61" style:family="paragraph" style:parent-style-name="Standard">
      <style:paragraph-properties fo:margin-top="0.494cm" fo:margin-bottom="0cm" fo:hyphenation-ladder-count="no-limit"/>
      <style:text-properties fo:color="#000000" fo:language="none" fo:country="none" style:language-asian="en" style:country-asian="US" fo:hyphenate="true" fo:hyphenation-remain-char-count="2" fo:hyphenation-push-char-count="2"/>
    </style:style>
    <style:style style:name="P62" style:family="paragraph" style:parent-style-name="Standard">
      <style:paragraph-properties fo:margin-top="0.494cm" fo:margin-bottom="0.423cm"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63" style:family="paragraph" style:parent-style-name="Standard">
      <style:paragraph-properties fo:margin-top="0.494cm" fo:margin-bottom="0.423cm"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64" style:family="paragraph" style:parent-style-name="Standard">
      <style:paragraph-properties fo:margin-top="0.494cm" fo:margin-bottom="0.349cm" fo:line-height="115%" fo:text-align="center" style:justify-single-word="false"/>
    </style:style>
    <style:style style:name="P65" style:family="paragraph" style:parent-style-name="Standard">
      <style:paragraph-properties fo:margin-top="0.494cm" fo:margin-bottom="0.349cm" fo:line-height="115%" fo:text-align="justify" style:justify-single-word="false"/>
    </style:style>
    <style:style style:name="P66" style:family="paragraph" style:parent-style-name="Standard">
      <style:paragraph-properties fo:margin-top="0.494cm" fo:margin-bottom="0.349cm" fo:line-height="115%" fo:text-align="center" style:justify-single-word="false"/>
      <style:text-properties fo:color="#00000a" fo:font-size="20pt" fo:language="hr" fo:country="HR" fo:font-weight="bold" style:font-size-asian="20pt" style:language-asian="hr" style:country-asian="HR" style:font-weight-asian="bold" style:font-size-complex="20pt" style:font-weight-complex="bold"/>
    </style:style>
    <style:style style:name="P67" style:family="paragraph" style:parent-style-name="Standard">
      <style:paragraph-properties fo:margin-top="0.494cm" fo:margin-bottom="0.349cm" fo:line-height="115%" fo:text-align="center" style:justify-single-word="false"/>
      <style:text-properties fo:color="#00000a" fo:font-size="15pt" fo:language="hr" fo:country="HR" fo:font-weight="bold" style:font-size-asian="15pt" style:language-asian="hr" style:country-asian="HR" style:font-weight-asian="bold" style:font-size-complex="15pt" style:font-weight-complex="bold"/>
    </style:style>
    <style:style style:name="P68" style:family="paragraph" style:parent-style-name="Standard">
      <style:paragraph-properties fo:margin-top="0.494cm" fo:margin-bottom="0.349cm"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69" style:family="paragraph" style:parent-style-name="Standard">
      <style:paragraph-properties fo:margin-top="0.494cm" fo:margin-bottom="0.349cm" fo:line-height="115%"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70" style:family="paragraph" style:parent-style-name="Standard">
      <style:paragraph-properties fo:margin-top="0.494cm" fo:margin-bottom="0.349cm"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71" style:family="paragraph" style:parent-style-name="Standard">
      <style:paragraph-properties fo:margin-top="0.494cm" fo:margin-bottom="0.349cm" fo:line-height="115%"/>
      <style:text-properties fo:color="#00000a" fo:font-size="11pt" fo:language="hr" fo:country="HR" style:font-size-asian="11pt" style:language-asian="hr" style:country-asian="HR" style:font-size-complex="11pt"/>
    </style:style>
    <style:style style:name="P72" style:family="paragraph" style:parent-style-name="Standard">
      <style:paragraph-properties fo:margin-top="0.494cm" fo:margin-bottom="0.349cm" fo:line-height="115%" fo:text-align="justify" style:justify-single-word="false"/>
      <style:text-properties fo:color="#00000a" fo:font-size="11pt" fo:language="hr" fo:country="HR" style:font-size-asian="11pt" style:language-asian="hr" style:country-asian="HR" style:font-size-complex="11pt"/>
    </style:style>
    <style:style style:name="P73" style:family="paragraph" style:parent-style-name="Standard">
      <style:paragraph-properties fo:margin-top="0.494cm" fo:margin-bottom="0.349cm"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74" style:family="paragraph" style:parent-style-name="Standard">
      <style:paragraph-properties fo:margin-top="0.494cm" fo:margin-bottom="0.349cm" fo:line-height="115%"/>
      <style:text-properties fo:color="#00000a" style:font-name="Calibri" fo:font-size="11pt" fo:language="hr" fo:country="HR" style:font-size-asian="11pt" style:language-asian="hr" style:country-asian="HR" style:font-name-complex="Calibri" style:font-size-complex="11pt"/>
    </style:style>
    <style:style style:name="P75" style:family="paragraph" style:parent-style-name="Standard">
      <style:paragraph-properties fo:margin-top="0.494cm" fo:margin-bottom="0.349cm" fo:line-height="115%" fo:text-align="justify" style:justify-single-word="false"/>
      <style:text-properties fo:color="#000000" fo:font-size="11pt" fo:language="en" fo:country="GB" style:font-size-asian="11pt" style:language-asian="hr" style:country-asian="HR" style:font-size-complex="11pt"/>
    </style:style>
    <style:style style:name="P76" style:family="paragraph" style:parent-style-name="Standard">
      <style:paragraph-properties fo:margin-top="0.494cm" fo:margin-bottom="0.349cm" fo:line-height="115%" fo:text-align="justify" style:justify-single-word="false" fo:break-before="page"/>
    </style:style>
    <style:style style:name="P77" style:family="paragraph" style:parent-style-name="Standard">
      <style:paragraph-properties fo:margin-top="0.494cm" fo:margin-bottom="0.349cm" fo:line-height="115%" fo:text-align="end" style:justify-single-word="false" fo:break-before="page"/>
      <style:text-properties fo:color="#00000a" fo:font-size="11pt" fo:language="hr" fo:country="HR" style:font-size-asian="11pt" style:language-asian="hr" style:country-asian="HR" style:font-size-complex="11pt"/>
    </style:style>
    <style:style style:name="P78" style:family="paragraph" style:parent-style-name="Standard">
      <style:paragraph-properties fo:margin-left="1.27cm" fo:margin-right="0cm" fo:margin-top="0.494cm" fo:margin-bottom="0cm" style:line-height-at-least="0.18cm" fo:text-align="justify" style:justify-single-word="false" fo:text-indent="0cm" style:auto-text-indent="false"/>
    </style:style>
    <style:style style:name="P79" style:family="paragraph" style:parent-style-name="Standard">
      <style:paragraph-properties fo:margin-left="1.27cm" fo:margin-right="0cm" fo:margin-top="0.494cm" fo:margin-bottom="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0" style:family="paragraph" style:parent-style-name="Standard">
      <style:paragraph-properties fo:margin-left="1.27cm" fo:margin-right="0cm" fo:margin-top="0.494cm" fo:margin-bottom="0cm" fo:text-align="center" style:justify-single-word="false" fo:hyphenation-ladder-count="no-limit" fo:text-indent="0cm" style:auto-text-indent="false"/>
      <style:text-properties fo:color="#000000" fo:language="none" fo:country="none" fo:font-weight="bold" style:language-asian="en" style:country-asian="US" style:font-weight-asian="bold" style:font-weight-complex="bold" fo:hyphenate="true" fo:hyphenation-remain-char-count="2" fo:hyphenation-push-char-count="2"/>
    </style:style>
    <style:style style:name="P81" style:family="paragraph" style:parent-style-name="Standard">
      <style:paragraph-properties fo:margin-left="1.27cm" fo:margin-right="0cm" fo:margin-top="0.494cm" fo:margin-bottom="0cm" fo:text-align="justify" style:justify-single-word="false" fo:hyphenation-ladder-count="no-limit" fo:text-indent="0cm" style:auto-text-indent="false"/>
      <style:text-properties fo:color="#000000" fo:language="none" fo:country="none" style:language-asian="en" style:country-asian="US" fo:hyphenate="true" fo:hyphenation-remain-char-count="2" fo:hyphenation-push-char-count="2"/>
    </style:style>
    <style:style style:name="P82" style:family="paragraph" style:parent-style-name="Standard">
      <style:paragraph-properties fo:margin-left="1.27cm" fo:margin-right="0cm" fo:margin-top="0cm" fo:margin-bottom="0.494cm" style:line-height-at-least="0.18cm" fo:text-align="justify" style:justify-single-word="false" fo:text-indent="0cm" style:auto-text-indent="false"/>
    </style:style>
    <style:style style:name="P83" style:family="paragraph" style:parent-style-name="Standard">
      <style:paragraph-properties fo:margin-left="1.27cm" fo:margin-right="0cm" fo:margin-top="0cm" fo:margin-bottom="0.494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4" style:family="paragraph" style:parent-style-name="Standard">
      <style:paragraph-properties fo:margin-left="1.27cm" fo:margin-right="0cm" style:line-height-at-least="0.18cm" fo:text-align="justify" style:justify-single-word="false" fo:text-indent="0cm" style:auto-text-indent="false"/>
    </style:style>
    <style:style style:name="P85" style:family="paragraph" style:parent-style-name="Standard">
      <style:paragraph-properties fo:margin-left="1.27cm" fo:margin-right="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6" style:family="paragraph" style:parent-style-name="Standard">
      <style:paragraph-properties fo:margin-left="1.27cm" fo:margin-right="0cm" style:line-height-at-least="0.18cm" fo:text-align="justify" style:justify-single-word="false" fo:text-indent="0cm" style:auto-text-indent="false"/>
      <style:text-properties fo:color="#00000a" fo:language="hr" fo:country="HR" style:language-asian="hr" style:country-asian="HR"/>
    </style:style>
    <style:style style:name="P87"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88" style:family="paragraph" style:parent-style-name="Standard">
      <style:paragraph-properties fo:margin-left="1.27cm" fo:margin-right="0cm" fo:text-align="justify" style:justify-single-word="false" fo:hyphenation-ladder-count="no-limit" fo:text-indent="0cm" style:auto-text-indent="false"/>
      <style:text-properties fo:color="#000000" style:language-asian="en" style:country-asian="US" fo:hyphenate="true" fo:hyphenation-remain-char-count="2" fo:hyphenation-push-char-count="2"/>
    </style:style>
    <style:style style:name="P89" style:family="paragraph" style:parent-style-name="Standard" style:list-style-name="WW8Num11">
      <style:paragraph-properties fo:margin-top="0cm" fo:margin-bottom="0.494cm" fo:text-align="justify" style:justify-single-word="false" fo:hyphenation-ladder-count="no-limit"/>
      <style:text-properties fo:hyphenate="true" fo:hyphenation-remain-char-count="2" fo:hyphenation-push-char-count="2"/>
    </style:style>
    <style:style style:name="P90" style:family="paragraph" style:parent-style-name="Standard" style:list-style-name="WW8Num9">
      <style:paragraph-properties fo:margin-top="0cm" fo:margin-bottom="0.494cm" fo:text-align="justify" style:justify-single-word="false" fo:hyphenation-ladder-count="no-limit"/>
      <style:text-properties fo:hyphenate="true" fo:hyphenation-remain-char-count="2" fo:hyphenation-push-char-count="2"/>
    </style:style>
    <style:style style:name="P91" style:family="paragraph" style:parent-style-name="Standard" style:list-style-name="WW8Num15">
      <style:paragraph-properties fo:margin-top="0cm" fo:margin-bottom="0.494cm" fo:text-align="justify" style:justify-single-word="false" fo:hyphenation-ladder-count="no-limit"/>
      <style:text-properties fo:hyphenate="true" fo:hyphenation-remain-char-count="2" fo:hyphenation-push-char-count="2"/>
    </style:style>
    <style:style style:name="P92" style:family="paragraph" style:parent-style-name="Standard" style:list-style-name="WW8Num6">
      <style:paragraph-properties fo:margin-top="0cm" fo:margin-bottom="0.494cm" fo:text-align="justify" style:justify-single-word="false" fo:hyphenation-ladder-count="no-limit"/>
      <style:text-properties fo:hyphenate="true" fo:hyphenation-remain-char-count="2" fo:hyphenation-push-char-count="2"/>
    </style:style>
    <style:style style:name="P93" style:family="paragraph" style:parent-style-name="Standard" style:list-style-name="WW8Num4">
      <style:paragraph-properties fo:margin-top="0cm" fo:margin-bottom="0.494cm" fo:text-align="justify" style:justify-single-word="false" fo:hyphenation-ladder-count="no-limit"/>
      <style:text-properties fo:hyphenate="true" fo:hyphenation-remain-char-count="2" fo:hyphenation-push-char-count="2"/>
    </style:style>
    <style:style style:name="P94" style:family="paragraph" style:parent-style-name="Standard" style:list-style-name="WW8Num8">
      <style:paragraph-properties fo:margin-top="0cm" fo:margin-bottom="0.494cm" fo:text-align="justify" style:justify-single-word="false" fo:hyphenation-ladder-count="no-limit"/>
      <style:text-properties fo:hyphenate="true" fo:hyphenation-remain-char-count="2" fo:hyphenation-push-char-count="2"/>
    </style:style>
    <style:style style:name="P95" style:family="paragraph" style:parent-style-name="Standard" style:list-style-name="WW8Num10">
      <style:paragraph-properties fo:margin-top="0cm" fo:margin-bottom="0.494cm" fo:text-align="justify" style:justify-single-word="false" fo:hyphenation-ladder-count="no-limit"/>
      <style:text-properties fo:hyphenate="true" fo:hyphenation-remain-char-count="2" fo:hyphenation-push-char-count="2"/>
    </style:style>
    <style:style style:name="P96" style:family="paragraph" style:parent-style-name="Standard">
      <style:paragraph-properties fo:margin-left="0cm" fo:margin-right="0cm" fo:margin-top="0.494cm" fo:margin-bottom="0.349cm" fo:line-height="115%" fo:text-align="justify" style:justify-single-word="false" fo:text-indent="-0.951cm" style:auto-text-indent="false"/>
    </style:style>
    <style:style style:name="P97" style:family="paragraph" style:parent-style-name="Standard">
      <style:paragraph-properties fo:margin-top="0.494cm" fo:margin-bottom="0.49cm" fo:line-height="115%" fo:text-align="justify" style:justify-single-word="false"/>
    </style:style>
    <style:style style:name="P98" style:family="paragraph" style:parent-style-name="Standard">
      <style:paragraph-properties fo:margin-top="0.101cm" fo:margin-bottom="0cm" style:line-height-at-least="0cm" fo:text-align="justify" style:justify-single-word="false"/>
    </style:style>
    <style:style style:name="P99" style:family="paragraph" style:parent-style-name="Standard">
      <style:paragraph-properties fo:margin-top="0.101cm" fo:margin-bottom="0cm" style:line-height-at-least="0cm" fo:text-align="justify" style:justify-single-word="false"/>
      <style:text-properties fo:color="#00000a" fo:font-size="11pt" fo:language="hr" fo:country="HR" style:font-size-asian="11pt" style:language-asian="hr" style:country-asian="HR" style:font-size-complex="11pt"/>
    </style:style>
    <style:style style:name="P100" style:family="paragraph" style:parent-style-name="Standard">
      <style:paragraph-properties fo:margin-left="0cm" fo:margin-right="0cm" fo:text-align="justify" style:justify-single-word="false" fo:text-indent="1.27cm" style:auto-text-indent="false"/>
    </style:style>
    <style:style style:name="P101" style:family="paragraph" style:parent-style-name="Standard">
      <style:paragraph-properties fo:margin-left="0.635cm" fo:margin-right="0cm" fo:text-align="justify" style:justify-single-word="false" fo:text-indent="0cm" style:auto-text-indent="false"/>
    </style:style>
    <style:style style:name="P102" style:family="paragraph" style:parent-style-name="Standard">
      <style:paragraph-properties fo:margin-left="0.9cm" fo:margin-right="0cm" fo:text-align="justify" style:justify-single-word="false" fo:text-indent="0cm" style:auto-text-indent="false"/>
    </style:style>
    <style:style style:name="P103" style:family="paragraph" style:parent-style-name="Standard">
      <style:paragraph-properties fo:margin-left="1.588cm" fo:margin-right="0cm" fo:text-align="justify" style:justify-single-word="false" fo:text-indent="-1.905cm" style:auto-text-indent="false"/>
    </style:style>
    <style:style style:name="P104" style:family="paragraph" style:parent-style-name="Standard" style:list-style-name="WW8Num12">
      <style:paragraph-properties fo:margin-top="0.494cm" fo:margin-bottom="0.494cm" fo:text-align="justify" style:justify-single-word="false" fo:hyphenation-ladder-count="no-limit"/>
      <style:text-properties fo:hyphenate="true" fo:hyphenation-remain-char-count="2" fo:hyphenation-push-char-count="2"/>
    </style:style>
    <style:style style:name="P105" style:family="paragraph" style:parent-style-name="Standard" style:list-style-name="WW8Num13">
      <style:paragraph-properties fo:margin-top="0.494cm" fo:margin-bottom="0.494cm" fo:text-align="justify" style:justify-single-word="false" fo:hyphenation-ladder-count="no-limit"/>
      <style:text-properties fo:hyphenate="true" fo:hyphenation-remain-char-count="2" fo:hyphenation-push-char-count="2"/>
    </style:style>
    <style:style style:name="P106" style:family="paragraph" style:parent-style-name="Standard" style:list-style-name="WW8Num5">
      <style:paragraph-properties fo:margin-top="0.494cm" fo:margin-bottom="0.494cm" fo:text-align="justify" style:justify-single-word="false" fo:hyphenation-ladder-count="no-limit"/>
      <style:text-properties fo:hyphenate="true" fo:hyphenation-remain-char-count="2" fo:hyphenation-push-char-count="2"/>
    </style:style>
    <style:style style:name="P107" style:family="paragraph" style:parent-style-name="Standard" style:list-style-name="WW8Num7">
      <style:paragraph-properties fo:margin-top="0.494cm" fo:margin-bottom="0.494cm" fo:text-align="justify" style:justify-single-word="false" fo:hyphenation-ladder-count="no-limit"/>
      <style:text-properties fo:hyphenate="true" fo:hyphenation-remain-char-count="2" fo:hyphenation-push-char-count="2"/>
    </style:style>
    <style:style style:name="P108" style:family="paragraph" style:parent-style-name="Standard" style:list-style-name="WW8Num15">
      <style:paragraph-properties fo:margin-top="0cm" fo:margin-bottom="0cm" fo:text-align="justify" style:justify-single-word="false" fo:hyphenation-ladder-count="no-limit"/>
      <style:text-properties fo:hyphenate="true" fo:hyphenation-remain-char-count="2" fo:hyphenation-push-char-count="2"/>
    </style:style>
    <style:style style:name="P109" style:family="paragraph" style:parent-style-name="Standard">
      <style:paragraph-properties fo:margin-left="0.965cm" fo:margin-right="0cm" fo:margin-top="0.494cm" fo:margin-bottom="0cm" fo:text-align="justify" style:justify-single-word="false" fo:hyphenation-ladder-count="no-limit" fo:text-indent="-0.965cm" style:auto-text-indent="false"/>
      <style:text-properties fo:color="#000000" fo:language="none" fo:country="none" style:language-asian="en" style:country-asian="US" fo:hyphenate="true" fo:hyphenation-remain-char-count="2" fo:hyphenation-push-char-count="2"/>
    </style:style>
    <style:style style:name="P110" style:family="paragraph" style:parent-style-name="Standard">
      <style:paragraph-properties fo:margin-left="-0.102cm" fo:margin-right="0cm" fo:margin-top="0.494cm" fo:margin-bottom="0cm" fo:text-align="justify" style:justify-single-word="false" fo:hyphenation-ladder-count="no-limit" fo:text-indent="-1.6cm" style:auto-text-indent="false"/>
      <style:text-properties fo:hyphenate="true" fo:hyphenation-remain-char-count="2" fo:hyphenation-push-char-count="2"/>
    </style:style>
    <style:style style:name="P111" style:family="paragraph" style:parent-style-name="Standard">
      <style:paragraph-properties fo:margin-left="0cm" fo:margin-right="0cm" fo:margin-top="0.494cm" fo:margin-bottom="0cm" fo:hyphenation-ladder-count="no-limit" fo:text-indent="0.33cm" style:auto-text-indent="false"/>
      <style:text-properties fo:hyphenate="true" fo:hyphenation-remain-char-count="2" fo:hyphenation-push-char-count="2"/>
    </style:style>
    <style:style style:name="P112" style:family="paragraph" style:parent-style-name="Standard" style:master-page-name="Standard">
      <style:paragraph-properties style:page-number="auto"/>
    </style:style>
    <style:style style:name="P113" style:family="paragraph" style:parent-style-name="Text_20_body" style:list-style-name="WW8Num2">
      <style:paragraph-properties fo:margin-top="0cm" fo:margin-bottom="0cm" fo:line-height="100%" fo:text-align="justify" style:justify-single-word="false"/>
      <style:text-properties fo:color="#00000a" fo:font-size="11pt" fo:language="hr" fo:country="HR" style:font-size-asian="11pt" style:language-asian="hr" style:country-asian="HR" style:font-size-complex="11pt"/>
    </style:style>
    <style:style style:name="P114" style:family="paragraph" style:parent-style-name="Body_20_Text_20_3">
      <style:paragraph-properties fo:text-align="justify" style:justify-single-word="false"/>
      <style:text-properties fo:language="en" fo:country="US" style:font-size-complex="10pt"/>
    </style:style>
    <style:style style:name="P115" style:family="paragraph" style:parent-style-name="western" style:list-style-name="WW8Num2">
      <style:paragraph-properties fo:margin-top="0cm" fo:margin-bottom="0.494cm"/>
      <style:text-properties style:font-name="Times New Roman" style:font-name-complex="Times New Roman"/>
    </style:style>
    <style:style style:name="P116" style:family="paragraph" style:parent-style-name="western">
      <style:paragraph-properties fo:margin-top="0cm" fo:margin-bottom="0cm"/>
    </style:style>
    <style:style style:name="T1" style:family="text">
      <style:text-properties style:font-size-complex="10pt"/>
    </style:style>
    <style:style style:name="T2" style:family="text">
      <style:text-properties fo:color="#00000a" fo:font-size="15pt" fo:language="hr" fo:country="HR" fo:font-weight="bold" style:font-size-asian="15pt" style:language-asian="hr" style:country-asian="HR" style:font-weight-asian="bold" style:font-size-complex="15pt" style:font-weight-complex="bold"/>
    </style:style>
    <style:style style:name="T3" style:family="text">
      <style:text-properties fo:color="#00000a" fo:font-size="15pt" fo:language="hr" fo:country="HR" style:font-size-asian="15pt" style:language-asian="hr" style:country-asian="HR" style:font-size-complex="15pt"/>
    </style:style>
    <style:style style:name="T4" style:family="text">
      <style:text-properties fo:color="#00000a" fo:font-size="16pt" fo:language="hr" fo:country="HR" fo:font-weight="bold" style:font-size-asian="16pt" style:language-asian="hr" style:country-asian="HR" style:font-weight-asian="bold" style:font-size-complex="16pt" style:font-weight-complex="bold"/>
    </style:style>
    <style:style style:name="T5"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6" style:family="text">
      <style:text-properties fo:color="#00000a" fo:font-size="14pt" fo:language="hr" fo:country="HR" style:font-size-asian="14pt" style:language-asian="hr" style:country-asian="HR" style:font-size-complex="14pt"/>
    </style:style>
    <style:style style:name="T7" style:family="text">
      <style:text-properties fo:color="#00000a" fo:language="hr" fo:country="HR" style:language-asian="hr" style:country-asian="HR"/>
    </style:style>
    <style:style style:name="T8" style:family="text">
      <style:text-properties fo:color="#00000a" fo:language="hr" fo:country="HR" fo:font-weight="bold" style:language-asian="hr" style:country-asian="HR" style:font-weight-asian="bold" style:font-weight-complex="bold"/>
    </style:style>
    <style:style style:name="T9" style:family="text">
      <style:text-properties fo:color="#00000a" fo:language="hr" fo:country="HR" style:text-underline-style="solid" style:text-underline-width="auto" style:text-underline-color="font-color" style:language-asian="hr" style:country-asian="HR"/>
    </style:style>
    <style:style style:name="T10" style:family="text">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T11" style:family="text">
      <style:text-properties fo:color="#00000a"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12"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13" style:family="text">
      <style:text-properties fo:color="#00000a" style:font-name="Arial" fo:font-size="11pt" fo:language="hr" fo:country="HR" style:font-size-asian="11pt" style:language-asian="hr" style:country-asian="HR" style:font-name-complex="Arial" style:font-size-complex="11pt"/>
    </style:style>
    <style:style style:name="T14"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15"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16"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17" style:family="text">
      <style:text-properties fo:color="#00000a" fo:font-size="11pt" fo:language="hr" fo:country="HR" style:font-size-asian="11pt" style:language-asian="hr" style:country-asian="HR" style:font-size-complex="11pt"/>
    </style:style>
    <style:style style:name="T18" style:family="text">
      <style:text-properties fo:color="#00000a" fo:font-size="11pt" fo:language="en" fo:country="GB" style:font-size-asian="11pt" style:language-asian="hr" style:country-asian="HR" style:font-size-complex="11pt"/>
    </style:style>
    <style:style style:name="T19"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20"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21" style:family="text">
      <style:text-properties fo:language="hr" fo:country="HR" fo:font-weight="bold" style:font-weight-asian="bold"/>
    </style:style>
    <style:style style:name="T22" style:family="text">
      <style:text-properties fo:font-size="11pt" fo:language="bs" fo:country="BA" style:font-size-asian="11pt" style:font-size-complex="11pt"/>
    </style:style>
    <style:style style:name="T23" style:family="text">
      <style:text-properties fo:color="#000000" fo:font-size="11pt" fo:language="hr" fo:country="HR" style:font-size-asian="11pt" style:language-asian="hr" style:country-asian="HR" style:font-size-complex="11pt"/>
    </style:style>
    <style:style style:name="T24" style:family="text">
      <style:text-properties fo:color="#000000" fo:font-size="11pt" fo:language="en" fo:country="GB" style:font-size-asian="11pt" style:language-asian="hr" style:country-asian="HR" style:font-size-complex="11pt"/>
    </style:style>
    <style:style style:name="T25" style:family="text">
      <style:text-properties fo:color="#000000" fo:language="hr" fo:country="HR" style:language-asian="hr" style:country-asian="HR"/>
    </style:style>
    <style:style style:name="T26" style:family="text">
      <style:text-properties fo:color="#000000" style:language-asian="en" style:country-asian="US"/>
    </style:style>
    <style:style style:name="T27" style:family="text">
      <style:text-properties fo:color="#000000" fo:language="none" fo:country="none" style:language-asian="en" style:country-asian="US"/>
    </style:style>
    <style:style style:name="T28" style:family="text">
      <style:text-properties fo:color="#000000" fo:language="none" fo:country="none" fo:font-weight="bold" style:language-asian="en" style:country-asian="US" style:font-weight-asian="bold" style:font-weight-complex="bold"/>
    </style:style>
    <style:style style:name="T29" style:family="text">
      <style:text-properties fo:color="#000000" fo:font-weight="bold" style:language-asian="en" style:country-asian="US" style:font-weight-asian="bold" style:font-weight-complex="bold"/>
    </style:style>
    <style:style style:name="T30" style:family="text">
      <style:text-properties fo:language="bs" fo:country="BA"/>
    </style:style>
    <style:style style:name="T31" style:family="text">
      <style:text-properties fo:language="bs" fo:country="BA" fo:font-weight="bold" style:font-weight-asian="bold"/>
    </style:style>
    <style:style style:name="T32" style:family="text">
      <style:text-properties fo:language="bs" fo:country="BA" style:text-underline-style="solid" style:text-underline-width="auto" style:text-underline-color="font-color"/>
    </style:style>
    <style:style style:name="T33"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8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BROJ <text:s/>PROTOKOLA: 13-11-50249</text:span></text:p>
      <text:p text:style-name="P114"/>
      <text:p text:style-name="P6"/>
      <text:p text:style-name="P62"/>
      <text:p text:style-name="P62"/>
      <text:p text:style-name="P66">TENDERSKA DOKUMENTACIJA</text:p>
      <text:p text:style-name="P66">ZA NABAVKU MESA</text:p>
      <text:p text:style-name="P64"><text:span text:style-name="T2"><text:s/>NABAVKA SVJEŽEG PILEĆEG MESA <text:s/>(CIJELO PILE) ZA POTREBE KORISNIKA JAVNIH KUHINJA</text:span></text:p>
      <text:p text:style-name="P67">KANTONA SARAJEVO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text:span text:style-name="T4">Sarajevo, decembar 2020. godine</text:span></text:p>
      <text:p text:style-name="P68"><text:soft-page-break/>SADRŽAJ</text:p>
      <text:p text:style-name="P43"><text:span text:style-name="T5">Opšti podaci <text:s text:c="81"/></text:span><text:span text:style-name="T7">(broj stranice)</text:span></text:p>
      <text:p text:style-name="P79">Podaci o ugovornom organu</text:p>
      <text:p text:style-name="P83">Podaci o osobi zaduženoj za komunikaciju</text:p>
      <text:p text:style-name="P44">Podaci o predmetu nabavke</text:p>
      <text:p text:style-name="P78"><text:span text:style-name="T6">Opis predmeta nabavke</text:span></text:p>
      <text:p text:style-name="P85">Količina predmeta nabavke</text:p>
      <text:p text:style-name="P84"><text:span text:style-name="T6">Tehničke specifikacije predmeta nabavke</text:span></text:p>
      <text:p text:style-name="P85">Mjesto isporuke roba </text:p>
      <text:p text:style-name="P83">Rok isporuke roba </text:p>
      <text:p text:style-name="P44">Uslovi za kvalifikaciju </text:p>
      <text:p text:style-name="P79">Uslovi za kvalifikaciju u smislu lične sposobnosti i dokazi koji se traže</text:p>
      <text:p text:style-name="P82"><text:span text:style-name="T6">Ostali uslovi za kvalifikaciju u svrhu dokazivanja sposobnosti ponuđača i dokazi koji se traže</text:span></text:p>
      <text:p text:style-name="P43"><text:span text:style-name="T5">Podaci o ponudi</text:span></text:p>
      <text:p text:style-name="P79">Sadržaj i način pripreme ponude</text:p>
      <text:p text:style-name="P85">Način dostavljanja ponude</text:p>
      <text:p text:style-name="P85">Kriterij za dodjelu ugovora</text:p>
      <text:p text:style-name="P83">Rok važenja ponude</text:p>
      <text:p text:style-name="P44">Ostale odredbe</text:p>
      <text:p text:style-name="P15"><text:span text:style-name="T6"><text:s text:c="10"/>Mjesto, datum i vrijeme prijema ponude</text:span></text:p>
      <text:p text:style-name="P15"><text:span text:style-name="T6"><text:s text:c="10"/>Mjesto, datum i vrijeme otvaranja ponuda </text:span></text:p>
      <text:p text:style-name="P15"><text:span text:style-name="T6"><text:s text:c="10"/>Nacrt ugovora</text:span></text:p>
      <text:p text:style-name="P15"><text:span text:style-name="T6"><text:s text:c="10"/>Garancija za ozbiljnost ponude</text:span></text:p>
      <text:p text:style-name="P43"><text:span text:style-name="T5"><text:s/>Dodatne informacije</text:span></text:p>
      <text:p text:style-name="P15"><text:span text:style-name="T6"><text:s text:c="9"/>Troškovi ponude i preuzimanje tenderske dokumentacije <text:s text:c="2"/></text:span></text:p>
      <text:p text:style-name="P15"><text:span text:style-name="T6"><text:s text:c="9"/>Izmjena, dopuna ili povlačenje ponude</text:span></text:p>
      <text:p text:style-name="P15"><text:span text:style-name="T6"><text:s text:c="9"/>Neprirodno niska cijena</text:span></text:p>
      <text:p text:style-name="P15"><text:span text:style-name="T6"><text:s text:c="9"/>Pouka o pravnom lijeku</text:span></text:p>
      <text:p text:style-name="P16"/>
      <text:p text:style-name="P43"><text:span text:style-name="T11"><text:s text:c="2"/></text:span><text:span text:style-name="T5">PRILOZI</text:span></text:p>
      <text:p text:style-name="P15"><text:span text:style-name="T6"><text:s text:c="2"/>I <text:s text:c="3"/>Obavještenje o nabavci</text:span></text:p>
      <text:p text:style-name="P15"><text:span text:style-name="T6"><text:s text:c="2"/>II <text:s text:c="2"/>Obrazac za ponudu</text:span></text:p>
      <text:p text:style-name="P15"><text:span text:style-name="T6"><text:s text:c="2"/>III Obrazac za cijenu ponude</text:span></text:p>
      <text:p text:style-name="P15"><text:span text:style-name="T6"><text:s text:c="2"/>IV Izjave o ličnoj sposobnosti, o ekonomskoj i finansijskoj sposobnosti, </text:span></text:p>
      <text:p text:style-name="P15"><text:span text:style-name="T6"><text:s text:c="2"/>V <text:s/>Garancija za ozbiljnost ponude</text:span></text:p>
      <text:p text:style-name="P15"><text:span text:style-name="T6"><text:s text:c="2"/>VI Nacrt ugovora </text:span></text:p>
      <text:p text:style-name="P19"><text:soft-page-break/>OPŠTI PODACI</text:p>
      <text:p text:style-name="P15"/>
      <text:p text:style-name="P15"><text:span text:style-name="T7">1.</text:span><text:span text:style-name="T8"> <text:s/></text:span><text:span text:style-name="T9">Podaci o ugovornom organu</text:span></text:p>
      <text:p text:style-name="P15"><text:span text:style-name="T7">Ugovorni organ: </text:span><text:span text:style-name="T14">Ministarstvo za rad, socijalnu politiku, raseljena lica i izbjeglice Kantona Sarajevo</text:span></text:p>
      <text:p text:style-name="P15"><text:span text:style-name="T7">Adresa: </text:span><text:span text:style-name="T14">Reisa Džemaludina Čauševića br.1, 71000 Sarajevo</text:span></text:p>
      <text:p text:style-name="P15"><text:span text:style-name="T7">IDB/JIB: </text:span><text:span text:style-name="T14">4200666440009___________________________</text:span></text:p>
      <text:p text:style-name="P15"><text:span text:style-name="T7">Telefon:</text:span><text:span text:style-name="T9">033 562 089</text:span></text:p>
      <text:p text:style-name="P15"><text:span text:style-name="T7">Faks: </text:span><text:span text:style-name="T9">033 562 089</text:span></text:p>
      <text:p text:style-name="P15"><text:span text:style-name="T7">Web adresa:________________________________</text:span></text:p>
      <text:p text:style-name="P86"/>
      <text:p text:style-name="P84"><text:span text:style-name="T7">2. </text:span><text:span text:style-name="T9">Podaci o osobi zaduženoj za kontakt</text:span></text:p>
      <text:p text:style-name="P20">Kontakt osoba:</text:p>
      <text:p text:style-name="P15"><text:span text:style-name="T7">Telefon: </text:span><text:span text:style-name="T9">033 562 033</text:span></text:p>
      <text:p text:style-name="P15"><text:span text:style-name="T7">Faks: </text:span><text:span text:style-name="T9">033 562 033</text:span></text:p>
      <text:p text:style-name="P15"><text:span text:style-name="T7">e-mail: </text:span><text:span text:style-name="T9">nurija.hodzic@mrsri.ks.gov.ba</text:span></text:p>
      <text:p text:style-name="P43"><text:span text:style-name="T10">PODACI O PREDMETU NABAVKE</text:span></text:p>
      <text:p text:style-name="P45">1.Opis predmeta nabavke </text:p>
      <text:p text:style-name="P43"><text:span text:style-name="T7">Predmet ovog postupka je nabavka sviježeg pilećeg mesa (cijelo pile) za korisnike Javnih kuhinja na području Kantona Sarajevo.</text:span></text:p>
      <text:p text:style-name="P43"><text:span text:style-name="T7">Sviježe pileće meso (cijelo pile) će se isporučivati u skladu sa potrebama Javnih kuhinja Kantona Sarajevo</text:span></text:p>
      <text:p text:style-name="P45">2.Količina predmeta nabavke</text:p>
      <text:p text:style-name="P65"><text:span text:style-name="T14">Okvirne godišnje potrebe sviježeg pilećeg mesa (cijelo pile) za korisnike Javnih kuhinja na području Kantona Sarajevo iznose maksimalno 18.944 kg mesa. </text:span></text:p>
      <text:p text:style-name="P69">3.Tehničke specifikacije</text:p>
      <table:table table:name="Table1" table:style-name="Table1">
        <table:table-column table:style-name="Table1.A"/>
        <table:table-row table:style-name="Table1.1">
          <table:table-cell table:style-name="Table1.A1" office:value-type="string">
            <text:p text:style-name="P11"><text:span text:style-name="T16">1. Vrsta proizvoda:</text:span><text:span text:style-name="T17"> pileće meso (cijelo pile)</text:span></text:p>
          </table:table-cell>
        </table:table-row>
      </table:table>
      <text:p text:style-name="P43"><text:span text:style-name="T17">4.</text:span><text:span text:style-name="T14">Mjesto isporuke roba:</text:span></text:p>
      <text:p text:style-name="P43"><text:span text:style-name="T17">Sviježe pileće meso (cijelo pile) će se isporučivati:</text:span></text:p>
      <text:list xml:id="list2278849543377325632" text:style-name="WW8Num2">
        <text:list-item>
          <text:p text:style-name="P49">za Javnu kuhinju "Merhamet", na adresu, ulica Safeta Hadžića broj 177, Sarajevo; </text:p>
        </text:list-item>
        <text:list-item>
          <text:p text:style-name="P113">za Javnu kuhinju "Stari Grad", na adresu, ulica Halači broj 6, Sarajevo; </text:p>
        </text:list-item>
        <text:list-item>
          <text:p text:style-name="P14"><text:span text:style-name="T17">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span></text:p>
        </text:list-item>
        <text:list-item>
          <text:p text:style-name="P14"><text:span text:style-name="T17">za Pučku kuhinju „Kruh Svetog Ante“, na slijedeće adrese: ulica Zagrebačka broj 18., na adresu, ulica Trg Djece Dobrinje broj 1.; </text:span></text:p>
        </text:list-item>
        <text:list-item>
          <text:p text:style-name="P14"><text:span text:style-name="T17">za Pučku kuhinju „Jelo na kotačima“, na adresu, ulica Nikole Šopa 50a – Stup, Sarajevo.</text:span></text:p>
        </text:list-item>
        <text:list-item>
          <text:p text:style-name="P115">za Javnu kuhinju "Dobrotvor", na adresu, Šibenska 5. </text:p>
        </text:list-item>
      </text:list>
      <text:p text:style-name="P43"><text:span text:style-name="T17">5.</text:span><text:span text:style-name="T14">Rok isporuke roba</text:span></text:p>
      <text:p text:style-name="P43"><text:span text:style-name="T17">Isporuka roba u skladu sa zaključenim ugovorom se vrši na osnovu pismene narudžbenice predstavnika Javnih kuhinja Kantona Sarajevo u kojoj će se iskazivati potreba za sviježim pilećim mesom (cijelo pile). </text:span></text:p>
      <text:p text:style-name="P43"><text:soft-page-break/><text:span text:style-name="T17">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span></text:p>
      <text:p text:style-name="P43"><text:span text:style-name="T17">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span></text:p>
      <text:p text:style-name="P51">USLOVI ZA KVALIFIKACIJU </text:p>
      <text:p text:style-name="P52">6. Uslovi za kvalifikaciju</text:p>
      <text:p text:style-name="P43"><text:span text:style-name="T17">Ponuđač je dužan u svrhu dokazivanja lične sposobnosti dokazati da :</text:span></text:p>
      <text:p text:style-name="P43"><text:span text:style-name="T17">a) u krivičnom postupku nije osuđen pravosnažnom presudom za krivična djela organizovanog kriminala, korupciju, prevaru ili pranje novca, u skladu sa važećim propisima u Bosni i Hercegovini ili zemlji u kojoj je registrovan; </text:span></text:p>
      <text:p text:style-name="P42"><text:span text:style-name="T17">b) nije pod stečajem ili nije predmet stečajnog postupka, osim u slučaju postojanja važeće odluke o potvrdi stečajnog plana ili je predmet postupka likvidacije, odnosno u postupku je</text:span><text:span text:style-name="T16"> </text:span><text:span text:style-name="T17">obustavljanja poslovne djelatnosti, u skladu sa važećim propisima u Bosni i Hercegovini ili zemlji u kojoj je registrovan;</text:span></text:p>
      <text:p text:style-name="P42"><text:span text:style-name="T17">c) je ispunio obaveze u vezi sa plaćanjem penzijskog i invalidskog osiguranja i zdravstvenog osiguranja, u skladu sa važećim propisima u Bosni i Hercegovini ili propisima zemlje u kojoj je registrovan;</text:span></text:p>
      <text:p text:style-name="P42"><text:span text:style-name="T17">d) je ispunio obaveze u vezi sa plaćanjem direktnih i indirektnih poreza, u skladu sa važećim propisima u Bosni i Hercegovini ili zemlji u kojoj je registrovan.</text:span></text:p>
      <text:p text:style-name="P43"><text:span text:style-name="T17">U svrhu dokazivanja uslova iz tački a) do d) ponuđač je dužan dostaviti popunjenu i ovjerenu kod nadležnog organa izjavu koja je sastavni dio tenderske dokumentacije. Izjava ne smije biti starija od 15 dana od dana predaje ponude.</text:span></text:p>
      <text:p text:style-name="P43"><text:span text:style-name="T17">Ponuđač koji bude odabran kao najbolji u ovom postupku nabavke je dužan dostaviti slijedeće dokaze u svrhu dokazivanja činjenica potvrđenih u izjavi i to:</text:span></text:p>
      <text:p text:style-name="P42"><text:span text:style-name="T17">a)izvod iz kaznene evidencije nadležnog suda da u krivičnom postupku nije osuđen pravosnažnom presudom za krivična djela organizovanog kriminala, korupciju, prevaru ili pranje novca, u skladu sa važećim propisima u Bosni i Hercegovini ili zemlji u kojoj je registrovan; </text:span></text:p>
      <text:p text:style-name="P42"><text:span text:style-name="T17">b) izvod ili potvrda iz evidencije u kojim se vode činjenice da nije pod stečajem ili nije predmet stečajnog postupka, osim u slučaju postojanja važeće odluke o potvrdi stečajnog plana ili je predmet postupka likvidacije, odnosno u postupku je</text:span><text:span text:style-name="T16"> </text:span><text:span text:style-name="T17">obustavljanja poslovne djelatnosti, u skladu sa važećim propisima u Bosni i Hercegovini ili zemlji u kojoj je registrovan;</text:span></text:p>
      <text:p text:style-name="P42"><text:span text:style-name="T17">c) potvrde nadležne poreske uprave ili ukoliko se radi o ponuđaču koji nije registrovan u Bosni i Hercegovini, potvrda ili izvod iz evidencije na osnovu koje se može utvrditi da uredno izmiruje obaveze za penzijsko i invalidsko osiguranje i zdravstveno osiguranje. </text:span></text:p>
      <text:p text:style-name="P42"><text:span text:style-name="T17">d) potvrde nadležne/ih institucija o uredno izmirenim obavezama po osnovu direktnih i indirektnih poreza.</text:span></text:p>
      <text:p text:style-name="P42"><text:span text:style-name="T17">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pan><text:soft-page-break/><text:span text:style-name="T17">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span></text:p>
      <text:p text:style-name="P42"><text:span text:style-name="T17">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vo je primjer, ali je veoma bitno da svi potencijalni ponuđači znaju kada će izabrani ponuđač dostaviti dokaze, zbog prava na uvid u iste),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span></text:p>
      <text:p text:style-name="P43"><text:span text:style-name="T17">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pan></text:p>
      <text:p text:style-name="P43"><text:bookmark text:name="_GoBack"/><text:span text:style-name="T17">7. </text:span><text:span text:style-name="T14">Ostali uslovi za kvalifikaciju</text:span></text:p>
      <text:p text:style-name="P96"><text:span text:style-name="T17"><text:s text:c="10"/></text:span><text:span text:style-name="T23">Ponuđači koji se javljaju na obavještenje o nabavci moraju ispunjavati slijedeće uslove:</text:span></text:p>
      <text:p text:style-name="P43"><text:span text:style-name="T23">a) da im je ostvaren promet u prošloj godini veći za 5 puta od procjenjene vrijednosti nabavke.</text:span></text:p>
      <text:p text:style-name="P43"><text:span text:style-name="T17">b) da su u zadnje tri godine imali zaključen najmanje jedan ugovor u vrijednosti od minimalno 89.053,00 KM bez PDV-a, odnosno 104.192,00 KM sa PDV-om.</text:span></text:p>
      <text:p text:style-name="P43"><text:span text:style-name="T17">c) da ima Rješenje o odobravanju objekta za klanje peradi, rasjecanje mesa peradi, skladištenje i promet mesa od peradi, izdato od strane nadležnog organa.</text:span></text:p>
      <text:p text:style-name="P96"><text:span text:style-name="T18"><text:s text:c="9"/>Ocjena ekonomskog i finansijskog stanja ponuđača će se izvršiti na osnovu sljedeće izjave i dokumenata koje treba dostaviti u ponudi:</text:span></text:p>
      <text:p text:style-name="P65"><text:span text:style-name="T24">1) ovjerenu kopiju bilans stanja i uspjeha za prethodnu godinu iz kojeg se mogu vidjeti podaci o prometu.</text:span></text:p>
      <text:p text:style-name="P75">2) originalnu izjavu o ukupnom prometu ponuđača </text:p>
      <text:p text:style-name="P96"><text:span text:style-name="T23"><text:s text:c="10"/>3) ovjerena kopija ugovora kojim se dokazuje zahtjev iz tačke b.</text:span></text:p>
      <text:p text:style-name="P96"><text:span text:style-name="T23"><text:s text:c="9"/>4) </text:span><text:span text:style-name="T17">rješenje o odobravanju objekta za klanje, rasjecanje, skladištenje i promet mesa od peradi, izdato od strane nadležnog organa.</text:span></text:p>
      <text:p text:style-name="P43"><text:span text:style-name="T16"><text:s text:c="4"/></text:span><text:span text:style-name="T15">PODACI O PONUDI</text:span></text:p>
      <text:p text:style-name="P43"><text:span text:style-name="T17">8. </text:span><text:span text:style-name="T14">Sadržaj ponude i način pripreme ponude</text:span></text:p>
      <text:p text:style-name="P43"><text:span text:style-name="T17">(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span></text:p>
      <text:p text:style-name="P42"><text:span text:style-name="T7">(2) Ponuda mora biti čvrsto uvezana i sve strane ponude numerisane.</text:span></text:p>
      <text:p text:style-name="P42"><text:soft-page-break/><text:span text:style-name="T7">(3) Ponuda obavezno sadrži sljedeće elemente:</text:span></text:p>
      <text:p text:style-name="P21">a) ime i sjedište ponuđača</text:p>
      <text:p text:style-name="P21">b) dokaz o garanciji za ozbiljnost ponude iz tačke 15.</text:p>
      <text:p text:style-name="P21">c) cijenu sa svim elementima koji je čine</text:p>
      <text:p text:style-name="P12"><text:span text:style-name="T7">d) dokaze o ličnoj, poslovnoj, finansijskoj, tehničkoj i profesionalnoj sposobnosti</text:span></text:p>
      <text:p text:style-name="P21">e) datum ponude</text:p>
      <text:p text:style-name="P12"><text:span text:style-name="T7">f) potpis podnosioca ponude</text:span></text:p>
      <text:p text:style-name="P21">g) ponuda mora biti ovjerena pečatom podnosioca ponude</text:p>
      <text:p text:style-name="P22">h) popis dokumentacije priložene uz ponudu</text:p>
      <text:p text:style-name="P43"><text:span text:style-name="T17">9. </text:span><text:span text:style-name="T14">Način dostavljanja ponuda</text:span></text:p>
      <text:p text:style-name="P43"><text:span text:style-name="T17">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43"><text:span text:style-name="T17">Ponude se predaju na protokol ugovornog organa ili putem pošte, na adresu ugovornog organa, u zatvorenoj koverti na kojoj, na prednjoj strani koverte, mora biti navedeno:</text:span></text:p>
      <text:p text:style-name="P43"><text:span text:style-name="T16">Ministarstvo za rad, socijalnu politiku, raseljena lica i izbjeglice Kantona Sarajevo</text:span></text:p>
      <text:p text:style-name="P53">Reisa Džemaludina Čauševića br.1, 71000 Sarajevo;</text:p>
      <text:p text:style-name="P43"><text:span text:style-name="T17">PONUDA ZA NABAVKU MESA</text:span></text:p>
      <text:p text:style-name="P43"><text:span text:style-name="T12">„</text:span><text:span text:style-name="T17">NE OTVARAJ“</text:span></text:p>
      <text:p text:style-name="P48">Na zadnjoj strani koverte ponuđač je dužan da navede slijedeće:</text:p>
      <text:p text:style-name="P48">Naziv i adresa ponuđača /grupe ponuđača</text:p>
      <text:p text:style-name="P97"><text:span text:style-name="T23">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span></text:p>
      <text:p text:style-name="P97"><text:span text:style-name="T23">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25">.</text:span></text:p>
      <text:p text:style-name="P43"><text:span text:style-name="T23">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span></text:p>
      <text:p text:style-name="P43"><text:span text:style-name="T17">10. </text:span><text:span text:style-name="T14">Kriterij za dodjelu ugovora</text:span></text:p>
      <text:p text:style-name="P48">Kriterij za dodjelu ugovora je: </text:p>
      <text:p text:style-name="P46">Najniža cijena tehnički zadovoljavajuće ponude.</text:p>
      <text:p text:style-name="P46"/>
      <text:p text:style-name="P43"><text:soft-page-break/><text:span text:style-name="T17">11. </text:span><text:span text:style-name="T14">Rok važenja ponude</text:span></text:p>
      <text:p text:style-name="P48">Rok važenja ponude je 60 dana. </text:p>
      <text:p text:style-name="P43"><text:span text:style-name="T17">Ukoliko ponuđač u ponudi ne navede rok važenja ponude, onda se smatra da je rok važenja ponude onaj koji je naveden u tenderskoj dokumentaciji. </text:span></text:p>
      <text:p text:style-name="P43"><text:span text:style-name="T17">U slučaju da je period važenja ponude kraći od roka navedenog u tenderskoj dokumentaciji, ugovorni organ će odbiti takvu ponudu.</text:span></text:p>
      <text:p text:style-name="P43"><text:span text:style-name="T17">Ugovorni organ zadržava pravo da pismenim putem traži saglasnost za produženje roka važenja ponude. Ukoliko ponuđač ne dostavi pismenu saglasnost, smatra se da je odbio zahtjev ugovornog organa, te se njegova ponuda ne razmatra u daljem toku postupka nabavke. </text:span></text:p>
      <text:p text:style-name="P43"><text:span text:style-name="T17">U slučaju da se tražila i garancija za ozbiljnost ponude, ponuđač koji je dao saglasnost za produženje perioda važenja ponude, dužan je obezbjediti i produženje garancije za ozbiljnost ponude. </text:span></text:p>
      <text:p text:style-name="P53">OSTALE INFORMACIJE</text:p>
      <text:p text:style-name="P43"><text:span text:style-name="T17">12. </text:span><text:span text:style-name="T14">Mjesto, datum i vrijeme za prijem ponuda</text:span></text:p>
      <text:p text:style-name="P43"><text:span text:style-name="T17">Ponude se dostavljaju na način definisan u tački 9. ove tenderske dokumentacije i to:</text:span></text:p>
      <text:p text:style-name="P48">Ugovorni organ: Ministarstvo za rad, socijalnu politiku, raseljena lica i izbjeglice Kantona Sarajevo </text:p>
      <text:p text:style-name="P48">Ulica i broj: Reisa Džemaludina Čauševića br.1</text:p>
      <text:p text:style-name="P43"><text:span text:style-name="T17"><text:s/>Datum: 08.01.2021.godine</text:span></text:p>
      <text:p text:style-name="P43"><text:span text:style-name="T17">Vrijeme do kada se primaju ponude: </text:span><text:span text:style-name="T14">15:00 sati</text:span></text:p>
      <text:p text:style-name="P43"><text:span text:style-name="T17">Ponude zaprimljene nakon isteka roka za prijem ponuda se vraćaju neotvorene ponuđačima. Ponuđači koji ponude dostavljaju poštom preuzimaju rizik ukoliko ponude ne stignu do krajnjeg roka utvrđenog tenderskom dokumentacijom. </text:span></text:p>
      <text:p text:style-name="P43"><text:span text:style-name="T17">13. </text:span><text:span text:style-name="T14">Mjesto, datum i vrijeme otvaranja ponuda</text:span></text:p>
      <text:p text:style-name="P48">Ugovorni organ: Ministarstvo za rad, socijalnu politiku, raseljena lica i izbjeglice Kantona Sarajevo</text:p>
      <text:p text:style-name="P48">Ulica i broj: Reisa Džemaludina Čauševića br.1</text:p>
      <text:p text:style-name="P43"><text:span text:style-name="T17">Datum: 08.01.2021.godine</text:span></text:p>
      <text:p text:style-name="P43"><text:span text:style-name="T17">Vrijeme otvaranja ponuda pristiglih do krajnjeg roka za prijem ponuda: 16:00 sati.</text:span></text:p>
      <text:p text:style-name="P43"><text:span text:style-name="T17">14. </text:span><text:span text:style-name="T14">Nacrt ugovora</text:span></text:p>
      <text:p text:style-name="P43"><text:span text:style-name="T17">Sastavni dio ove tenderske dokumentacije je Nacrt ugovora, u koji su uneseni svi elementi iz tenderske dokumentacije. Ponuđači su dužni uz ponudu dostaviti Nacrt ugovora u koji su unijeli podatke iz svoje ponude, te parafirati sve listove Nacrta ugovora. </text:span></text:p>
      <text:p text:style-name="P51">OSTALI PODACI</text:p>
      <text:p text:style-name="P43"><text:span text:style-name="T17">15. </text:span><text:span text:style-name="T14">Garancija za ozbiljnost ponude</text:span></text:p>
      <text:p text:style-name="P43"><text:span text:style-name="T17">Ugovorni organ traži od ponuđača da svoju ponuda garantira odgovarajućom garancijom za ozbiljnost ponude u slučaju da ponuđač odustane od svoje ponude u roku važenja ponude.</text:span></text:p>
      <text:p text:style-name="P43"><text:soft-page-break/><text:span text:style-name="T17">Ponuđač je dužan dostaviti garanciju za ozbiljnost ponude u iznosu od 1,5% procijenjene vrijednosti ugovora sa PDV-om, što iznosi 1.562,88 KM (hiljadupetstotinašezdesetdva i 88/100). </text:span></text:p>
      <text:p text:style-name="P43"><text:span text:style-name="T17">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span></text:p>
      <text:p text:style-name="P43"><text:span text:style-name="T17">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span></text:p>
      <text:p text:style-name="P43"><text:span text:style-name="T17">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span></text:p>
      <text:p text:style-name="P43"><text:span text:style-name="T16">DODATNE INFORMACIJE</text:span></text:p>
      <text:p text:style-name="P43"><text:span text:style-name="T17">16. </text:span><text:span text:style-name="T14">Trošak ponude i preuzimanje tenderske dokumentacije</text:span></text:p>
      <text:p text:style-name="P43"><text:span text:style-name="T17">Trošak pripreme ponude i podnošenja ponude u cjelini snosi ponuđač. </text:span></text:p>
      <text:p text:style-name="P43"><text:span text:style-name="T17">Svi zainteresovani kandidati mogu preuzeti tendersku dokumentaciju u Ministarstvu za rad, socijalnu politiku, raseljena lica i izbjeglice Kantona Sarajevo ili elektronskim putem bez naknade.</text:span></text:p>
      <text:p text:style-name="P43"><text:span text:style-name="T17">17. </text:span><text:span text:style-name="T14">Izmjena, dopuna i povlačnje ponuda</text:span></text:p>
      <text:p text:style-name="P43"><text:span text:style-name="T17">Do isteka roka za prijem ponuda, ponuđač može svoju ponudu izmjeniti ili dopuniti i to da u posebnoj koverti, na isti način navede sve podatke sadržane u tački 9. tenderske dokumentacije, i to:</text:span></text:p>
      <text:p text:style-name="P54"/>
      <text:p text:style-name="P13"><text:span text:style-name="T16">Ministarstvo za rad, socijalnu politiku, raseljena lica i izbjeglice Kantona Sarajevo</text:span></text:p>
      <text:p text:style-name="P13"><text:span text:style-name="T16">Reisa Džemaludina Čauševića br.1, 71000 Sarajevo</text:span><text:span text:style-name="T17">;</text:span></text:p>
      <text:p text:style-name="P48">PONUDA ZA NABAVKU -----------</text:p>
      <text:p text:style-name="P48">IZMJENA/DOPUNA PONUDE</text:p>
      <text:p text:style-name="P43"><text:span text:style-name="T12">„</text:span><text:span text:style-name="T17">NE OTVARAJ“</text:span></text:p>
      <text:p text:style-name="P43"><text:span text:style-name="T17">Na zadnjoj strani omotnice ponuđač je dužan da navede slijedeće:</text:span></text:p>
      <text:p text:style-name="P43"><text:span text:style-name="T17">Naziv i adresa ponuđača /grupe ponuđača</text:span></text:p>
      <text:p text:style-name="P43"><text:span text:style-name="T17">Ponuđač može do isteka roka za prijem ponuda odustati od svoje ponude, na način da dostavi pisanu izjavu da odustaje od ponude, uz obavezno navođenje predmeta nabavke i broja nabavke, i to najkasnije do roka za prijem ponuda. </text:span></text:p>
      <text:p text:style-name="P43"><text:span text:style-name="T17">Ponuda se ne može mijenjati, dopunjavati, niti povući nakon isteka roka za prijem ponuda. </text:span></text:p>
      <text:p text:style-name="P43"><text:span text:style-name="T17">18. </text:span><text:span text:style-name="T14">Neprirodno niska ponuđena cijena</text:span></text:p>
      <text:p text:style-name="P43"><text:span text:style-name="T17">U slučaju da ugovorni organ ima sumnju da se radi o neprirodno niskoj cijeni ponude, ima mogućnost da provjeri cijene, te zatraži pismeno pojašnjenje ponuđača u pogledu neprirodno niske cijene ponude.</text:span></text:p>
      <text:p text:style-name="P43"><text:soft-page-break/><text:span text:style-name="T17">Po prijemu obrazloženja neprirodno niske cijene ponude, odluku će donijeti ugovorni organ i o tome obavjestiti ponuđača u pismenoj formi. </text:span></text:p>
      <text:p text:style-name="P43"><text:span text:style-name="T17">U slučaju da ponuđač odbije dati pismeno obrazloženje ili dostavi obrazložnje iz kojeg se ne može utvrditi da će ponuđač biti u mogućnosti isporučiti robu po toj cijeni, takvu ponudu može odbiti. </text:span></text:p>
      <text:p text:style-name="P43"><text:span text:style-name="T17">19. </text:span><text:span text:style-name="T14">Pouka o pravnom lijeku</text:span></text:p>
      <text:p text:style-name="P43"><text:span text:style-name="T7">(1) Ponuđači mogu izjaviti prigovor na Odluku Ministarstvu u pisanoj formi direktno ili preporučenom poštanskom pošiljkom u roku od 7 dana od dana dostavljanja odluke o izboru najpovoljnijeg ponuđača ili o poništenju postupka.</text:span></text:p>
      <text:p text:style-name="P48">PRILOZI:</text:p>
      <text:p text:style-name="P99">I Obavještenje o nabavci</text:p>
      <text:p text:style-name="P98"><text:span text:style-name="T17">II Obrazac za ponudu</text:span></text:p>
      <text:p text:style-name="P99">III Obrazac za cijenu ponude</text:p>
      <text:p text:style-name="P99">IV Izjave iz tačke 6 i 7</text:p>
      <text:p text:style-name="P98"><text:span text:style-name="T17">V Garancija za ozbiljnost ponude </text:span></text:p>
      <text:p text:style-name="P99">VI Nacrt ugovora</text:p>
      <text:p text:style-name="P77">Aneks I</text:p>
      <text:p text:style-name="P70">OBRAZAC ZA DOSTAVLJANJE PONUDE</text:p>
      <text:p text:style-name="P72">Broj obavještenja sa .......................................</text:p>
      <text:p text:style-name="P72">UGOVORNI ORGAN: </text:p>
      <text:p text:style-name="P65"><text:span text:style-name="T17">Ministarstvo za rad, socijalnu politiku, raseljena lica i izbjeglice Kantona Sarajevo, Reisa Džemaludina Čauševića br.1, 71000 Sarajevo.</text:span></text:p>
      <text:p text:style-name="P72">PONUĐAČ* _____________________________________________________________________</text:p>
      <text:p text:style-name="P72">(Upisuje se naziv ponuđača i ID broj ponuđača)</text:p>
      <text:p text:style-name="P65"><text:span text:style-name="T17">Adresa ponuđača _____________________________________________________________________</text:span></text:p>
      <text:p text:style-name="P62"/>
      <text:p text:style-name="P65"><text:span text:style-name="T13">KONTAKT OSOBA (za konkretnu ponudu)</text:span></text:p>
      <table:table table:name="Table2" table:style-name="Table2">
        <table:table-column table:style-name="Table2.A"/>
        <table:table-column table:style-name="Table2.B"/>
        <table:table-row table:style-name="Table2.1">
          <table:table-cell table:style-name="Table2.A1" office:value-type="string">
            <text:p text:style-name="P23">Ime i prezime</text:p>
          </table:table-cell>
          <table:table-cell table:style-name="Table2.B1" office:value-type="string">
            <text:p text:style-name="P25"/>
          </table:table-cell>
        </table:table-row>
        <table:table-row table:style-name="Table2.1">
          <table:table-cell table:style-name="Table2.A1" office:value-type="string">
            <text:p text:style-name="P23">Adresa</text:p>
          </table:table-cell>
          <table:table-cell table:style-name="Table2.B1" office:value-type="string">
            <text:p text:style-name="P25"/>
          </table:table-cell>
        </table:table-row>
        <table:table-row table:style-name="Table2.1">
          <table:table-cell table:style-name="Table2.A1" office:value-type="string">
            <text:p text:style-name="P23">Telefon</text:p>
          </table:table-cell>
          <table:table-cell table:style-name="Table2.B1" office:value-type="string">
            <text:p text:style-name="P25"/>
          </table:table-cell>
        </table:table-row>
        <table:table-row table:style-name="Table2.1">
          <table:table-cell table:style-name="Table2.A1" office:value-type="string">
            <text:p text:style-name="P23">Fax</text:p>
          </table:table-cell>
          <table:table-cell table:style-name="Table2.B1" office:value-type="string">
            <text:p text:style-name="P25"/>
          </table:table-cell>
        </table:table-row>
        <table:table-row table:style-name="Table2.1">
          <table:table-cell table:style-name="Table2.A1" office:value-type="string">
            <text:p text:style-name="P23">e-mail</text:p>
          </table:table-cell>
          <table:table-cell table:style-name="Table2.B1" office:value-type="string">
            <text:p text:style-name="P25"/>
          </table:table-cell>
        </table:table-row>
      </table:table>
      <text:p text:style-name="P72">IZJAVA PONUĐAČA*</text:p>
      <text:p text:style-name="P55"/>
      <text:p text:style-name="P43"><text:span text:style-name="T17">1.U skladu sa sadržajem i zahtjevima tenderske dokumentacije br. ............(broj nabavke koji je dao ugovorni organ), ovom izjavom prihvatamo njene odredbe u cijelosti, bez ikakvih rezervi ili ograničenja.</text:span></text:p>
      <text:p text:style-name="P43"><text:span text:style-name="T17">2.Ovom ponudom odgovaramo zahtjevima iz tenderske dokumentacije za isporuku sviježeg pilećeg mesa (cijelo pile), u skladu sa uslovima utvrđenim u tenderskoj dokumentaciji, kriterijima i utvrđenim rokovima, bez ikakvih rezervi ili ograničenja.* </text:span></text:p>
      <text:p text:style-name="P55"/>
      <text:p text:style-name="P48">3. Cijena naše ponude (bez PDV-a) je _____________________________KM</text:p>
      <text:p text:style-name="P43"><text:span text:style-name="T17">Popust koji dajemo na cijenu ponude je ____________________________KM</text:span></text:p>
      <text:p text:style-name="P43"><text:span text:style-name="T17">Cijena naše ponude, sa uključenim popustom je______________________KM</text:span></text:p>
      <text:p text:style-name="P43"><text:span text:style-name="T17">PDV na cijenu ponude (sa uračunatim popustom)_____________________KM</text:span></text:p>
      <text:p text:style-name="P48">Ukupna cijena za ugovor je ______________________________________KM</text:p>
      <text:p text:style-name="P65"><text:span text:style-name="T17">U prilogu se nalazi i obrazac za cijenu naše ponude, koji je popunjen u skladu sa zahtjevima iz tenderske dokumentacije. U slučaju razlika u cijenama iz ove Izjave i Obrasca za cijenu ponude, relevantna je cijena iz obrasca za cijenu ponude. </text:span></text:p>
      <text:p text:style-name="P72"><text:soft-page-break/>5. Ova ponuda važi 60 dana.</text:p>
      <text:p text:style-name="P65"><text:span text:style-name="T17">6.Garancija za ozbiljnost ponude je dostavljena u skladu sa zahtjevima iz tenderske dokumentacije. </text:span></text:p>
      <text:p text:style-name="P65"><text:span text:style-name="T17">7.Ako naša ponuda bude najuspješnija u ovom postupku nabavke, obavezujemo se:</text:span></text:p>
      <text:p text:style-name="P65"><text:span text:style-name="T17">a) dostaviti dokaze o kvalificiranosti, u pogledu lične sposobnosti, ekonomske i finansijske i tehničke sposobnosti koji su traženi tenderskom dokumentacijom i u roku koji je utvrđen, a što potvrđujemo izjavama u ovoj ponudi;</text:span></text:p>
      <text:p text:style-name="P55"/>
      <text:p text:style-name="P48">Ime i prezime osobe koja je ovlaštena da predstavlja ponuđača:[.........................................................]</text:p>
      <text:p text:style-name="P43"><text:span text:style-name="T17">Potpis ovlaštene osobe: [.............................................................]</text:span></text:p>
      <text:p text:style-name="P43"><text:span text:style-name="T17">Mjesto i datum: [.........................................................................]</text:span></text:p>
      <text:p text:style-name="P48">Pečat preduzeća:</text:p>
      <text:p text:style-name="P48">Uz ponudu je dostavljena slijedeća dokumentacija:</text:p>
      <text:p text:style-name="P43"><text:span text:style-name="T17">[Popis dostavljenih dokumenata, izjava i obrazaca sa nazivima istih]</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text:soft-page-break/><text:span text:style-name="T19">OBRAZAC ZA CIJENU PONUDE</text:span><text:span text:style-name="T20">-ROBE</text:span></text:p>
      <text:p text:style-name="P72">Strana ____ od _____</text:p>
      <text:p text:style-name="P72">Naziv dobavljača: _____________________</text:p>
      <text:p text:style-name="P73">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3">Redni </text:p>
            <text:p text:style-name="P71">broj</text:p>
          </table:table-cell>
          <table:table-cell table:style-name="Table3.A1" office:value-type="string">
            <text:p text:style-name="P23">Opis roba </text:p>
          </table:table-cell>
          <table:table-cell table:style-name="Table3.A1" office:value-type="string">
            <text:p text:style-name="P23">Zemlja porijekla</text:p>
          </table:table-cell>
          <table:table-cell table:style-name="Table3.A1" office:value-type="string">
            <text:p text:style-name="P23">Količina </text:p>
          </table:table-cell>
          <table:table-cell table:style-name="Table3.A1" office:value-type="string">
            <text:p text:style-name="P23">Jedinična cijena </text:p>
            <text:p text:style-name="P71">bez PDV-a</text:p>
            <text:p text:style-name="P74"/>
          </table:table-cell>
          <table:table-cell table:style-name="Table3.F1" office:value-type="string">
            <text:p text:style-name="P11"><text:span text:style-name="T17">Jedinična cijena </text:span></text:p>
            <text:p text:style-name="P71">sa PDV-om</text:p>
            <text:p text:style-name="P74"/>
          </table:table-cell>
        </table:table-row>
        <table:table-row table:style-name="Table3.1">
          <table:table-cell table:style-name="Table3.A2" office:value-type="string">
            <text:p text:style-name="P24">1.</text:p>
          </table:table-cell>
          <table:table-cell table:style-name="Table3.A2" office:value-type="string">
            <text:p text:style-name="P23">Sviježe pileće meso (cijelo pile) </text:p>
          </table:table-cell>
          <table:table-cell table:style-name="Table3.A2" office:value-type="string">
            <text:p text:style-name="P11"><text:span text:style-name="T17">Bosna i Hercegovina</text:span></text:p>
          </table:table-cell>
          <table:table-cell table:style-name="Table3.A2" office:value-type="string">
            <text:p text:style-name="P11"><text:span text:style-name="T17">18.944 KG</text:span></text:p>
          </table:table-cell>
          <table:table-cell table:style-name="Table3.A2" office:value-type="string">
            <text:p text:style-name="P25"/>
          </table:table-cell>
          <table:table-cell table:style-name="Table3.F2" office:value-type="string">
            <text:p text:style-name="P25"/>
          </table:table-cell>
        </table:table-row>
        <table:table-row table:style-name="Table3.1">
          <table:table-cell table:style-name="Table3.A3" table:number-columns-spanned="4" office:value-type="string">
            <text:p text:style-name="P23">Ukupna cijena bez PDV-a</text:p>
          </table:table-cell>
          <table:covered-table-cell/>
          <table:covered-table-cell/>
          <table:covered-table-cell/>
          <table:table-cell table:style-name="Table3.A3" office:value-type="string">
            <text:p text:style-name="P25"/>
          </table:table-cell>
          <table:table-cell table:style-name="Table3.F3" office:value-type="string">
            <text:p text:style-name="P25"/>
          </table:table-cell>
        </table:table-row>
        <table:table-row table:style-name="Table3.1">
          <table:table-cell table:style-name="Table3.A3" table:number-columns-spanned="4" office:value-type="string">
            <text:p text:style-name="P23">Popust</text:p>
          </table:table-cell>
          <table:covered-table-cell/>
          <table:covered-table-cell/>
          <table:covered-table-cell/>
          <table:table-cell table:style-name="Table3.A3" office:value-type="string">
            <text:p text:style-name="P25"/>
          </table:table-cell>
          <table:table-cell table:style-name="Table3.F3" office:value-type="string">
            <text:p text:style-name="P25"/>
          </table:table-cell>
        </table:table-row>
        <table:table-row table:style-name="Table3.1">
          <table:table-cell table:style-name="Table3.A5" table:number-columns-spanned="4" office:value-type="string">
            <text:p text:style-name="P23">Ukupna cijena sa popustom bez PDV-a</text:p>
          </table:table-cell>
          <table:covered-table-cell/>
          <table:covered-table-cell/>
          <table:covered-table-cell/>
          <table:table-cell table:style-name="Table3.A5" office:value-type="string">
            <text:p text:style-name="P25"/>
          </table:table-cell>
          <table:table-cell table:style-name="Table3.F5" office:value-type="string">
            <text:p text:style-name="P25"/>
          </table:table-cell>
        </table:table-row>
        <table:table-row table:style-name="Table3.1">
          <table:table-cell table:style-name="Table3.A3" table:number-columns-spanned="4" office:value-type="string">
            <text:p text:style-name="P23">Ukupna cijena sa PDV-om</text:p>
          </table:table-cell>
          <table:covered-table-cell/>
          <table:covered-table-cell/>
          <table:covered-table-cell/>
          <table:table-cell table:style-name="Table3.A3" office:value-type="string">
            <text:p text:style-name="P25"/>
          </table:table-cell>
          <table:table-cell table:style-name="Table3.F3" office:value-type="string">
            <text:p text:style-name="P25"/>
          </table:table-cell>
        </table:table-row>
      </table:table>
      <text:p text:style-name="P62"/>
      <text:p text:style-name="P65"><text:span text:style-name="T18">P</text:span><text:span text:style-name="T17">otpis dobavljača__________________________</text:span></text:p>
      <text:p text:style-name="P72">Napomena:</text:p>
      <text:p text:style-name="P43"><text:span text:style-name="T17">1.Cijene moraju biti izražene u KM Za svaku stavku u ponudi mora se navesti cijena.</text:span></text:p>
      <text:p text:style-name="P43"><text:span text:style-name="T17">2.Cijena ponude se iskazuje bez PDV-a i sadrži sve naknade koje ugovorni organ treba platiti dobavljaču. Ugovorni organ ne smije imati nikakve dodatne troškove osim onih koji su navedeni u ovom obrascu.</text:span></text:p>
      <text:p text:style-name="P43"><text:span text:style-name="T17">3.U slučaju razlika između jediničnih cijena i ukupnog iznosa, ispravka će se izvršiti u skladu sa jediničnim cijenama.</text:span></text:p>
      <text:p text:style-name="P48">4.Jedinična cijena stavke se ne smatra računskom greškom, odnosno ne može se ispravljati</text:p>
      <text:p text:style-name="P43"><text:span text:style-name="T17">5.Ovaj obrazac za cijenu ponude je jedna od mogućih opcija</text:span></text:p>
      <text:p text:style-name="P62"/>
      <text:p text:style-name="P76"><text:span text:style-name="T16">Izjava o ispunjenosti uslova iz tačke 6. tenderske dokumentacije</text:span></text:p>
      <text:p text:style-name="P62"/>
      <text:p text:style-name="P43"><text:span text:style-name="T17">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16">pod punom materijalnom i kaznenom odgovornošću </text:span></text:p>
      <text:p text:style-name="P70">IZJAVLJUJEM</text:p>
      <text:p text:style-name="P43"><text:span text:style-name="T17">Kandidat/ponuđač ____________________ u navedenom postupku nabavke, kojeg predstavljam, nije:</text:span></text:p>
      <text:p text:style-name="P55"/>
      <text:p text:style-name="P43"><text:span text:style-name="T17">a) Pravosnažnom sudskom presudom u kaznenom postupku osuđen za kaznena djela organiziranog kriminala, korupcije, prevare ili pranja novca u skladu s važećim propisima u BiH ili zemlji u kojoj je registriran;</text:span></text:p>
      <text:p text:style-name="P43"><text:span text:style-name="T17">b) Pod stečajem ili je predmetom stečajnog postupka ili je pak predmetom postupka likvidacije</text:span></text:p>
      <text:p text:style-name="P43"><text:span text:style-name="T17">c) Propustio ispuniti obaveze u vezi s plaćanjem penzionog i invalidskog osiguranja i zdravstvenog osiguranja u skladu s važećim propisima u BiH ili zemlji u kojoj je registriran;</text:span></text:p>
      <text:p text:style-name="P43"><text:span text:style-name="T17">d) Propustio ispuniti obaveze u vezi s plaćanjem direktnih i indirektnih poreza u skladu s važećim propisima u BiH ili zemlji u kojoj je registriran.</text:span></text:p>
      <text:p text:style-name="P43"><text:span text:style-name="T17">U navedenom smislu sam upoznat sa obavezom kandidata/ponuđača da u slučaju dodjele ugovora dostavi dokumente na zahtjev ugovornog organa i u roku kojeg odredi ugovorni organ </text:span></text:p>
      <text:p text:style-name="P62"/>
      <text:p text:style-name="P48">Izjavu dao:</text:p>
      <text:p text:style-name="P48">____________________</text:p>
      <text:p text:style-name="P55"/>
      <text:p text:style-name="P48">Mjesto i datum davanja izjave:</text:p>
      <text:p text:style-name="P48">____________________</text:p>
      <text:p text:style-name="P55"/>
      <text:p text:style-name="P48">Potpis i pečat nadležnog organa:</text:p>
      <text:p text:style-name="P48">____________________</text:p>
      <text:p text:style-name="P50">M.P.</text:p>
      <text:p text:style-name="P43"><text:soft-page-break/><text:span text:style-name="T3">NAZIV I LOGO BANKE</text:span></text:p>
      <text:p text:style-name="P43"><text:span text:style-name="T13">______________________________________________________________________________</text:span></text:p>
      <text:p text:style-name="P53">GARANCIJA ZA OZBILJNOST PONUDE U POSTUPKU NABAVKE SVIJEŽEG PILEĆEG MESA (CIJELO PILE) ZA POTREBE KORISNIKA JAVNIH KUHINJA KANTONA SARAJEVO</text:p>
      <text:p text:style-name="P47">Datum:</text:p>
      <text:p text:style-name="P43"><text:span text:style-name="T7">Za Ugovorni organ: ...................................................................................................</text:span></text:p>
      <text:p text:style-name="P43"><text:span text:style-name="T17">Informisani smo da naš klijent, [ime i adresa ponuđača], od sada pa nadalje označen kao PONUĐAČ, učestvuje u postupku „Nabavka sviježeg pilećeg mesa (cijelo pile) za potrebe korisnika Javnih kuhinja Kantona Sarajevo“ broj: <text:s/>13-11-50249, čija je procjenjena vrijednost 104.192,00 KM sa PDV-om.</text:span></text:p>
      <text:p text:style-name="P43"><text:span text:style-name="T17">Za učestovanje u ovom postupku ponuđač je dužan dostaviti garanciju za ozbiljnost ponude u iznosu od 1,5% procijenjene vrijednosti ugovora, što iznosi 1.562,88 KM (hiljadupetstotinašezdesetdvije i 88/100).</text:span></text:p>
      <text:p text:style-name="P43"><text:span text:style-name="T17">U skladu sa naprijed navedenim, ________________________________ [ime i adresa banke], se obavezuje neopozivo i bezuslovno platiti na naznačeni bankovni račun, iznos od 1.562,88 KM (hiljadupetstotinašezdesetdvije i 88/100), u roku od tri (3) radna dana po prijemu Vašeg pisanog zahtjeva, a koji sadrži Vašu izjavu da je PONUĐAČ učinio jedno od sljedećeg: </text:span></text:p>
      <text:p text:style-name="P43"><text:span text:style-name="T17">1. povukao svoju ponudu prije isteka roka važenja ponuda utvrđenog u tenderskoj dokumentaciji i Obrascu Ponude, ili</text:span></text:p>
      <text:p text:style-name="P43"><text:span text:style-name="T17">2. ako Ponuđač, koji je obaviješten da je njegova ponuda prihvaćena kao najpovoljnija, a u periodu roka važenja ponude:</text:span></text:p>
      <text:p text:style-name="P48">a) odbije potpisati ugovor, ili propusti potpisati ugovor u utvrđenom roku,</text:p>
      <text:p text:style-name="P43"><text:span text:style-name="T17">b) dostavi neistinite izjave vezane za kvalifikaciju kandidata/ponuđača.</text:span></text:p>
      <text:p text:style-name="P43"><text:span text:style-name="T17">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span></text:p>
      <text:p text:style-name="P43"><text:span text:style-name="T17">Ova garancija stupa na snagu dana 08.01.2021. godine u 15 sati [naznačiti datum i vrijeme roka za predaju ponuda].</text:span></text:p>
      <text:p text:style-name="P43"><text:bookmark text:name="5"/><text:span text:style-name="T17">Naša odgovornost prema ovoj garanciji ističe dana 08.03.2021. godine u 15 sati. </text:span></text:p>
      <text:p text:style-name="P43"><text:span text:style-name="T17">Poslije isteka naznačenog roka, garancija po automatizmu postaje nevažeća. Garancija bi trebala biti vraćena kao bespredmetna. Bez obzira da li će nam garancija biti vraćena, ili ne, nakon isteka pomenutog roka smatramo se oslobođenim svake obaveze po garanciji.</text:span></text:p>
      <text:p text:style-name="P48">Ova garancija je vaše lično i ne može se prenositi.</text:p>
      <text:p text:style-name="P48">Potpis i pečat</text:p>
      <text:p text:style-name="P43"><text:span text:style-name="T17">(BANKE)</text:span></text:p>
      <text:p text:style-name="P17"/>
      <text:p text:style-name="P18"/>
      <text:p text:style-name="P18"/>
      <text:p text:style-name="P18"/>
      <text:p text:style-name="P29"><text:soft-page-break/>UGOVOR </text:p>
      <text:p text:style-name="P26"><text:span text:style-name="T31">ZA NABAVKU SVIJEŽEG PILEĆEG MESA (CIJELO PILE) ZA POTREBE KORISNIKA JAVNIH KUHINJA KANTONA SARAJEVO</text:span></text:p>
      <text:p text:style-name="P29"/>
      <text:p text:style-name="P30"/>
      <text:p text:style-name="P1"><text:span text:style-name="T30"><text:tab/></text:span><text:span text:style-name="T31">Zaključen dana, __ <text:s/>. __ .2021. godine u Sarajevu između ugovornih strana:</text:span></text:p>
      <text:p text:style-name="P30"/>
      <text:p text:style-name="P30"/>
      <text:list xml:id="list4799284251660175586" text:style-name="WW8Num1">
        <text:list-item>
          <text:p text:style-name="P2"><text:span text:style-name="T31">Ministarstva za rad, socijalnu politiku, raseljena lica i izbjeglice Kantona Sarajevo sa sjedištem u Sarajevu, ulica Reisa Džemaludina Čauševića broj 1, koje zastupa Jasna Agić, ministrica (u daljem tekstu NARUČILAC)</text:span></text:p>
        </text:list-item>
      </text:list>
      <text:p text:style-name="P7"/>
      <text:p text:style-name="P100"><text:span text:style-name="T31"><text:s/>i</text:span></text:p>
      <text:p text:style-name="P7"/>
      <text:list xml:id="list28660642" text:continue-numbering="true" text:style-name="WW8Num1">
        <text:list-item>
          <text:p text:style-name="P8">__________________________________________________________________________</text:p>
        </text:list-item>
      </text:list>
      <text:p text:style-name="P87"/>
      <text:p text:style-name="P101"><text:span text:style-name="T21"><text:s text:c="7"/>koga zastupa <text:s/>__________________________ , (u daljem tekstu ISPORUČILAC) <text:s/></text:span></text:p>
      <text:p text:style-name="P7"/>
      <text:p text:style-name="P30"><text:s text:c="5"/></text:p>
      <text:p text:style-name="P30"/>
      <text:p text:style-name="P29">I PREDMET UGOVORA</text:p>
      <text:p text:style-name="P30"/>
      <text:p text:style-name="P30"/>
      <text:p text:style-name="P29">Član 1.</text:p>
      <text:p text:style-name="P29"/>
      <text:p text:style-name="P1"><text:span text:style-name="T31"><text:s text:c="8"/></text:span><text:span text:style-name="T30">Predmet ovog Ugovora je nabavka i isporuka sviježeg pilećeg mesa (cijelo pile) za potrebe korisnika Javnih kuhinja na području Kantona Sarajevo, a u svemu prema zahtjevu naručioca iz Obavještenja za nabavku, broj: <text:s text:c="7"/>/20, i Ponude Isporučioca, broj: ______________ od __.__. __.godine, koja je prilog i sastavni dio ovog Ugovora.</text:span></text:p>
      <text:p text:style-name="P29"/>
      <text:p text:style-name="P29"/>
      <text:p text:style-name="P29">II OBIM POSLA</text:p>
      <text:p text:style-name="P29"/>
      <text:p text:style-name="P29"/>
      <text:p text:style-name="P29">Član 2.</text:p>
      <text:p text:style-name="P29"/>
      <text:p text:style-name="P1"><text:span text:style-name="T31"><text:s text:c="9"/></text:span><text:span text:style-name="T30">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29"/>
      <text:p text:style-name="P29"/>
      <text:p text:style-name="P29"/>
      <text:p text:style-name="P26"><text:span text:style-name="T31">III CIJENA</text:span></text:p>
      <text:p text:style-name="P28"/>
      <text:p text:style-name="P28"/>
      <text:p text:style-name="P29">Član 3.</text:p>
      <text:p text:style-name="P29"/>
      <text:p text:style-name="P1"><text:span text:style-name="T31"><text:s text:c="10"/></text:span><text:span text:style-name="T30">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1"/>
      <text:p text:style-name="P1"/>
      <text:p text:style-name="P28"/>
      <text:p text:style-name="P29"><text:soft-page-break/>IV PERIOD TRAJANJA UGOVORA</text:p>
      <text:p text:style-name="P28"/>
      <text:p text:style-name="P28"/>
      <text:p text:style-name="P29">Član 4.</text:p>
      <text:p text:style-name="P29"/>
      <text:p text:style-name="P1"><text:span text:style-name="T31"><text:s text:c="9"/></text:span><text:span text:style-name="T30">Ovaj ugovor se primjenjuje od dana njegova potpisivanja i traje 1 (slovima: jednu) godinu, od __.__.2021. godine do __.__.2022. godine.</text:span><text:span text:style-name="T31"> </text:span></text:p>
      <text:p text:style-name="P30"/>
      <text:p text:style-name="P30"/>
      <text:p text:style-name="P30"/>
      <text:p text:style-name="P29">V NAČIN PLAĆANJA </text:p>
      <text:p text:style-name="P29"/>
      <text:p text:style-name="P28"/>
      <text:p text:style-name="P26"><text:span text:style-name="T31">Član 5.</text:span></text:p>
      <text:p text:style-name="P29"/>
      <text:p text:style-name="P1"><text:span text:style-name="T31"><text:s text:c="10"/></text:span><text:span text:style-name="T30">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29"/>
      <text:p text:style-name="P29"/>
      <text:p text:style-name="P29"/>
      <text:p text:style-name="P26"><text:span text:style-name="T31">VI MJESTO I VRIJEME ISPORUKE </text:span></text:p>
      <text:p text:style-name="P29"/>
      <text:p text:style-name="P28"/>
      <text:p text:style-name="P29">Član 6.</text:p>
      <text:p text:style-name="P29"/>
      <text:p text:style-name="P1"><text:span text:style-name="T31"><text:s text:c="9"/></text:span><text:span text:style-name="T30">Isporučilac</text:span><text:span text:style-name="T31"> </text:span><text:span text:style-name="T30">se obavezuje</text:span><text:span text:style-name="T31"> </text:span><text:span text:style-name="T30">da će po zahtjevima naručioca isporučivati sviježe pileće meso (cijelo pile) Javnim kuhinjama na slijedeće adrese:</text:span></text:p>
      <text:p text:style-name="P32"/>
      <text:p text:style-name="P102"><text:span text:style-name="T30">1. <text:s/>za Javnu kuhinju „Merhamet“, na adresu, ulica Safeta Hadžića broj 177, Sarajevo;</text:span></text:p>
      <text:p text:style-name="P1"><text:span text:style-name="T17"><text:s text:c="10"/>2. <text:s text:c="2"/>za Javnu kuhinju "Stari Grad", na adresu, ulica Halači broj 6, Sarajevo; </text:span></text:p>
      <text:p text:style-name="P103"><text:span text:style-name="T30"><text:s text:c="12"/>3. <text:s/>za Javnu kuhinju Crveni Križ Kantona Sarajevo, na slijedeće adrese: ulica <text:s/></text:span><text:span text:style-name="T22">Braće Begić broj <text:s/>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103"><text:span text:style-name="T22"><text:s text:c="13"/>4. <text:s/>za Pučku kuhinju „Kruh Svetog Ante“, na slijedeće adsrese: <text:s/>ulica Zagrebačka broj 18.; <text:s/>ulica Trg <text:s/>Djece Dobrinje broj 1.;</text:span></text:p>
      <text:p text:style-name="P1"><text:span text:style-name="T22"><text:s text:c="10"/>5. <text:s/>za Pučku kuhinju „Jelo na kotačima“, na adresu, ulica Nikole Šopa 50a – Stup, Sarajevo.</text:span></text:p>
      <text:p text:style-name="P116"><text:span text:style-name="T33"><text:s text:c="10"/>6. <text:s/>za Javnu kuhinju "Dobrotvor", na adresu, Šibenska 5. </text:span></text:p>
      <text:p text:style-name="P32"/>
      <text:p text:style-name="P1"><text:span text:style-name="T31"><text:s text:c="10"/></text:span><text:span text:style-name="T30">Isporučilac se obavezuje da će po nalogu naručioca isporučivati sviježe pileće meso (cijelo pile) i na druge adrese na području Kantona Sarajevo u slučaju da se u toku primjene ovog Ugovora za istim ukaže potreba.</text:span></text:p>
      <text:p text:style-name="P32"/>
      <text:p text:style-name="P29">Član 7.</text:p>
      <text:p text:style-name="P30"/>
      <text:p text:style-name="P1"><text:span text:style-name="T30"><text:s text:c="10"/>Isporučilac se obavezuje da će Javnim kuhinjama iz člana 6. ovog Ugovora isporučivati sviježe pileće meso (cijelo pile), sukcesivno prema potrebama, zahtjevima i narudžbi Naručioca.</text:span></text:p>
      <text:p text:style-name="P32"/>
      <text:p text:style-name="P27"/>
      <text:p text:style-name="P27"/>
      <text:p text:style-name="P27"/>
      <text:p text:style-name="P28"/>
      <text:p text:style-name="P28"><text:soft-page-break/></text:p>
      <text:p text:style-name="P29">VII OBAVEZE ISPORUČIOCA</text:p>
      <text:p text:style-name="P29"/>
      <text:p text:style-name="P28"/>
      <text:p text:style-name="P29">Član 8.</text:p>
      <text:p text:style-name="P32"/>
      <text:list xml:id="list8842428827936464152" text:style-name="WW8Num12">
        <text:list-item>
          <text:p text:style-name="P104"><text:span text:style-name="T27">Obaveza Isporučioca je da isporuku pilećeg mesa izvrši kvalitetno i u predviđenom roku, u skladu sa važećim propisima, pravilima struke, potrebama, zahtjevima i narudžbama Naručioca iskazanim u odredbama ovog Ugovora, a u svemu prema ponudi, broj:</text:span><text:span text:style-name="T26"> _____</text:span><text:span text:style-name="T27"> od </text:span><text:span text:style-name="T26">______</text:span><text:span text:style-name="T27"> godine, i Obrascu za cijenu ponude (Aneks 2), koja je sastavni dio ovog Ugovora.</text:span></text:p>
        </text:list-item>
      </text:list>
      <text:p text:style-name="P88"/>
      <text:list xml:id="list6945073758205495432" text:style-name="WW8Num14">
        <text:list-item>
          <text:p text:style-name="P3"><text:span text:style-name="T27">Isporučeno pileće meso mora da bude propisane kvalitete i ispravnosti, u traženim količinama, te odgovarati navodima na deklaraciji.</text:span></text:p>
        </text:list-item>
      </text:list>
      <text:p text:style-name="P88"/>
      <text:list xml:id="list28667127" text:continue-numbering="true" text:style-name="WW8Num14">
        <text:list-item>
          <text:p text:style-name="P3"><text:span text:style-name="T27">Po prispijeću svaka pošiljka pilećeg mesa proći će pijemnu kontrolu u Javnim kuhinjama iz člana 6. ovog ugovora, prema Kontrolnoj listi koja je sastavni dio ovog ugovora. Ako se tokom prijemne kontrole od strane Javne kuhinje utvrdi da pregledana pošiljka pilećeg mesa nije u skladu sa utvrđenim u tački 2. ovog člana, isto će biti osnov za reklamacijski postupak, što se konstatuje u Zapisniku o reklamaciji. U slučaju ukupno 3 (tri) reklamacijska postupka u periodu trajanja ovog ugovora, isto će biti osnov za raskid ugovora.</text:span></text:p>
        </text:list-item>
      </text:list>
      <text:list xml:id="list9098154434439144416" text:style-name="WW8Num11">
        <text:list-item>
          <text:p text:style-name="P89"><text:span text:style-name="T27">Isporučilac je obavezan da ostane u kontaktu sa Naručiocem radi eventualnih otklanjanja nedostataka isporučenog pilećeg mesa, utvrđenih prijemnom kontrolom, i da u roku od 5 (pet) dana od dana sačinjavanja zapisnika o uočenim nedostacima iste otkloni.</text:span></text:p>
        </text:list-item>
      </text:list>
      <text:p text:style-name="P88"/>
      <text:list xml:id="list28641204" text:continue-numbering="true" text:style-name="WW8Num11">
        <text:list-item>
          <text:p text:style-name="P4"><text:span text:style-name="T27">Ukoliko Isporučilac ne postupi u skladu sa tačkom 4. ovog člana, i ne otkloni utvrđene nedostatke, isto će biti osnov za raskid ovog ugovora. </text:span></text:p>
        </text:list-item>
      </text:list>
      <text:p text:style-name="P38"/>
      <text:list xml:id="list28665293" text:continue-numbering="true" text:style-name="WW8Num11">
        <text:list-item>
          <text:p text:style-name="P4"><text:span text:style-name="T27">Isporučilac je obavezan da ispostavlja račun za isporuku sa iskazanim robama, pojedinačnim i ukupnim cijenama i uračunatim PDV-om, na osnovu otpremnih dokumenata potpisanih i ovjerenih od strane ovlaštenih lica Javnih kuhinja da je roba preuzeta.</text:span></text:p>
        </text:list-item>
      </text:list>
      <text:list xml:id="list3919651537018573290" text:style-name="WW8Num9">
        <text:list-item>
          <text:p text:style-name="P90"><text:span text:style-name="T27">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pilećeg mesa za potrebe korisnika Javnih kuhinja. </text:span></text:p>
        </text:list-item>
      </text:list>
      <text:p text:style-name="P80">Član 9.</text:p>
      <text:list xml:id="list3357662240599207742" text:style-name="WW8Num13">
        <text:list-item>
          <text:p text:style-name="P105"><text:span text:style-name="T27">Ugovorne strane su saglasne da je za mikrobiološko - hemijsko ispitivanje pilećeg mesa, za koje je u prijemnoj kontroli utvrđeno da je isporučeno u skladu sa utvrđenim u članu 8. tačka 2. ovog ugovora, nadležna Mikrobiološko – hemijska laboratorija KJP “Veterinarska stanica” d.o.o. Sarajevo, koja će uzorak pilećeg mesa uzeti na licu mjesta, u Javnoj kuhinji iz člana 6. ovog ugovora. </text:span></text:p>
        </text:list-item>
      </text:list>
      <text:p text:style-name="P88"/>
      <text:list xml:id="list28662087" text:continue-numbering="true" text:style-name="WW8Num13">
        <text:list-item>
          <text:p text:style-name="P5"><text:span text:style-name="T27">Isporučilac je obavezan da ostane u kontaktu sa Naručiocem, radi eventualnih otklanjanja nedostataka isporučenog pilećeg mesa utvrđenih mikrobiološko – hemijskim ispitivanjima i da u roku od 5 (pet) dana od dana dostavljanja mikrobiološko – hemijskog nalaza Isporučiocu, iste otkloni. </text:span></text:p>
        </text:list-item>
      </text:list>
      <text:p text:style-name="P81"/>
      <text:list xml:id="list28658554" text:continue-numbering="true" text:style-name="WW8Num13">
        <text:list-item>
          <text:p text:style-name="P105"><text:soft-page-break/><text:span text:style-name="T27">Ukoliko Isporučilac ne postupi u skladu sa tačkom 2. ovog člana, i ne otkloni utvrđene nedostatke, isto će biti osnov za raskid ovog ugovora. </text:span></text:p>
        </text:list-item>
      </text:list>
      <text:p text:style-name="P39"/>
      <text:list xml:id="list28667180" text:continue-numbering="true" text:style-name="WW8Num13">
        <text:list-item>
          <text:p text:style-name="P5"><text:span text:style-name="T27">U slučaju da nadležna laboratorija iz tačke 1. ovog člana utvrdi ukupno 3 (tri) nezadovoljavajuća nalaza u periodu trajanja ovog ugovora, isto će biti osnov za raskid ugovora.</text:span></text:p>
        </text:list-item>
      </text:list>
      <text:p text:style-name="P32"/>
      <text:p text:style-name="P32"/>
      <text:p text:style-name="P29">VIII OBAVEZE NARUČIOCA</text:p>
      <text:p text:style-name="P29"/>
      <text:p text:style-name="P59">Član 10.</text:p>
      <text:p text:style-name="P56"><text:span text:style-name="T27">Obaveza Naručioca je da:</text:span></text:p>
      <text:list xml:id="list4217713820783730505" text:style-name="WW8Num15">
        <text:list-item>
          <text:p text:style-name="P60">obezbjedi uslove za prijem i preuzimanje isporučenog pilećeg mesa i pripadajuće dokumentacije, </text:p>
        </text:list-item>
        <text:list-item>
          <text:p text:style-name="P108"><text:span text:style-name="T27">izvrši plaćanje robe u roku iz člana 5. ovog Ugovora, </text:span></text:p>
        </text:list-item>
        <text:list-item>
          <text:p text:style-name="P91"><text:span text:style-name="T27">plaćanje robe po ovom Ugovoru vrši u KM, putem Trezora Kantona Sarajevo, u skladu sa propisima o trezorskom poslovanju</text:span><text:span text:style-name="T26">.</text:span></text:p>
        </text:list-item>
      </text:list>
      <text:p text:style-name="P58"><text:span text:style-name="T28">IX – U</text:span><text:span text:style-name="T29">GOVORNA KAZNA</text:span></text:p>
      <text:p text:style-name="P59">Član 11.</text:p>
      <text:list xml:id="list2681977059735133679" text:style-name="WW8Num5">
        <text:list-item>
          <text:p text:style-name="P106"><text:span text:style-name="T27">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span></text:p>
        </text:list-item>
      </text:list>
      <text:list xml:id="list1181159498892805162" text:style-name="WW8Num6">
        <text:list-item>
          <text:p text:style-name="P92"><text:span text:style-name="T27">U slučaju neispunjenja ugovorne obaveze od strane Isporučioca, Naručilac može zahtijevati ili ispunjenje ugovorne obaveze ili ugovornu kaznu u skladu sa tačkom 1. ovog člana.</text:span></text:p>
        </text:list-item>
      </text:list>
      <text:list xml:id="list8127177780808002775" text:style-name="WW8Num4">
        <text:list-item>
          <text:p text:style-name="P93"><text:span text:style-name="T26">U slučaju kašnjenja izvršenja ugovorne obaveze od strane Isporučioca, Naručilac može zahtijevati i ispunjenje ugovorne obaveze i ugovornu kaznu u skladu sa tačkom 1. ovog člana.</text:span></text:p>
        </text:list-item>
      </text:list>
      <text:list xml:id="list4707351309576373065" text:style-name="WW8Num8">
        <text:list-item>
          <text:p text:style-name="P94"><text:span text:style-name="T27">Naručilac ima pravo zahtijevati ugovornu kaznu i kad njen iznos premašuje visinu štete koju je pretrpio radnjama Isporučioca iz tačke 1. ovog ugovora, kao i kad nije pretrpio nikakvu štetu. </text:span></text:p>
        </text:list-item>
      </text:list>
      <text:p text:style-name="P58"><text:span text:style-name="T28">X – N</text:span><text:span text:style-name="T29">AKNADA</text:span><text:span text:style-name="T28"> </text:span><text:span text:style-name="T29">ŠTETE</text:span><text:span text:style-name="T28"> </text:span><text:span text:style-name="T29">I RASKID UGOVORA</text:span></text:p>
      <text:p text:style-name="P59">Član 12.</text:p>
      <text:list xml:id="list727360173435114448" text:style-name="WW8Num7">
        <text:list-item>
          <text:p text:style-name="P107"><text:span text:style-name="T27">Ukoliko jedna od ugovorenih strana ne izvrši ugovorene obaveze, u skladu sa Zakonom o obligacionim odnosima ima pravo zahtijevati naknadu štete. </text:span></text:p>
        </text:list-item>
      </text:list>
      <text:list xml:id="list6499887425745144890" text:style-name="WW8Num10">
        <text:list-item>
          <text:p text:style-name="P95"><text:span text:style-name="T27">Ako je šteta kojom je Naručilac pretrpio veća od iznosa ugovorne kazne iz člana 10. ovog ugovora, Naručilac ima pravo zahtijevati razliku do visine nastale štete. </text:span></text:p>
        </text:list-item>
      </text:list>
      <text:p text:style-name="P109"/>
      <text:p text:style-name="P59"><text:soft-page-break/>Član 13.</text:p>
      <text:p text:style-name="P57"><text:span text:style-name="T27">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span></text:p>
      <text:p text:style-name="P59">Član 14.</text:p>
      <text:p text:style-name="P57"><text:span text:style-name="T27">U slučaju raskida Ugovora, Ugovorne strane imaju pravo na naknadu štete koju trpe zbog kršenja Ugovora od druge Ugovorne strane.</text:span></text:p>
      <text:p text:style-name="P59">Član 15.</text:p>
      <text:p text:style-name="P57"><text:span text:style-name="T27">U slučaju raskida ovog ugovora, Ugovorne strane su saglasne da otkazni rok iznosi 30 (trideset) dana, i da počinje teći od dana prijema obavijesti o raskidu ugovora. </text:span></text:p>
      <text:p text:style-name="P58"><text:span text:style-name="T28">XI – Z</text:span><text:span text:style-name="T29">AVRŠNE ODREDBE</text:span></text:p>
      <text:p text:style-name="P59">Član 16.</text:p>
      <text:p text:style-name="P61">Ovaj Ugovor stupa na snagu danom potpisivanja Ugovornih strana.</text:p>
      <text:p text:style-name="P59">Član 17.</text:p>
      <text:p text:style-name="P57"><text:span text:style-name="T27">Sve nastale sporove Ugovorne strane će riješiti sporazumno, a ako to nije moguće spor će biti riješen pred Općinski sudom u Sarajevu.</text:span></text:p>
      <text:p text:style-name="P59">Član 18.</text:p>
      <text:p text:style-name="P110"><text:span text:style-name="T26"><text:s text:c="15"/></text:span><text:span text:style-name="T27">Sastavni dio ovog Ugovora su Obrazac za cijenu i Ponuda Isporučioca, Dnevnik prijema svježeg mesa i Zapisnik o reklamaciji.</text:span></text:p>
      <text:p text:style-name="P58"><text:span text:style-name="T28">Član 19.</text:span></text:p>
      <text:p text:style-name="P111"><text:span text:style-name="T27">Ovaj Ugovor je sačinjen u 4 (četiri) primjeraka od kojih svaka Ugovorna strana zadržava po 2 (dva) primjerka. </text:span></text:p>
      <text:p text:style-name="P32"><text:tab/><text:tab/> </text:p>
      <text:p text:style-name="P27"/>
      <text:p text:style-name="P37"><draw:frame draw:style-name="fr1" draw:name="Frame1" text:anchor-type="char" svg:x="9.843cm" svg:y="0.021cm" svg:width="7.602cm" svg:height="8.555cm" draw:z-index="0"><draw:text-box><text:p text:style-name="P40"><text:span text:style-name="T31"><text:s text:c="14"/>ZA IZVRŠIOCA</text:span></text:p><text:p text:style-name="Standard"><text:span text:style-name="T31"><text:s text:c="15"/></text:span><text:span text:style-name="T30">D I R E K T O R</text:span></text:p><text:p text:style-name="P28"/><text:p text:style-name="P28"><text:s text:c="5"/></text:p><text:p text:style-name="Standard"><text:span text:style-name="T31"><text:s text:c="9"/>________________________</text:span></text:p><text:p text:style-name="Standard"><text:span text:style-name="T30"><text:s text:c="14"/>(potpis i pečat)</text:span></text:p><text:p text:style-name="P33"/><text:p text:style-name="P33"/><text:p text:style-name="P33"/><text:p text:style-name="P33">________________________</text:p><text:p text:style-name="Standard"><text:span text:style-name="T31"><text:s text:c="15"/></text:span><text:span text:style-name="T30">(ime i prezime)</text:span></text:p><text:p text:style-name="P29"/><text:p text:style-name="P29"/><text:p text:style-name="P41"><text:span text:style-name="T31">___________________________</text:span></text:p><text:p text:style-name="P40"><text:span text:style-name="T31"><text:s text:c="16"/></text:span><text:span text:style-name="T30">(Broj Ugovora) </text:span></text:p><text:p text:style-name="P29"/></draw:text-box></draw:frame><draw:frame draw:style-name="fr1" draw:name="Frame2" text:anchor-type="char" svg:x="0cm" svg:y="0.021cm" svg:width="7.602cm" svg:height="8.872cm" draw:z-index="1"><draw:text-box><text:p text:style-name="Standard"><text:span text:style-name="T31"><text:s text:c="14"/>ZA NARUČIOCA</text:span></text:p><text:p text:style-name="P28"/><text:p text:style-name="Standard"><text:span text:style-name="T31"><text:s text:c="13"/></text:span><text:span text:style-name="T30">M I N I S T R I C A</text:span></text:p><text:p text:style-name="P31"/><text:p text:style-name="P40"><text:span text:style-name="T31"><text:s text:c="6"/>___________________________</text:span></text:p><text:p text:style-name="P40"><text:span text:style-name="T31"><text:s text:c="14"/></text:span><text:span text:style-name="T30">(potpis i pečat)</text:span></text:p><text:p text:style-name="P34"/><text:p text:style-name="P40"><text:span text:style-name="T31"><text:s text:c="16"/></text:span><text:span text:style-name="T32">Jasna Agić </text:span></text:p><text:p text:style-name="P40"><text:span text:style-name="T31"><text:s text:c="13"/></text:span><text:span text:style-name="T32">(ime i prezime)</text:span></text:p><text:p text:style-name="P36"/><text:p text:style-name="P41"><text:span text:style-name="T31">___________________________</text:span></text:p><text:p text:style-name="P40"><text:span text:style-name="T31"><text:s text:c="16"/></text:span><text:span text:style-name="T30">(Broj Ugovora) </text:span></text:p><text:p text:style-name="P35"/></draw:text-box></draw:frame></text:p>
      <text:p text:style-name="P37"/>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2"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s" fo:country="B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s" fo:country="B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pis_20_slike" style:display-name="Opis slik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fo:text-align="justify" style:justify-single-word="false"/>
      <style:text-properties fo:color="#00000a" style:font-name="Arial" fo:font-size="11pt" fo:language="bs" fo:country="BA"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Odlomak_20_popisa" style:display-name="Odlomak popisa"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WW8Num1z0" style:family="text">
      <style:text-properties fo:language="hr" fo:country="HR" fo:font-weight="bold" style:font-weight-asian="bold"/>
    </style:style>
    <style:style style:name="WW8Num2z0" style:family="text">
      <style:text-properties fo:color="#00000a" style:font-name="Symbol" fo:font-size="10pt" fo:language="hr" fo:country="HR" style:font-size-asian="10pt" style:language-asian="hr" style:country-asian="HR" style:font-name-complex="Symbol" style:font-size-complex="11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anguage-asian="en" style:country-asian="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none" fo:country="none" style:language-asian="en" style:country-asian="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hr" fo:country="HR" fo:font-weight="bold" style:language-asian="en" style:country-asian="US"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0pt" fo:language="none" fo:country="none" style:font-size-asian="10pt" style:language-asian="en" style:country-asian="US"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none" fo:country="none" style:language-asian="en" style:country-asian="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0pt" fo:language="none" fo:country="none" style:font-size-asian="10pt" style:language-asian="en" style:country-asian="US"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0pt" fo:language="none" fo:country="none" style:font-size-asian="10pt" style:language-asian="en" style:country-asian="US"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none" fo:country="none" style:language-asian="en" style:country-asian="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language-asian="en" style:country-asian="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none" fo:country="none" style:language-asian="en" style:country-asian="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language-asian="en" style:country-asian="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none" fo:country="none" fo:font-weight="bold" style:language-asian="en" style:country-asian="US"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ListLabel_20_32" style:display-name="ListLabel 32" style:family="text">
      <style:text-properties style:font-name="Times New Roman" style:font-name-complex="Symbol"/>
    </style:style>
    <style:style style:name="ListLabel_20_33" style:display-name="ListLabel 33" style:family="text">
      <style:text-properties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zvještaj o službenom putu</dc:title>
    <meta:initial-creator>velida.balta</meta:initial-creator>
    <meta:creation-date>2020-12-17T08:26:00</meta:creation-date>
    <dc:creator>Nurija Hodzic</dc:creator>
    <dc:date>2020-12-17T08:26:00</dc:date>
    <meta:print-date>1995-11-21T17:41:00</meta:print-date>
    <meta:editing-cycles>2</meta:editing-cycles>
    <meta:editing-duration>PT4M</meta:editing-duration>
    <meta:document-statistic meta:table-count="3" meta:image-count="0" meta:object-count="0" meta:page-count="20" meta:paragraph-count="378" meta:word-count="5270" meta:character-count="36373"/>
    <meta:generator>OpenOffice/4.1.1$Win32 OpenOffice.org_project/411m6$Build-9775</meta:generator>
  </office:meta>
</office:document-meta>
</file>