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47"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4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50"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51"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54"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5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57"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59"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0"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62"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64" style:family="paragraph" style:parent-style-name="Standard">
      <style:paragraph-properties fo:margin-top="0cm" fo:margin-bottom="0cm" loext:contextual-spacing="false" fo:line-height="100%"/>
      <style:text-properties style:font-name="Times New Roman" style:font-name-complex="Times New Roman1"/>
    </style:style>
    <style:style style:name="P65"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66" style:family="paragraph" style:parent-style-name="Standard">
      <style:paragraph-properties fo:margin-top="0cm" fo:margin-bottom="0cm" loext:contextual-spacing="false" fo:line-height="100%"/>
      <style:text-properties style:font-name="Times New Roman"/>
    </style:style>
    <style:style style:name="P67"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6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70"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71"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72"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3"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75" style:family="paragraph" style:parent-style-name="Standard">
      <style:paragraph-properties fo:margin-top="0cm" fo:margin-bottom="0cm" loext:contextual-spacing="false" fo:line-height="100%" fo:text-align="justify" style:justify-single-word="false"/>
      <style:text-properties style:font-name="Times New Roman" officeooo:paragraph-rsid="003d08e3" style:font-name-asian="Times New Roman1" style:font-name-complex="Arial1" style:font-size-complex="12pt"/>
    </style:style>
    <style:style style:name="P76"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7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7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80" style:family="paragraph" style:parent-style-name="Standard">
      <style:paragraph-properties fo:margin-top="0cm" fo:margin-bottom="0cm" loext:contextual-spacing="false" fo:text-align="justify" style:justify-single-word="false"/>
    </style:style>
    <style:style style:name="P81"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83" style:family="paragraph" style:parent-style-name="Standard">
      <style:paragraph-properties fo:margin-top="0cm" fo:margin-bottom="0cm" loext:contextual-spacing="false" fo:line-height="100%"/>
    </style:style>
    <style:style style:name="P84" style:family="paragraph" style:parent-style-name="Standard">
      <style:paragraph-properties fo:margin-top="0cm" fo:margin-bottom="0cm" loext:contextual-spacing="false" fo:line-height="100%" fo:text-align="justify" style:justify-single-word="false"/>
    </style:style>
    <style:style style:name="P8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86" style:family="paragraph" style:parent-style-name="List_20_Paragraph">
      <style:paragraph-properties fo:margin-top="0cm" fo:margin-bottom="0cm" loext:contextual-spacing="false" fo:line-height="100%"/>
      <style:text-properties style:font-name="Times New Roman"/>
    </style:style>
    <style:style style:name="P87"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88"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89"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90" style:family="paragraph" style:parent-style-name="List_20_Paragraph">
      <style:paragraph-properties fo:margin-top="0cm" fo:margin-bottom="0cm" loext:contextual-spacing="false" fo:line-height="100%"/>
    </style:style>
    <style:style style:name="P91"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93"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94" style:family="paragraph" style:parent-style-name="No_20_Spacing">
      <style:paragraph-properties fo:text-align="justify" style:justify-single-word="false"/>
      <style:text-properties style:font-name="Times New Roman"/>
    </style:style>
    <style:style style:name="P95"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9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97"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9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01" style:family="paragraph" style:parent-style-name="Standard">
      <style:paragraph-properties fo:margin-left="0cm" fo:margin-right="0cm" fo:margin-top="0cm" fo:margin-bottom="0cm" loext:contextual-spacing="false" fo:line-height="100%" fo:text-indent="0cm" style:auto-text-indent="false"/>
    </style:style>
    <style:style style:name="P102"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04"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05" style:family="paragraph" style:parent-style-name="Standard">
      <style:paragraph-properties fo:margin-left="0.635cm" fo:margin-right="0cm" fo:margin-top="0cm" fo:margin-bottom="0cm" loext:contextual-spacing="false" fo:line-height="100%" fo:text-indent="0cm" style:auto-text-indent="false"/>
    </style:style>
    <style:style style:name="P106"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07" style:family="paragraph" style:parent-style-name="Standard">
      <style:paragraph-properties fo:margin-left="0cm" fo:margin-right="0cm" fo:text-align="justify" style:justify-single-word="false" fo:text-indent="-0.953cm" style:auto-text-indent="false"/>
    </style:style>
    <style:style style:name="P10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09"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10" style:family="paragraph" style:parent-style-name="Standard">
      <style:paragraph-properties fo:text-align="end" style:justify-single-word="false" fo:break-before="page"/>
      <style:text-properties style:font-name="Times New Roman" style:font-name-complex="Arial1"/>
    </style:style>
    <style:style style:name="P111" style:family="paragraph" style:parent-style-name="Text_20_body">
      <style:text-properties style:font-name="Times New Roman"/>
    </style:style>
    <style:style style:name="P112" style:family="paragraph" style:parent-style-name="Text_20_body">
      <style:text-properties style:font-name="Times New Roman" fo:font-weight="bold" style:font-weight-asian="bold" style:font-size-complex="11pt"/>
    </style:style>
    <style:style style:name="P113" style:family="paragraph" style:parent-style-name="Text_20_body">
      <style:text-properties style:font-name="Times New Roman" style:font-name-complex="Times New Roman1" style:font-size-complex="11pt" style:font-style-complex="italic"/>
    </style:style>
    <style:style style:name="P114" style:family="paragraph" style:parent-style-name="Text_20_body">
      <style:text-properties style:font-name="Times New Roman" style:font-size-complex="11pt"/>
    </style:style>
    <style:style style:name="P115" style:family="paragraph" style:parent-style-name="Text_20_body">
      <style:paragraph-properties fo:text-align="center" style:justify-single-word="false"/>
      <style:text-properties style:font-name="Times New Roman" style:font-size-complex="11pt"/>
    </style:style>
    <style:style style:name="P116"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8"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9" style:family="paragraph" style:parent-style-name="t-9-8">
      <style:paragraph-properties fo:text-align="justify" style:justify-single-word="false"/>
    </style:style>
    <style:style style:name="P120" style:family="paragraph" style:parent-style-name="t-9-8">
      <style:paragraph-properties fo:text-align="justify" style:justify-single-word="false"/>
      <style:text-properties fo:color="#000000" fo:font-size="11pt" style:font-size-asian="11pt" style:font-size-complex="11pt"/>
    </style:style>
    <style:style style:name="P121"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2"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3"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4"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P125" style:family="paragraph" style:parent-style-name="Standard" style:master-page-name="Standard">
      <style:paragraph-properties style:page-number="auto"/>
      <style:text-properties style:font-name="Times New Roman"/>
    </style:style>
    <style:style style:name="P126"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497e01" style:font-size-asian="16pt" style:font-weight-asian="bold" style:font-size-complex="16pt"/>
    </style:style>
    <style:style style:name="T7" style:family="text">
      <style:text-properties style:font-name="Times New Roman" fo:font-size="16pt" fo:font-weight="bold" officeooo:rsid="00603b2e" style:font-size-asian="16pt" style:font-weight-asian="bold" style:font-size-complex="16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sr" fo:country="BA" style:font-size-asian="14pt" style:font-size-complex="14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style:font-size-asian="12pt" style:font-size-complex="12pt"/>
    </style:style>
    <style:style style:name="T14"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5" style:family="text">
      <style:text-properties style:font-name="Times New Roman" fo:font-size="12pt" fo:language="sr" fo:country="BA" style:font-size-asian="12pt" style:font-size-complex="12pt"/>
    </style:style>
    <style:style style:name="T16" style:family="text">
      <style:text-properties style:font-name="Times New Roman" fo:font-size="12pt" fo:language="hr" fo:country="BA" style:text-underline-style="solid" style:text-underline-width="auto" style:text-underline-color="font-color" style:font-size-asian="12pt" style:font-size-complex="12pt"/>
    </style:style>
    <style:style style:name="T17" style:family="text">
      <style:text-properties style:font-name="Times New Roman" fo:font-size="12pt" fo:language="hr" fo:country="BA" style:font-size-asian="12pt" style:font-size-complex="12pt"/>
    </style:style>
    <style:style style:name="T18" style:family="text">
      <style:text-properties style:font-name="Times New Roman" fo:language="it" fo:country="IT" style:text-underline-style="solid" style:text-underline-width="auto" style:text-underline-color="font-color" style:font-style-complex="italic"/>
    </style:style>
    <style:style style:name="T19" style:family="text">
      <style:text-properties style:font-name="Times New Roman" fo:language="it" fo:country="IT" style:font-size-complex="11pt"/>
    </style:style>
    <style:style style:name="T20" style:family="text">
      <style:text-properties style:font-name="Times New Roman" fo:language="hr" fo:country="BA"/>
    </style:style>
    <style:style style:name="T21" style:family="text">
      <style:text-properties style:font-name="Times New Roman" fo:language="hr" fo:country="BA" style:text-underline-style="solid" style:text-underline-width="auto" style:text-underline-color="font-color"/>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size-complex="11pt"/>
    </style:style>
    <style:style style:name="T24" style:family="text">
      <style:text-properties style:font-name="Times New Roman" fo:font-weight="bold" style:font-weight-asian="bold" style:font-size-complex="11pt" style:font-weight-complex="bold"/>
    </style:style>
    <style:style style:name="T25" style:family="text">
      <style:text-properties style:font-name="Times New Roman" fo:font-weight="bold" style:font-weight-asian="bold" style:font-weight-complex="bold"/>
    </style:style>
    <style:style style:name="T26" style:family="text">
      <style:text-properties style:font-name="Times New Roman" style:font-size-complex="11pt"/>
    </style:style>
    <style:style style:name="T27" style:family="text">
      <style:text-properties style:font-name="Times New Roman" officeooo:rsid="000a8603" style:font-size-complex="11pt"/>
    </style:style>
    <style:style style:name="T28" style:family="text">
      <style:text-properties style:font-name="Times New Roman" officeooo:rsid="0046966d" style:font-size-complex="11pt"/>
    </style:style>
    <style:style style:name="T29" style:family="text">
      <style:text-properties style:font-name="Times New Roman" officeooo:rsid="0060cd2f" style:font-size-complex="11pt"/>
    </style:style>
    <style:style style:name="T30" style:family="text">
      <style:text-properties style:font-name="Times New Roman" officeooo:rsid="00661be4" style:font-size-complex="11pt"/>
    </style:style>
    <style:style style:name="T31" style:family="text">
      <style:text-properties style:font-name="Times New Roman" fo:language="pl" fo:country="PL"/>
    </style:style>
    <style:style style:name="T32" style:family="text">
      <style:text-properties style:font-name="Times New Roman" fo:language="pl" fo:country="PL" fo:font-weight="bold" style:font-weight-asian="bold"/>
    </style:style>
    <style:style style:name="T33" style:family="text">
      <style:text-properties style:font-name="Times New Roman" fo:language="sv" fo:country="SE"/>
    </style:style>
    <style:style style:name="T34" style:family="text">
      <style:text-properties style:font-name="Times New Roman" fo:language="sv" fo:country="SE" fo:font-weight="bold" style:font-weight-asian="bold"/>
    </style:style>
    <style:style style:name="T35" style:family="text">
      <style:text-properties style:font-name="Times New Roman" style:text-underline-style="solid" style:text-underline-width="auto" style:text-underline-color="font-color"/>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font-name="Times New Roman" style:text-underline-style="solid" style:text-underline-width="auto" style:text-underline-color="font-color" officeooo:rsid="000b7657"/>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size-complex="11pt" style:font-style-complex="italic"/>
    </style:style>
    <style:style style:name="T40" style:family="text">
      <style:text-properties style:font-name="Times New Roman" style:font-name-complex="Times New Roman1" style:font-style-complex="italic"/>
    </style:style>
    <style:style style:name="T41" style:family="text">
      <style:text-properties style:font-name="Times New Roman" style:font-style-complex="italic"/>
    </style:style>
    <style:style style:name="T42" style:family="text">
      <style:text-properties style:font-name="Times New Roman" fo:language="hr" fo:country="HR"/>
    </style:style>
    <style:style style:name="T43" style:family="text">
      <style:text-properties style:font-name="Times New Roman" fo:language="hr" fo:country="HR" style:font-style-complex="italic"/>
    </style:style>
    <style:style style:name="T44" style:family="text">
      <style:text-properties style:font-name="Times New Roman" fo:language="hr" fo:country="HR" officeooo:rsid="002dd2f6" style:font-style-complex="italic"/>
    </style:style>
    <style:style style:name="T45" style:family="text">
      <style:text-properties style:font-name="Times New Roman" fo:language="hr" fo:country="HR" fo:font-weight="bold" style:font-weight-asian="bold"/>
    </style:style>
    <style:style style:name="T46" style:family="text">
      <style:text-properties style:font-name="Times New Roman" fo:language="sr" fo:country="BA"/>
    </style:style>
    <style:style style:name="T47" style:family="text">
      <style:text-properties style:font-name="Times New Roman" fo:language="sr" fo:country="BA" style:font-name-complex="Times New Roman1"/>
    </style:style>
    <style:style style:name="T48" style:family="text">
      <style:text-properties style:font-name="Times New Roman" fo:language="sr" fo:country="BA" style:font-name-complex="Times New Roman1" style:font-size-complex="11pt" style:font-style-complex="italic"/>
    </style:style>
    <style:style style:name="T49" style:family="text">
      <style:text-properties style:font-name="Times New Roman" fo:language="sr" fo:country="BA" style:font-style-complex="italic"/>
    </style:style>
    <style:style style:name="T50" style:family="text">
      <style:text-properties style:font-name="Times New Roman" fo:language="sr" fo:country="BA" style:text-underline-style="solid" style:text-underline-width="auto" style:text-underline-color="font-color" style:font-name-complex="Times New Roman1"/>
    </style:style>
    <style:style style:name="T51" style:family="text">
      <style:text-properties style:font-name="Times New Roman" fo:language="en" fo:country="GB"/>
    </style:style>
    <style:style style:name="T52" style:family="text">
      <style:text-properties style:font-name="Times New Roman" fo:font-size="13.5pt" fo:language="en" fo:country="GB" fo:font-weight="bold" style:font-size-asian="13.5pt" style:font-weight-asian="bold" style:font-name-complex="sans-serif"/>
    </style:style>
    <style:style style:name="T53" style:family="text">
      <style:text-properties style:font-name="Times New Roman" fo:font-size="13.5pt" fo:font-weight="bold" style:font-size-asian="13.5pt" style:font-weight-asian="bold" style:font-name-complex="sans-serif"/>
    </style:style>
    <style:style style:name="T54" style:family="text">
      <style:text-properties style:font-name="Times New Roman" officeooo:rsid="0053708e"/>
    </style:style>
    <style:style style:name="T55" style:family="text">
      <style:text-properties style:font-name="Times New Roman" officeooo:rsid="00630ccc"/>
    </style:style>
    <style:style style:name="T56" style:family="text">
      <style:text-properties fo:color="#000000"/>
    </style:style>
    <style:style style:name="T57" style:family="text">
      <style:text-properties fo:color="#000000" style:font-name="Times New Roman" style:text-underline-style="none"/>
    </style:style>
    <style:style style:name="T58" style:family="text">
      <style:text-properties fo:color="#000000" style:font-name="Times New Roman" style:text-underline-style="none" style:font-size-complex="11pt"/>
    </style:style>
    <style:style style:name="T59" style:family="text">
      <style:text-properties fo:color="#000000" style:font-name="Times New Roman" style:text-underline-style="none" officeooo:rsid="0063ee7b" style:font-size-complex="11pt"/>
    </style:style>
    <style:style style:name="T60" style:family="text">
      <style:text-properties fo:color="#000000" style:font-name="Times New Roman" style:text-underline-style="none" officeooo:rsid="00661be4" style:font-size-complex="11pt"/>
    </style:style>
    <style:style style:name="T61" style:family="text">
      <style:text-properties fo:color="#000000" style:font-name="Times New Roman" fo:language="hr" fo:country="BA" style:text-underline-style="none"/>
    </style:style>
    <style:style style:name="T62" style:family="text">
      <style:text-properties fo:color="#000000" style:font-name="Times New Roman" fo:language="hr" fo:country="BA" style:text-underline-style="none" style:font-size-complex="11pt"/>
    </style:style>
    <style:style style:name="T63" style:family="text">
      <style:text-properties fo:color="#000000" style:font-name="Times New Roman" fo:language="it" fo:country="IT" style:text-underline-style="none"/>
    </style:style>
    <style:style style:name="T64" style:family="text">
      <style:text-properties fo:color="#000000" fo:font-size="11pt" style:font-size-asian="11pt" style:font-size-complex="11pt"/>
    </style:style>
    <style:style style:name="T65" style:family="text">
      <style:text-properties fo:color="#000000" fo:font-size="11pt" fo:language="sr" fo:country="BA" style:font-size-asian="11pt" style:font-size-complex="11pt"/>
    </style:style>
    <style:style style:name="T66" style:family="text">
      <style:text-properties officeooo:rsid="000d8413"/>
    </style:style>
    <style:style style:name="T67" style:family="text">
      <style:text-properties officeooo:rsid="000f2c9d"/>
    </style:style>
    <style:style style:name="T68" style:family="text">
      <style:text-properties officeooo:rsid="00111707"/>
    </style:style>
    <style:style style:name="T69" style:family="text">
      <style:text-properties officeooo:rsid="0011f909"/>
    </style:style>
    <style:style style:name="T70" style:family="text">
      <style:text-properties officeooo:rsid="0015554f"/>
    </style:style>
    <style:style style:name="T71" style:family="text">
      <style:text-properties officeooo:rsid="001ccc92"/>
    </style:style>
    <style:style style:name="T72" style:family="text">
      <style:text-properties officeooo:rsid="001d93ed"/>
    </style:style>
    <style:style style:name="T73" style:family="text">
      <style:text-properties officeooo:rsid="00244ff8"/>
    </style:style>
    <style:style style:name="T74" style:family="text">
      <style:text-properties fo:font-weight="bold" style:font-name-asian="Calibri1" style:language-asian="bs" style:country-asian="BA" style:font-weight-asian="bold" style:font-name-complex="Arial1" style:font-weight-complex="bold"/>
    </style:style>
    <style:style style:name="T75" style:family="text">
      <style:text-properties fo:font-weight="bold" style:font-weight-asian="bold" style:font-name-complex="Arial1"/>
    </style:style>
    <style:style style:name="T76" style:family="text">
      <style:text-properties fo:font-weight="bold" officeooo:rsid="00111707" style:font-weight-asian="bold" style:font-name-complex="Arial1"/>
    </style:style>
    <style:style style:name="T77" style:family="text">
      <style:text-properties fo:font-weight="bold" style:font-weight-asian="bold" style:font-weight-complex="bold"/>
    </style:style>
    <style:style style:name="T78" style:family="text">
      <style:text-properties fo:font-weight="bold" officeooo:rsid="0029f81d" style:font-weight-asian="bold" style:font-weight-complex="bold"/>
    </style:style>
    <style:style style:name="T79" style:family="text">
      <style:text-properties fo:font-weight="bold" officeooo:rsid="0043b94b" style:font-weight-asian="bold" style:font-weight-complex="bold"/>
    </style:style>
    <style:style style:name="T80" style:family="text">
      <style:text-properties fo:font-weight="bold" officeooo:rsid="004a06fe" style:font-weight-asian="bold" style:font-weight-complex="bold"/>
    </style:style>
    <style:style style:name="T81" style:family="text">
      <style:text-properties style:font-name-complex="Arial1"/>
    </style:style>
    <style:style style:name="T82" style:family="text">
      <style:text-properties officeooo:rsid="0011f909" style:font-name-complex="Arial1"/>
    </style:style>
    <style:style style:name="T83" style:family="text">
      <style:text-properties officeooo:rsid="002f157b" style:font-name-complex="Arial1"/>
    </style:style>
    <style:style style:name="T84" style:family="text">
      <style:text-properties officeooo:rsid="0043b94b" style:font-name-complex="Arial1"/>
    </style:style>
    <style:style style:name="T85" style:family="text">
      <style:text-properties officeooo:rsid="004e1a52" style:font-name-complex="Arial1"/>
    </style:style>
    <style:style style:name="T86" style:family="text">
      <style:text-properties officeooo:rsid="005763e0" style:font-name-complex="Arial1"/>
    </style:style>
    <style:style style:name="T87" style:family="text">
      <style:text-properties style:font-name-asian="Calibri1" style:language-asian="bs" style:country-asian="BA" style:font-name-complex="Arial1"/>
    </style:style>
    <style:style style:name="T88" style:family="text">
      <style:text-properties officeooo:rsid="00111707" style:font-name-asian="Calibri1" style:language-asian="bs" style:country-asian="BA" style:font-name-complex="Arial1"/>
    </style:style>
    <style:style style:name="T89" style:family="text">
      <style:text-properties officeooo:rsid="002e4522" style:font-name-asian="Calibri1" style:language-asian="bs" style:country-asian="BA" style:font-name-complex="Arial1"/>
    </style:style>
    <style:style style:name="T90" style:family="text">
      <style:text-properties officeooo:rsid="004a06fe" style:font-name-asian="Calibri1" style:language-asian="bs" style:country-asian="BA" style:font-name-complex="Arial1"/>
    </style:style>
    <style:style style:name="T91" style:family="text">
      <style:text-properties officeooo:rsid="00630ccc" style:font-name-asian="Calibri1" style:language-asian="bs" style:country-asian="BA" style:font-name-complex="Arial1"/>
    </style:style>
    <style:style style:name="T92" style:family="text">
      <style:text-properties style:font-name-asian="Calibri1" style:font-name-complex="Arial1"/>
    </style:style>
    <style:style style:name="T93" style:family="text">
      <style:text-properties style:language-asian="bs" style:country-asian="BA" style:font-name-complex="Arial1"/>
    </style:style>
    <style:style style:name="T94" style:family="text">
      <style:text-properties officeooo:rsid="004a06fe" style:language-asian="bs" style:country-asian="BA" style:font-name-complex="Arial1"/>
    </style:style>
    <style:style style:name="T95" style:family="text">
      <style:text-properties officeooo:rsid="00630ccc" style:language-asian="bs" style:country-asian="BA" style:font-name-complex="Arial1"/>
    </style:style>
    <style:style style:name="T96"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97" style:family="text">
      <style:text-properties fo:font-style="italic" style:font-name-asian="Calibri1" style:language-asian="bs" style:country-asian="BA" style:font-style-asian="italic" style:font-name-complex="Arial1" style:font-style-complex="italic"/>
    </style:style>
    <style:style style:name="T98"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9" style:family="text">
      <style:text-properties style:text-underline-style="solid" style:text-underline-width="auto" style:text-underline-color="font-color" style:font-name-asian="Calibri1" style:language-asian="bs" style:country-asian="BA" style:font-name-complex="Arial1"/>
    </style:style>
    <style:style style:name="T100" style:family="text">
      <style:text-properties style:text-underline-style="solid" style:text-underline-width="auto" style:text-underline-color="font-color" officeooo:rsid="0011f909" style:font-name-asian="Calibri1" style:language-asian="bs" style:country-asian="BA" style:font-name-complex="Arial1"/>
    </style:style>
    <style:style style:name="T101" style:family="text">
      <style:text-properties style:text-underline-style="solid" style:text-underline-width="auto" style:text-underline-color="font-color" officeooo:rsid="005763e0" style:font-name-asian="Calibri1" style:language-asian="bs" style:country-asian="BA" style:font-name-complex="Arial1"/>
    </style:style>
    <style:style style:name="T102" style:family="text">
      <style:text-properties style:text-underline-style="solid" style:text-underline-width="auto" style:text-underline-color="font-color" officeooo:rsid="00594453" style:font-name-asian="Calibri1" style:language-asian="bs" style:country-asian="BA" style:font-name-complex="Arial1"/>
    </style:style>
    <style:style style:name="T103" style:family="text">
      <style:text-properties fo:language="hr" fo:country="BA" style:font-name-complex="Arial1"/>
    </style:style>
    <style:style style:name="T104" style:family="text">
      <style:text-properties fo:font-size="10pt" style:font-name-asian="Calibri1" style:font-size-asian="10pt" style:language-asian="bs" style:country-asian="BA" style:font-name-complex="Arial1" style:font-size-complex="10pt"/>
    </style:style>
    <style:style style:name="T105" style:family="text">
      <style:text-properties officeooo:rsid="0029f81d"/>
    </style:style>
    <style:style style:name="T106" style:family="text">
      <style:text-properties officeooo:rsid="002e4522"/>
    </style:style>
    <style:style style:name="T107" style:family="text">
      <style:text-properties officeooo:rsid="002f157b"/>
    </style:style>
    <style:style style:name="T108" style:family="text">
      <style:text-properties officeooo:rsid="0034780f"/>
    </style:style>
    <style:style style:name="T109" style:family="text">
      <style:text-properties officeooo:rsid="00393169"/>
    </style:style>
    <style:style style:name="T110" style:family="text">
      <style:text-properties officeooo:rsid="0043b94b"/>
    </style:style>
    <style:style style:name="T111" style:family="text">
      <style:text-properties officeooo:rsid="00497e01"/>
    </style:style>
    <style:style style:name="T112" style:family="text">
      <style:text-properties officeooo:rsid="004a06fe"/>
    </style:style>
    <style:style style:name="T113" style:family="text">
      <style:text-properties officeooo:rsid="005011ee"/>
    </style:style>
    <style:style style:name="T114" style:family="text">
      <style:text-properties officeooo:rsid="00550e7d"/>
    </style:style>
    <style:style style:name="T115" style:family="text">
      <style:text-properties officeooo:rsid="005763e0"/>
    </style:style>
    <style:style style:name="T116" style:family="text">
      <style:text-properties officeooo:rsid="00630ccc"/>
    </style:style>
    <style:style style:name="T117" style:family="text">
      <style:text-properties officeooo:rsid="00661be4"/>
    </style:style>
    <style:style style:name="T118" style:family="text">
      <style:text-properties officeooo:rsid="006635eb"/>
    </style:style>
    <style:style style:name="T119" style:family="text">
      <style:text-properties officeooo:rsid="0067515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BROJ PROTOKOLA:13-1<text:span text:style-name="T113">1</text:span>-<text:span text:style-name="T116">21179</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text:span><text:span text:style-name="T7">maj</text:span><text:span text:style-name="T5"> 20</text:span><text:span text:style-name="T6">2</text:span><text:span text:style-name="T7">2</text:span><text:span text:style-name="T5">.godine</text:span></text:p>
      <text:p text:style-name="P6"/>
      <text:p text:style-name="P6"/>
      <text:p text:style-name="P7"><text:soft-page-break/>SADRŽAJ</text:p>
      <text:p text:style-name="P83"><text:span text:style-name="T8">Opšti podaci <text:s text:c="82"/></text:span><text:span text:style-name="T11">(broj stranice)</text:span></text:p>
      <text:p text:style-name="P88">Podaci o ugovornom organu</text:p>
      <text:p text:style-name="P88">Podaci o osobi zaduženoj za komunikaciju</text:p>
      <text:p text:style-name="P86"/>
      <text:p text:style-name="P71">Podaci o predmetu nabavke</text:p>
      <text:p text:style-name="P88">Opis predmeta nabavke</text:p>
      <text:p text:style-name="P88">Količina predmeta nabavke</text:p>
      <text:p text:style-name="P88">Tehničke specifikacije predmeta nabavke</text:p>
      <text:p text:style-name="P88"><text:s/>Mjesto isporuke roba </text:p>
      <text:p text:style-name="P88"><text:s/>Rok isporuke roba </text:p>
      <text:p text:style-name="P88"/>
      <text:p text:style-name="P71">Uslovi za kvalifikaciju </text:p>
      <text:p text:style-name="P88">Uslovi za kvalifikaciju u smislu lične sposobnosti i dokazi koji se traže</text:p>
      <text:p text:style-name="P88">Ostali uslovi za kvalifikaciju u svrhu dokazivanja sposobnosti ponuđača i dokazi koji se traže</text:p>
      <text:p text:style-name="P89"/>
      <text:p text:style-name="P71">Podaci o ponudi</text:p>
      <text:p text:style-name="P90"><text:span text:style-name="T8"><text:s/></text:span><text:span text:style-name="T9">Sadržaj i način pripreme ponude</text:span></text:p>
      <text:p text:style-name="P90"><text:span text:style-name="T9"><text:s/>Način dostav</text:span><text:span text:style-name="T10">ljanja</text:span><text:span text:style-name="T9"> ponude</text:span></text:p>
      <text:p text:style-name="P97"><text:s text:c="11"/>Kriterij za dodjelu ugovora</text:p>
      <text:p text:style-name="P97"><text:s text:c="11"/>Rok važenja ponude</text:p>
      <text:p text:style-name="P66"/>
      <text:p text:style-name="P71">Ostale odredbe</text:p>
      <text:p text:style-name="P97"><text:s text:c="11"/>Mjesto, datum i vrijeme prijema ponude</text:p>
      <text:p text:style-name="P97"><text:s text:c="11"/>Mjesto, datum i vrijeme otvaranja ponuda </text:p>
      <text:p text:style-name="P97"><text:s text:c="11"/>Nacrt ugovora</text:p>
      <text:p text:style-name="P117"><text:s text:c="6"/>Garancija za ozbiljnost ponude</text:p>
      <text:p text:style-name="P101"/>
      <text:p text:style-name="P100"><text:s/>Dodatne informacije</text:p>
      <text:p text:style-name="P101"><text:span text:style-name="T8"><text:tab/></text:span><text:span text:style-name="T9">Troškovi ponude i preuzimanje tenderske dokumentacije</text:span></text:p>
      <text:p text:style-name="P99"><text:tab/>Izmjena, dopuna ili povlačenje ponude</text:p>
      <text:p text:style-name="P117"><text:tab/>Neprirodno niska cijena</text:p>
      <text:p text:style-name="P117"><text:tab/>Pouka o pravnom lijeku</text:p>
      <text:p text:style-name="P118">PRILOZI</text:p>
      <text:p text:style-name="P117">I <text:s text:c="2"/>Obavještenje o nabavci</text:p>
      <text:p text:style-name="P117">II <text:s/>Obrazac za ponudu</text:p>
      <text:p text:style-name="P117">III Obrazac za cijenu ponude</text:p>
      <text:p text:style-name="P70"><text:s text:c="6"/>IV Izjave o ličnoj sposobnosti, o ekonomskoj i finansijskoj sposobnosti, </text:p>
      <text:p text:style-name="P117">VIII Garancija za ozbiljnost ponude</text:p>
      <text:p text:style-name="P117">IX Nacrt ugovora </text:p>
      <text:p text:style-name="P2"/>
      <text:p text:style-name="P2"><text:soft-page-break/></text:p>
      <text:p text:style-name="P13">OPŠTI PODACI</text:p>
      <text:list xml:id="list6080937240002850988" text:style-name="WWNum1">
        <text:list-item>
          <text:p text:style-name="P126">Podaci o ugovornom organu</text:p>
        </text:list-item>
      </text:list>
      <text:p text:style-name="P105"><text:span text:style-name="T11">Ugovorni organ: </text:span><text:span text:style-name="T18">Ministarstvo za rad, socijalnu politiku, raseljena lica i izbjeglice Kantona Sarajevo</text:span></text:p>
      <text:p text:style-name="P105"><text:span text:style-name="T11">Adresa: </text:span><text:span text:style-name="T21">Reisa Džemaludina Čauševića br.1, 71000 Sarajevo</text:span></text:p>
      <text:p text:style-name="P105"><text:span text:style-name="T11">IDB/JIB: </text:span><text:span text:style-name="T21">4200666440009___________________________</text:span></text:p>
      <text:p text:style-name="P105"><text:span text:style-name="T11">Telefon:</text:span><text:span text:style-name="T13">033 562 </text:span><text:span text:style-name="T14">089</text:span></text:p>
      <text:p text:style-name="P105"><text:span text:style-name="T11">Fa</text:span><text:span text:style-name="T15">ks</text:span><text:span text:style-name="T11">: </text:span><text:span text:style-name="T13">033 562 0</text:span><text:span text:style-name="T14">89</text:span></text:p>
      <text:p text:style-name="P102">Web adresa:________________________________</text:p>
      <text:p text:style-name="P102"/>
      <text:list xml:id="list101622272768849" text:continue-numbering="true" text:style-name="WWNum1">
        <text:list-item>
          <text:p text:style-name="P126">Podaci o osobi zaduženoj za kontakt</text:p>
        </text:list-item>
      </text:list>
      <text:p text:style-name="P102">Kontakt osoba: <text:span text:style-name="T109">Hodžić Nurija</text:span></text:p>
      <text:p text:style-name="P105"><text:span text:style-name="T11">Telefon: </text:span><text:span text:style-name="T12">033 562 033</text:span></text:p>
      <text:p text:style-name="P105"><text:span text:style-name="T11">Fa</text:span><text:span text:style-name="T15">ks</text:span><text:span text:style-name="T11">: </text:span><text:span text:style-name="T12">033 562 033</text:span></text:p>
      <text:p text:style-name="P105"><text:span text:style-name="T11">e-mail: <text:s/></text:span><text:span text:style-name="T16">nurija.hodzic@mrsri.ks.gov.ba</text:span></text:p>
      <text:p text:style-name="P104"/>
      <text:p text:style-name="P66"/>
      <text:p text:style-name="P55">PODACI O PREDMETU NABAVKE</text:p>
      <text:p text:style-name="P102"/>
      <text:p text:style-name="P95">1.Opis predmeta nabavke </text:p>
      <text:p text:style-name="P56"><text:s text:c="2"/></text:p>
      <text:p text:style-name="P84"><text:span text:style-name="T11">Predmet ovog postupka je nabavka </text:span><text:span text:style-name="T17">polubijelog hljeba od 700 grama za korisnike javnih <text:s text:c="4"/>kuhinja na području Kantona Sarajevo.</text:span></text:p>
      <text:p text:style-name="P84"><text:span text:style-name="T17">Hljeb će se isporučivati na dnevnoj osnovi </text:span><text:span text:style-name="T11">na način da će se za dane od ponedjeljka do četvrtka vršiti isporuka svakog radnog dana, a petkom će se vršiti isporuka za petak i subotu.</text:span></text:p>
      <text:p text:style-name="P103"/>
      <text:p text:style-name="P96">2.Količina predmeta nabavke</text:p>
      <text:p text:style-name="P87"/>
      <text:p text:style-name="P12">Okvirne godišnje potrebe hljeba za korisnike Javnih kuhinja na području Kantona Sarajevo iznose <text:s/><text:span text:style-name="T117">405</text:span>.<text:span text:style-name="T117">6</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3">1. Vrsta proizvoda:</text:span><text:span text:style-name="T26"> Pšenični hljeb</text:span></text:p>
            <text:p text:style-name="Text_20_body"><text:span text:style-name="T22">2. </text:span><text:span text:style-name="T32">Težina:</text:span><text:span text:style-name="T1"> </text:span><text:span text:style-name="T31">700 g</text:span></text:p>
          </table:table-cell>
        </table:table-row>
      </table:table>
      <text:p text:style-name="Standard"><text:span text:style-name="T34">3. Oblik -</text:span><text:span text:style-name="T33">vekna</text:span></text:p>
      <text:p text:style-name="Standard"><text:span text:style-name="T34">4. Pakovanje: </text:span><text:span text:style-name="T33">rinfuzno u gajbe</text:span></text:p>
      <text:p text:style-name="Standard"><text:span text:style-name="T34">5. </text:span><text:span text:style-name="T24">Težina proizvoda neto (g):</text:span><text:span text:style-name="T26">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84"><text:span text:style-name="T1"><text:s/>4.</text:span><text:span text:style-name="T35">Mjesto isporuke roba:</text:span></text:p>
      <text:p text:style-name="P67"/>
      <text:p text:style-name="P8">Hljeb će se isporučivati:</text:p>
      <text:list xml:id="list4946984958752981626" text:style-name="WWNum2">
        <text:list-item>
          <text:p text:style-name="P121">za Javnu kuhinju "Merhamet", na adresu, ulica Safeta Hadžića broj 177, Sarajevo; </text:p>
        </text:list-item>
        <text:list-item>
          <text:p text:style-name="P121">za Javnu kuhinju "Stari Grad", na adresu, ulica Halači broj 6, Sarajevo; </text:p>
        </text:list-item>
        <text:list-item>
          <text:p text:style-name="P121"><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0">ulica Hašima Spahića broj 32.; </text:span>ulica Gradačačka broj 20.; ulica Adema Buće broj 54.; ulica Brčanska broj 14.; </text:p>
        </text:list-item>
        <text:list-item>
          <text:p text:style-name="P121">za Pučku kuhinju „Kruh Svetog Ante“, na slijedeće adrese: ulica Zagrebačka broj 18., ulica Trg Djece Dobrinje broj 1.; </text:p>
        </text:list-item>
        <text:list-item>
          <text:p text:style-name="P121">za Pučku kuhinju „Jelo na kotačima“, na adresu, ulica Nikole Šopa 50a – Stup, Sarajevo.;</text:p>
        </text:list-item>
        <text:list-item>
          <text:p text:style-name="P122">za Javnu kuhinju "Dobrotvor", na adresu, Šibenska 5. </text:p>
        </text:list-item>
      </text:list>
      <text:p text:style-name="P67"/>
      <text:p text:style-name="P84"><text:span text:style-name="T1">5.</text:span><text:span text:style-name="T35">Rok isporuke roba</text:span></text:p>
      <text:p text:style-name="P93"/>
      <text:p text:style-name="P68">Isporuka roba u skladu sa zaključenim ugovorom se vrši na osnovu pismene narudžbenice predstavnika Javnih kuhinja Kantona Sarajevo u kojoj će se iskazivati potreba za hljebom za narednih 10 (deset) dana.</text:p>
      <text:p text:style-name="P68">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68">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3"/>
      <text:p text:style-name="P93"/>
      <text:p text:style-name="P49">USLOVI ZA KVALIFIKACIJU </text:p>
      <text:p text:style-name="P92"/>
      <text:p text:style-name="P92"/>
      <text:p text:style-name="P47">6. Uslovi za kvalifikaciju</text:p>
      <text:p text:style-name="P93"/>
      <text:p text:style-name="P113">Ponuđač je dužan u svrhu dokazivanja lične sposobnosti dokazati da :</text:p>
      <text:p text:style-name="P113"/>
      <text:p text:style-name="Text_20_body"><text:span text:style-name="T40">a) u</text:span><text:span text:style-name="T41"> krivičnom postupku nije osuđen pravosnažnom presudom za krivična djela organizovanog kriminala, korupciju, prevaru ili pranje novca, u skladu sa važećim propisima u Bosni i Hercegovini ili zemlji u kojoj je registrovan; </text:span></text:p>
      <text:p text:style-name="P81"><text:span text:style-name="T43">b) 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81"><text:span text:style-name="T40">c) </text:span><text:span text:style-name="T43">je ispunio obaveze u vezi sa plaćanjem penzijskog i invalidskog osiguranja i zdravstvenog osiguranja, u skladu sa važećim propisima u Bosni i Hercegovini ili propisima <text:s/>zemlje u kojoj je registrovan;</text:span></text:p>
      <text:p text:style-name="P81"><text:span text:style-name="T40">d)</text:span><text:span text:style-name="T43"> je ispunio obaveze u vezi sa plaćanjem direktnih i indirektnih poreza, u skladu sa važećim propisima u Bosni i Hercegovini ili zemlji u kojoj je registrovan.</text:span></text:p>
      <text:p text:style-name="P54"/>
      <text:p text:style-name="P113">U svrhu dokazivanja uslova iz tački a) do d) ponuđač je dužan dostaviti popunjenu i ovjerenu kod nadležnog organa izjavu koja je sastavni dio tenderske dokumentacije. Izjava ne smije biti starija od 15 dana od dana predaje ponude.</text:p>
      <text:p text:style-name="P113"/>
      <text:p text:style-name="P113"/>
      <text:p text:style-name="P113"/>
      <text:p text:style-name="Text_20_body"><text:soft-page-break/><text:span text:style-name="T39">Ponuđač koji bude odabran kao najbolji u ovom postupku nabavke je dužan dostaviti s</text:span><text:span text:style-name="T48">l</text:span><text:span text:style-name="T39">i</text:span><text:span text:style-name="T48">j</text:span><text:span text:style-name="T39">edeće dokaze u svrhu dokazivanja činjenica potvrđenih u izjavi i to:</text:span></text:p>
      <text:p text:style-name="P113"/>
      <text:p text:style-name="P80"><text:span text:style-name="T40">a)izvod iz kaznene evidencije nadležnog suda da u</text:span><text:span text:style-name="T43"> krivičnom postupku nije osuđen pravosnažnom presudom za krivična djela organizovanog kriminala, korupciju, prevaru ili pranje novca, u skladu sa važećim propisima u Bosni i Hercegovini <text:s/>ili zemlji u kojoj je registrovan; </text:span></text:p>
      <text:p text:style-name="P81"><text:span text:style-name="T43">b) izvod ili potvrda iz evidencije u kojim se vode činjenice da <text:s/>nije pod stečajem ili nije predmet stečajnog postupka, </text:span><text:span text:style-name="T42">osim u slučaju postojanja važeće odluke o potvrdi stečajnog plana ili je predmet postupka likvidacije, odnosno u postupku je</text:span><text:span text:style-name="T45"> </text:span><text:span text:style-name="T42">obustavljanja poslovne djelatnosti, </text:span><text:span text:style-name="T43">u skladu sa važećim propisima u Bosni i Hercegovini ili zemlji u kojoj je registrovan;</text:span></text:p>
      <text:p text:style-name="P76">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76">d) potvrde nadležne/ih institucija o uredno izmirenim obavezama po osnovu direktnih i indirektnih poreza.</text:p>
      <text:p text:style-name="P80"><text:span text:style-name="T43">U slučaju da ponuđači imaju zaključen sporazum o reprogramu obaveza, odnosno odgođ</text:span><text:span text:style-name="T49">e</text:span><text:span text:style-name="T43">nom plaćanju, po osnovu doprinosa za penzijsko-invalidsko osiguranje, zdravstveno osiguranje, direktne i indirektne poreze, du</text:span><text:span text:style-name="T49">ž</text:span><text:span text:style-name="T43">ni su dostaviti potvrdu nadležne institucije/a da ponuđač u predviđenoj dinamici izmiruje svoj</text:span><text:span text:style-name="T44">e</text:span><text:span text:style-name="T43">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9">e</text:span><text:span text:style-name="T43">ze i <text:s/>taj ponuđač neće biti kvalifikovan u ovom postupku javne nabavke. </text:span></text:p>
      <text:p text:style-name="P66"/>
      <text:p text:style-name="P84"><text:span text:style-name="T1">Ugovorni organ može diskvalifikovati ponuđača iz ovog postupka <text:s/>nabavke ukoliko može dokazati da je ponuđač bio kriv za ozbiljan profesionalni prekr</text:span><text:span text:style-name="T46">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67"/>
      <text:p text:style-name="P84"/>
      <text:p text:style-name="P84"><text:span text:style-name="T1">7. </text:span><text:bookmark text:name="_GoBack"/><text:span text:style-name="T35">Ostali uslovi za kvalifikaciju</text:span></text:p>
      <text:p text:style-name="P46"/>
      <text:p text:style-name="P108"><text:span text:style-name="T20"><text:tab/>P</text:span><text:span text:style-name="DeltaView_20_Insertion"><text:span text:style-name="T57">onuđači koji se javljaju na obavještenje o nabavci moraju ispunjavati slijedeće uslove</text:span></text:span><text:span text:style-name="DeltaView_20_Insertion"><text:span text:style-name="T61">:</text:span></text:span></text:p>
      <text:p text:style-name="Text_20_body"><text:span text:style-name="DeltaView_20_Insertion"><text:span text:style-name="T62">a) </text:span></text:span><text:span text:style-name="DeltaView_20_Insertion"><text:span text:style-name="T58">da im je ostvaren promet u prošloj godini veći za 5 puta od procjenjene vrijednosti nabavke. </text:span></text:span><text:span text:style-name="DeltaView_20_Insertion"><text:span text:style-name="T59">Procijenjena vrijednost nabavke iznosi </text:span></text:span><text:span text:style-name="DeltaView_20_Insertion"><text:span text:style-name="T60">502</text:span></text:span><text:span text:style-name="DeltaView_20_Insertion"><text:span text:style-name="T59">.</text:span></text:span><text:span text:style-name="DeltaView_20_Insertion"><text:span text:style-name="T60">667</text:span></text:span><text:span text:style-name="DeltaView_20_Insertion"><text:span text:style-name="T59">,00 KM bez PDV-a, odnosno 5</text:span></text:span><text:span text:style-name="DeltaView_20_Insertion"><text:span text:style-name="T60">88</text:span></text:span><text:span text:style-name="DeltaView_20_Insertion"><text:span text:style-name="T59">.</text:span></text:span><text:span text:style-name="DeltaView_20_Insertion"><text:span text:style-name="T60">120</text:span></text:span><text:span text:style-name="DeltaView_20_Insertion"><text:span text:style-name="T59">,00 KM.</text:span></text:span></text:p>
      <text:p text:style-name="Text_20_body"><text:span text:style-name="T19">b) </text:span><text:span text:style-name="T26">da su u zadnje tri godine imali zaključen najmanje jedan ugovor u vrijednosti </text:span><text:span text:style-name="T28">od minimalno </text:span><text:span text:style-name="T30">502</text:span><text:span text:style-name="T28">.</text:span><text:span text:style-name="T30">667</text:span><text:span text:style-name="T28">,00 KM</text:span><text:span text:style-name="T26"> <text:s/></text:span><text:span text:style-name="T27">bez PDV-a odnosno </text:span><text:span text:style-name="T29">5</text:span><text:span text:style-name="T30">88</text:span><text:span text:style-name="T27">.</text:span><text:span text:style-name="T30">12</text:span><text:span text:style-name="T29">0</text:span><text:span text:style-name="T27">,00 KM sa </text:span><text:span text:style-name="T26">PDV-</text:span><text:span text:style-name="T27">om</text:span><text:span text:style-name="T26">.</text:span></text:p>
      <text:p text:style-name="P14">c) da posjeduje HACCP certifikat.</text:p>
      <text:p text:style-name="P106"><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07"><text:span text:style-name="DeltaView_20_Insertion"><text:span text:style-name="T63"><text:s text:c="10"/>3) ovjerena kopija ugovora kojim se dokazuje zahtjev iz tačke b.</text:span></text:span></text:p>
      <text:p text:style-name="P107"><text:soft-page-break/><text:span text:style-name="DeltaView_20_Insertion"><text:span text:style-name="T63">4) ovjerena kopija HACCP certifikata.</text:span></text:span></text:p>
      <text:p text:style-name="P48"/>
      <text:p text:style-name="P48">PODACI O PONUDI</text:p>
      <text:p text:style-name="P48"/>
      <text:p text:style-name="P83"><text:span text:style-name="T1">8. </text:span><text:span text:style-name="T35">Sadržaj ponude i način pripreme ponude</text:span></text:p>
      <text:p text:style-name="P45"/>
      <text:p text:style-name="P67">(1) Ponuda se zajedno sa pripadajućom dokumentacijom priprema na jednom od službenih jezika u Bosni i Hercegovini, na latiničnom ili ćirili<text:span text:style-name="T111">č</text:span>nom pismu. Pri pripremi ponude ponuđač se mora pridržavati zahtjeva i uslova iz tenderske dokumentacije. Ponuđač ne smije mijenjati ili nadopunjavati tekst tenderske dokumentacije. </text:p>
      <text:p text:style-name="P67"/>
      <text:p text:style-name="P57"/>
      <text:p text:style-name="P57">(2) Ponuda mora biti čvrsto uvezana i sve strane ponude numerisane.</text:p>
      <text:p text:style-name="P57"/>
      <text:p text:style-name="P57">(3) Ponuda obavezno sadrži sljedeće elemente:</text:p>
      <text:p text:style-name="P57"/>
      <text:p text:style-name="P57">a) ime i sjedište ponuđača</text:p>
      <text:p text:style-name="P57">b) dokaz o garanciji za ozbiljnost ponude iz tačke 15.</text:p>
      <text:p text:style-name="P57">c) cijenu sa svim elementima koji je čine</text:p>
      <text:p text:style-name="P57">d) dokaze o ličnoj, poslovnoj, finansijskoj, tehničkoj i profesionalnoj sposobnosti</text:p>
      <text:p text:style-name="P57">e) datum ponude</text:p>
      <text:p text:style-name="P57">f) potpis podnosioca ponude</text:p>
      <text:p text:style-name="P57">g) ponuda mora biti ovjerena pečatom podnosioca ponude</text:p>
      <text:p text:style-name="P58">h) popis dokumentacije priložene uz ponudu</text:p>
      <text:p text:style-name="P58"/>
      <text:p text:style-name="P83"><text:span text:style-name="T38">9. </text:span><text:span text:style-name="T36">Način dostav</text:span><text:span text:style-name="T50">ljanja</text:span><text:span text:style-name="T36"> ponuda</text:span></text:p>
      <text:p text:style-name="P64"/>
      <text:p text:style-name="P84"><text:span text:style-name="T38">Ponuda, bez obzira na način dostav</text:span><text:span text:style-name="T47">ljanja</text:span><text:span text:style-name="T38">,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65"/>
      <text:p text:style-name="P65">Ponude se predaju na protokol ugovornog organa ili putem pošte, na adresu ugovornog organa, u zatvorenoj koverti na kojoj, na prednjoj strani koverte, mora biti navedeno:</text:p>
      <text:p text:style-name="P60">Ministarstvo za rad, socijalnu politiku, raseljena lica i izbjeglice Kantona Sarajevo</text:p>
      <text:p text:style-name="P60">Reisa Džemaludina Čauševića br.1, 71000 Sarajevo;</text:p>
      <text:p text:style-name="P66"/>
      <text:p text:style-name="P66">PONUDA ZA NABAVKU HLJEBA</text:p>
      <text:p text:style-name="P66"/>
      <text:p text:style-name="P66">„NE OTVARAJ“</text:p>
      <text:p text:style-name="P66"/>
      <text:p text:style-name="P83"><text:span text:style-name="T1">Na zadnjoj strani koverte ponuđač je dužan da navede s</text:span><text:span text:style-name="T46">l</text:span><text:span text:style-name="T1">i</text:span><text:span text:style-name="T46">j</text:span><text:span text:style-name="T1">edeće:</text:span></text:p>
      <text:p text:style-name="P66">Naziv i adresa ponuđača /grupe ponuđača</text:p>
      <text:p text:style-name="P66"/>
      <text:p text:style-name="P120">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19"><text:soft-page-break/><text:span text:style-name="T64">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5">originalno</text:span><text:span text:style-name="T64"> numerisane brojeve, onda se ti dijelovi ponude ne numerišu dodatno</text:span><text:span text:style-name="T56">.</text:span></text:p>
      <text:p text:style-name="P82">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67"/>
      <text:p text:style-name="P83"><text:span text:style-name="T1">10. </text:span><text:span text:style-name="T35">Kriterij za dodjelu ugovora</text:span></text:p>
      <text:p text:style-name="P66"/>
      <text:p text:style-name="P66">Kriterij za dodjelu ugovora je :</text:p>
      <text:p text:style-name="P83"/>
      <text:p text:style-name="P98">Najniža cijena tehnički zadovoljavajuće ponude.</text:p>
      <text:p text:style-name="P87"/>
      <text:p text:style-name="P84"><text:span text:style-name="T1">11. </text:span><text:span text:style-name="T35">Rok važenja ponude</text:span></text:p>
      <text:p text:style-name="P67"/>
      <text:p text:style-name="P67">Rok važenja ponude je 60 dana. <text:s/></text:p>
      <text:p text:style-name="P67"/>
      <text:p text:style-name="P67">Ukoliko ponuđač u ponudi ne navede rok važenja ponude, onda se smatra da je rok važenja ponude onaj koji je naveden u tenderskoj dokumentaciji. </text:p>
      <text:p text:style-name="P67"/>
      <text:p text:style-name="P84"><text:span text:style-name="T1">U slučaju da je period važe</text:span><text:span text:style-name="T46">nja</text:span><text:span text:style-name="T1"> ponude kraći od roka navedenog u tenderskoj dokumentaciji, ugovorni organ će odbiti takvu ponudu.</text:span></text:p>
      <text:p text:style-name="P67"/>
      <text:p text:style-name="P67">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67"/>
      <text:p text:style-name="P67">U slučaju da se tražila i garancija za ozbiljnost ponude, ponuđač koji je dao saglasnost za produženje perioda važenja ponude, dužan je obezbjediti i produženje garancije za ozbiljnost ponudu. </text:p>
      <text:p text:style-name="P67"/>
      <text:p text:style-name="P61">OSTALE INFORMACIJE</text:p>
      <text:p text:style-name="P67"/>
      <text:p text:style-name="P84"><text:span text:style-name="T1">12. </text:span><text:span text:style-name="T35">Mjesto, datum i vrijeme za prijem ponuda</text:span></text:p>
      <text:p text:style-name="P46"/>
      <text:p text:style-name="P84"><text:span text:style-name="T1">Ponude se dostavljaju na način definisan u tač</text:span><text:span text:style-name="T46">k</text:span><text:span text:style-name="T1">i 9. ove tend</text:span><text:span text:style-name="T46">e</text:span><text:span text:style-name="T1">rske dokumentacije i to:</text:span></text:p>
      <text:p text:style-name="P67"/>
      <text:p text:style-name="P67">Ugovorni organ: Ministarstvo za rad, socijalnu politiku, raseljena lica i izbjeglice Kantona Sarajevo </text:p>
      <text:p text:style-name="P67">Ulica i broj: Reisa Džemaludina Čauševića br.1</text:p>
      <text:p text:style-name="P84"><text:span text:style-name="T1">Datum: </text:span><text:span text:style-name="T54">2</text:span><text:span text:style-name="T55">1</text:span><text:span text:style-name="T54">.0</text:span><text:span text:style-name="T55">6</text:span><text:span text:style-name="T54">.202</text:span><text:span text:style-name="T55">2</text:span><text:span text:style-name="T54">. godine</text:span></text:p>
      <text:p text:style-name="P84"><text:span text:style-name="T1">Vrijeme do kada se primaju ponude: </text:span><text:span text:style-name="T37">15</text:span><text:span text:style-name="T35">:</text:span><text:span text:style-name="T37">00 sati</text:span><text:span text:style-name="T35">.</text:span></text:p>
      <text:p text:style-name="P67"/>
      <text:p text:style-name="P67">Ponude zaprimljene nakon isteka roka za prijem ponuda se vraćaju neotvorene ponuđačima. Ponuđači koji ponude dostavljaju poštom preuzimaju rizik ukoliko ponude ne stignu do krajnjeg roka utvrđenog tenderskom dokumentacijom.</text:p>
      <text:p text:style-name="P67"/>
      <text:p text:style-name="P84"><text:span text:style-name="T1">13. </text:span><text:span text:style-name="T35">Mjesto, datum i vrijeme otvaranja ponuda</text:span></text:p>
      <text:p text:style-name="P67"/>
      <text:p text:style-name="P67">Ugovorni organ: Ministarstvo za rad, socijalnu politiku, raseljena lica i izbjeglice Kantona Sarajevo</text:p>
      <text:p text:style-name="P67">Ulica i broj: Reisa Džemaludina Čauševića br.1</text:p>
      <text:p text:style-name="P67">Datum: <text:span text:style-name="T114">21.06.2022. godine</text:span></text:p>
      <text:p text:style-name="P67">Vrijeme otvaranja ponuda pristiglih do krajnjeg roka za prijem ponuda: <text:span text:style-name="T66">16</text:span>:<text:span text:style-name="T66">00 sati</text:span> </text:p>
      <text:p text:style-name="P67"><text:soft-page-break/></text:p>
      <text:p text:style-name="P84"><text:span text:style-name="T1">14. </text:span><text:span text:style-name="T35">Nacrt ugovora</text:span></text:p>
      <text:p text:style-name="P46"/>
      <text:p text:style-name="P67">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67"/>
      <text:p text:style-name="P67"/>
      <text:p text:style-name="P67"/>
      <text:p text:style-name="P48">OSTALI PODACI</text:p>
      <text:p text:style-name="P48"/>
      <text:p text:style-name="P84"><text:span text:style-name="T1">15. </text:span><text:span text:style-name="T35">Garancija za ozbiljnost ponude</text:span></text:p>
      <text:p text:style-name="P72"/>
      <text:p text:style-name="P67">Ugovorni organ traži od ponuđača da svoju ponuda garantira odgovarajućom garancijom za ozbiljnost ponude u slučaju da ponuđač odustane od svoje ponude u roku važenja ponude.</text:p>
      <text:p text:style-name="P67"/>
      <text:p text:style-name="P74">Ponuđač je dužan dostaviti garanciju za ozbiljnost ponude u iznosu od 1,5% procijenjene vrijednosti ugovora <text:span text:style-name="T73">sa PDV-om</text:span>, što iznosi <text:span text:style-name="T116">8.821,80 KM (osamhiljadaosamstotinadvadesetjedna i 80/100).</text:span></text:p>
      <text:p text:style-name="P67">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67">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3">je </text:span>ponuđač odustao od postupka nabavke.</text:p>
      <text:p text:style-name="P77">Garancija za ozbiljnost ponude dostavlja se <text:span text:style-name="T67">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84"/>
      <text:p text:style-name="P84"/>
      <text:p text:style-name="P84"/>
      <text:p text:style-name="P61">DODATNE INFORMACIJE</text:p>
      <text:p text:style-name="P67"/>
      <text:p text:style-name="P84"><text:span text:style-name="T1">16. </text:span><text:span text:style-name="T35">Trošak ponude i preuzimanje tenderske dokumentacije</text:span></text:p>
      <text:p text:style-name="P67"/>
      <text:p text:style-name="P84"><text:span text:style-name="T1">Trošak pripreme ponude i podnošenja ponude u cjel</text:span><text:span text:style-name="T46">ini</text:span><text:span text:style-name="T1"> snosi ponuđač. </text:span></text:p>
      <text:p text:style-name="P67"/>
      <text:p text:style-name="P67">Svi zainteresovani kandidati mogu preuzeti tendersku dokumentaciju u Ministarstvu za rad, socijalnu politiku, raseljena lica i izbjeglice Kantona Sarajevo ili elektronskim putem bez naknade.</text:p>
      <text:p text:style-name="P67"/>
      <text:p text:style-name="P67"/>
      <text:p text:style-name="P84"><text:span text:style-name="T1">17. </text:span><text:span text:style-name="T35">Izmjena, dopuna i povlačnje ponuda</text:span></text:p>
      <text:p text:style-name="P67"/>
      <text:p text:style-name="P67">Do isteka roka za prijem ponuda, ponuđač može svoju ponudu izmjeniti ili dopuniti i to da u posebnoj koverti, na isti način navede sve podatke sadržane u tački <text:span text:style-name="T67">9</text:span>. tenderske dokumentacije, i to:</text:p>
      <text:p text:style-name="P66"/>
      <text:p text:style-name="P60">Ministarstvo za rad, socijalnu politiku, raseljena lica i izbjeglice Kantona Sarajevo</text:p>
      <text:p text:style-name="P83"><text:span text:style-name="T25">Reisa Džemaludina Čauševića br.1, 71000 Sarajevo</text:span><text:span text:style-name="T1">;</text:span></text:p>
      <text:p text:style-name="P66"/>
      <text:p text:style-name="P66"/>
      <text:p text:style-name="P66"><text:soft-page-break/>PONUDA ZA NABAVKU </text:p>
      <text:p text:style-name="P66"/>
      <text:p text:style-name="P66">IZMJENA/DOPUNA PONUDE</text:p>
      <text:p text:style-name="P66">„NE OTVARAJ“</text:p>
      <text:p text:style-name="P66"/>
      <text:p text:style-name="P83"><text:span text:style-name="T1">Na zadnjoj strani omotnice ponuđač je dužan da navede </text:span><text:span text:style-name="T46">sl</text:span><text:span text:style-name="T1">i</text:span><text:span text:style-name="T46">j</text:span><text:span text:style-name="T1">edeće:</text:span></text:p>
      <text:p text:style-name="P66">Naziv i adresa ponuđača /grupe ponuđača</text:p>
      <text:p text:style-name="P67"/>
      <text:p text:style-name="P67">Ponuđač može do isteka roka za prijem ponuda odustati od svoje ponude, na način da dostavi pisanu izjavu da odustaje od ponude, uz obavezno navođenje predmeta nabavke i broja nabavke, i to najkasnije do roka za prijem ponuda. </text:p>
      <text:p text:style-name="P67">Ponuda se ne može mijenjati, dopunjavati, niti povući nakon isteka roka za prijem ponuda. </text:p>
      <text:p text:style-name="P67"/>
      <text:p text:style-name="P84"><text:span text:style-name="T1">18. </text:span><text:span text:style-name="T35">Neprirodno niska ponuđena cijena</text:span></text:p>
      <text:p text:style-name="P46"/>
      <text:p text:style-name="P84"><text:span text:style-name="T1">U slučaju da ugovorni organ ima sumnju da se radi o neprirodno niskoj cijeni ponude, ima mogućnost da provjeri cijene, te zatraži pismeno pojašnjenje ponuđača u pogledu n</text:span><text:span text:style-name="T46">e</text:span><text:span text:style-name="T1">prirodno niske cijene ponude.</text:span></text:p>
      <text:p text:style-name="P67"/>
      <text:p text:style-name="P67">Po prijemu obrazloženja neprirodno niske cijene ponude, odluku će donijeti ugovorni organ i o tome obavjestiti ponuđača u pismenoj formi. </text:p>
      <text:p text:style-name="P67"/>
      <text:p text:style-name="P67">U slučaju da ponuđač odbije dati pismeno obrazloženje ili dostavi obrazložnje iz kojeg se ne može utvrditi da će ponuđač biti u mogućnosti isporučiti robu po toj cijeni, takvu ponudu može odbiti. </text:p>
      <text:p text:style-name="P67"/>
      <text:p text:style-name="P84"><text:span text:style-name="T1">19. </text:span><text:span text:style-name="T35">Pouka o pravnom lijeku</text:span></text:p>
      <text:p text:style-name="P67"/>
      <text:p text:style-name="P58">(1) Ponuđači mogu izjaviti prigovor na Odluku Ministarstvu u pisanoj formi direktno ili preporučenom poštanskom pošiljkom u roku od 7 dana od dana dostavljanja odluke o izboru najpovoljnijeg ponuđača ili o poništenju postupka.</text:p>
      <text:p text:style-name="P67"/>
      <text:p text:style-name="P67">PRILOZI:</text:p>
      <text:p text:style-name="P67">I <text:s text:c="2"/>Obavještenje o nabavci</text:p>
      <text:p text:style-name="P67">II <text:s/>Obrazac za ponudu</text:p>
      <text:p text:style-name="P67">III Obrazac za cijenu ponude</text:p>
      <text:p text:style-name="P67">IV Izjave iz tačke 6 i 7</text:p>
      <text:p text:style-name="P67">V <text:s/>Garancija za ozbiljnost <text:s/>ponude </text:p>
      <text:p text:style-name="P67">VI Nacrt ugovora</text:p>
      <text:p text:style-name="P110">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94"/>
      <text:p text:style-name="P111">1.U skladu sa sadržajem i zahtjevima tenderske dokumentacije br. ............(broj nabavke koji je dao ugovorni organ), ovom izjavom prihvatamo njene odredbe u cijelosti, bez ikakvih rezervi ili ograničenja.</text:p>
      <text:p text:style-name="P111"/>
      <text:p text:style-name="P111">2.Ovom ponudom odgovaramo zahtjevima iz tenderske dokumentacije za isporuku polubijelog hljeba, u skladu sa uslovima utvrđenim u tenderskoj dokumentaciji, kriterijima i utvrđenim rokovima, bez ikakvih rezervi ili ograničenja.* </text:p>
      <text:p text:style-name="P111"/>
      <text:p text:style-name="P111"/>
      <text:p text:style-name="P114">3. Cijena naše ponude (bez PDV-a) je _____________________________KM</text:p>
      <text:p text:style-name="P114">Popust koji dajemo na cijenu ponude je ____________________________KM</text:p>
      <text:p text:style-name="P114">Cijena naše ponude, sa uključenim popustom je______________________KM</text:p>
      <text:p text:style-name="P111">PDV na cijenu ponude (sa uračunatim popustom)_____________________KM</text:p>
      <text:p text:style-name="P111">Ukupna cijena za ugovor je ______________________________________KM</text:p>
      <text:p text:style-name="P8"/>
      <text:p text:style-name="P111"/>
      <text:p text:style-name="P111"/>
      <text:p text:style-name="P111"/>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111"/>
      <text:p text:style-name="P111"/>
      <text:p text:style-name="P111">Ime i prezime osobe koja je ovlaštena da predstavlja ponuđača:[.........................................................]</text:p>
      <text:p text:style-name="P111">Potpis ovlaštene osobe: [.............................................................]</text:p>
      <text:p text:style-name="P111">Mjesto i datum: [.........................................................................]</text:p>
      <text:p text:style-name="P114">Pečat preduzeća:</text:p>
      <text:p text:style-name="P111">Uz ponudu je dostavljena slijedeća dokumentacija:</text:p>
      <text:p text:style-name="P111">[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52">OBRAZAC ZA CIJENU PONUDE</text:span><text:span text:style-name="T53">-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71">sa</text:span> PDV-<text:span text:style-name="T71">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118">405</text:span>.<text:span text:style-name="T118">6</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51">P</text:span><text:span text:style-name="T1">otpis dobavljača__________________________</text:span></text:p>
      <text:p text:style-name="P8">Napomena:</text:p>
      <text:p text:style-name="P111">1.Cijene moraju biti izražene u KM Za svaku stavku u ponudi mora se navesti cijena.</text:p>
      <text:p text:style-name="Text_20_body"><text:span text:style-name="T1">2.Cijena ponude se iskazuje bez PDV-a i sadrži sve naknade koje ugovorni organ treba platiti </text:span><text:span text:style-name="T26">dobavljaču. Ugovorni organ ne smije imati nikake dodatne troškove osim onih koji su navedeni u ovom obrascu.</text:span></text:p>
      <text:p text:style-name="P111">3.U slučaju razlika između jediničnih cijena i ukupnog iznosa, ispravka će se izvršiti u skladu sa jediničnim cijenama.</text:p>
      <text:p text:style-name="P111">4.Jedinična cijena stavke se ne smatra računskom greškom, odnosno ne može se ispravljati</text:p>
      <text:p text:style-name="P114">5.Ovaj obrazac za cijenu ponude je jedna od mogućih opcija</text:p>
      <text:p text:style-name="P11"/>
      <text:p text:style-name="P109">Izjava o ispunjenosti uslova iz tačke 6. tenderske dokumentacije</text:p>
      <text:p text:style-name="P8"/>
      <text:section text:style-name="Sect1" text:name="TextSection">
        <text:p text:style-name="Text_20_body"><text:span text:style-name="T26">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3">pod punom materijalnom i kaznenom odgovornošću </text:span></text:p>
        <text:p text:style-name="P112"/>
        <text:p text:style-name="P16">IZJAVLJUJEM</text:p>
        <text:p text:style-name="P114">Kandidat/ponuđač ____________________ u navedenom postupku nabavke, kojeg predstavljam, nije:</text:p>
        <text:p text:style-name="P111"/>
        <text:p text:style-name="P114">a) Pravosnažnom sudskom presudom u kaznenom postupku osuđen za kaznena djela <text:s/>organiziranog kriminala, korupcije, prevare ili pranja novca u skladu s važećim propisima u BiH ili zemlji u kojoj je registriran;</text:p>
        <text:p text:style-name="P111"/>
        <text:p text:style-name="P114">b) Pod stečajem ili je predmetom stečajnog postupka ili je pak predmetom postupka likvidacije</text:p>
        <text:p text:style-name="P111"/>
        <text:p text:style-name="P114">c) Propustio ispuniti obaveze u vezi s plaćanjem penzionog i invalidskog osiguranja i zdravstvenog osiguranja u skladu s važećim propisima u BiH ili zemlji u kojoj je registriran;</text:p>
        <text:p text:style-name="P111"/>
        <text:p text:style-name="P114">d) Propustio ispuniti obaveze u vezi s plaćanjem direktnih i indirektnih poreza u skladu s važećim propisima u BiH ili zemlji u kojoj je registriran.</text:p>
        <text:p text:style-name="P111"/>
        <text:p text:style-name="P114">U navedenom smislu sam upoznat sa obavezom kandidata/ponuđača da u slučaju dodjele ugovora dostavi dokumente <text:s/>na zahtjev ugovornog organa i u roku kojeg odredi ugovorni organ </text:p>
        <text:p text:style-name="P111"/>
        <text:p text:style-name="P8"/>
        <text:p text:style-name="P114">Izjavu dao:</text:p>
        <text:p text:style-name="P111"/>
        <text:p text:style-name="P114">____________________</text:p>
        <text:p text:style-name="P111"/>
        <text:p text:style-name="P114">Mjesto i datum davanja izjave:</text:p>
        <text:p text:style-name="P111"/>
        <text:p text:style-name="P114">____________________</text:p>
        <text:p text:style-name="P111"/>
        <text:p text:style-name="P114">Potpis i pečat nadležnog organa:</text:p>
        <text:p text:style-name="P111"/>
        <text:p text:style-name="P114">____________________</text:p>
        <text:p text:style-name="P111"/>
        <text:p text:style-name="P115">M.P.</text:p>
        <text:p text:style-name="P8"/>
        <text:p text:style-name="P8"/>
        <text:p text:style-name="P8"/>
        <text:p text:style-name="P69"><text:soft-page-break/></text:p>
        <text:p text:style-name="P53">NAZIV I LOGO BANKE</text:p>
        <text:p text:style-name="P69"/>
        <text:p text:style-name="P85"/>
        <text:p text:style-name="P50"/>
        <text:p text:style-name="P50"/>
        <text:p text:style-name="P62">GARANCIJA ZA OZBILJNOST PONUDE U POSTUPKU <text:s/>NABAVKE POLUBIJELOG HLJEBA <text:span text:style-name="T68">ZA POTREBE KORISNIKA JAVNIH KUHINJA KANTONA SARAJEVO</text:span></text:p>
        <text:p text:style-name="P73"/>
        <text:p text:style-name="P73"/>
        <text:p text:style-name="P73"/>
        <text:p text:style-name="P59">Datum:</text:p>
        <text:p text:style-name="P59"/>
        <text:p text:style-name="P59">Za Ugovorni organ: ...................................................................................................</text:p>
        <text:p text:style-name="P51"/>
        <text:p text:style-name="P51"/>
        <text:p text:style-name="P74">Informisani smo da naš klijent, [ime i adresa ponuđača], od sada pa nadalje označen kao PONUĐAČ, učestvuje u postupku “<text:span text:style-name="T68">Nabavka polubijelog hljeba za potrebe korisnika Javih kuhinja Kantona Sarajevo” broj: 13-11-21179</text:span>, čija je procijenjena vrijednost <text:s/><text:span text:style-name="T116">588</text:span>.<text:span text:style-name="T118">120</text:span>,00 KM <text:span text:style-name="T68">sa PDV-om.</text:span></text:p>
        <text:p text:style-name="P52"/>
        <text:p text:style-name="P74">Za učestovanje u ovom postupku ponuđač je dužan dostaviti garanciju za ozbiljnost ponude u iznosu od 1,5% procijenjene vrijednosti ugovora, što iznosi <text:span text:style-name="T116">8.821,80 KM (osamhiljadaosamstotinadvadesetjedna i 80/100 KM).</text:span></text:p>
        <text:p text:style-name="P73"/>
        <text:p text:style-name="P73"/>
        <text:p text:style-name="P75">U skladu sa naprijed navedenim, ________________________________ [ime i adresa banke], se obavezuje neopozivo i bezuslovno platiti na naznačeni bankovni račun, iznos od <text:span text:style-name="T116">8</text:span>.<text:span text:style-name="T119">821</text:span>,<text:span text:style-name="T119">80</text:span> KM <text:span text:style-name="T68">(osamhiljadaosamstotinadvadesetjedna i 80/100 KM), </text:span>u roku od tri (3) radna dana po prijemu Vašeg pisanog zahtjeva, a koji sadrži Vašu izjavu da je PONUĐAČ učinio jedno od sljedećeg: </text:p>
        <text:p text:style-name="P74"/>
        <text:p text:style-name="P74">1. povukao svoju ponudu prije isteka roka važenja ponuda utvrđenog u tenderskoj dokumentaciji i Obrascu Ponude, ili</text:p>
        <text:p text:style-name="P74"/>
        <text:p text:style-name="P74">2. ako Ponuđač, koji je obaviješten da je njegova ponuda prihvaćena kao najpovoljnija, a u periodu roka važenja ponude:</text:p>
        <text:p text:style-name="P74"/>
        <text:p text:style-name="P74">a) odbije potpisati ugovor, ili propusti potpisati ugovor u utvrđenom roku,</text:p>
        <text:p text:style-name="P74">b) dostavi neistinite izjave vezane za kvalifikaciju kandidata/ponuđača.</text:p>
        <text:p text:style-name="P74"/>
        <text:p text:style-name="P74"/>
        <text:p text:style-name="P74">Vaš zahtjev za korištenje sredstava pod ovom garancijom prihvatljiv je ako <text:span text:style-name="T106">je </text:span>nam<text:span text:style-name="T106">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74">Ova garancija stupa na snagu dana <text:span text:style-name="T115">21.06.2022. godine </text:span>u <text:span text:style-name="T68">15 </text:span>sati[naznačiti datum i vrijeme roka za predaju ponuda].</text:p>
        <text:p text:style-name="P73"/>
        <text:p text:style-name="P74"><text:bookmark text:name="5"/>Naša odgovornost prema ovoj garanciji ističe dana <text:span text:style-name="T115">21.08.2022. godine</text:span> u <text:span text:style-name="T68">15 </text:span>sati. </text:p>
        <text:p text:style-name="P74"/>
        <text:p text:style-name="P74"/>
        <text:p text:style-name="P74"><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74"/>
        <text:p text:style-name="P74">Ova garancija je vaše lično i ne može se prenositi.</text:p>
        <text:p text:style-name="P74"/>
        <text:p text:style-name="P74"/>
        <text:p text:style-name="P74">Potpis i pečat</text:p>
        <text:p text:style-name="P74">(BANKE)</text:p>
        <text:p text:style-name="P6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text:soft-page-break/>UGOVOR</text:p>
        <text:p text:style-name="P6"><text:span text:style-name="T74">ZA NABAVKU </text:span><text:span text:style-name="T75">HLJEBA ZA POTREBE </text:span><text:span text:style-name="T76">KORISNIKA </text:span><text:span text:style-name="T75">JAVNIH KUHINJA NA PODRUČJU </text:span></text:p>
        <text:p text:style-name="P15">KANTONA SARAJEVO</text:p>
        <text:p text:style-name="P23"/>
        <text:p text:style-name="P23">zaključen dana, __.__.20<text:span text:style-name="T112">22</text:span>. godine u Sarajevu između ugovornih strana:</text:p>
        <text:p text:style-name="P23"/>
        <text:p text:style-name="P8"><text:span text:style-name="T75">Ministarstva za rad, socijalnu politiku, raseljena lica i izbjeglice Kantona Sarajevo </text:span><text:span text:style-name="T81">sa sjedištem u Sarajevu, ulica Reisa Džemaludina Čauševića broj 1, koje zastupa </text:span><text:span text:style-name="T86">Ivana</text:span><text:span text:style-name="T82"> </text:span><text:span text:style-name="T86">Prvulović</text:span><text:span text:style-name="T81">, minist</text:span><text:span text:style-name="T84">r</text:span><text:span text:style-name="T85">ica</text:span><text:span text:style-name="T81"> (u daljem tekstu </text:span><text:span text:style-name="T75">NARUČILAC</text:span><text:span text:style-name="T81">)</text:span></text:p>
        <text:p text:style-name="P24">i</text:p>
        <text:p text:style-name="P23">_________________________________________________________________________</text:p>
        <text:p text:style-name="P25">koga zastupa ________________________________, (u daljem tekstu <text:span text:style-name="T77">ISPORUČILAC</text:span>)</text:p>
        <text:p text:style-name="P23"/>
        <text:p text:style-name="P18">I PREDMET UGOVORA</text:p>
        <text:p text:style-name="P30">Član 1.</text:p>
        <text:p text:style-name="P8"><text:span text:style-name="T87">Predmet ovog Ugovora je </text:span><text:span text:style-name="T81">nabavka i isporuka polubijelog hljeba 700 g. za potrebe</text:span><text:span text:style-name="T87"> </text:span><text:span text:style-name="T88">korisnika </text:span><text:span text:style-name="T87">Javnih kuhinja na području Kantona Sarajevo, a u svemu prema zahtjevu </text:span><text:span text:style-name="T89">N</text:span><text:span text:style-name="T87">a</text:span><text:span text:style-name="T89">r</text:span><text:span text:style-name="T87">učioca iz Obavještenja za dostavljanje ponuda, broj: </text:span><text:span text:style-name="T93"><text:s text:c="16"/>/</text:span><text:span text:style-name="T94">2</text:span><text:span text:style-name="T95">2</text:span><text:span text:style-name="T87">, i Ponude Isporučioca, broj: ____________ od __. __. 20</text:span><text:span text:style-name="T90">2</text:span><text:span text:style-name="T91">2</text:span><text:span text:style-name="T87">. godine, koja je prilog i sastavni dio ovog Ugovora.</text:span></text:p>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III CIJENA</text:p>
        <text:p text:style-name="P6"><text:span text:style-name="T96">Član 3</text:span><text:span text:style-name="T97">.</text:span></text:p>
        <text:p text:style-name="P8"><text:span text:style-name="T87">Hljeb iz člana 1. ovog Ugovora Isporučilac će isporučivati Naručiocu po jediničnoj cijeni od _____ KM sa uključenim PDV-om, do ukupno ugovorenog iznosa od __________ KM</text:span><text:span text:style-name="T98"> </text:span><text:span text:style-name="T87">(slovima:_________________________) sa uključenim PDV-om.</text:span></text:p>
        <text:p text:style-name="P17"/>
        <text:p text:style-name="P18"/>
        <text:p text:style-name="P18"><text:soft-page-break/>IV PERIOD TRAJANJA UGOVORA</text:p>
        <text:p text:style-name="P18"/>
        <text:p text:style-name="P30">Član 4.</text:p>
        <text:p text:style-name="P25">Ovaj ugovor se primjenjuje od dana potpisivanja i traje 1 (slovima: jednu) godinu od __ .__.20<text:span text:style-name="T112">22</text:span>. godine do __.__.20<text:span text:style-name="T110">23</text:span>. godine.</text:p>
        <text:p text:style-name="P18">V NAČIN PLAĆANJA</text:p>
        <text:p text:style-name="P30">Član 5.</text:p>
        <text:p text:style-name="P29">Naručilac će plaćanje izvršiti u roku od 62 (slovima: še<text:span text:style-name="T105">z</text:span>desetdva) dana od dana prijema uredne fakture i potpisane otpremnice o kvantitativnom i kvalitativnom prijemu isporučenih količina od strane Isporučioca prema Javnim kuhinjama Kantona Sarajevo.</text:p>
        <text:p text:style-name="P18">VI MJESTO I VRIJEME ISPORUKE</text:p>
        <text:p text:style-name="P18">Član 6.</text:p>
        <text:p text:style-name="P27">Isporuči<text:span text:style-name="T69">la</text:span>c se obavezuje da će po zahtjevima <text:span text:style-name="T107">N</text:span>aručioca isporučivati hljeb Javnim kuhinjama na sljedeće adrese:</text:p>
        <text:list xml:id="list400185712198963238" text:style-name="WWNum3">
          <text:list-item>
            <text:p text:style-name="P123">za Javnu kuhinju "Merhamet", na adresu, ulica Safeta Hadžića broj 177, Sarajevo; </text:p>
          </text:list-item>
          <text:list-item>
            <text:p text:style-name="P123">za Javnu kuhinju "Stari Grad", na adresu, ulica Halači broj 6, Sarajevo; </text:p>
          </text:list-item>
          <text:list-item>
            <text:p text:style-name="P123">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72">ulica Hašima Spahića 32.;</text:span> ulica Gradačačka broj 20.; ulica Adema Buće broj 54.; ulica Brčanska broj 14; </text:p>
          </text:list-item>
          <text:list-item>
            <text:p text:style-name="P123">za Pučku kuhinju „Kruh Svetog Ante“, na slijedeće adrese: ulica Zagrebačka broj 18, ulica Trg Djece Dobrinje broj 1.; </text:p>
          </text:list-item>
          <text:list-item>
            <text:p text:style-name="P124">za Pučku kuhinju „Jelo na kotačima“, na adresu, ulica Nikole Šopa 50a – Stup, Sarajevo;</text:p>
          </text:list-item>
        </text:list>
        <text:p text:style-name="P91"><text:s text:c="13"/><text:span text:style-name="T108">f) <text:s text:c="3"/>za Javnu kuhinju "Dobrotvor", na adresu, Šibenska 5.</text:span></text:p>
        <text:p text:style-name="P31">Isporuči<text:span text:style-name="T69">la</text:span>c se obavezuje da će po nalogu <text:span text:style-name="T107">N</text:span>aručioca isporučivati hljeb i na druge adrese na području Kantona Sarajevo u slučaju da se u toku primjene ovog Ugovora za istim ukaže potreba.</text:p>
        <text:p text:style-name="P18">Član 7.</text:p>
        <text:p text:style-name="P67"><text:span text:style-name="T81">Isporuči</text:span><text:span text:style-name="T82">la</text:span><text:span text:style-name="T81">c se obavezuje da će javnim kuhinjama iz Člana 6. ovog Ugovora isporučivati polubijeli hljeb težine 700 grama </text:span><text:span text:style-name="T103">na dnevnoj osnovi </text:span><text:span text:style-name="T81">na način da će se za dane od ponedjeljka do četvrtka vršiti isporuka svakog radnog dana, a petkom će se vršiti isporuka za petak i subotu prema zahtjevima </text:span><text:span text:style-name="T83">N</text:span><text:span text:style-name="T81">aručioca i u terminima dogovorenim sa javnim kuhinjama.</text:span></text:p>
        <text:p text:style-name="P25"/>
        <text:p text:style-name="P18">VII OBAVEZE ISPORUČIOCA</text:p>
        <text:p text:style-name="P30">Član 8.</text:p>
        <text:p text:style-name="P29">Da isporuku hljeba izvrši kvalitetno i u predviđenom roku, u skladu sa važećim propisima, pravilima struke, potrebama, zahtjevima i narudžbama Naručioca iskazanim i odredbama <text:s/>ovog Ugovora, a u <text:soft-page-break/>svemu prema Ponudi, broj: ____________ od ____________20<text:span text:style-name="T112">22</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92">Da Isporučilac</text:span><text:span text:style-name="T81"> nema pravo zapošljavati, u svrhu izvršenja ugovora o nabavci, fizička ili pravna lica koja su učestvovala u pripremi tenderske dokumentacije ili su bila u svojstvu člana ili stručnog lica koje je angažirala Komisija za nabavke, </text:span><text:span text:style-name="T82">u toku trajanja Ugovora za nabavku hljeba za potrebe korisnika Javnih kuhinja Kantona Sarajevo</text:span><text:span text:style-name="T81">.</text:span></text:p>
        <text:p text:style-name="P18">VIII OBAVEZE NARUČIOCA</text:p>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18">IX RASKID UGOVORA I NAKNADA ŠTETE</text:p>
        <text:p text:style-name="P30">Član 10.</text:p>
        <text:p text:style-name="P78">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7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63"/>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18"><text:soft-page-break/>X ZAVRŠNE ODREDBE</text:p>
        <text:p text:style-name="P30">Član 11.</text:p>
        <text:p text:style-name="P25">1. Ovaj Ugovor stupa na snagu danom potpisivanja od <text:s/>Ugovornih strana.</text:p>
        <text:p text:style-name="P116">2. Sve nastale sporove Ugovorne strane će riješiti sporazumno, a ako to nije moguće spor će biti riješen pred Općinskim sudom u Sarajevu.</text:p>
        <text:p text:style-name="P116">3. Ovaj Ugovor sačinjen je u 4 (slovima: četiri) primjerka od kojih svaka Ugovorna strana zadržava po 2 (slovima: dva) primjerka.</text:p>
        <text:p text:style-name="P116">4. Sastavni dijelovi ovog Ugovora su Obrazac za cijenu i Ponuda Isporučioca.</text:p>
        <text:p text:style-name="P32"/>
        <text:p text:style-name="P19"><text:s text:c="4"/>Z<text:span text:style-name="T107">A</text:span> NARUČIOCA <text:s text:c="78"/>Z<text:span text:style-name="T107">A</text:span> IZVRŠIOCA</text:p>
        <text:p text:style-name="P19"/>
        <text:p text:style-name="P25"><text:s text:c="4"/><text:span text:style-name="T77">M I N I S T</text:span><text:span text:style-name="T79"> R </text:span><text:span text:style-name="T80">I C A</text:span> <text:s text:c="76"/><text:span text:style-name="T77">D </text:span><text:span text:style-name="T78">I R E K T O R</text:span><text:span text:style-name="T105"> </text:span></text:p>
        <text:p text:style-name="P25"/>
        <text:p text:style-name="P25">_________________ <text:s text:c="77"/>________________</text:p>
        <text:p text:style-name="P25"><text:s text:c="4"/>(potpis i pečat) <text:s text:c="88"/>(potpis i pečat)</text:p>
        <text:p text:style-name="P25"/>
        <text:p text:style-name="P8"><text:span text:style-name="T87"><text:s text:c="3"/></text:span><text:span text:style-name="T99"><text:s/></text:span><text:span text:style-name="T101">Ivana Prvul</text:span><text:span text:style-name="T102">ović</text:span><text:span text:style-name="T100"> </text:span><text:span text:style-name="T87"><text:s text:c="85"/>________________</text:span></text:p>
        <text:p text:style-name="P26"><text:s text:c="3"/>(ime i prezime) <text:s text:c="88"/>(ime i prezime)</text:p>
        <text:p text:style-name="P19"/>
        <text:p text:style-name="P25">_________________ <text:s text:c="75"/>_________________ <text:s text:c="2"/></text:p>
        <text:p text:style-name="P8"><text:span text:style-name="T87"><text:s text:c="4"/>(broj Ugovora) <text:s text:c="91"/>(broj Ugovora</text:span><text:span text:style-name="T104">)</text:span></text:p>
        <text:p text:style-name="P33"/>
        <text:p text:style-name="P67"/>
        <text:p text:style-name="P67"/>
        <text:p text:style-name="P67"/>
        <text:p text:style-name="P67"/>
        <text:p text:style-name="P67"/>
        <text:p text:style-name="P67"/>
        <text:p text:style-name="P67"/>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22-05-31T12:11:20.462000000</meta:print-date>
    <dc:date>2022-05-31T11:56:28.635000000</dc:date>
    <meta:editing-cycles>53</meta:editing-cycles>
    <meta:editing-duration>PT11H12M31S</meta:editing-duration>
    <meta:generator>LibreOffice/5.2.7.2$Windows_x86 LibreOffice_project/2b7f1e640c46ceb28adf43ee075a6e8b8439ed10</meta:generator>
    <meta:document-statistic meta:table-count="5" meta:image-count="0" meta:object-count="0" meta:page-count="19" meta:paragraph-count="351" meta:word-count="4760" meta:character-count="33378" meta:non-whitespace-character-count="27984"/>
    <meta:template xlink:type="simple" xlink:actuate="onRequest" xlink:title="Normal" xlink:href=""/>
  </office:meta>
</office:document-meta>
</file>