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sans-serif" svg:font-family="sans-serif, Arial" style:font-family-generic="system" style:font-pitch="variable"/>
  </office:font-face-decls>
  <office:automatic-styles>
    <style:style style:name="Table1" style:family="table">
      <style:table-properties style:width="12.199cm" fo:margin-left="0.012cm" fo:margin-top="0cm" fo:margin-bottom="0cm" table:align="left" style:writing-mode="lr-tb"/>
    </style:style>
    <style:style style:name="Table1.A" style:family="table-column">
      <style:table-column-properties style:column-width="12.199cm"/>
    </style:style>
    <style:style style:name="Table1.1" style:family="table-row">
      <style:table-row-properties fo:keep-together="auto"/>
    </style:style>
    <style:style style:name="Table1.A1" style:family="table-cell">
      <style:table-cell-properties fo:background-color="#ffffff" fo:padding="0cm" fo:border="none">
        <style:background-image/>
      </style:table-cell-properties>
    </style:style>
    <style:style style:name="Table2" style:family="table">
      <style:table-properties style:width="15.797cm" fo:margin-top="0cm" fo:margin-bottom="0cm" table:align="right" style:writing-mode="lr-tb"/>
    </style:style>
    <style:style style:name="Table2.A" style:family="table-column">
      <style:table-column-properties style:column-width="15.797cm"/>
    </style:style>
    <style:style style:name="Table2.1" style:family="table-row">
      <style:table-row-properties style:min-row-height="0.206cm" fo:keep-together="auto"/>
    </style:style>
    <style:style style:name="Table2.A1" style:family="table-cell">
      <style:table-cell-properties fo:background-color="#ffffff" fo:padding="0cm" fo:border="none">
        <style:background-image/>
      </style:table-cell-properties>
    </style:style>
    <style:style style:name="Table3" style:family="table">
      <style:table-properties style:width="11.83cm" fo:margin-left="-0.305cm" fo:margin-top="0cm" fo:margin-bottom="0cm" table:align="left" style:writing-mode="lr-tb"/>
    </style:style>
    <style:style style:name="Table3.A" style:family="table-column">
      <style:table-column-properties style:column-width="3.664cm"/>
    </style:style>
    <style:style style:name="Table3.B" style:family="table-column">
      <style:table-column-properties style:column-width="8.167cm"/>
    </style:style>
    <style:style style:name="Table3.1" style:family="table-row">
      <style:table-row-properties fo:keep-together="auto"/>
    </style:style>
    <style:style style:name="Table3.A1" style:family="table-cell">
      <style:table-cell-properties fo:background-color="#ffffff" fo:padding-left="0.085cm" fo:padding-right="0.191cm" fo:padding-top="0cm" fo:padding-bottom="0cm" fo:border-left="0.5pt solid #000001" fo:border-right="none" fo:border-top="0.5pt solid #000001" fo:border-bottom="0.5pt solid #000001">
        <style:background-image/>
      </style:table-cell-properties>
    </style:style>
    <style:style style:name="Table3.B1" style:family="table-cell">
      <style:table-cell-properties fo:background-color="#ffffff" fo:padding-left="0.085cm" fo:padding-right="0.191cm" fo:padding-top="0cm" fo:padding-bottom="0cm" fo:border="0.5pt solid #000001">
        <style:background-image/>
      </style:table-cell-properties>
    </style:style>
    <style:style style:name="Table5" style:family="table">
      <style:table-properties style:width="15.817cm" fo:margin-left="-0.018cm" fo:margin-top="0cm" fo:margin-bottom="0cm" table:align="left" style:writing-mode="lr-tb"/>
    </style:style>
    <style:style style:name="Table5.A" style:family="table-column">
      <style:table-column-properties style:column-width="1.323cm"/>
    </style:style>
    <style:style style:name="Table5.B" style:family="table-column">
      <style:table-column-properties style:column-width="3.514cm"/>
    </style:style>
    <style:style style:name="Table5.C" style:family="table-column">
      <style:table-column-properties style:column-width="3.542cm"/>
    </style:style>
    <style:style style:name="Table5.D" style:family="table-column">
      <style:table-column-properties style:column-width="3.41cm"/>
    </style:style>
    <style:style style:name="Table5.E" style:family="table-column">
      <style:table-column-properties style:column-width="4.029cm"/>
    </style:style>
    <style:style style:name="Table5.1" style:family="table-row">
      <style:table-row-properties fo:keep-together="auto"/>
    </style:style>
    <style:style style:name="Table5.A1" style:family="table-cell">
      <style:table-cell-properties fo:background-color="#ffffff" fo:padding-left="0.037cm" fo:padding-right="0.097cm" fo:padding-top="0.097cm" fo:padding-bottom="0.097cm" fo:border-left="0.25pt solid #000001" fo:border-right="none" fo:border-top="0.25pt solid #000001" fo:border-bottom="0.25pt solid #000001">
        <style:background-image/>
      </style:table-cell-properties>
    </style:style>
    <style:style style:name="Table5.E1" style:family="table-cell">
      <style:table-cell-properties fo:background-color="#ffffff" fo:padding-left="0.037cm" fo:padding-right="0.097cm" fo:padding-top="0.097cm" fo:padding-bottom="0.097cm" fo:border="0.25pt solid #000001">
        <style:background-image/>
      </style:table-cell-properties>
    </style:style>
    <style:style style:name="Table5.2" style:family="table-row">
      <style:table-row-properties style:min-row-height="0.871cm" fo:keep-together="auto"/>
    </style:style>
    <style:style style:name="Table5.A2" style:family="table-cell">
      <style:table-cell-properties fo:background-color="#ffffff" fo:padding-left="0.037cm" fo:padding-right="0.097cm" fo:padding-top="0.097cm" fo:padding-bottom="0.097cm" fo:border-left="0.25pt solid #000001" fo:border-right="none" fo:border-top="none" fo:border-bottom="0.25pt solid #000001">
        <style:background-image/>
      </style:table-cell-properties>
    </style:style>
    <style:style style:name="Table5.E2" style:family="table-cell">
      <style:table-cell-properties fo:background-color="#ffffff" fo:padding-left="0.037cm" fo:padding-right="0.097cm" fo:padding-top="0.097cm" fo:padding-bottom="0.097cm" fo:border-left="0.25pt solid #000001" fo:border-right="0.25pt solid #000001" fo:border-top="none" fo:border-bottom="0.25pt solid #000001">
        <style:background-image/>
      </style:table-cell-properties>
    </style:style>
    <style:style style:name="Table5.6" style:family="table-row">
      <style:table-row-properties style:min-row-height="0.603cm" fo:keep-together="auto"/>
    </style:style>
    <style:style style:name="Table5.A6" style:family="table-cell">
      <style:table-cell-properties fo:background-color="#ffffff" fo:padding-left="0.079cm" fo:padding-right="0.097cm" fo:padding-top="0.097cm" fo:padding-bottom="0.097cm" fo:border="0.25pt solid #000001">
        <style:background-image/>
      </style:table-cell-properties>
    </style:style>
    <style:style style:name="Table4" style:family="table">
      <style:table-properties style:width="15.602cm" fo:margin-left="0.097cm" fo:margin-top="0cm" fo:margin-bottom="0cm" table:align="left" style:writing-mode="lr-tb"/>
    </style:style>
    <style:style style:name="Table4.A" style:family="table-column">
      <style:table-column-properties style:column-width="7.802cm"/>
    </style:style>
    <style:style style:name="Table4.B" style:family="table-column">
      <style:table-column-properties style:column-width="7.8cm"/>
    </style:style>
    <style:style style:name="Table4.1" style:family="table-row">
      <style:table-row-properties fo:keep-together="auto"/>
    </style:style>
    <style:style style:name="Table4.A1" style:family="table-cell">
      <style:table-cell-properties fo:background-color="#ffffff" fo:padding-left="0.079cm" fo:padding-right="0.097cm" fo:padding-top="0.097cm" fo:padding-bottom="0.097cm" fo:border-left="0.25pt solid #000001" fo:border-right="none" fo:border-top="0.25pt solid #000001" fo:border-bottom="0.25pt solid #000001">
        <style:background-image/>
      </style:table-cell-properties>
    </style:style>
    <style:style style:name="Table4.B1" style:family="table-cell">
      <style:table-cell-properties fo:background-color="#ffffff" fo:padding-left="0.079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style:text-underline-style="solid" style:text-underline-width="auto" style:text-underline-color="font-color"/>
    </style:style>
    <style:style style:name="P4"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style>
    <style:style style:name="P5"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text-properties style:font-name="Times New Roman" fo:language="it" fo:country="IT"/>
    </style:style>
    <style:style style:name="P10" style:family="paragraph" style:parent-style-name="Standard">
      <style:paragraph-properties fo:text-align="center" style:justify-single-word="false"/>
      <style:text-properties style:font-name="Times New Roman" fo:font-size="13.5pt" fo:language="en" fo:country="GB" fo:font-weight="bold" style:font-size-asian="13.5pt" style:font-weight-asian="bold" style:font-name-complex="sans-serif"/>
    </style:style>
    <style:style style:name="P11" style:family="paragraph" style:parent-style-name="Standard">
      <style:paragraph-properties fo:text-align="justify" style:justify-single-word="false"/>
      <style:text-properties style:font-name="Times New Roman" fo:language="hr" fo:country="BA"/>
    </style:style>
    <style:style style:name="P12" style:family="paragraph" style:parent-style-name="Standard">
      <style:paragraph-properties fo:text-align="justify" style:justify-single-word="false"/>
      <style:text-properties style:font-name="Times New Roman" fo:language="hr" fo:country="BA" style:text-underline-style="solid" style:text-underline-width="auto" style:text-underline-color="font-color"/>
    </style:style>
    <style:style style:name="P1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text-align="justify" style:justify-single-word="false"/>
      <style:text-properties style:font-name="Times New Roman" fo:language="en" fo:country="GB"/>
    </style:style>
    <style:style style:name="P15" style:family="paragraph" style:parent-style-name="Standard">
      <style:paragraph-properties fo:text-align="center" style:justify-single-word="false"/>
      <style:text-properties style:font-name="Times New Roman" fo:font-weight="bold" style:font-weight-asian="bold" style:font-name-complex="Arial1"/>
    </style:style>
    <style:style style:name="P16" style:family="paragraph" style:parent-style-name="Standard">
      <style:paragraph-properties fo:text-align="center" style:justify-single-word="false"/>
      <style:text-properties style:font-name="Times New Roman" fo:font-weight="bold" style:font-weight-asian="bold" style:font-weight-complex="bold"/>
    </style:style>
    <style:style style:name="P17" style:family="paragraph" style:parent-style-name="Standard">
      <style:text-properties style:font-name="Times New Roman" fo:font-weight="bold" style:font-name-asian="Calibri1" style:language-asian="bs" style:country-asian="BA" style:font-weight-asian="bold" style:font-name-complex="Arial1" style:font-weight-complex="bold"/>
    </style:style>
    <style:style style:name="P18" style:family="paragraph" style:parent-style-name="Standard">
      <style:paragraph-properties fo:text-align="center" style:justify-single-word="false"/>
      <style:text-properties style:font-name="Times New Roman" fo:font-weight="bold" style:font-name-asian="Calibri1" style:language-asian="bs" style:country-asian="BA" style:font-weight-asian="bold" style:font-name-complex="Arial1" style:font-weight-complex="bold"/>
    </style:style>
    <style:style style:name="P19" style:family="paragraph" style:parent-style-name="Standard">
      <style:paragraph-properties fo:text-align="justify" style:justify-single-word="false"/>
      <style:text-properties style:font-name="Times New Roman" fo:font-weight="bold" style:font-name-asian="Calibri1" style:language-asian="bs" style:country-asian="BA" style:font-weight-asian="bold" style:font-name-complex="Arial1" style:font-weight-complex="bold"/>
    </style:style>
    <style:style style:name="P20" style:family="paragraph" style:parent-style-name="Standard">
      <style:text-properties style:font-name="Times New Roman" style:font-name-complex="sans-serif"/>
    </style:style>
    <style:style style:name="P21" style:family="paragraph" style:parent-style-name="Standard">
      <style:paragraph-properties fo:text-align="end" style:justify-single-word="false"/>
      <style:text-properties style:font-name="Times New Roman" style:font-name-complex="sans-serif"/>
    </style:style>
    <style:style style:name="P22" style:family="paragraph" style:parent-style-name="Standard">
      <style:paragraph-properties fo:text-align="start" style:justify-single-word="false"/>
      <style:text-properties style:font-name="Times New Roman" officeooo:paragraph-rsid="001ccc92"/>
    </style:style>
    <style:style style:name="P23" style:family="paragraph" style:parent-style-name="Standard">
      <style:text-properties style:font-name="Times New Roman" style:font-name-asian="Calibri1" style:language-asian="bs" style:country-asian="BA" style:font-name-complex="Arial1"/>
    </style:style>
    <style:style style:name="P24" style:family="paragraph" style:parent-style-name="Standard">
      <style:paragraph-properties fo:text-align="center" style:justify-single-word="false"/>
      <style:text-properties style:font-name="Times New Roman" style:font-name-asian="Calibri1" style:language-asian="bs" style:country-asian="BA" style:font-name-complex="Arial1"/>
    </style:style>
    <style:style style:name="P25" style:family="paragraph" style:parent-style-name="Standard">
      <style:paragraph-properties fo:text-align="justify" style:justify-single-word="false"/>
      <style:text-properties style:font-name="Times New Roman" style:font-name-asian="Calibri1" style:language-asian="bs" style:country-asian="BA" style:font-name-complex="Arial1"/>
    </style:style>
    <style:style style:name="P26" style:family="paragraph" style:parent-style-name="Standard">
      <style:paragraph-properties fo:text-align="justify" style:justify-single-word="false">
        <style:tab-stops>
          <style:tab-stop style:position="2.725cm"/>
        </style:tab-stops>
      </style:paragraph-properties>
      <style:text-properties style:font-name="Times New Roman" style:font-name-asian="Calibri1" style:language-asian="bs" style:country-asian="BA" style:font-name-complex="Arial1"/>
    </style:style>
    <style:style style:name="P27" style:family="paragraph" style:parent-style-name="Standard">
      <style:paragraph-properties fo:text-align="justify" style:justify-single-word="false"/>
      <style:text-properties style:font-name="Times New Roman" style:font-name-asian="Calibri1" style:language-asian="bs" style:country-asian="BA" style:font-name-complex="Arial1" style:font-weight-complex="bold"/>
    </style:style>
    <style:style style:name="P28" style:family="paragraph" style:parent-style-name="Standard">
      <style:paragraph-properties fo:text-align="justify" style:justify-single-word="false"/>
      <style:text-properties style:font-name="Times New Roman" officeooo:rsid="00111707" officeooo:paragraph-rsid="00111707" style:font-name-asian="Calibri1" style:language-asian="bs" style:country-asian="BA" style:font-name-complex="Arial1" style:font-weight-complex="bold"/>
    </style:style>
    <style:style style:name="P29" style:family="paragraph" style:parent-style-name="Standard">
      <style:paragraph-properties fo:text-align="justify" style:justify-single-word="false"/>
      <style:text-properties style:font-name="Times New Roman" style:font-name-asian="Calibri1" style:font-name-complex="Arial1"/>
    </style:style>
    <style:style style:name="P30" style:family="paragraph" style:parent-style-name="Standard">
      <style:paragraph-properties fo:text-align="center" style:justify-single-word="false"/>
      <style:text-properties style:font-name="Times New Roman" fo:font-style="italic" fo:font-weight="bold" style:font-name-asian="Calibri1" style:language-asian="bs" style:country-asian="BA" style:font-style-asian="italic" style:font-weight-asian="bold" style:font-name-complex="Arial1" style:font-style-complex="italic" style:font-weight-complex="bold"/>
    </style:style>
    <style:style style:name="P31" style:family="paragraph" style:parent-style-name="Standard">
      <style:paragraph-properties fo:text-align="justify" style:justify-single-word="false"/>
      <style:text-properties style:font-name="Times New Roman" style:font-name-complex="Arial1"/>
    </style:style>
    <style:style style:name="P32" style:family="paragraph" style:parent-style-name="Standard">
      <style:paragraph-properties fo:text-align="justify" style:justify-single-word="false"/>
      <style:text-properties style:font-name="Times New Roman" fo:font-size="10pt" fo:font-weight="bold" style:font-name-asian="Calibri1" style:font-size-asian="10pt" style:language-asian="bs" style:country-asian="BA" style:font-weight-asian="bold" style:font-name-complex="Arial1" style:font-size-complex="10pt" style:font-weight-complex="bold"/>
    </style:style>
    <style:style style:name="P33" style:family="paragraph" style:parent-style-name="Standard">
      <style:paragraph-properties fo:text-align="justify" style:justify-single-word="false">
        <style:tab-stops>
          <style:tab-stop style:position="2.725cm"/>
        </style:tab-stops>
      </style:paragraph-properties>
      <style:text-properties style:font-name="Times New Roman" fo:font-size="10pt" style:font-size-asian="10pt" style:font-name-complex="Arial1" style:font-size-complex="10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text-properties style:font-name="Arial" fo:font-weight="bold" style:font-name-asian="Calibri1" style:language-asian="bs" style:country-asian="BA" style:font-weight-asian="bold" style:font-name-complex="Arial1" style:font-weight-complex="bold"/>
    </style:style>
    <style:style style:name="P36" style:family="paragraph" style:parent-style-name="Standard">
      <style:paragraph-properties fo:text-align="justify" style:justify-single-word="false"/>
      <style:text-properties fo:color="#000000" style:font-name="Times New Roman" style:text-underline-style="solid" style:text-underline-width="auto" style:text-underline-color="font-color"/>
    </style:style>
    <style:style style:name="P37" style:family="paragraph" style:parent-style-name="Standard">
      <style:paragraph-properties fo:text-align="justify" style:justify-single-word="false"/>
      <style:text-properties fo:color="#000000" style:font-name="Times New Roman" fo:language="en" fo:country="GB"/>
    </style:style>
    <style:style style:name="P38" style:family="paragraph" style:parent-style-name="Standard">
      <style:paragraph-properties fo:margin-top="0cm" fo:margin-bottom="0.353cm" loext:contextual-spacing="false" fo:text-align="end" style:justify-single-word="false"/>
    </style:style>
    <style:style style:name="P39" style:family="paragraph" style:parent-style-name="Standard">
      <style:paragraph-properties fo:margin-top="0cm" fo:margin-bottom="0.353cm" loext:contextual-spacing="false"/>
      <style:text-properties style:font-name="Times New Roman"/>
    </style:style>
    <style:style style:name="P40" style:family="paragraph" style:parent-style-name="Standard">
      <style:paragraph-properties fo:margin-top="0cm" fo:margin-bottom="0.353cm" loext:contextual-spacing="false" fo:text-align="justify" style:justify-single-word="false"/>
      <style:text-properties style:font-name="Times New Roman"/>
    </style:style>
    <style:style style:name="P41" style:family="paragraph" style:parent-style-name="Table_20_Contents">
      <style:paragraph-properties fo:margin-top="0cm" fo:margin-bottom="0.353cm" loext:contextual-spacing="false"/>
      <style:text-properties style:font-name="Times New Roman"/>
    </style:style>
    <style:style style:name="P42" style:family="paragraph" style:parent-style-name="Table_20_Contents">
      <style:paragraph-properties fo:margin-top="0cm" fo:margin-bottom="0.353cm" loext:contextual-spacing="false" fo:text-align="justify" style:justify-single-word="false"/>
      <style:text-properties style:font-name="Times New Roman"/>
    </style:style>
    <style:style style:name="P43" style:family="paragraph" style:parent-style-name="Standard">
      <style:paragraph-properties fo:margin-top="0cm" fo:margin-bottom="0.353cm" loext:contextual-spacing="false" fo:text-align="start" style:justify-single-word="false" fo:orphans="2" fo:widows="2" fo:hyphenation-ladder-count="no-limit" style:writing-mode="lr-tb"/>
      <style:text-properties style:font-name="Times New Roman" fo:hyphenate="false" fo:hyphenation-remain-char-count="2" fo:hyphenation-push-char-count="2"/>
    </style:style>
    <style:style style:name="P44" style:family="paragraph" style:parent-style-name="Footer">
      <style:paragraph-properties fo:text-align="end" style:justify-single-word="false"/>
    </style:style>
    <style:style style:name="P45" style:family="paragraph" style:parent-style-name="Text_20_body">
      <style:text-properties style:font-name="Times New Roman"/>
    </style:style>
    <style:style style:name="P46" style:family="paragraph" style:parent-style-name="Text_20_body">
      <style:text-properties style:font-name="Times New Roman" style:font-name-complex="Times New Roman1" style:font-size-complex="11pt" style:font-style-complex="italic"/>
    </style:style>
    <style:style style:name="P47" style:family="paragraph" style:parent-style-name="Text_20_body">
      <style:text-properties style:font-name="Times New Roman" style:font-size-complex="11pt"/>
    </style:style>
    <style:style style:name="P48" style:family="paragraph" style:parent-style-name="Text_20_body">
      <style:paragraph-properties fo:text-align="center" style:justify-single-word="false"/>
      <style:text-properties style:font-name="Times New Roman" style:font-size-complex="11pt"/>
    </style:style>
    <style:style style:name="P49" style:family="paragraph" style:parent-style-name="Text_20_body">
      <style:text-properties style:font-name="Times New Roman" fo:font-weight="bold" style:font-weight-asian="bold" style:font-size-complex="11pt"/>
    </style:style>
    <style:style style:name="P50" style:family="paragraph" style:parent-style-name="List_20_Paragraph">
      <style:paragraph-properties fo:margin-top="0cm" fo:margin-bottom="0cm" loext:contextual-spacing="false" fo:line-height="100%"/>
    </style:style>
    <style:style style:name="P51" style:family="paragraph" style:parent-style-name="List_20_Paragraph">
      <style:paragraph-properties fo:margin-top="0cm" fo:margin-bottom="0cm" loext:contextual-spacing="false" fo:line-height="100%"/>
      <style:text-properties style:font-name="Times New Roman"/>
    </style:style>
    <style:style style:name="P52" style:family="paragraph" style:parent-style-name="List_20_Paragraph">
      <style:paragraph-properties fo:margin-top="0cm" fo:margin-bottom="0cm" loext:contextual-spacing="false" fo:line-height="100%" fo:text-align="justify" style:justify-single-word="false"/>
      <style:text-properties style:font-name="Times New Roman"/>
    </style:style>
    <style:style style:name="P53" style:family="paragraph" style:parent-style-name="List_20_Paragraph">
      <style:paragraph-properties fo:margin-top="0cm" fo:margin-bottom="0cm" loext:contextual-spacing="false" fo:line-height="100%"/>
      <style:text-properties style:font-name="Times New Roman" fo:font-size="14pt" style:font-size-asian="14pt" style:font-size-complex="14pt"/>
    </style:style>
    <style:style style:name="P54" style:family="paragraph" style:parent-style-name="List_20_Paragraph">
      <style:paragraph-properties fo:margin-top="0cm" fo:margin-bottom="0cm" loext:contextual-spacing="false" fo:line-height="100%"/>
      <style:text-properties style:font-name="Times New Roman" fo:font-size="14pt" fo:font-weight="bold" style:font-size-asian="14pt" style:font-weight-asian="bold" style:font-size-complex="14pt"/>
    </style:style>
    <style:style style:name="P55" style:family="paragraph" style:parent-style-name="Standard">
      <style:paragraph-properties fo:margin-top="0cm" fo:margin-bottom="0cm" loext:contextual-spacing="false" fo:line-height="100%"/>
    </style:style>
    <style:style style:name="P56" style:family="paragraph" style:parent-style-name="Standard">
      <style:paragraph-properties fo:margin-top="0cm" fo:margin-bottom="0cm" loext:contextual-spacing="false" fo:line-height="100%" fo:text-align="justify" style:justify-single-word="false"/>
    </style:style>
    <style:style style:name="P57" style:family="paragraph" style:parent-style-name="Standard">
      <style:paragraph-properties fo:margin-top="0cm" fo:margin-bottom="0cm" loext:contextual-spacing="false" fo:line-height="100%"/>
      <style:text-properties style:font-name="Times New Roman"/>
    </style:style>
    <style:style style:name="P58"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5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style>
    <style:style style:name="P60" style:family="paragraph" style:parent-style-name="Standard">
      <style:paragraph-properties fo:margin-top="0cm" fo:margin-bottom="0cm" loext:contextual-spacing="false" fo:line-height="100%" fo:text-align="center" style:justify-single-word="false"/>
      <style:text-properties style:font-name="Times New Roman"/>
    </style:style>
    <style:style style:name="P61"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62"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Arial1" style:font-size-complex="12pt"/>
    </style:style>
    <style:style style:name="P63"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Arial1" style:font-size-complex="12pt"/>
    </style:style>
    <style:style style:name="P64"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Arial1" style:font-size-complex="12pt"/>
    </style:style>
    <style:style style:name="P65"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fo:font-weight="bold" style:font-size-asian="12pt" style:font-weight-asian="bold" style:font-size-complex="12pt"/>
    </style:style>
    <style:style style:name="P66" style:family="paragraph" style:parent-style-name="Standard">
      <style:paragraph-properties fo:margin-top="0cm" fo:margin-bottom="0cm" loext:contextual-spacing="false" fo:text-align="justify" style:justify-single-word="false">
        <style:tab-stops>
          <style:tab-stop style:position="1.588cm"/>
          <style:tab-stop style:position="6.668cm"/>
        </style:tab-stops>
      </style:paragraph-properties>
      <style:text-properties style:font-name="Times New Roman"/>
    </style:style>
    <style:style style:name="P67" style:family="paragraph" style:parent-style-name="Standard">
      <style:paragraph-properties fo:margin-top="0cm" fo:margin-bottom="0cm" loext:contextual-spacing="false" fo:line-height="100%"/>
      <style:text-properties style:font-name="Times New Roman" style:text-underline-style="solid" style:text-underline-width="auto" style:text-underline-color="font-color"/>
    </style:style>
    <style:style style:name="P68"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style:style>
    <style:style style:name="P6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style:style>
    <style:style style:name="P70"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fo:font-weight="bold" style:font-weight-asian="bold"/>
    </style:style>
    <style:style style:name="P71"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fo:font-weight="bold" style:font-weight-asian="bold"/>
    </style:style>
    <style:style style:name="P72" style:family="paragraph" style:parent-style-name="Standard">
      <style:paragraph-properties fo:margin-top="0cm" fo:margin-bottom="0cm" loext:contextual-spacing="false" fo:line-height="100%"/>
      <style:text-properties style:font-name="Times New Roman" style:font-name-complex="Times New Roman1"/>
    </style:style>
    <style:style style:name="P73"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74" style:family="paragraph" style:parent-style-name="Standard">
      <style:paragraph-properties fo:margin-top="0cm" fo:margin-bottom="0cm" loext:contextual-spacing="false" fo:line-height="100%" fo:text-align="justify" style:justify-single-word="false"/>
      <style:text-properties style:font-name="Times New Roman" fo:font-size="11.5pt" style:font-size-asian="11.5pt"/>
    </style:style>
    <style:style style:name="P75" style:family="paragraph" style:parent-style-name="Standard">
      <style:paragraph-properties fo:margin-top="0cm" fo:margin-bottom="0cm" loext:contextual-spacing="false" fo:line-height="100%"/>
      <style:text-properties style:font-name="Times New Roman" fo:font-size="15pt" fo:font-weight="bold" style:font-name-asian="Times New Roman1" style:font-size-asian="15pt" style:font-weight-asian="bold" style:font-name-complex="Arial1" style:font-size-complex="15pt"/>
    </style:style>
    <style:style style:name="P76" style:family="paragraph" style:parent-style-name="Standard">
      <style:paragraph-properties fo:margin-top="0cm" fo:margin-bottom="0cm" loext:contextual-spacing="false" fo:line-height="100%"/>
      <style:text-properties style:font-name="Times New Roman" fo:font-size="15pt" style:font-name-asian="Times New Roman1" style:font-size-asian="15pt" style:font-name-complex="Arial1" style:font-size-complex="15pt"/>
    </style:style>
    <style:style style:name="P77" style:family="paragraph" style:parent-style-name="Standard">
      <style:paragraph-properties fo:margin-top="0cm" fo:margin-bottom="0cm" loext:contextual-spacing="false" fo:line-height="100%" fo:text-align="justify" style:justify-single-word="false"/>
      <style:text-properties style:font-name="Times New Roman" fo:font-size="15pt" style:font-name-asian="Times New Roman1" style:font-size-asian="15pt" style:font-name-complex="Arial1" style:font-size-complex="15pt"/>
    </style:style>
    <style:style style:name="P78" style:family="paragraph" style:parent-style-name="Standard">
      <style:paragraph-properties fo:margin-top="0cm" fo:margin-bottom="0cm" loext:contextual-spacing="false" fo:line-height="100%" fo:text-align="center" style:justify-single-word="false"/>
      <style:text-properties style:font-name="Times New Roman" fo:font-size="15pt" style:font-name-asian="Times New Roman1" style:font-size-asian="15pt" style:font-name-complex="Arial1" style:font-size-complex="15pt"/>
    </style:style>
    <style:style style:name="P79" style:family="paragraph" style:parent-style-name="Standard">
      <style:paragraph-properties fo:margin-top="0cm" fo:margin-bottom="0cm" loext:contextual-spacing="false" fo:line-height="100%"/>
      <style:text-properties style:font-name="Times New Roman" style:font-name-asian="Times New Roman1" style:font-name-complex="Arial1" style:font-size-complex="12pt"/>
    </style:style>
    <style:style style:name="P80"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1" style:font-name-complex="Arial1" style:font-size-complex="12pt"/>
    </style:style>
    <style:style style:name="P81" style:family="paragraph" style:parent-style-name="Standard">
      <style:paragraph-properties fo:margin-top="0cm" fo:margin-bottom="0cm" loext:contextual-spacing="false" fo:line-height="100%" fo:text-align="justify" style:justify-single-word="false"/>
      <style:text-properties style:font-name="Times New Roman" officeooo:paragraph-rsid="003d08e3" style:font-name-asian="Times New Roman1" style:font-name-complex="Arial1" style:font-size-complex="12pt"/>
    </style:style>
    <style:style style:name="P82" style:family="paragraph" style:parent-style-name="Standard">
      <style:paragraph-properties fo:margin-top="0cm" fo:margin-bottom="0cm" loext:contextual-spacing="false" fo:line-height="100%"/>
      <style:text-properties style:font-name="Times New Roman" fo:font-size="14pt" fo:font-weight="bold" style:font-size-asian="14pt" style:font-weight-asian="bold" style:font-size-complex="14pt"/>
    </style:style>
    <style:style style:name="P83" style:family="paragraph" style:parent-style-name="Standard">
      <style:paragraph-properties fo:margin-top="0cm" fo:margin-bottom="0cm" loext:contextual-spacing="false" fo:line-height="100%"/>
      <style:text-properties style:font-name="Times New Roman" fo:font-size="14pt" style:font-size-asian="14pt" style:font-size-complex="14pt"/>
    </style:style>
    <style:style style:name="P84" style:family="paragraph" style:parent-style-name="Standard">
      <style:paragraph-properties fo:margin-top="0cm" fo:margin-bottom="0cm" loext:contextual-spacing="false" fo:text-align="justify" style:justify-single-word="false"/>
      <style:text-properties style:font-name="Times New Roman" fo:language="hr" fo:country="HR" style:font-style-complex="italic"/>
    </style:style>
    <style:style style:name="P85" style:family="paragraph" style:parent-style-name="Standard">
      <style:paragraph-properties fo:margin-top="0cm" fo:margin-bottom="0cm" loext:contextual-spacing="false" fo:line-height="100%"/>
      <style:text-properties style:font-name="Times New Roman" fo:font-weight="bold" style:font-weight-asian="bold" style:font-weight-complex="bold"/>
    </style:style>
    <style:style style:name="P86"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style>
    <style:style style:name="P87"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Arial1" style:font-size-complex="12pt"/>
    </style:style>
    <style:style style:name="P88" style:family="paragraph" style:parent-style-name="Standard">
      <style:paragraph-properties fo:margin-top="0cm" fo:margin-bottom="0cm" loext:contextual-spacing="false" fo:line-height="100%" fo:text-align="justify" style:justify-single-word="false"/>
      <style:text-properties style:font-name="Times New Roman" officeooo:rsid="000d8413" officeooo:paragraph-rsid="000d8413"/>
    </style:style>
    <style:style style:name="P8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normal" fo:font-weight="normal" style:font-style-asian="normal" style:font-weight-asian="normal" style:font-style-complex="normal" style:font-weight-complex="normal"/>
    </style:style>
    <style:style style:name="P90"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normal" fo:font-weight="normal" style:font-name-asian="Calibri1" style:language-asian="bs" style:country-asian="BA" style:font-style-asian="normal" style:font-weight-asian="normal" style:font-name-complex="Arial1" style:font-style-complex="normal" style:font-weight-complex="normal"/>
    </style:style>
    <style:style style:name="P91"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italic" fo:font-weight="bold" style:font-name-asian="Calibri1" style:language-asian="bs" style:country-asian="BA" style:font-style-asian="italic" style:font-weight-asian="bold" style:font-name-complex="Arial1" style:font-style-complex="italic" style:font-weight-complex="bold"/>
    </style:style>
    <style:style style:name="P92" style:family="paragraph" style:parent-style-name="Standard">
      <style:paragraph-properties fo:margin-top="0cm" fo:margin-bottom="0cm" loext:contextual-spacing="false" fo:text-align="justify" style:justify-single-word="false"/>
    </style:style>
    <style:style style:name="P93" style:family="paragraph" style:parent-style-name="Standard">
      <style:paragraph-properties fo:margin-top="0cm" fo:margin-bottom="0cm" loext:contextual-spacing="false" fo:text-align="justify" style:justify-single-word="false">
        <style:tab-stops>
          <style:tab-stop style:position="1.588cm"/>
          <style:tab-stop style:position="6.668cm"/>
        </style:tab-stops>
      </style:paragraph-properties>
    </style:style>
    <style:style style:name="P94" style:family="paragraph" style:parent-style-name="Standard">
      <style:paragraph-properties fo:margin-top="0cm" fo:margin-bottom="0cm" loext:contextual-spacing="false" fo:line-height="100%" fo:text-align="justify" style:justify-single-word="false"/>
      <style:text-properties fo:color="#000000" style:font-name="Times New Roman"/>
    </style:style>
    <style:style style:name="P95" style:family="paragraph" style:parent-style-name="Standard">
      <style:paragraph-properties fo:margin-top="0cm" fo:margin-bottom="0cm" loext:contextual-spacing="false" fo:line-height="100%" fo:padding-left="0cm" fo:padding-right="0cm" fo:padding-top="0cm" fo:padding-bottom="0.071cm" fo:border-left="none" fo:border-right="none" fo:border-top="none" fo:border-bottom="0.99pt solid #000001"/>
      <style:text-properties style:font-name="Times New Roman" fo:font-size="15pt" fo:font-weight="bold" style:font-name-asian="Times New Roman1" style:font-size-asian="15pt" style:font-weight-asian="bold" style:font-name-complex="Arial1" style:font-size-complex="15pt"/>
    </style:style>
    <style:style style:name="P96" style:family="paragraph" style:parent-style-name="Text_20_body">
      <style:paragraph-properties fo:margin-top="0cm" fo:margin-bottom="0cm" loext:contextual-spacing="false" fo:line-height="100%" fo:text-align="justify" style:justify-single-word="false" fo:orphans="2" fo:widows="2" fo:hyphenation-ladder-count="no-limit" style:writing-mode="lr-tb"/>
      <style:text-properties style:font-name="Times New Roman"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line-height="100%" fo:text-indent="0cm" style:auto-text-indent="false"/>
    </style:style>
    <style:style style:name="P98"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4pt" fo:font-weight="bold" style:font-size-asian="14pt" style:font-weight-asian="bold" style:font-size-complex="14pt"/>
    </style:style>
    <style:style style:name="P99"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00"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01"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2pt" style:text-underline-style="solid" style:text-underline-width="auto" style:text-underline-color="font-color" style:font-size-asian="12pt" style:font-size-complex="12pt"/>
    </style:style>
    <style:style style:name="P10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10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style:text-underline-style="none" fo:font-weight="normal" style:font-weight-asian="normal" style:font-weight-complex="normal"/>
    </style:style>
    <style:style style:name="P104" style:family="paragraph" style:parent-style-name="t-9-8">
      <style:paragraph-properties fo:text-align="justify" style:justify-single-word="false"/>
    </style:style>
    <style:style style:name="P105" style:family="paragraph" style:parent-style-name="t-9-8">
      <style:paragraph-properties fo:text-align="justify" style:justify-single-word="false"/>
      <style:text-properties fo:color="#000000" fo:font-size="11pt" style:font-size-asian="11pt" style:font-size-complex="11pt"/>
    </style:style>
    <style:style style:name="P106" style:family="paragraph" style:parent-style-name="No_20_Spacing">
      <style:paragraph-properties fo:text-align="justify" style:justify-single-word="false"/>
      <style:text-properties style:font-name="Times New Roman"/>
    </style:style>
    <style:style style:name="P107" style:family="paragraph" style:parent-style-name="Standard">
      <style:paragraph-properties fo:margin-left="0.635cm" fo:margin-right="0cm" fo:margin-top="0cm" fo:margin-bottom="0cm" loext:contextual-spacing="false" fo:line-height="100%" fo:text-indent="0cm" style:auto-text-indent="false"/>
    </style:style>
    <style:style style:name="P108"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size="12pt" style:font-size-asian="12pt" style:font-size-complex="12pt"/>
    </style:style>
    <style:style style:name="P109"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110" style:family="paragraph" style:parent-style-name="Standard">
      <style:paragraph-properties fo:margin-left="0.635cm" fo:margin-right="0cm" fo:margin-top="0cm" fo:margin-bottom="0cm" loext:contextual-spacing="false" fo:line-height="100%" fo:text-indent="0cm" style:auto-text-indent="false"/>
      <style:text-properties style:font-name="Times New Roman"/>
    </style:style>
    <style:style style:name="P111"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style:style>
    <style:style style:name="P112"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style:text-underline-style="solid" style:text-underline-width="auto" style:text-underline-color="font-color" fo:font-weight="bold" style:font-weight-asian="bold"/>
    </style:style>
    <style:style style:name="P113" style:family="paragraph" style:parent-style-name="Standard">
      <style:paragraph-properties fo:margin-left="0cm" fo:margin-right="0cm" fo:text-align="justify" style:justify-single-word="false" fo:text-indent="-0.953cm" style:auto-text-indent="false"/>
    </style:style>
    <style:style style:name="P114"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115" style:family="paragraph" style:parent-style-name="Standard">
      <style:paragraph-properties fo:margin-left="0cm" fo:margin-right="0cm" fo:text-align="justify" style:justify-single-word="false" fo:text-indent="-0.953cm" style:auto-text-indent="false"/>
      <style:text-properties style:font-name="Times New Roman" fo:language="en" fo:country="GB"/>
    </style:style>
    <style:style style:name="P116" style:family="paragraph" style:parent-style-name="Standard">
      <style:paragraph-properties fo:margin-left="0.63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17" style:family="paragraph" style:parent-style-name="Standard">
      <style:paragraph-properties fo:margin-left="0.63cm" fo:margin-right="0cm" fo:margin-top="0cm" fo:margin-bottom="0cm" loext:contextual-spacing="false" fo:line-height="100%" fo:text-indent="0cm" style:auto-text-indent="false"/>
      <style:text-properties style:font-name="Times New Roman" fo:font-size="14pt" fo:font-weight="bold" style:font-size-asian="14pt" style:font-weight-asian="bold" style:font-size-complex="14pt"/>
    </style:style>
    <style:style style:name="P118" style:family="paragraph" style:parent-style-name="Standard">
      <style:paragraph-properties fo:text-align="end" style:justify-single-word="false" fo:break-before="page"/>
      <style:text-properties style:font-name="Times New Roman" style:font-name-complex="Arial1"/>
    </style:style>
    <style:style style:name="P119" style:family="paragraph" style:parent-style-name="Standard">
      <style:paragraph-properties fo:text-align="justify" style:justify-single-word="false" fo:break-before="page"/>
      <style:text-properties style:font-name="Times New Roman" fo:font-weight="bold" style:font-weight-asian="bold" style:font-weight-complex="bold"/>
    </style:style>
    <style:style style:name="P120" style:family="paragraph" style:parent-style-name="Standard">
      <style:paragraph-properties fo:margin-left="0.501cm" fo:margin-right="0cm" fo:text-align="justify" style:justify-single-word="false" fo:text-indent="-0.501cm" style:auto-text-indent="false"/>
      <style:text-properties style:font-name="Times New Roman" style:font-name-asian="Calibri1" style:language-asian="bs" style:country-asian="BA" style:font-name-complex="Arial1"/>
    </style:style>
    <style:style style:name="P121" style:family="paragraph" style:parent-style-name="Standard" style:master-page-name="Standard">
      <style:paragraph-properties style:page-number="auto"/>
      <style:text-properties style:font-name="Times New Roman"/>
    </style:style>
    <style:style style:name="P122" style:family="paragraph" style:parent-style-name="List_20_Paragraph" style:list-style-name="WWNum1">
      <style:paragraph-properties fo:margin-top="0cm" fo:margin-bottom="0cm" loext:contextual-spacing="false" fo:line-height="100%"/>
      <style:text-properties style:font-name="Times New Roman" fo:font-size="12pt" style:text-underline-style="solid" style:text-underline-width="auto" style:text-underline-color="font-color" style:font-size-asian="12pt" style:font-size-complex="12pt"/>
    </style:style>
    <style:style style:name="P123" style:family="paragraph" style:parent-style-name="Text_20_body" style:list-style-name="WWNum2">
      <style:paragraph-properties fo:margin-left="1.27cm" fo:margin-right="0cm" fo:margin-top="0cm" fo:margin-bottom="0cm" loext:contextual-spacing="false" fo:line-height="100%" fo:text-align="justify" style:justify-single-word="false" fo:orphans="2" fo:widows="2" fo:hyphenation-ladder-count="no-limit" fo:text-indent="-0.635cm" style:auto-text-indent="false" style:writing-mode="lr-tb"/>
      <style:text-properties style:font-name="Times New Roman" fo:hyphenate="false" fo:hyphenation-remain-char-count="2" fo:hyphenation-push-char-count="2"/>
    </style:style>
    <style:style style:name="P124" style:family="paragraph" style:parent-style-name="Text_20_body" style:list-style-name="WWNum2">
      <style:paragraph-properties fo:margin-left="1.27cm" fo:margin-right="0cm" fo:margin-top="0cm" fo:margin-bottom="0cm" loext:contextual-spacing="false" fo:line-height="100%" fo:text-align="justify" style:justify-single-word="false" fo:orphans="2" fo:widows="2" fo:hyphenation-ladder-count="no-limit" fo:text-indent="-0.635cm" style:auto-text-indent="false" style:writing-mode="lr-tb"/>
      <style:text-properties style:font-name="Times New Roman" officeooo:rsid="0032b609" officeooo:paragraph-rsid="0032b609" fo:hyphenate="false" fo:hyphenation-remain-char-count="2" fo:hyphenation-push-char-count="2"/>
    </style:style>
    <style:style style:name="P125" style:family="paragraph" style:parent-style-name="Text_20_body" style:list-style-name="WWNum3">
      <style:paragraph-properties fo:margin-top="0cm" fo:margin-bottom="0cm" loext:contextual-spacing="false" fo:line-height="100%" fo:text-align="justify" style:justify-single-word="false" fo:orphans="2" fo:widows="2" fo:hyphenation-ladder-count="no-limit" style:writing-mode="lr-tb"/>
      <style:text-properties style:font-name="Times New Roman" fo:hyphenate="false" fo:hyphenation-remain-char-count="2" fo:hyphenation-push-char-count="2"/>
    </style:style>
    <style:style style:name="P126" style:family="paragraph" style:parent-style-name="Text_20_body" style:list-style-name="WWNum3">
      <style:paragraph-properties fo:margin-top="0cm" fo:margin-bottom="0cm" loext:contextual-spacing="false" fo:line-height="100%" fo:text-align="justify" style:justify-single-word="false" fo:orphans="2" fo:widows="2" fo:hyphenation-ladder-count="no-limit" style:writing-mode="lr-tb"/>
      <style:text-properties style:font-name="Times New Roman" style:font-name-complex="Arial1"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5pt" fo:font-weight="bold" style:font-size-asian="15pt" style:font-weight-asian="bold" style:font-size-complex="15pt"/>
    </style:style>
    <style:style style:name="T3" style:family="text">
      <style:text-properties style:font-name="Times New Roman" fo:font-size="15pt" fo:language="hr" fo:country="BA" fo:font-weight="bold" style:font-size-asian="15pt" style:font-weight-asian="bold" style:font-size-complex="15pt"/>
    </style:style>
    <style:style style:name="T4" style:family="text">
      <style:text-properties style:font-name="Times New Roman" fo:font-size="15pt" fo:language="hr" fo:country="BA" fo:font-weight="bold" officeooo:rsid="000748fe" style:font-size-asian="15pt" style:font-weight-asian="bold" style:font-size-complex="15pt"/>
    </style:style>
    <style:style style:name="T5" style:family="text">
      <style:text-properties style:font-name="Times New Roman" fo:font-size="16pt" fo:font-weight="bold" style:font-size-asian="16pt" style:font-weight-asian="bold" style:font-size-complex="16pt"/>
    </style:style>
    <style:style style:name="T6" style:family="text">
      <style:text-properties style:font-name="Times New Roman" fo:font-size="16pt" fo:font-weight="bold" officeooo:rsid="00497e01" style:font-size-asian="16pt" style:font-weight-asian="bold" style:font-size-complex="16pt"/>
    </style:style>
    <style:style style:name="T7" style:family="text">
      <style:text-properties style:font-name="Times New Roman" fo:font-size="16pt" fo:font-weight="bold" officeooo:rsid="0053708e" style:font-size-asian="16pt" style:font-weight-asian="bold" style:font-size-complex="16pt"/>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language="sr" fo:country="BA" style:font-size-asian="14pt" style:font-size-complex="14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text-underline-style="solid" style:text-underline-width="auto" style:text-underline-color="font-color" style:font-size-asian="12pt" style:font-size-complex="12pt"/>
    </style:style>
    <style:style style:name="T13" style:family="text">
      <style:text-properties style:font-name="Times New Roman" fo:font-size="12pt" fo:language="hr" fo:country="HR" style:text-underline-style="solid" style:text-underline-width="auto" style:text-underline-color="font-color" style:font-size-asian="12pt" style:font-size-complex="12pt"/>
    </style:style>
    <style:style style:name="T14" style:family="text">
      <style:text-properties style:font-name="Times New Roman" fo:font-size="12pt" fo:language="hr" fo:country="HR" style:text-underline-style="solid" style:text-underline-width="auto" style:text-underline-color="font-color" officeooo:rsid="0007a68a" style:font-size-asian="12pt" style:font-size-complex="12pt"/>
    </style:style>
    <style:style style:name="T15" style:family="text">
      <style:text-properties style:font-name="Times New Roman" fo:font-size="12pt" fo:language="sr" fo:country="BA" style:font-size-asian="12pt" style:font-size-complex="12pt"/>
    </style:style>
    <style:style style:name="T16" style:family="text">
      <style:text-properties style:font-name="Times New Roman" fo:font-size="12pt" fo:language="hr" fo:country="BA" style:text-underline-style="solid" style:text-underline-width="auto" style:text-underline-color="font-color" style:font-size-asian="12pt" style:font-size-complex="12pt"/>
    </style:style>
    <style:style style:name="T17" style:family="text">
      <style:text-properties style:font-name="Times New Roman" fo:font-size="12pt" fo:language="hr" fo:country="BA" style:font-size-asian="12pt" style:font-size-complex="12pt"/>
    </style:style>
    <style:style style:name="T18" style:family="text">
      <style:text-properties style:font-name="Times New Roman" fo:language="it" fo:country="IT" style:text-underline-style="solid" style:text-underline-width="auto" style:text-underline-color="font-color" style:font-style-complex="italic"/>
    </style:style>
    <style:style style:name="T19" style:family="text">
      <style:text-properties style:font-name="Times New Roman" fo:language="it" fo:country="IT" style:font-size-complex="11pt"/>
    </style:style>
    <style:style style:name="T20" style:family="text">
      <style:text-properties style:font-name="Times New Roman" fo:language="hr" fo:country="BA"/>
    </style:style>
    <style:style style:name="T21" style:family="text">
      <style:text-properties style:font-name="Times New Roman" fo:language="hr" fo:country="BA" style:text-underline-style="solid" style:text-underline-width="auto" style:text-underline-color="font-color"/>
    </style:style>
    <style:style style:name="T22" style:family="text">
      <style:text-properties style:font-name="Times New Roman" fo:font-weight="bold" style:font-weight-asian="bold"/>
    </style:style>
    <style:style style:name="T23" style:family="text">
      <style:text-properties style:font-name="Times New Roman" fo:font-weight="bold" style:font-weight-asian="bold" style:font-size-complex="11pt"/>
    </style:style>
    <style:style style:name="T24" style:family="text">
      <style:text-properties style:font-name="Times New Roman" fo:font-weight="bold" style:font-weight-asian="bold" style:font-size-complex="11pt" style:font-weight-complex="bold"/>
    </style:style>
    <style:style style:name="T25" style:family="text">
      <style:text-properties style:font-name="Times New Roman" fo:font-weight="bold" style:font-weight-asian="bold" style:font-weight-complex="bold"/>
    </style:style>
    <style:style style:name="T26" style:family="text">
      <style:text-properties style:font-name="Times New Roman" style:font-size-complex="11pt"/>
    </style:style>
    <style:style style:name="T27" style:family="text">
      <style:text-properties style:font-name="Times New Roman" officeooo:rsid="000a8603" style:font-size-complex="11pt"/>
    </style:style>
    <style:style style:name="T28" style:family="text">
      <style:text-properties style:font-name="Times New Roman" officeooo:rsid="0046966d" style:font-size-complex="11pt"/>
    </style:style>
    <style:style style:name="T29" style:family="text">
      <style:text-properties style:font-name="Times New Roman" officeooo:rsid="00497e01" style:font-size-complex="11pt"/>
    </style:style>
    <style:style style:name="T30" style:family="text">
      <style:text-properties style:font-name="Times New Roman" officeooo:rsid="005011ee" style:font-size-complex="11pt"/>
    </style:style>
    <style:style style:name="T31" style:family="text">
      <style:text-properties style:font-name="Times New Roman" fo:language="pl" fo:country="PL"/>
    </style:style>
    <style:style style:name="T32" style:family="text">
      <style:text-properties style:font-name="Times New Roman" fo:language="pl" fo:country="PL" fo:font-weight="bold" style:font-weight-asian="bold"/>
    </style:style>
    <style:style style:name="T33" style:family="text">
      <style:text-properties style:font-name="Times New Roman" fo:language="sv" fo:country="SE"/>
    </style:style>
    <style:style style:name="T34" style:family="text">
      <style:text-properties style:font-name="Times New Roman" fo:language="sv" fo:country="SE" fo:font-weight="bold" style:font-weight-asian="bold"/>
    </style:style>
    <style:style style:name="T35" style:family="text">
      <style:text-properties style:font-name="Times New Roman" style:text-underline-style="solid" style:text-underline-width="auto" style:text-underline-color="font-color"/>
    </style:style>
    <style:style style:name="T36" style:family="text">
      <style:text-properties style:font-name="Times New Roman" style:text-underline-style="solid" style:text-underline-width="auto" style:text-underline-color="font-color" style:font-name-complex="Times New Roman1"/>
    </style:style>
    <style:style style:name="T37" style:family="text">
      <style:text-properties style:font-name="Times New Roman" style:text-underline-style="solid" style:text-underline-width="auto" style:text-underline-color="font-color" officeooo:rsid="000b7657"/>
    </style:style>
    <style:style style:name="T38" style:family="text">
      <style:text-properties style:font-name="Times New Roman" style:font-name-complex="Times New Roman1"/>
    </style:style>
    <style:style style:name="T39" style:family="text">
      <style:text-properties style:font-name="Times New Roman" style:font-name-complex="Times New Roman1" style:font-size-complex="11pt" style:font-style-complex="italic"/>
    </style:style>
    <style:style style:name="T40" style:family="text">
      <style:text-properties style:font-name="Times New Roman" style:font-name-complex="Times New Roman1" style:font-style-complex="italic"/>
    </style:style>
    <style:style style:name="T41" style:family="text">
      <style:text-properties style:font-name="Times New Roman" style:font-style-complex="italic"/>
    </style:style>
    <style:style style:name="T42" style:family="text">
      <style:text-properties style:font-name="Times New Roman" fo:language="hr" fo:country="HR"/>
    </style:style>
    <style:style style:name="T43" style:family="text">
      <style:text-properties style:font-name="Times New Roman" fo:language="hr" fo:country="HR" style:font-style-complex="italic"/>
    </style:style>
    <style:style style:name="T44" style:family="text">
      <style:text-properties style:font-name="Times New Roman" fo:language="hr" fo:country="HR" officeooo:rsid="002dd2f6" style:font-style-complex="italic"/>
    </style:style>
    <style:style style:name="T45" style:family="text">
      <style:text-properties style:font-name="Times New Roman" fo:language="hr" fo:country="HR" fo:font-weight="bold" style:font-weight-asian="bold"/>
    </style:style>
    <style:style style:name="T46" style:family="text">
      <style:text-properties style:font-name="Times New Roman" fo:language="sr" fo:country="BA"/>
    </style:style>
    <style:style style:name="T47" style:family="text">
      <style:text-properties style:font-name="Times New Roman" fo:language="sr" fo:country="BA" style:font-name-complex="Times New Roman1"/>
    </style:style>
    <style:style style:name="T48" style:family="text">
      <style:text-properties style:font-name="Times New Roman" fo:language="sr" fo:country="BA" style:font-name-complex="Times New Roman1" style:font-size-complex="11pt" style:font-style-complex="italic"/>
    </style:style>
    <style:style style:name="T49" style:family="text">
      <style:text-properties style:font-name="Times New Roman" fo:language="sr" fo:country="BA" style:font-style-complex="italic"/>
    </style:style>
    <style:style style:name="T50" style:family="text">
      <style:text-properties style:font-name="Times New Roman" fo:language="sr" fo:country="BA" style:text-underline-style="solid" style:text-underline-width="auto" style:text-underline-color="font-color" style:font-name-complex="Times New Roman1"/>
    </style:style>
    <style:style style:name="T51" style:family="text">
      <style:text-properties style:font-name="Times New Roman" fo:language="en" fo:country="GB"/>
    </style:style>
    <style:style style:name="T52" style:family="text">
      <style:text-properties style:font-name="Times New Roman" fo:font-size="13.5pt" fo:language="en" fo:country="GB" fo:font-weight="bold" style:font-size-asian="13.5pt" style:font-weight-asian="bold" style:font-name-complex="sans-serif"/>
    </style:style>
    <style:style style:name="T53" style:family="text">
      <style:text-properties style:font-name="Times New Roman" fo:font-size="13.5pt" fo:font-weight="bold" style:font-size-asian="13.5pt" style:font-weight-asian="bold" style:font-name-complex="sans-serif"/>
    </style:style>
    <style:style style:name="T54" style:family="text">
      <style:text-properties style:font-name="Times New Roman" officeooo:rsid="0053708e"/>
    </style:style>
    <style:style style:name="T55" style:family="text">
      <style:text-properties style:font-name="Times New Roman" officeooo:rsid="00550e7d"/>
    </style:style>
    <style:style style:name="T56" style:family="text">
      <style:text-properties fo:color="#000000"/>
    </style:style>
    <style:style style:name="T57" style:family="text">
      <style:text-properties fo:color="#000000" style:font-name="Times New Roman" style:text-underline-style="none"/>
    </style:style>
    <style:style style:name="T58" style:family="text">
      <style:text-properties fo:color="#000000" style:font-name="Times New Roman" style:text-underline-style="none" style:font-size-complex="11pt"/>
    </style:style>
    <style:style style:name="T59" style:family="text">
      <style:text-properties fo:color="#000000" style:font-name="Times New Roman" fo:language="hr" fo:country="BA" style:text-underline-style="none"/>
    </style:style>
    <style:style style:name="T60" style:family="text">
      <style:text-properties fo:color="#000000" style:font-name="Times New Roman" fo:language="hr" fo:country="BA" style:text-underline-style="none" style:font-size-complex="11pt"/>
    </style:style>
    <style:style style:name="T61" style:family="text">
      <style:text-properties fo:color="#000000" style:font-name="Times New Roman" fo:language="it" fo:country="IT" style:text-underline-style="none"/>
    </style:style>
    <style:style style:name="T62" style:family="text">
      <style:text-properties fo:color="#000000" fo:font-size="11pt" style:font-size-asian="11pt" style:font-size-complex="11pt"/>
    </style:style>
    <style:style style:name="T63" style:family="text">
      <style:text-properties fo:color="#000000" fo:font-size="11pt" fo:language="sr" fo:country="BA" style:font-size-asian="11pt" style:font-size-complex="11pt"/>
    </style:style>
    <style:style style:name="T64" style:family="text">
      <style:text-properties officeooo:rsid="000d8413"/>
    </style:style>
    <style:style style:name="T65" style:family="text">
      <style:text-properties officeooo:rsid="000f2c9d"/>
    </style:style>
    <style:style style:name="T66" style:family="text">
      <style:text-properties officeooo:rsid="00111707"/>
    </style:style>
    <style:style style:name="T67" style:family="text">
      <style:text-properties officeooo:rsid="0011f909"/>
    </style:style>
    <style:style style:name="T68" style:family="text">
      <style:text-properties officeooo:rsid="0015554f"/>
    </style:style>
    <style:style style:name="T69" style:family="text">
      <style:text-properties officeooo:rsid="001ccc92"/>
    </style:style>
    <style:style style:name="T70" style:family="text">
      <style:text-properties officeooo:rsid="001d93ed"/>
    </style:style>
    <style:style style:name="T71" style:family="text">
      <style:text-properties officeooo:rsid="00244ff8"/>
    </style:style>
    <style:style style:name="T72" style:family="text">
      <style:text-properties fo:font-weight="bold" style:font-name-asian="Calibri1" style:language-asian="bs" style:country-asian="BA" style:font-weight-asian="bold" style:font-name-complex="Arial1" style:font-weight-complex="bold"/>
    </style:style>
    <style:style style:name="T73" style:family="text">
      <style:text-properties fo:font-weight="bold" style:font-weight-asian="bold" style:font-name-complex="Arial1"/>
    </style:style>
    <style:style style:name="T74" style:family="text">
      <style:text-properties fo:font-weight="bold" officeooo:rsid="00111707" style:font-weight-asian="bold" style:font-name-complex="Arial1"/>
    </style:style>
    <style:style style:name="T75" style:family="text">
      <style:text-properties fo:font-weight="bold" style:font-weight-asian="bold" style:font-weight-complex="bold"/>
    </style:style>
    <style:style style:name="T76" style:family="text">
      <style:text-properties fo:font-weight="bold" officeooo:rsid="0029f81d" style:font-weight-asian="bold" style:font-weight-complex="bold"/>
    </style:style>
    <style:style style:name="T77" style:family="text">
      <style:text-properties fo:font-weight="bold" officeooo:rsid="0043b94b" style:font-weight-asian="bold" style:font-weight-complex="bold"/>
    </style:style>
    <style:style style:name="T78" style:family="text">
      <style:text-properties fo:font-weight="bold" officeooo:rsid="004a06fe" style:font-weight-asian="bold" style:font-weight-complex="bold"/>
    </style:style>
    <style:style style:name="T79" style:family="text">
      <style:text-properties style:font-name-complex="Arial1"/>
    </style:style>
    <style:style style:name="T80" style:family="text">
      <style:text-properties officeooo:rsid="0011f909" style:font-name-complex="Arial1"/>
    </style:style>
    <style:style style:name="T81" style:family="text">
      <style:text-properties officeooo:rsid="002f157b" style:font-name-complex="Arial1"/>
    </style:style>
    <style:style style:name="T82" style:family="text">
      <style:text-properties officeooo:rsid="0043b94b" style:font-name-complex="Arial1"/>
    </style:style>
    <style:style style:name="T83" style:family="text">
      <style:text-properties officeooo:rsid="004e1a52" style:font-name-complex="Arial1"/>
    </style:style>
    <style:style style:name="T84" style:family="text">
      <style:text-properties officeooo:rsid="005763e0" style:font-name-complex="Arial1"/>
    </style:style>
    <style:style style:name="T85" style:family="text">
      <style:text-properties style:font-name-asian="Calibri1" style:language-asian="bs" style:country-asian="BA" style:font-name-complex="Arial1"/>
    </style:style>
    <style:style style:name="T86" style:family="text">
      <style:text-properties officeooo:rsid="00111707" style:font-name-asian="Calibri1" style:language-asian="bs" style:country-asian="BA" style:font-name-complex="Arial1"/>
    </style:style>
    <style:style style:name="T87" style:family="text">
      <style:text-properties officeooo:rsid="002e4522" style:font-name-asian="Calibri1" style:language-asian="bs" style:country-asian="BA" style:font-name-complex="Arial1"/>
    </style:style>
    <style:style style:name="T88" style:family="text">
      <style:text-properties officeooo:rsid="004a06fe" style:font-name-asian="Calibri1" style:language-asian="bs" style:country-asian="BA" style:font-name-complex="Arial1"/>
    </style:style>
    <style:style style:name="T89" style:family="text">
      <style:text-properties officeooo:rsid="005763e0" style:font-name-asian="Calibri1" style:language-asian="bs" style:country-asian="BA" style:font-name-complex="Arial1"/>
    </style:style>
    <style:style style:name="T90" style:family="text">
      <style:text-properties style:font-name-asian="Calibri1" style:font-name-complex="Arial1"/>
    </style:style>
    <style:style style:name="T91" style:family="text">
      <style:text-properties style:language-asian="bs" style:country-asian="BA" style:font-name-complex="Arial1"/>
    </style:style>
    <style:style style:name="T92" style:family="text">
      <style:text-properties officeooo:rsid="004a06fe" style:language-asian="bs" style:country-asian="BA" style:font-name-complex="Arial1"/>
    </style:style>
    <style:style style:name="T93" style:family="text">
      <style:text-properties officeooo:rsid="005763e0" style:language-asian="bs" style:country-asian="BA" style:font-name-complex="Arial1"/>
    </style:style>
    <style:style style:name="T94" style:family="text">
      <style:text-properties fo:font-style="italic" fo:font-weight="bold" style:font-name-asian="Calibri1" style:language-asian="bs" style:country-asian="BA" style:font-style-asian="italic" style:font-weight-asian="bold" style:font-name-complex="Arial1" style:font-style-complex="italic" style:font-weight-complex="bold"/>
    </style:style>
    <style:style style:name="T95" style:family="text">
      <style:text-properties fo:font-style="italic" style:font-name-asian="Calibri1" style:language-asian="bs" style:country-asian="BA" style:font-style-asian="italic" style:font-name-complex="Arial1" style:font-style-complex="italic"/>
    </style:style>
    <style:style style:name="T96" style:family="text">
      <style:text-properties style:text-underline-style="solid" style:text-underline-width="auto" style:text-underline-color="font-color" fo:font-weight="bold" style:font-name-asian="Calibri1" style:language-asian="bs" style:country-asian="BA" style:font-weight-asian="bold" style:font-name-complex="Arial1" style:font-weight-complex="bold"/>
    </style:style>
    <style:style style:name="T97" style:family="text">
      <style:text-properties style:text-underline-style="solid" style:text-underline-width="auto" style:text-underline-color="font-color" style:font-name-asian="Calibri1" style:language-asian="bs" style:country-asian="BA" style:font-name-complex="Arial1"/>
    </style:style>
    <style:style style:name="T98" style:family="text">
      <style:text-properties style:text-underline-style="solid" style:text-underline-width="auto" style:text-underline-color="font-color" officeooo:rsid="0011f909" style:font-name-asian="Calibri1" style:language-asian="bs" style:country-asian="BA" style:font-name-complex="Arial1"/>
    </style:style>
    <style:style style:name="T99" style:family="text">
      <style:text-properties style:text-underline-style="solid" style:text-underline-width="auto" style:text-underline-color="font-color" officeooo:rsid="005763e0" style:font-name-asian="Calibri1" style:language-asian="bs" style:country-asian="BA" style:font-name-complex="Arial1"/>
    </style:style>
    <style:style style:name="T100" style:family="text">
      <style:text-properties style:text-underline-style="solid" style:text-underline-width="auto" style:text-underline-color="font-color" officeooo:rsid="00594453" style:font-name-asian="Calibri1" style:language-asian="bs" style:country-asian="BA" style:font-name-complex="Arial1"/>
    </style:style>
    <style:style style:name="T101" style:family="text">
      <style:text-properties fo:language="hr" fo:country="BA" style:font-name-complex="Arial1"/>
    </style:style>
    <style:style style:name="T102" style:family="text">
      <style:text-properties fo:font-size="10pt" style:font-name-asian="Calibri1" style:font-size-asian="10pt" style:language-asian="bs" style:country-asian="BA" style:font-name-complex="Arial1" style:font-size-complex="10pt"/>
    </style:style>
    <style:style style:name="T103" style:family="text">
      <style:text-properties officeooo:rsid="0029f81d"/>
    </style:style>
    <style:style style:name="T104" style:family="text">
      <style:text-properties officeooo:rsid="002e4522"/>
    </style:style>
    <style:style style:name="T105" style:family="text">
      <style:text-properties officeooo:rsid="002f157b"/>
    </style:style>
    <style:style style:name="T106" style:family="text">
      <style:text-properties officeooo:rsid="0034780f"/>
    </style:style>
    <style:style style:name="T107" style:family="text">
      <style:text-properties officeooo:rsid="00393169"/>
    </style:style>
    <style:style style:name="T108" style:family="text">
      <style:text-properties officeooo:rsid="0043b94b"/>
    </style:style>
    <style:style style:name="T109" style:family="text">
      <style:text-properties officeooo:rsid="004535a4"/>
    </style:style>
    <style:style style:name="T110" style:family="text">
      <style:text-properties officeooo:rsid="00497e01"/>
    </style:style>
    <style:style style:name="T111" style:family="text">
      <style:text-properties officeooo:rsid="004a06fe"/>
    </style:style>
    <style:style style:name="T112" style:family="text">
      <style:text-properties officeooo:rsid="005011ee"/>
    </style:style>
    <style:style style:name="T113" style:family="text">
      <style:text-properties officeooo:rsid="0053708e"/>
    </style:style>
    <style:style style:name="T114" style:family="text">
      <style:text-properties officeooo:rsid="00550e7d"/>
    </style:style>
    <style:style style:name="T115" style:family="text">
      <style:text-properties officeooo:rsid="00565994"/>
    </style:style>
    <style:style style:name="T116" style:family="text">
      <style:text-properties officeooo:rsid="005763e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BROJ PROTOKOLA:13-1<text:span text:style-name="T112">1</text:span>-<text:span text:style-name="T109">31382</text:span></text:p>
      <text:p text:style-name="P2"/>
      <text:p text:style-name="P3"/>
      <text:p text:style-name="P2"/>
      <text:p text:style-name="P2"/>
      <text:p text:style-name="P5">TENDERSKA DOKUMENTACIJA</text:p>
      <text:p text:style-name="P5">ZA NABAVKU HLJEBA</text:p>
      <text:p text:style-name="P1"><text:span text:style-name="T2">(</text:span><text:span text:style-name="T3"> NABAVKA POLUBIJELOG HLJEBA ZA POTREBE </text:span><text:span text:style-name="T4">KORISNIKA </text:span><text:span text:style-name="T3">JAVNIH KUHINJA </text:span></text:p>
      <text:p text:style-name="P1"><text:span text:style-name="T3">KANTONA SARAJEVO </text:span><text:span text:style-name="T2">) </text:span></text:p>
      <text:p text:style-name="P4"/>
      <text:p text:style-name="P5"/>
      <text:p text:style-name="P6"/>
      <text:p text:style-name="P6"/>
      <text:p text:style-name="P7"/>
      <text:p text:style-name="P7"/>
      <text:p text:style-name="P7"/>
      <text:p text:style-name="P7"/>
      <text:p text:style-name="P7"/>
      <text:p text:style-name="P7"/>
      <text:p text:style-name="P7"/>
      <text:p text:style-name="P1"><text:span text:style-name="T5">Sarajevo, </text:span><text:span text:style-name="T7">septembar</text:span><text:span text:style-name="T5"> 20</text:span><text:span text:style-name="T6">2</text:span><text:span text:style-name="T7">1</text:span><text:span text:style-name="T5">.godine</text:span></text:p>
      <text:p text:style-name="P6"/>
      <text:p text:style-name="P6"/>
      <text:p text:style-name="P7"><text:soft-page-break/>SADRŽAJ</text:p>
      <text:p text:style-name="P55"><text:span text:style-name="T8">Opšti podaci <text:s text:c="82"/></text:span><text:span text:style-name="T11">(broj stranice)</text:span></text:p>
      <text:p text:style-name="P53">Podaci o ugovornom organu</text:p>
      <text:p text:style-name="P53">Podaci o osobi zaduženoj za komunikaciju</text:p>
      <text:p text:style-name="P51"/>
      <text:p text:style-name="P82">Podaci o predmetu nabavke</text:p>
      <text:p text:style-name="P53">Opis predmeta nabavke</text:p>
      <text:p text:style-name="P53">Količina predmeta nabavke</text:p>
      <text:p text:style-name="P53">Tehničke specifikacije predmeta nabavke</text:p>
      <text:p text:style-name="P53"><text:s/>Mjesto isporuke roba </text:p>
      <text:p text:style-name="P53"><text:s/>Rok isporuke roba </text:p>
      <text:p text:style-name="P53"/>
      <text:p text:style-name="P82">Uslovi za kvalifikaciju </text:p>
      <text:p text:style-name="P53">Uslovi za kvalifikaciju u smislu lične sposobnosti i dokazi koji se traže</text:p>
      <text:p text:style-name="P53">Ostali uslovi za kvalifikaciju u svrhu dokazivanja sposobnosti ponuđača i dokazi koji se traže</text:p>
      <text:p text:style-name="P54"/>
      <text:p text:style-name="P82">Podaci o ponudi</text:p>
      <text:p text:style-name="P50"><text:span text:style-name="T8"><text:s/></text:span><text:span text:style-name="T9">Sadržaj i način pripreme ponude</text:span></text:p>
      <text:p text:style-name="P50"><text:span text:style-name="T9"><text:s/>Način dostav</text:span><text:span text:style-name="T10">ljanja</text:span><text:span text:style-name="T9"> ponude</text:span></text:p>
      <text:p text:style-name="P100"><text:s text:c="11"/>Kriterij za dodjelu ugovora</text:p>
      <text:p text:style-name="P100"><text:s text:c="11"/>Rok važenja ponude</text:p>
      <text:p text:style-name="P57"/>
      <text:p text:style-name="P82">Ostale odredbe</text:p>
      <text:p text:style-name="P100"><text:s text:c="11"/>Mjesto, datum i vrijeme prijema ponude</text:p>
      <text:p text:style-name="P100"><text:s text:c="11"/>Mjesto, datum i vrijeme otvaranja ponuda </text:p>
      <text:p text:style-name="P100"><text:s text:c="11"/>Nacrt ugovora</text:p>
      <text:p text:style-name="P116"><text:s text:c="6"/>Garancija za ozbiljnost ponude</text:p>
      <text:p text:style-name="P97"/>
      <text:p text:style-name="P98"><text:s/>Dodatne informacije</text:p>
      <text:p text:style-name="P97"><text:span text:style-name="T8"><text:tab/></text:span><text:span text:style-name="T9">Troškovi ponude i preuzimanje tenderske dokumentacije</text:span></text:p>
      <text:p text:style-name="P99"><text:tab/>Izmjena, dopuna ili povlačenje ponude</text:p>
      <text:p text:style-name="P116"><text:tab/>Neprirodno niska cijena</text:p>
      <text:p text:style-name="P116"><text:tab/>Pouka o pravnom lijeku</text:p>
      <text:p text:style-name="P117">PRILOZI</text:p>
      <text:p text:style-name="P116">I <text:s text:c="2"/>Obavještenje o nabavci</text:p>
      <text:p text:style-name="P116">II <text:s/>Obrazac za ponudu</text:p>
      <text:p text:style-name="P116">III Obrazac za cijenu ponude</text:p>
      <text:p text:style-name="P83"><text:s text:c="6"/>IV Izjave o ličnoj sposobnosti, o ekonomskoj i finansijskoj sposobnosti, </text:p>
      <text:p text:style-name="P116">VIII Garancija za ozbiljnost ponude</text:p>
      <text:p text:style-name="P116">IX Nacrt ugovora </text:p>
      <text:p text:style-name="P2"/>
      <text:p text:style-name="P2"><text:soft-page-break/></text:p>
      <text:p text:style-name="P13">OPŠTI PODACI</text:p>
      <text:list xml:id="list5036813385614460473" text:style-name="WWNum1">
        <text:list-item>
          <text:p text:style-name="P122">Podaci o ugovornom organu</text:p>
        </text:list-item>
      </text:list>
      <text:p text:style-name="P107"><text:span text:style-name="T11">Ugovorni organ: </text:span><text:span text:style-name="T18">Ministarstvo za rad, socijalnu politiku, raseljena lica i izbjeglice Kantona Sarajevo</text:span></text:p>
      <text:p text:style-name="P107"><text:span text:style-name="T11">Adresa: </text:span><text:span text:style-name="T21">Reisa Džemaludina Čauševića br.1, 71000 Sarajevo</text:span></text:p>
      <text:p text:style-name="P107"><text:span text:style-name="T11">IDB/JIB: </text:span><text:span text:style-name="T21">4200666440009___________________________</text:span></text:p>
      <text:p text:style-name="P107"><text:span text:style-name="T11">Telefon:</text:span><text:span text:style-name="T13">033 562 </text:span><text:span text:style-name="T14">089</text:span></text:p>
      <text:p text:style-name="P107"><text:span text:style-name="T11">Fa</text:span><text:span text:style-name="T15">ks</text:span><text:span text:style-name="T11">: </text:span><text:span text:style-name="T13">033 562 0</text:span><text:span text:style-name="T14">89</text:span></text:p>
      <text:p text:style-name="P108">Web adresa:________________________________</text:p>
      <text:p text:style-name="P108"/>
      <text:list xml:id="list100259777243822" text:continue-numbering="true" text:style-name="WWNum1">
        <text:list-item>
          <text:p text:style-name="P122">Podaci o osobi zaduženoj za kontakt</text:p>
        </text:list-item>
      </text:list>
      <text:p text:style-name="P108">Kontakt osoba: <text:span text:style-name="T107">Hodžić Nurija</text:span></text:p>
      <text:p text:style-name="P107"><text:span text:style-name="T11">Telefon: </text:span><text:span text:style-name="T12">033 562 033</text:span></text:p>
      <text:p text:style-name="P107"><text:span text:style-name="T11">Fa</text:span><text:span text:style-name="T15">ks</text:span><text:span text:style-name="T11">: </text:span><text:span text:style-name="T12">033 562 033</text:span></text:p>
      <text:p text:style-name="P107"><text:span text:style-name="T11">e-mail: <text:s/></text:span><text:span text:style-name="T16">nurija.hodzic@mrsri.ks.gov.ba</text:span></text:p>
      <text:p text:style-name="P110"/>
      <text:p text:style-name="P57"/>
      <text:p text:style-name="P65">PODACI O PREDMETU NABAVKE</text:p>
      <text:p text:style-name="P108"/>
      <text:p text:style-name="P101">1.Opis predmeta nabavke </text:p>
      <text:p text:style-name="P61"><text:s text:c="2"/></text:p>
      <text:p text:style-name="P56"><text:span text:style-name="T11">Predmet ovog postupka je nabavka </text:span><text:span text:style-name="T17">polubijelog hljeba od 700 grama za korisnike javnih <text:s text:c="4"/>kuhinja na području Kantona Sarajevo.</text:span></text:p>
      <text:p text:style-name="P56"><text:span text:style-name="T17">Hljeb će se isporučivati na dnevnoj osnovi </text:span><text:span text:style-name="T11">na način da će se za dane od ponedjeljka do četvrtka vršiti isporuka svakog radnog dana, a petkom će se vršiti isporuka za petak i subotu.</text:span></text:p>
      <text:p text:style-name="P109"/>
      <text:p text:style-name="P102">2.Količina predmeta nabavke</text:p>
      <text:p text:style-name="P52"/>
      <text:p text:style-name="P12">Okvirne godišnje potrebe hljeba za korisnike Javnih kuhinja na području Kantona Sarajevo iznose <text:s/><text:span text:style-name="T113">483</text:span>.<text:span text:style-name="T113">6</text:span>00 komada hljeba.</text:p>
      <text:p text:style-name="P36">3.Tehničke specifikacije</text:p>
      <table:table table:name="Table1" table:style-name="Table1">
        <table:table-column table:style-name="Table1.A"/>
        <table:table-row table:style-name="Table1.1">
          <table:table-cell table:style-name="Table1.A1" office:value-type="string">
            <text:p text:style-name="Text_20_body"><text:span text:style-name="T23">1. Vrsta proizvoda:</text:span><text:span text:style-name="T26"> Pšenični hljeb</text:span></text:p>
            <text:p text:style-name="Text_20_body"><text:span text:style-name="T22">2. </text:span><text:span text:style-name="T32">Težina:</text:span><text:span text:style-name="T1"> </text:span><text:span text:style-name="T31">700 g</text:span></text:p>
          </table:table-cell>
        </table:table-row>
      </table:table>
      <text:p text:style-name="Standard"><text:span text:style-name="T34">3. Oblik -</text:span><text:span text:style-name="T33">vekna</text:span></text:p>
      <text:p text:style-name="Standard"><text:span text:style-name="T34">4. Pakovanje: </text:span><text:span text:style-name="T33">rinfuzno u gajbe</text:span></text:p>
      <text:p text:style-name="Standard"><text:span text:style-name="T34">5. </text:span><text:span text:style-name="T24">Težina proizvoda neto (g):</text:span><text:span text:style-name="T26"> 700 g. odstupanje u težini pojedih komada do 5% s tim da prosječna težina 10 komada na smije biti manja od deklarisane.</text:span></text:p>
      <table:table table:name="Table2" table:style-name="Table2">
        <table:table-column table:style-name="Table2.A"/>
        <table:table-row table:style-name="Table2.1">
          <table:table-cell table:style-name="Table2.A1" office:value-type="string">
            <text:p text:style-name="P39"/>
          </table:table-cell>
        </table:table-row>
      </table:table>
      <text:p text:style-name="P56"><text:span text:style-name="T1"><text:s/>4.</text:span><text:span text:style-name="T35">Mjesto isporuke roba:</text:span></text:p>
      <text:p text:style-name="P58"/>
      <text:p text:style-name="P8">Hljeb će se isporučivati:</text:p>
      <text:list xml:id="list4994544175020695646" text:style-name="WWNum2">
        <text:list-item>
          <text:p text:style-name="P123">za Javnu kuhinju "Merhamet", na adresu, ulica Safeta Hadžića broj 177, Sarajevo; </text:p>
        </text:list-item>
        <text:list-item>
          <text:p text:style-name="P123">za Javnu kuhinju "Stari Grad", na adresu, ulica Halači broj 6, Sarajevo; </text:p>
        </text:list-item>
        <text:list-item>
          <text:p text:style-name="P123"><text:soft-page-break/>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text:span text:style-name="T68">ulica Hašima Spahića broj 32.; </text:span>ulica Gradačačka broj 20.; ulica Adema Buće broj 54.; ulica Brčanska broj 14.; </text:p>
        </text:list-item>
        <text:list-item>
          <text:p text:style-name="P123">za Pučku kuhinju „Kruh Svetog Ante“, na slijedeće adrese: ulica Zagrebačka broj 18., ulica Trg Djece Dobrinje broj 1.; </text:p>
        </text:list-item>
        <text:list-item>
          <text:p text:style-name="P123">za Pučku kuhinju „Jelo na kotačima“, na adresu, ulica Nikole Šopa 50a – Stup, Sarajevo.;</text:p>
        </text:list-item>
        <text:list-item>
          <text:p text:style-name="P124">za Javnu kuhinju "Dobrotvor", na adresu, Šibenska 5. </text:p>
        </text:list-item>
      </text:list>
      <text:p text:style-name="P58"/>
      <text:p text:style-name="P56"><text:span text:style-name="T1">5.</text:span><text:span text:style-name="T35">Rok isporuke roba</text:span></text:p>
      <text:p text:style-name="P111"/>
      <text:p text:style-name="P59">Isporuka roba u skladu sa zaključenim ugovorom se vrši na osnovu pismene narudžbenice predstavnika Javnih kuhinja Kantona Sarajevo u kojoj će se iskazivati potreba za hljebom za narednih 10 (deset) dana.</text:p>
      <text:p text:style-name="P59">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59">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111"/>
      <text:p text:style-name="P111"/>
      <text:p text:style-name="P71">USLOVI ZA KVALIFIKACIJU </text:p>
      <text:p text:style-name="P112"/>
      <text:p text:style-name="P112"/>
      <text:p text:style-name="P69">6. Uslovi za kvalifikaciju</text:p>
      <text:p text:style-name="P111"/>
      <text:p text:style-name="P46">Ponuđač je dužan u svrhu dokazivanja lične sposobnosti dokazati da :</text:p>
      <text:p text:style-name="P46"/>
      <text:p text:style-name="Text_20_body"><text:span text:style-name="T40">a) u</text:span><text:span text:style-name="T41"> krivičnom postupku nije osuđen pravosnažnom presudom za krivična djela organizovanog kriminala, korupciju, prevaru ili pranje novca, u skladu sa važećim propisima u Bosni i Hercegovini ili zemlji u kojoj je registrovan; </text:span></text:p>
      <text:p text:style-name="P93"><text:span text:style-name="T43">b) nije pod stečajem ili nije predmet stečajnog postupka, </text:span><text:span text:style-name="T42">osim u slučaju postojanja važeće odluke o potvrdi stečajnog plana ili je predmet postupka likvidacije, odnosno u postupku je</text:span><text:span text:style-name="T45"> </text:span><text:span text:style-name="T42">obustavljanja poslovne djelatnosti, </text:span><text:span text:style-name="T43">u skladu sa važećim propisima u Bosni i Hercegovini ili zemlji u kojoj je registrovan;</text:span></text:p>
      <text:p text:style-name="P93"><text:span text:style-name="T40">c) </text:span><text:span text:style-name="T43">je ispunio obaveze u vezi sa plaćanjem penzijskog i invalidskog osiguranja i zdravstvenog osiguranja, u skladu sa važećim propisima u Bosni i Hercegovini ili propisima <text:s/>zemlje u kojoj je registrovan;</text:span></text:p>
      <text:p text:style-name="P93"><text:span text:style-name="T40">d)</text:span><text:span text:style-name="T43"> je ispunio obaveze u vezi sa plaćanjem direktnih i indirektnih poreza, u skladu sa važećim propisima u Bosni i Hercegovini ili zemlji u kojoj je registrovan.</text:span></text:p>
      <text:p text:style-name="P66"/>
      <text:p text:style-name="P46">U svrhu dokazivanja uslova iz tački a) do d) ponuđač je dužan dostaviti popunjenu i ovjerenu kod nadležnog organa izjavu koja je sastavni dio tenderske dokumentacije. Izjava ne smije biti starija od 15 dana od dana predaje ponude.</text:p>
      <text:p text:style-name="P46"/>
      <text:p text:style-name="P46"/>
      <text:p text:style-name="P46"/>
      <text:p text:style-name="Text_20_body"><text:soft-page-break/><text:span text:style-name="T39">Ponuđač koji bude odabran kao najbolji u ovom postupku nabavke je dužan dostaviti s</text:span><text:span text:style-name="T48">l</text:span><text:span text:style-name="T39">i</text:span><text:span text:style-name="T48">j</text:span><text:span text:style-name="T39">edeće dokaze u svrhu dokazivanja činjenica potvrđenih u izjavi i to:</text:span></text:p>
      <text:p text:style-name="P46"/>
      <text:p text:style-name="P92"><text:span text:style-name="T40">a)izvod iz kaznene evidencije nadležnog suda da u</text:span><text:span text:style-name="T43"> krivičnom postupku nije osuđen pravosnažnom presudom za krivična djela organizovanog kriminala, korupciju, prevaru ili pranje novca, u skladu sa važećim propisima u Bosni i Hercegovini <text:s/>ili zemlji u kojoj je registrovan; </text:span></text:p>
      <text:p text:style-name="P93"><text:span text:style-name="T43">b) izvod ili potvrda iz evidencije u kojim se vode činjenice da <text:s/>nije pod stečajem ili nije predmet stečajnog postupka, </text:span><text:span text:style-name="T42">osim u slučaju postojanja važeće odluke o potvrdi stečajnog plana ili je predmet postupka likvidacije, odnosno u postupku je</text:span><text:span text:style-name="T45"> </text:span><text:span text:style-name="T42">obustavljanja poslovne djelatnosti, </text:span><text:span text:style-name="T43">u skladu sa važećim propisima u Bosni i Hercegovini ili zemlji u kojoj je registrovan;</text:span></text:p>
      <text:p text:style-name="P84">c) potvrde nadležne poreske uprave ili ukoliko se radi o ponuđaču koji nije registrovan u Bosni i Hercegovini, potvrda ili izvod iz evidencije na osnovu koje se može utvrditi da uredno izmiruje obaveze za penzijsko i invalidsko osiguranje i zdravstveno osiguranje. </text:p>
      <text:p text:style-name="P84">d) potvrde nadležne/ih institucija o uredno izmirenim obavezama po osnovu direktnih i indirektnih poreza.</text:p>
      <text:p text:style-name="P92"><text:span text:style-name="T43">U slučaju da ponuđači imaju zaključen sporazum o reprogramu obaveza, odnosno odgođ</text:span><text:span text:style-name="T49">e</text:span><text:span text:style-name="T43">nom plaćanju, po osnovu doprinosa za penzijsko-invalidsko osiguranje, zdravstveno osiguranje, direktne i indirektne poreze, du</text:span><text:span text:style-name="T49">ž</text:span><text:span text:style-name="T43">ni su dostaviti potvrdu nadležne institucije/a da ponuđač u predviđenoj dinamici izmiruje svoj</text:span><text:span text:style-name="T44">e</text:span><text:span text:style-name="T43"> reprogramirane obaveze. Ukoliko je ponuđač zaključio sporazum o reprogramu obaveza ili odgođenom plaćanju obaveza i izvršio samo jednu uplatu obaveza, neposredno prije dostave ponude, ne smatra se da u predviđenoj dinamici izvršavaju svoje obav</text:span><text:span text:style-name="T49">e</text:span><text:span text:style-name="T43">ze i <text:s/>taj ponuđač neće biti kvalifikovan u ovom postupku javne nabavke. </text:span></text:p>
      <text:p text:style-name="P57"/>
      <text:p text:style-name="P56"><text:span text:style-name="T1">Ugovorni organ može diskvalifikovati ponuđača iz ovog postupka <text:s/>nabavke ukoliko može dokazati da je ponuđač bio kriv za ozbiljan profesionalni prekr</text:span><text:span text:style-name="T46">š</text:span><text:span text:style-name="T1">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s/></text:span></text:p>
      <text:p text:style-name="P58"/>
      <text:p text:style-name="P56"/>
      <text:p text:style-name="P56"><text:span text:style-name="T1">7. </text:span><text:bookmark text:name="_GoBack"/><text:span text:style-name="T35">Ostali uslovi za kvalifikaciju</text:span></text:p>
      <text:p text:style-name="P68"/>
      <text:p text:style-name="P114"><text:span text:style-name="T20"><text:tab/>P</text:span><text:span text:style-name="DeltaView_20_Insertion"><text:span text:style-name="T57">onuđači koji se javljaju na obavještenje o nabavci moraju ispunjavati slijedeće uslove</text:span></text:span><text:span text:style-name="DeltaView_20_Insertion"><text:span text:style-name="T59">:</text:span></text:span></text:p>
      <text:p text:style-name="Text_20_body"><text:span text:style-name="DeltaView_20_Insertion"><text:span text:style-name="T60">a) </text:span></text:span><text:span text:style-name="DeltaView_20_Insertion"><text:span text:style-name="T58">da im je ostvaren promet u prošloj godini veći za 5 puta od procjenjene vrijednosti nabavke.</text:span></text:span></text:p>
      <text:p text:style-name="Text_20_body"><text:span text:style-name="T19">b) </text:span><text:span text:style-name="T26">da su u zadnje tri godine imali zaključen najmanje jedan ugovor u vrijednosti </text:span><text:span text:style-name="T28">od minimalno </text:span><text:span text:style-name="T29">2</text:span><text:span text:style-name="T30">56</text:span><text:span text:style-name="T28">.</text:span><text:span text:style-name="T30">27</text:span><text:span text:style-name="T28">0,00 KM</text:span><text:span text:style-name="T26"> <text:s/></text:span><text:span text:style-name="T27">bez PDV-a odnosno </text:span><text:span text:style-name="T30">299</text:span><text:span text:style-name="T27">.</text:span><text:span text:style-name="T30">836</text:span><text:span text:style-name="T27">,00 KM sa </text:span><text:span text:style-name="T26">PDV-</text:span><text:span text:style-name="T27">om</text:span><text:span text:style-name="T26">.</text:span></text:p>
      <text:p text:style-name="P14">c) da posjeduje HACCP certifikat.</text:p>
      <text:p text:style-name="P115"><text:s/><text:tab/>U svrhu dokazivanja uslova iz tačke a) do c) ponuđač je dužan dotaviti :</text:p>
      <text:p text:style-name="P37">1) <text:s/>ovjerenu kopiju bilansa stanja i uspjeha za prethodnu godinu iz kojeg se mogu vidjeti podaci o prometu.</text:p>
      <text:p text:style-name="P37">2) orginalnu izjavu o ukupnom prometu ponuđača </text:p>
      <text:p text:style-name="P113"><text:span text:style-name="DeltaView_20_Insertion"><text:span text:style-name="T61"><text:s text:c="10"/>3) ovjerena kopija ugovora kojim se dokazuje zahtjev iz tačke b.</text:span></text:span></text:p>
      <text:p text:style-name="P113"><text:span text:style-name="DeltaView_20_Insertion"><text:span text:style-name="T61">4) ovjerena kopija HACCP certifikata.</text:span></text:span></text:p>
      <text:p text:style-name="P70"><text:soft-page-break/></text:p>
      <text:p text:style-name="P70">PODACI O PONUDI</text:p>
      <text:p text:style-name="P70"/>
      <text:p text:style-name="P55"><text:span text:style-name="T1">8. </text:span><text:span text:style-name="T35">Sadržaj ponude i način pripreme ponude</text:span></text:p>
      <text:p text:style-name="P67"/>
      <text:p text:style-name="P58">(1) Ponuda se zajedno sa pripadajućom dokumentacijom priprema na jednom od službenih jezika u Bosni i Hercegovini, na latiničnom ili ćirili<text:span text:style-name="T110">č</text:span>nom pismu. Pri pripremi ponude ponuđač se mora pridržavati zahtjeva i uslova iz tenderske dokumentacije. Ponuđač ne smije mijenjati ili nadopunjavati tekst tenderske dokumentacije. </text:p>
      <text:p text:style-name="P58"/>
      <text:p text:style-name="P62"/>
      <text:p text:style-name="P62">(2) Ponuda mora biti čvrsto uvezana i sve strane ponude numerisane.</text:p>
      <text:p text:style-name="P62"/>
      <text:p text:style-name="P62">(3) Ponuda obavezno sadrži sljedeće elemente:</text:p>
      <text:p text:style-name="P62"/>
      <text:p text:style-name="P62">a) ime i sjedište ponuđača</text:p>
      <text:p text:style-name="P62">b) dokaz o garanciji za ozbiljnost ponude iz tačke 15.</text:p>
      <text:p text:style-name="P62">c) cijenu sa svim elementima koji je čine</text:p>
      <text:p text:style-name="P62">d) dokaze o ličnoj, poslovnoj, finansijskoj, tehničkoj i profesionalnoj sposobnosti</text:p>
      <text:p text:style-name="P62">e) datum ponude</text:p>
      <text:p text:style-name="P62">f) potpis podnosioca ponude</text:p>
      <text:p text:style-name="P62">g) ponuda mora biti ovjerena pečatom podnosioca ponude</text:p>
      <text:p text:style-name="P63">h) popis dokumentacije priložene uz ponudu</text:p>
      <text:p text:style-name="P63"/>
      <text:p text:style-name="P55"><text:span text:style-name="T38">9. </text:span><text:span text:style-name="T36">Način dostav</text:span><text:span text:style-name="T50">ljanja</text:span><text:span text:style-name="T36"> ponuda</text:span></text:p>
      <text:p text:style-name="P72"/>
      <text:p text:style-name="P56"><text:span text:style-name="T38">Ponuda, bez obzira na način dostav</text:span><text:span text:style-name="T47">ljanja</text:span><text:span text:style-name="T38">,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 </text:span></text:p>
      <text:p text:style-name="P73"/>
      <text:p text:style-name="P73">Ponude se predaju na protokol ugovornog organa ili putem pošte, na adresu ugovornog organa, u zatvorenoj koverti na kojoj, na prednjoj strani koverte, mora biti navedeno:</text:p>
      <text:p text:style-name="P85">Ministarstvo za rad, socijalnu politiku, raseljena lica i izbjeglice Kantona Sarajevo</text:p>
      <text:p text:style-name="P85">Reisa Džemaludina Čauševića br.1, 71000 Sarajevo;</text:p>
      <text:p text:style-name="P57"/>
      <text:p text:style-name="P57">PONUDA ZA NABAVKU HLJEBA</text:p>
      <text:p text:style-name="P57"/>
      <text:p text:style-name="P57">„NE OTVARAJ“</text:p>
      <text:p text:style-name="P57"/>
      <text:p text:style-name="P55"><text:span text:style-name="T1">Na zadnjoj strani koverte ponuđač je dužan da navede s</text:span><text:span text:style-name="T46">l</text:span><text:span text:style-name="T1">i</text:span><text:span text:style-name="T46">j</text:span><text:span text:style-name="T1">edeće:</text:span></text:p>
      <text:p text:style-name="P57">Naziv i adresa ponuđača /grupe ponuđača</text:p>
      <text:p text:style-name="P57"/>
      <text:p text:style-name="P105">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p>
      <text:p text:style-name="P104"><text:soft-page-break/><text:span text:style-name="T62">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text:span><text:span text:style-name="T63">originalno</text:span><text:span text:style-name="T62"> numerisane brojeve, onda se ti dijelovi ponude ne numerišu dodatno</text:span><text:span text:style-name="T56">.</text:span></text:p>
      <text:p text:style-name="P94">Ponuda neće biti odbačena ukoliko su listovi ponude numerisani na način da je obezbjeđen kontinuitet numerisanja, te će se smatrati manjim odstupanjem koje ne mijenja, niti se bitno <text:s/>udaljava od karakteristika, uslova i drugih zahtjeva utvrđenih u obavještenju o nabavci i tenderskoj dokumentaciji.</text:p>
      <text:p text:style-name="P58"/>
      <text:p text:style-name="P55"><text:span text:style-name="T1">10. </text:span><text:span text:style-name="T35">Kriterij za dodjelu ugovora</text:span></text:p>
      <text:p text:style-name="P57"/>
      <text:p text:style-name="P57">Kriterij za dodjelu ugovora je :</text:p>
      <text:p text:style-name="P55"/>
      <text:p text:style-name="P103">Najniža cijena tehnički zadovoljavajuće ponude.</text:p>
      <text:p text:style-name="P52"/>
      <text:p text:style-name="P56"><text:span text:style-name="T1">11. </text:span><text:span text:style-name="T35">Rok važenja ponude</text:span></text:p>
      <text:p text:style-name="P58"/>
      <text:p text:style-name="P58">Rok važenja ponude je 60 dana. <text:s/></text:p>
      <text:p text:style-name="P58"/>
      <text:p text:style-name="P58">Ukoliko ponuđač u ponudi ne navede rok važenja ponude, onda se smatra da je rok važenja ponude onaj koji je naveden u tenderskoj dokumentaciji. </text:p>
      <text:p text:style-name="P58"/>
      <text:p text:style-name="P56"><text:span text:style-name="T1">U slučaju da je period važe</text:span><text:span text:style-name="T46">nja</text:span><text:span text:style-name="T1"> ponude kraći od roka navedenog u tenderskoj dokumentaciji, ugovorni organ će odbiti takvu ponudu.</text:span></text:p>
      <text:p text:style-name="P58"/>
      <text:p text:style-name="P58">Ugovorni organ zadržava pravo da pismenim putem traži saglasnost za produženje roka važenja ponude. Ukoliko ponuđač ne dostavi pismenu saglasnost, smatra se da je odbio zahtjev ugovornog organa, te se njegova ponuda ne razmatra u daljem toku postupka javne nabavke. </text:p>
      <text:p text:style-name="P58"/>
      <text:p text:style-name="P58">U slučaju da se tražila i garancija za ozbiljnost ponude, ponuđač koji je dao saglasnost za produženje perioda važenja ponude, dužan je obezbjediti i produženje garancije za ozbiljnost ponudu. </text:p>
      <text:p text:style-name="P58"/>
      <text:p text:style-name="P86">OSTALE INFORMACIJE</text:p>
      <text:p text:style-name="P58"/>
      <text:p text:style-name="P56"><text:span text:style-name="T1">12. </text:span><text:span text:style-name="T35">Mjesto, datum i vrijeme za prijem ponuda</text:span></text:p>
      <text:p text:style-name="P68"/>
      <text:p text:style-name="P56"><text:span text:style-name="T1">Ponude se dostavljaju na način definisan u tač</text:span><text:span text:style-name="T46">k</text:span><text:span text:style-name="T1">i 9. ove tend</text:span><text:span text:style-name="T46">e</text:span><text:span text:style-name="T1">rske dokumentacije i to:</text:span></text:p>
      <text:p text:style-name="P58"/>
      <text:p text:style-name="P58">Ugovorni organ: Ministarstvo za rad, socijalnu politiku, raseljena lica i izbjeglice Kantona Sarajevo </text:p>
      <text:p text:style-name="P58">Ulica i broj: Reisa Džemaludina Čauševića br.1</text:p>
      <text:p text:style-name="P56"><text:span text:style-name="T1">Datum: </text:span><text:span text:style-name="T54">2</text:span><text:span text:style-name="T55">4</text:span><text:span text:style-name="T54">.09.2021. godine</text:span></text:p>
      <text:p text:style-name="P56"><text:span text:style-name="T1">Vrijeme do kada se primaju ponude: </text:span><text:span text:style-name="T37">15</text:span><text:span text:style-name="T35">:</text:span><text:span text:style-name="T37">00 sati</text:span><text:span text:style-name="T35">.</text:span></text:p>
      <text:p text:style-name="P58"/>
      <text:p text:style-name="P58">Ponude zaprimljene nakon isteka roka za prijem ponuda se vraćaju neotvorene ponuđačima. Ponuđači koji ponude dostavljaju poštom preuzimaju rizik ukoliko ponude ne stignu do krajnjeg roka utvrđenog tenderskom dokumentacijom.</text:p>
      <text:p text:style-name="P58"/>
      <text:p text:style-name="P56"><text:span text:style-name="T1">13. </text:span><text:span text:style-name="T35">Mjesto, datum i vrijeme otvaranja ponuda</text:span></text:p>
      <text:p text:style-name="P58"/>
      <text:p text:style-name="P58">Ugovorni organ: Ministarstvo za rad, socijalnu politiku, raseljena lica i izbjeglice Kantona Sarajevo</text:p>
      <text:p text:style-name="P58">Ulica i broj: Reisa Džemaludina Čauševića br.1</text:p>
      <text:p text:style-name="P58">Datum: <text:span text:style-name="T114">24.09.2021. godine</text:span></text:p>
      <text:p text:style-name="P58">Vrijeme otvaranja ponuda pristiglih do krajnjeg roka za prijem ponuda: <text:span text:style-name="T64">16</text:span>:<text:span text:style-name="T64">00 sati</text:span> </text:p>
      <text:p text:style-name="P58"><text:soft-page-break/></text:p>
      <text:p text:style-name="P56"><text:span text:style-name="T1">14. </text:span><text:span text:style-name="T35">Nacrt ugovora</text:span></text:p>
      <text:p text:style-name="P68"/>
      <text:p text:style-name="P58">Sastavni dio ove tenderske dokumentacije je Nacrt ugovora, u koji su uneseni svi elementi iz tenderske dokumentacije. Ponuđači su dužni uz ponudu dostaviti Nacrt ugovora u koji su unijeli podatke iz svoje ponude, te parafirati sve listove Nacrta ugovora. </text:p>
      <text:p text:style-name="P58"/>
      <text:p text:style-name="P58"/>
      <text:p text:style-name="P58"/>
      <text:p text:style-name="P70">OSTALI PODACI</text:p>
      <text:p text:style-name="P70"/>
      <text:p text:style-name="P56"><text:span text:style-name="T1">15. </text:span><text:span text:style-name="T35">Garancija za ozbiljnost ponude</text:span></text:p>
      <text:p text:style-name="P74"/>
      <text:p text:style-name="P58">Ugovorni organ traži od ponuđača da svoju ponuda garantira odgovarajućom garancijom za ozbiljnost ponude u slučaju da ponuđač odustane od svoje ponude u roku važenja ponude.</text:p>
      <text:p text:style-name="P58"/>
      <text:p text:style-name="P80">Ponuđač je dužan dostaviti garanciju za ozbiljnost ponude u iznosu od 1,5% procijenjene vrijednosti ugovora <text:span text:style-name="T71">sa PDV-om</text:span>, što iznosi <text:span text:style-name="T115">4.497,54 KM.</text:span></text:p>
      <text:p text:style-name="P58">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 </text:p>
      <text:p text:style-name="P58">Ugovorni organ može zahtjevati produženje garancije za ozbiljnost <text:s/>ponude, te će se u tom slučaju pismeno obratiti ponuđačima za produženje. U slučaju da ponuđači ne dostave pismenu saglasnost za produženje garancije za ozbiljnost ponude, kao i produženu garanciju za ozbiljnost <text:s/>ponude na rok koji je utvrdio ugovorni organ, smatraće se da <text:span text:style-name="T71">je </text:span>ponuđač odustao od postupka nabavke.</text:p>
      <text:p text:style-name="P88">Garancija za ozbiljnost ponude dostavlja se <text:span text:style-name="T65">u originalu, u zatvorenoj plastičnoj foliji (koja se npr. na vrhu zatvori naljepnicom na kojoj je stavljen pečat ponuđača ili se otvor na foliji zatvori jamstvenikom , a na mjesto vezivanja zalijepi naljepnica i otisne pečat ponuđača <text:s/>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text:span></text:p>
      <text:p text:style-name="P56"/>
      <text:p text:style-name="P56"/>
      <text:p text:style-name="P56"/>
      <text:p text:style-name="P86">DODATNE INFORMACIJE</text:p>
      <text:p text:style-name="P58"/>
      <text:p text:style-name="P56"><text:span text:style-name="T1">16. </text:span><text:span text:style-name="T35">Trošak ponude i preuzimanje tenderske dokumentacije</text:span></text:p>
      <text:p text:style-name="P58"/>
      <text:p text:style-name="P56"><text:span text:style-name="T1">Trošak pripreme ponude i podnošenja ponude u cjel</text:span><text:span text:style-name="T46">ini</text:span><text:span text:style-name="T1"> snosi ponuđač. </text:span></text:p>
      <text:p text:style-name="P58"/>
      <text:p text:style-name="P58">Svi zainteresovani kandidati mogu preuzeti tendersku dokumentaciju u Ministarstvu za rad, socijalnu politiku, raseljena lica i izbjeglice Kantona Sarajevo ili elektronskim putem bez naknade.</text:p>
      <text:p text:style-name="P58"/>
      <text:p text:style-name="P58"/>
      <text:p text:style-name="P56"><text:span text:style-name="T1">17. </text:span><text:span text:style-name="T35">Izmjena, dopuna i povlačnje ponuda</text:span></text:p>
      <text:p text:style-name="P58"/>
      <text:p text:style-name="P58">Do isteka roka za prijem ponuda, ponuđač može svoju ponudu izmjeniti ili dopuniti i to da u posebnoj koverti, na isti način navede sve podatke sadržane u tački <text:span text:style-name="T65">9</text:span>. tenderske dokumentacije, i to:</text:p>
      <text:p text:style-name="P57"/>
      <text:p text:style-name="P85">Ministarstvo za rad, socijalnu politiku, raseljena lica i izbjeglice Kantona Sarajevo</text:p>
      <text:p text:style-name="P55"><text:span text:style-name="T25">Reisa Džemaludina Čauševića br.1, 71000 Sarajevo</text:span><text:span text:style-name="T1">;</text:span></text:p>
      <text:p text:style-name="P57"/>
      <text:p text:style-name="P57"/>
      <text:p text:style-name="P57"><text:soft-page-break/>PONUDA ZA NABAVKU </text:p>
      <text:p text:style-name="P57"/>
      <text:p text:style-name="P57">IZMJENA/DOPUNA PONUDE</text:p>
      <text:p text:style-name="P57">„NE OTVARAJ“</text:p>
      <text:p text:style-name="P57"/>
      <text:p text:style-name="P55"><text:span text:style-name="T1">Na zadnjoj strani omotnice ponuđač je dužan da navede </text:span><text:span text:style-name="T46">sl</text:span><text:span text:style-name="T1">i</text:span><text:span text:style-name="T46">j</text:span><text:span text:style-name="T1">edeće:</text:span></text:p>
      <text:p text:style-name="P57">Naziv i adresa ponuđača /grupe ponuđača</text:p>
      <text:p text:style-name="P58"/>
      <text:p text:style-name="P58">Ponuđač može do isteka roka za prijem ponuda odustati od svoje ponude, na način da dostavi pisanu izjavu da odustaje od ponude, uz obavezno navođenje predmeta nabavke i broja nabavke, i to najkasnije do roka za prijem ponuda. </text:p>
      <text:p text:style-name="P58">Ponuda se ne može mijenjati, dopunjavati, niti povući nakon isteka roka za prijem ponuda. </text:p>
      <text:p text:style-name="P58"/>
      <text:p text:style-name="P56"><text:span text:style-name="T1">18. </text:span><text:span text:style-name="T35">Neprirodno niska ponuđena cijena</text:span></text:p>
      <text:p text:style-name="P68"/>
      <text:p text:style-name="P56"><text:span text:style-name="T1">U slučaju da ugovorni organ ima sumnju da se radi o neprirodno niskoj cijeni ponude, ima mogućnost da provjeri cijene, te zatraži pismeno pojašnjenje ponuđača u pogledu n</text:span><text:span text:style-name="T46">e</text:span><text:span text:style-name="T1">prirodno niske cijene ponude.</text:span></text:p>
      <text:p text:style-name="P58"/>
      <text:p text:style-name="P58">Po prijemu obrazloženja neprirodno niske cijene ponude, odluku će donijeti ugovorni organ i o tome obavjestiti ponuđača u pismenoj formi. </text:p>
      <text:p text:style-name="P58"/>
      <text:p text:style-name="P58">U slučaju da ponuđač odbije dati pismeno obrazloženje ili dostavi obrazložnje iz kojeg se ne može utvrditi da će ponuđač biti u mogućnosti isporučiti robu po toj cijeni, takvu ponudu može odbiti. </text:p>
      <text:p text:style-name="P58"/>
      <text:p text:style-name="P56"><text:span text:style-name="T1">19. </text:span><text:span text:style-name="T35">Pouka o pravnom lijeku</text:span></text:p>
      <text:p text:style-name="P58"/>
      <text:p text:style-name="P63">(1) Ponuđači mogu izjaviti prigovor na Odluku Ministarstvu u pisanoj formi direktno ili preporučenom poštanskom pošiljkom u roku od 7 dana od dana dostavljanja odluke o izboru najpovoljnijeg ponuđača ili o poništenju postupka.</text:p>
      <text:p text:style-name="P58"/>
      <text:p text:style-name="P58">PRILOZI:</text:p>
      <text:p text:style-name="P58">I <text:s text:c="2"/>Obavještenje o nabavci</text:p>
      <text:p text:style-name="P58">II <text:s/>Obrazac za ponudu</text:p>
      <text:p text:style-name="P58">III Obrazac za cijenu ponude</text:p>
      <text:p text:style-name="P58">IV Izjave iz tačke 6 i 7</text:p>
      <text:p text:style-name="P58">V <text:s/>Garancija za ozbiljnost <text:s/>ponude </text:p>
      <text:p text:style-name="P58">VI Nacrt ugovora</text:p>
      <text:p text:style-name="P118">Aneks I</text:p>
      <text:p text:style-name="P15">OBRAZAC ZA DOSTAVLJANJE PONUDE</text:p>
      <text:p text:style-name="P2"/>
      <text:p text:style-name="P2">Broj obavještenja sa .......................................</text:p>
      <text:p text:style-name="P8">UGOVORNI ORGAN: </text:p>
      <text:p text:style-name="P8">Ministarstvo za rad, socijalnu politiku, raseljena lica i izbjeglice Kantona Sarajevo, Reisa Džemaludina Čauševića br.1, 71000 Sarajevo.</text:p>
      <text:p text:style-name="P2">PONUĐAČ* _____________________________________________________________________</text:p>
      <text:p text:style-name="P2">(Upisuje se naziv ponuđača i ID broj ponuđača)</text:p>
      <text:p text:style-name="P2">Adresa ponuđača _____________________________________________________________________</text:p>
      <text:p text:style-name="P8"/>
      <text:p text:style-name="P2">KONTAKT OSOBA (za konkretnu ponudu)</text:p>
      <table:table table:name="Table3" table:style-name="Table3">
        <table:table-column table:style-name="Table3.A"/>
        <table:table-column table:style-name="Table3.B"/>
        <table:table-row table:style-name="Table3.1">
          <table:table-cell table:style-name="Table3.A1" office:value-type="string">
            <text:p text:style-name="P43">Ime i prezime</text:p>
          </table:table-cell>
          <table:table-cell table:style-name="Table3.B1" office:value-type="string">
            <text:p text:style-name="P39"/>
          </table:table-cell>
        </table:table-row>
        <table:table-row table:style-name="Table3.1">
          <table:table-cell table:style-name="Table3.A1" office:value-type="string">
            <text:p text:style-name="P43">Adresa</text:p>
          </table:table-cell>
          <table:table-cell table:style-name="Table3.B1" office:value-type="string">
            <text:p text:style-name="P39"/>
          </table:table-cell>
        </table:table-row>
        <table:table-row table:style-name="Table3.1">
          <table:table-cell table:style-name="Table3.A1" office:value-type="string">
            <text:p text:style-name="P43">Telefon</text:p>
          </table:table-cell>
          <table:table-cell table:style-name="Table3.B1" office:value-type="string">
            <text:p text:style-name="P39"/>
          </table:table-cell>
        </table:table-row>
        <table:table-row table:style-name="Table3.1">
          <table:table-cell table:style-name="Table3.A1" office:value-type="string">
            <text:p text:style-name="P43">Fax</text:p>
          </table:table-cell>
          <table:table-cell table:style-name="Table3.B1" office:value-type="string">
            <text:p text:style-name="P39"/>
          </table:table-cell>
        </table:table-row>
        <table:table-row table:style-name="Table3.1">
          <table:table-cell table:style-name="Table3.A1" office:value-type="string">
            <text:p text:style-name="P43">e-mail</text:p>
          </table:table-cell>
          <table:table-cell table:style-name="Table3.B1" office:value-type="string">
            <text:p text:style-name="P39"/>
          </table:table-cell>
        </table:table-row>
      </table:table>
      <text:p text:style-name="P2">IZJAVA PONUĐAČA*</text:p>
      <text:p text:style-name="P106"/>
      <text:p text:style-name="P45">1.U skladu sa sadržajem i zahtjevima tenderske dokumentacije br. ............(broj nabavke koji je dao ugovorni organ), ovom izjavom prihvatamo njene odredbe u cijelosti, bez ikakvih rezervi ili ograničenja.</text:p>
      <text:p text:style-name="P45"/>
      <text:p text:style-name="P45">2.Ovom ponudom odgovaramo zahtjevima iz tenderske dokumentacije za isporuku polubijelog hljeba, u skladu sa uslovima utvrđenim u tenderskoj dokumentaciji, kriterijima i utvrđenim rokovima, bez ikakvih rezervi ili ograničenja.* </text:p>
      <text:p text:style-name="P45"/>
      <text:p text:style-name="P45"/>
      <text:p text:style-name="P47">3. Cijena naše ponude (bez PDV-a) je _____________________________KM</text:p>
      <text:p text:style-name="P47">Popust koji dajemo na cijenu ponude je ____________________________KM</text:p>
      <text:p text:style-name="P47">Cijena naše ponude, sa uključenim popustom je______________________KM</text:p>
      <text:p text:style-name="P45">PDV na cijenu ponude (sa uračunatim popustom)_____________________KM</text:p>
      <text:p text:style-name="P45">Ukupna cijena za ugovor je ______________________________________KM</text:p>
      <text:p text:style-name="P8"/>
      <text:p text:style-name="P45"/>
      <text:p text:style-name="P45"/>
      <text:p text:style-name="P45"/>
      <text:p text:style-name="P8"><text:soft-page-break/>U prilogu se nalazi i obrazac za cijenu naše ponude, koji je popunjen u skladu sa zahtjevima iz <text:s/>tenderske dokumentacije. U slučaju razlika u cijenama iz ove Izjave i Obrasca za cijenu ponude, relevantna je cijena iz obrasca za cijenu ponude. </text:p>
      <text:p text:style-name="P8">5. Ova ponuda važi 60 dana.</text:p>
      <text:p text:style-name="P8">6.Garancija za ozbiljnost ponude je dostavljena u skladu sa zahtjevima iz tenderske dokumentacije. </text:p>
      <text:p text:style-name="P8">7.Ako naša ponuda bude najuspješnija u ovom postupku javne nabavke, obavezujemo se:</text:p>
      <text:p text:style-name="P8">a) dostaviti dokaze o kvalificiranosti, u pogledu lične sposobnosti, <text:s/>ekonomske i finansijske i tehničke sposobnosti koji su traženi tenderskom dokumentacijom i u roku koji je utvrđen, a što potvrđujemo izjavama u ovoj ponudi;</text:p>
      <text:p text:style-name="P45"/>
      <text:p text:style-name="P45"/>
      <text:p text:style-name="P45">Ime i prezime osobe koja je ovlaštena da predstavlja ponuđača:[.........................................................]</text:p>
      <text:p text:style-name="P45">Potpis ovlaštene osobe: [.............................................................]</text:p>
      <text:p text:style-name="P45">Mjesto i datum: [.........................................................................]</text:p>
      <text:p text:style-name="P47">Pečat preduzeća:</text:p>
      <text:p text:style-name="P45">Uz ponudu je dostavljena slijedeća dokumentacija:</text:p>
      <text:p text:style-name="P45">[Popis dostavljenih dokumenata, izjava i obrazaca sa nazivima istih]</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oft-page-break/><text:span text:style-name="T52">OBRAZAC ZA CIJENU PONUDE</text:span><text:span text:style-name="T53">-ROBE</text:span></text:p>
      <text:p text:style-name="P21">Strana ____ od _____</text:p>
      <text:p text:style-name="P20">Naziv dobavljača: _____________________</text:p>
      <text:p text:style-name="P20">Ponuda br. __________________________</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Redni </text:p>
            <text:p text:style-name="P43">broj</text:p>
          </table:table-cell>
          <table:table-cell table:style-name="Table5.A1" office:value-type="string">
            <text:p text:style-name="P42">Opis roba </text:p>
          </table:table-cell>
          <table:table-cell table:style-name="Table5.A1" office:value-type="string">
            <text:p text:style-name="P42">Količina </text:p>
          </table:table-cell>
          <table:table-cell table:style-name="Table5.A1" office:value-type="string">
            <text:p text:style-name="P22">Jedinična cijena </text:p>
            <text:p text:style-name="P22"><text:s text:c="2"/>bez PDV-a</text:p>
            <text:p text:style-name="P42"/>
          </table:table-cell>
          <table:table-cell table:style-name="Table5.E1" office:value-type="string">
            <text:p text:style-name="P22">Jedinična cijena </text:p>
            <text:p text:style-name="P22"><text:span text:style-name="T69">sa</text:span> PDV-<text:span text:style-name="T69">om</text:span></text:p>
            <text:p text:style-name="P42"/>
          </table:table-cell>
        </table:table-row>
        <table:table-row table:style-name="Table5.2">
          <table:table-cell table:style-name="Table5.A2" office:value-type="string">
            <text:p text:style-name="P42">1.</text:p>
          </table:table-cell>
          <table:table-cell table:style-name="Table5.A2" office:value-type="string">
            <text:p text:style-name="P42">Polubijeli hljeb 700g</text:p>
          </table:table-cell>
          <table:table-cell table:style-name="Table5.A2" office:value-type="string">
            <text:p text:style-name="P42"><text:span text:style-name="T115">483</text:span>.<text:span text:style-name="T115">6</text:span>00 KOM</text:p>
          </table:table-cell>
          <table:table-cell table:style-name="Table5.A2" office:value-type="string">
            <text:p text:style-name="P42"/>
          </table:table-cell>
          <table:table-cell table:style-name="Table5.E2" office:value-type="string">
            <text:p text:style-name="P42"/>
          </table:table-cell>
        </table:table-row>
        <table:table-row table:style-name="Table5.1">
          <table:table-cell table:style-name="Table5.A2" table:number-columns-spanned="4" office:value-type="string">
            <text:p text:style-name="P40">Ukupna cijena bez PDV-a</text:p>
          </table:table-cell>
          <table:covered-table-cell/>
          <table:covered-table-cell/>
          <table:covered-table-cell/>
          <table:table-cell table:style-name="Table5.E2" office:value-type="string">
            <text:p text:style-name="P42"/>
          </table:table-cell>
        </table:table-row>
        <table:table-row table:style-name="Table5.1">
          <table:table-cell table:style-name="Table5.A2" table:number-columns-spanned="4" office:value-type="string">
            <text:p text:style-name="P42">Popust</text:p>
          </table:table-cell>
          <table:covered-table-cell/>
          <table:covered-table-cell/>
          <table:covered-table-cell/>
          <table:table-cell table:style-name="Table5.E2" office:value-type="string">
            <text:p text:style-name="P42"/>
          </table:table-cell>
        </table:table-row>
        <table:table-row table:style-name="Table5.1">
          <table:table-cell table:style-name="Table5.A2" table:number-columns-spanned="4" office:value-type="string">
            <text:p text:style-name="P42">Ukupna cijena sa popustom bez PDV-a</text:p>
          </table:table-cell>
          <table:covered-table-cell/>
          <table:covered-table-cell/>
          <table:covered-table-cell/>
          <table:table-cell table:style-name="Table5.E2" office:value-type="string">
            <text:p text:style-name="P42"/>
          </table:table-cell>
        </table:table-row>
        <table:table-row table:style-name="Table5.6">
          <table:table-cell table:style-name="Table5.A6" table:number-columns-spanned="5" office:value-type="string">
            <table:table table:name="Table4" table:style-name="Table4">
              <table:table-column table:style-name="Table4.A"/>
              <table:table-column table:style-name="Table4.B"/>
              <table:table-row table:style-name="Table4.1">
                <table:table-cell table:style-name="Table4.A1" office:value-type="string">
                  <text:p text:style-name="P41">Ukupna cijena sa PDV-om</text:p>
                </table:table-cell>
                <table:table-cell table:style-name="Table4.B1" office:value-type="string">
                  <text:p text:style-name="P41"/>
                </table:table-cell>
              </table:table-row>
            </table:table>
            <text:p text:style-name="P41"/>
          </table:table-cell>
          <table:covered-table-cell/>
          <table:covered-table-cell/>
          <table:covered-table-cell/>
          <table:covered-table-cell/>
        </table:table-row>
      </table:table>
      <text:p text:style-name="P8"/>
      <text:p text:style-name="P34"><text:span text:style-name="T51">P</text:span><text:span text:style-name="T1">otpis dobavljača__________________________</text:span></text:p>
      <text:p text:style-name="P8">Napomena:</text:p>
      <text:p text:style-name="P45">1.Cijene moraju biti izražene u KM Za svaku stavku u ponudi mora se navesti cijena.</text:p>
      <text:p text:style-name="Text_20_body"><text:span text:style-name="T1">2.Cijena ponude se iskazuje bez PDV-a i sadrži sve naknade koje ugovorni organ treba platiti </text:span><text:span text:style-name="T26">dobavljaču. Ugovorni organ ne smije imati nikake dodatne troškove osim onih koji su navedeni u ovom obrascu.</text:span></text:p>
      <text:p text:style-name="P45">3.U slučaju razlika između jediničnih cijena i ukupnog iznosa, ispravka će se izvršiti u skladu sa jediničnim cijenama.</text:p>
      <text:p text:style-name="P45">4.Jedinična cijena stavke se ne smatra računskom greškom, odnosno ne može se ispravljati</text:p>
      <text:p text:style-name="P47">5.Ovaj obrazac za cijenu ponude je jedna od mogućih opcija</text:p>
      <text:p text:style-name="P11"/>
      <text:p text:style-name="P119">Izjava o ispunjenosti uslova iz tačke 6. tenderske dokumentacije</text:p>
      <text:p text:style-name="P8"/>
      <text:section text:style-name="Sect1" text:name="TextSection">
        <text:p text:style-name="Text_20_body"><text:span text:style-name="T26">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nabavke), a kojeg provodi ugovorni organ ________________________________________ (Navesti tačan naziv ugovornog organa), za koje je objavljeno obavještenje o nabavci (ako je objavljeno obavještenje) broj: ____________________u <text:s/></text:span><text:span text:style-name="T23">pod punom materijalnom i kaznenom odgovornošću </text:span></text:p>
        <text:p text:style-name="P49"/>
        <text:p text:style-name="P16">IZJAVLJUJEM</text:p>
        <text:p text:style-name="P47">Kandidat/ponuđač ____________________ u navedenom postupku nabavke, kojeg predstavljam, nije:</text:p>
        <text:p text:style-name="P45"/>
        <text:p text:style-name="P47">a) Pravosnažnom sudskom presudom u kaznenom postupku osuđen za kaznena djela <text:s/>organiziranog kriminala, korupcije, prevare ili pranja novca u skladu s važećim propisima u BiH ili zemlji u kojoj je registriran;</text:p>
        <text:p text:style-name="P45"/>
        <text:p text:style-name="P47">b) Pod stečajem ili je predmetom stečajnog postupka ili je pak predmetom postupka likvidacije</text:p>
        <text:p text:style-name="P45"/>
        <text:p text:style-name="P47">c) Propustio ispuniti obaveze u vezi s plaćanjem penzionog i invalidskog osiguranja i zdravstvenog osiguranja u skladu s važećim propisima u BiH ili zemlji u kojoj je registriran;</text:p>
        <text:p text:style-name="P45"/>
        <text:p text:style-name="P47">d) Propustio ispuniti obaveze u vezi s plaćanjem direktnih i indirektnih poreza u skladu s važećim propisima u BiH ili zemlji u kojoj je registriran.</text:p>
        <text:p text:style-name="P45"/>
        <text:p text:style-name="P47">U navedenom smislu sam upoznat sa obavezom kandidata/ponuđača da u slučaju dodjele ugovora dostavi dokumente <text:s/>na zahtjev ugovornog organa i u roku kojeg odredi ugovorni organ </text:p>
        <text:p text:style-name="P45"/>
        <text:p text:style-name="P8"/>
        <text:p text:style-name="P47">Izjavu dao:</text:p>
        <text:p text:style-name="P45"/>
        <text:p text:style-name="P47">____________________</text:p>
        <text:p text:style-name="P45"/>
        <text:p text:style-name="P47">Mjesto i datum davanja izjave:</text:p>
        <text:p text:style-name="P45"/>
        <text:p text:style-name="P47">____________________</text:p>
        <text:p text:style-name="P45"/>
        <text:p text:style-name="P47">Potpis i pečat nadležnog organa:</text:p>
        <text:p text:style-name="P45"/>
        <text:p text:style-name="P47">____________________</text:p>
        <text:p text:style-name="P45"/>
        <text:p text:style-name="P48">M.P.</text:p>
        <text:p text:style-name="P8"/>
        <text:p text:style-name="P8"/>
        <text:p text:style-name="P8"/>
        <text:p text:style-name="P60"><text:soft-page-break/></text:p>
        <text:p text:style-name="P78">NAZIV I LOGO BANKE</text:p>
        <text:p text:style-name="P60"/>
        <text:p text:style-name="P95"/>
        <text:p text:style-name="P75"/>
        <text:p text:style-name="P75"/>
        <text:p text:style-name="P87">GARANCIJA ZA OZBILJNOST PONUDE U POSTUPKU <text:s/>NABAVKE POLUBIJELOG HLJEBA <text:span text:style-name="T66">ZA POTREBE KORISNIKA JAVNIH KUHINJA KANTONA SARAJEVO</text:span></text:p>
        <text:p text:style-name="P79"/>
        <text:p text:style-name="P79"/>
        <text:p text:style-name="P79"/>
        <text:p text:style-name="P64">Datum:</text:p>
        <text:p text:style-name="P64"/>
        <text:p text:style-name="P64">Za Ugovorni organ: ...................................................................................................</text:p>
        <text:p text:style-name="P76"/>
        <text:p text:style-name="P76"/>
        <text:p text:style-name="P80">Informisani smo da naš klijent, [ime i adresa ponuđača], od sada pa nadalje označen kao PONUĐAČ, učestvuje u postupku “<text:span text:style-name="T66">Nabavka polubijelog hljeba za potrebe korisnika Javih kuhinja Kantona Sarajevo” broj: 13-11-31382</text:span>, čija je procijenjena vrijednost <text:s/><text:span text:style-name="T115">299</text:span>.<text:span text:style-name="T115">836</text:span>,00 KM <text:span text:style-name="T66">sa PDV-om.</text:span></text:p>
        <text:p text:style-name="P77"/>
        <text:p text:style-name="P80">Za učestovanje u ovom postupku ponuđač je dužan dostaviti garanciju za ozbiljnost ponude u iznosu od 1,5% procijenjene vrijednosti ugovora, što iznosi <text:span text:style-name="T115">4.497,54 KM (četirihiljadečetiristotinedevedesetsedam i 54/100 KM).</text:span></text:p>
        <text:p text:style-name="P79"/>
        <text:p text:style-name="P79"/>
        <text:p text:style-name="P81">U skladu sa naprijed navedenim, ________________________________ [ime i adresa banke], se obavezuje neopozivo i bezuslovno platiti na naznačeni bankovni račun, iznos od <text:span text:style-name="T111">4</text:span>.<text:span text:style-name="T116">497</text:span>,<text:span text:style-name="T116">54</text:span> KM <text:span text:style-name="T66">(četirihiljadečetiristotinedevedesetsedam i 54/100 KM), </text:span>u roku od tri (3) radna dana po prijemu Vašeg pisanog zahtjeva, a koji sadrži Vašu izjavu da je PONUĐAČ učinio jedno od sljedećeg: </text:p>
        <text:p text:style-name="P80"/>
        <text:p text:style-name="P80">1. povukao svoju ponudu prije isteka roka važenja ponuda utvrđenog u tenderskoj dokumentaciji i Obrascu Ponude, ili</text:p>
        <text:p text:style-name="P80"/>
        <text:p text:style-name="P80">2. ako Ponuđač, koji je obaviješten da je njegova ponuda prihvaćena kao najpovoljnija, a u periodu roka važenja ponude:</text:p>
        <text:p text:style-name="P80"/>
        <text:p text:style-name="P80">a) odbije potpisati ugovor, ili propusti potpisati ugovor u utvrđenom roku,</text:p>
        <text:p text:style-name="P80">b) dostavi neistinite izjave vezane za kvalifikaciju kandidata/ponuđača.</text:p>
        <text:p text:style-name="P80"/>
        <text:p text:style-name="P80"/>
        <text:p text:style-name="P80">Vaš zahtjev za korištenje sredstava pod ovom garancijom prihvatljiv je ako <text:span text:style-name="T104">je </text:span>nam<text:span text:style-name="T104">a</text:span> poslan u potpunosti i ispravno kodiran telefaksom/telegrafom od Vaše banke potvrđujući da je Vaš originalni zahtjev poslan i poštom i da vas isti pravno obavezuje. Vaš zahtjev će biti razmotren i adresiran nakon zaprimanja Vašeg pisanog zahtjeva za isplatu, poslanog telefaksom ili telegrafom na adresu:_________________________________</text:p>
        <text:p text:style-name="P80">Ova garancija stupa na snagu dana <text:span text:style-name="T116">24.09.2021. godine </text:span>u <text:span text:style-name="T66">15 </text:span>sati[naznačiti datum i vrijeme roka za predaju ponuda].</text:p>
        <text:p text:style-name="P79"/>
        <text:p text:style-name="P80"><text:bookmark text:name="5"/>Naša odgovornost prema ovoj garanciji ističe dana <text:span text:style-name="T116">24.11.2021. godine</text:span> u <text:span text:style-name="T66">15 </text:span>sati. </text:p>
        <text:p text:style-name="P80"/>
        <text:p text:style-name="P80"/>
        <text:p text:style-name="P80"><text:soft-page-break/>Poslije isteka naznačenog roka, garancija po automatizmu postaje nevažeća. Garancija bi trebala biti vraćena kao bespredmetna. Bez obzira da li će nam garancija biti vraćena, ili ne, nakon isteka pomenutog roka smatramo se oslobođenim svake obaveze po garanciji.</text:p>
        <text:p text:style-name="P80"/>
        <text:p text:style-name="P80">Ova garancija je vaše lično i ne može se prenositi.</text:p>
        <text:p text:style-name="P80"/>
        <text:p text:style-name="P80"/>
        <text:p text:style-name="P80">Potpis i pečat</text:p>
        <text:p text:style-name="P80">(BANKE)</text:p>
        <text:p text:style-name="P5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18">UGOVOR</text:p>
        <text:p text:style-name="P6"><text:span text:style-name="T72">ZA NABAVKU </text:span><text:span text:style-name="T73">HLJEBA ZA POTREBE </text:span><text:span text:style-name="T74">KORISNIKA </text:span><text:span text:style-name="T73">JAVNIH KUHINJA NA PODRUČJU </text:span></text:p>
        <text:p text:style-name="P15">KANTONA SARAJEVO</text:p>
        <text:p text:style-name="P23"/>
        <text:p text:style-name="P23">zaključen dana, __.__.20<text:span text:style-name="T111">21</text:span>. godine u Sarajevu između ugovornih strana:</text:p>
        <text:p text:style-name="P23"/>
        <text:p text:style-name="P8"><text:span text:style-name="T73">Ministarstva za rad, socijalnu politiku, raseljena lica i izbjeglice Kantona Sarajevo </text:span><text:span text:style-name="T79">sa sjedištem u Sarajevu, ulica Reisa Džemaludina Čauševića broj 1, koje zastupa </text:span><text:span text:style-name="T84">Ivana</text:span><text:span text:style-name="T80"> </text:span><text:span text:style-name="T84">Prvulović</text:span><text:span text:style-name="T79">, minist</text:span><text:span text:style-name="T82">r</text:span><text:span text:style-name="T83">ica</text:span><text:span text:style-name="T79"> (u daljem tekstu </text:span><text:span text:style-name="T73">NARUČILAC</text:span><text:span text:style-name="T79">)</text:span></text:p>
        <text:p text:style-name="P24">i</text:p>
        <text:p text:style-name="P23">_________________________________________________________________________</text:p>
        <text:p text:style-name="P25">koga zastupa ________________________________, (u daljem tekstu <text:span text:style-name="T75">ISPORUČILAC</text:span>)</text:p>
        <text:p text:style-name="P23"/>
        <text:p text:style-name="P23"/>
        <text:p text:style-name="P23"/>
        <text:p text:style-name="P18">I PREDMET UGOVORA</text:p>
        <text:p text:style-name="P18"/>
        <text:p text:style-name="P30">Član 1.</text:p>
        <text:p text:style-name="P30"/>
        <text:p text:style-name="P8"><text:span text:style-name="T85">Predmet ovog Ugovora je </text:span><text:span text:style-name="T79">nabavka i isporuka polubijelog hljeba 700 g. za potrebe</text:span><text:span text:style-name="T85"> </text:span><text:span text:style-name="T86">korisnika </text:span><text:span text:style-name="T85">Javnih kuhinja na području Kantona Sarajevo, a u svemu prema zahtjevu </text:span><text:span text:style-name="T87">N</text:span><text:span text:style-name="T85">a</text:span><text:span text:style-name="T87">r</text:span><text:span text:style-name="T85">učioca iz Obavještenja za dostavljanje ponuda, broj: </text:span><text:span text:style-name="T91"><text:s text:c="16"/>/</text:span><text:span text:style-name="T92">2</text:span><text:span text:style-name="T93">1</text:span><text:span text:style-name="T85">, i Ponude Isporučioca, broj: ____________ od __. __. 20</text:span><text:span text:style-name="T88">2</text:span><text:span text:style-name="T89">1</text:span><text:span text:style-name="T85">. godine, koja je prilog i sastavni dio ovog Ugovora.</text:span></text:p>
        <text:p text:style-name="P17"/>
        <text:p text:style-name="P18">II OBIM POSLA</text:p>
        <text:p text:style-name="P18">Član 2.</text:p>
        <text:p text:style-name="P27">Hljeb iz člana 1. ovog Ugovora Isporučilac će isporučivati sukcesivno prema potrebama, zahtjevima i narudžbi Naručioca, a u skladu sa Obrascem za cijenu ponude sadržane u tenderskoj dokumentaciji.</text:p>
        <text:p text:style-name="P28">Naručilac, nema obavezu preuzeti ukupnu količinu hljeba predviđenu ovim ugovorom, ukoliko za istim ne bude potrebe.</text:p>
        <text:p text:style-name="P18"><text:soft-page-break/>III CIJENA</text:p>
        <text:p text:style-name="P30"/>
        <text:p text:style-name="P6"><text:span text:style-name="T94">Član 3</text:span><text:span text:style-name="T95">.</text:span></text:p>
        <text:p text:style-name="P8"><text:span text:style-name="T85">Hljeb iz člana 1. ovog Ugovora Isporučilac će isporučivati Naručiocu po jediničnoj cijeni od _____ KM sa uključenim PDV-om, do ukupno ugovorenog iznosa od __________ KM</text:span><text:span text:style-name="T96"> </text:span><text:span text:style-name="T85">(slovima:_________________________) sa uključenim PDV-om.</text:span></text:p>
        <text:p text:style-name="P17"/>
        <text:p text:style-name="P18">IV PERIOD TRAJANJA UGOVORA</text:p>
        <text:p text:style-name="P18"/>
        <text:p text:style-name="P30">Član 4.</text:p>
        <text:p text:style-name="P25">Ovaj ugovor se primjenjuje od dana potpisivanja i traje 1 (slovima: jednu) godinu od __ .__.20<text:span text:style-name="T111">21</text:span>. godine do __.__.20<text:span text:style-name="T108">22</text:span>. godine.</text:p>
        <text:p text:style-name="P25"/>
        <text:p text:style-name="P18">V NAČIN PLAĆANJA</text:p>
        <text:p text:style-name="P18"/>
        <text:p text:style-name="P30">Član 5.</text:p>
        <text:p text:style-name="P29">Naručilac će plaćanje izvršiti u roku od 62 (slovima: še<text:span text:style-name="T103">z</text:span>desetdva) dana od dana prijema uredne fakture i potpisane otpremnice o kvantitativnom i kvalitativnom prijemu isporučenih količina od strane Isporučioca prema Javnim kuhinjama Kantona Sarajevo.</text:p>
        <text:p text:style-name="P29"/>
        <text:p text:style-name="P18">VI MJESTO I VRIJEME ISPORUKE</text:p>
        <text:p text:style-name="P18">Član 6.</text:p>
        <text:p text:style-name="P27">Isporuči<text:span text:style-name="T67">la</text:span>c se obavezuje da će po zahtjevima <text:span text:style-name="T105">N</text:span>aručioca isporučivati hljeb Javnim kuhinjama na sljedeće adrese:</text:p>
        <text:list xml:id="list8371517832599858669" text:style-name="WWNum3">
          <text:list-item>
            <text:p text:style-name="P125">za Javnu kuhinju "Merhamet", na adresu, ulica Safeta Hadžića broj 177, Sarajevo; </text:p>
          </text:list-item>
          <text:list-item>
            <text:p text:style-name="P125">za Javnu kuhinju "Stari Grad", na adresu, ulica Halači broj 6, Sarajevo; </text:p>
          </text:list-item>
          <text:list-item>
            <text:p text:style-name="P125">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text:span text:style-name="T70">ulica Hašima Spahića 32.;</text:span> ulica Gradačačka broj 20.; ulica Adema Buće broj 54.; ulica Brčanska broj 14; </text:p>
          </text:list-item>
          <text:list-item>
            <text:p text:style-name="P125">za Pučku kuhinju „Kruh Svetog Ante“, na slijedeće adrese: ulica Zagrebačka broj 18, ulica Trg Djece Dobrinje broj 1.; </text:p>
          </text:list-item>
          <text:list-item>
            <text:p text:style-name="P126">za Pučku kuhinju „Jelo na kotačima“, na adresu, ulica Nikole Šopa 50a – Stup, Sarajevo;</text:p>
          </text:list-item>
        </text:list>
        <text:p text:style-name="P96"><text:s text:c="13"/><text:span text:style-name="T106">f) <text:s text:c="3"/>za Javnu kuhinju "Dobrotvor", na adresu, Šibenska 5.</text:span></text:p>
        <text:p text:style-name="P31"><text:soft-page-break/>Isporuči<text:span text:style-name="T67">la</text:span>c se obavezuje da će po nalogu <text:span text:style-name="T105">N</text:span>aručioca isporučivati hljeb i na druge adrese na području Kantona Sarajevo u slučaju da se u toku primjene ovog Ugovora za istim ukaže potreba.</text:p>
        <text:p text:style-name="P29"/>
        <text:p text:style-name="P18">Član 7.</text:p>
        <text:p text:style-name="P58"><text:span text:style-name="T79">Isporuči</text:span><text:span text:style-name="T80">la</text:span><text:span text:style-name="T79">c se obavezuje da će javnim kuhinjama iz Člana 6. ovog Ugovora isporučivati polubijeli hljeb težine 700 grama </text:span><text:span text:style-name="T101">na dnevnoj osnovi </text:span><text:span text:style-name="T79">na način da će se za dane od ponedjeljka do četvrtka vršiti isporuka svakog radnog dana, a petkom će se vršiti isporuka za petak i subotu prema zahtjevima </text:span><text:span text:style-name="T81">N</text:span><text:span text:style-name="T79">aručioca i u terminima dogovorenim sa javnim kuhinjama.</text:span></text:p>
        <text:p text:style-name="P25"/>
        <text:p text:style-name="P18">VII OBAVEZE ISPORUČIOCA</text:p>
        <text:p text:style-name="P18"/>
        <text:p text:style-name="P30">Član 8.</text:p>
        <text:p text:style-name="P30"/>
        <text:p text:style-name="P29">Da isporuku hljeba izvrši kvalitetno i u predviđenom roku, u skladu sa važećim propisima, pravilima struke, potrebama, zahtjevima i narudžbama Naručioca iskazanim i odredbama <text:s/>ovog Ugovora, a u svemu prema Ponudi, broj: ____________ od ____________20<text:span text:style-name="T111">21</text:span>. godine, i Obrasca za cijenu ponude (Aneks 2.), koja je sastavni dio ovog Ugovora.</text:p>
        <text:p text:style-name="P29">Da isporučeni hljeb budu propisane kvalitete, u traženim <text:s/>količinama, deklarirana prema važećim propisima. </text:p>
        <text:p text:style-name="P29">Da ostane u kontaktu sa Naručiocem radi eventualnih otklanjanja nedostataka isporučenog hljeba i da u roku od 5 (slovima: pet) dana od dana sačinjavanja <text:s/>zapisnika o uočenim nedostacima otkloni uočene eventualne propuste.</text:p>
        <text:p text:style-name="P29">Da ispostavlja račun za isporuku sa iskazanim robama, pojedinačnim i ukupnim cijenama i <text:s/>uračunatim PDV-om na osnovu otpremnih dokumenata potpisanih od strane Javnih kuhinja <text:s/>da je roba preuzeta.</text:p>
        <text:p text:style-name="P8"><text:span text:style-name="T90">Da Isporučilac</text:span><text:span text:style-name="T79"> nema pravo zapošljavati, u svrhu izvršenja ugovora o nabavci, fizička ili pravna lica koja su učestvovala u pripremi tenderske dokumentacije ili su bila u svojstvu člana ili stručnog lica koje je angažirala Komisija za nabavke, </text:span><text:span text:style-name="T80">u toku trajanja Ugovora za nabavku hljeba za potrebe korisnika Javnih kuhinja Kantona Sarajevo</text:span><text:span text:style-name="T79">.</text:span></text:p>
        <text:p text:style-name="P25"/>
        <text:p text:style-name="P18"/>
        <text:p text:style-name="P18"/>
        <text:p text:style-name="P18"/>
        <text:p text:style-name="P18"/>
        <text:p text:style-name="P18"/>
        <text:p text:style-name="P18"><text:soft-page-break/></text:p>
        <text:p text:style-name="P18">VIII OBAVEZE NARUČIOCA</text:p>
        <text:p text:style-name="P18"/>
        <text:p text:style-name="P30">Član 9.</text:p>
        <text:p text:style-name="P29">Da obezbijedi uslove za prijem i preuzimanje isporučenog hljeba i pripadajuće dokumentacije.</text:p>
        <text:p text:style-name="P29">Da izvrši plaćanje robe u roku iz Člana 5. ovog Ugovora.. </text:p>
        <text:p text:style-name="P29">Da plaćanje robe po ovom ugovoru vrši u KM, putem Trezora Kantona Sarajevo, a u skladu sa propisima o trezorskom poslovanju.</text:p>
        <text:p text:style-name="P25"/>
        <text:p text:style-name="P18">IX RASKID UGOVORA I NAKNADA ŠTETE</text:p>
        <text:p text:style-name="P18"/>
        <text:p text:style-name="P30">Član 10.</text:p>
        <text:p text:style-name="P89">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90">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91"/>
        <text:p text:style-name="P25">Kada jedna ugovorna strana ne ispuni svoju obavezu, druga strana može, ako nije drugačije određeno ovim Ugovorom, zahtjevati ispunjenje obaveza ili, pod uslovima predviđenim Ugovorom i ugovorenim materijalnim pravom, raskinuti Ugovor, ako raskid Ugovora ne nastupa po samom zakonu, a u svakom slučaju ima pravo na naknadu štete.</text:p>
        <text:p text:style-name="P25">U slučaju raskida/djelimičnog raskida Ugovora, ugovorne strane imaju pravo na naknadu štete koju trpe zbog kršenja Ugovora od druge ugovorne strane.</text:p>
        <text:p text:style-name="P25">Otkazni rok po ovom ugovoru je 30 (slovima: trideset) dana, a po isteku Ugovor se smatra raskinutim.</text:p>
        <text:p text:style-name="P25"/>
        <text:p text:style-name="P25"/>
        <text:p text:style-name="P25"/>
        <text:p text:style-name="P25"/>
        <text:p text:style-name="P18"/>
        <text:p text:style-name="P18"/>
        <text:p text:style-name="P18"><text:soft-page-break/></text:p>
        <text:p text:style-name="P18">X ZAVRŠNE ODREDBE</text:p>
        <text:p text:style-name="P18"/>
        <text:p text:style-name="P30">Član 11.</text:p>
        <text:p text:style-name="P30"/>
        <text:p text:style-name="P25">1. Ovaj Ugovor stupa na snagu danom potpisivanja od <text:s/>Ugovornih strana.</text:p>
        <text:p text:style-name="P120">2. Sve nastale sporove Ugovorne strane će riješiti sporazumno, a ako to nije moguće spor će biti riješen pred Općinskim sudom u Sarajevu.</text:p>
        <text:p text:style-name="P120">3. Ovaj Ugovor sačinjen je u 4 (slovima: četiri) primjerka od kojih svaka Ugovorna strana zadržava po 2 (slovima: dva) primjerka.</text:p>
        <text:p text:style-name="P120">4. Sastavni dijelovi ovog Ugovora su Obrazac za cijenu i Ponuda Isporučioca.</text:p>
        <text:p text:style-name="P32"/>
        <text:p text:style-name="P19"><text:s text:c="4"/>Z<text:span text:style-name="T105">A</text:span> NARUČIOCA <text:s text:c="78"/>Z<text:span text:style-name="T105">A</text:span> IZVRŠIOCA</text:p>
        <text:p text:style-name="P19"/>
        <text:p text:style-name="P25"><text:s text:c="4"/><text:span text:style-name="T75">M I N I S T</text:span><text:span text:style-name="T77"> R </text:span><text:span text:style-name="T78">I C A</text:span> <text:s text:c="76"/><text:span text:style-name="T75">D </text:span><text:span text:style-name="T76">I R E K T O R</text:span><text:span text:style-name="T103"> </text:span></text:p>
        <text:p text:style-name="P25"/>
        <text:p text:style-name="P25">_________________ <text:s text:c="77"/>________________</text:p>
        <text:p text:style-name="P25"><text:s text:c="4"/>(potpis i pečat) <text:s text:c="88"/>(potpis i pečat)</text:p>
        <text:p text:style-name="P25"/>
        <text:p text:style-name="P8"><text:span text:style-name="T85"><text:s text:c="3"/></text:span><text:span text:style-name="T97"><text:s/></text:span><text:span text:style-name="T99">Ivana Prvul</text:span><text:span text:style-name="T100">ović</text:span><text:span text:style-name="T98"> </text:span><text:span text:style-name="T85"><text:s text:c="85"/>________________</text:span></text:p>
        <text:p text:style-name="P26"><text:s text:c="3"/>(ime i prezime) <text:s text:c="88"/>(ime i prezime)</text:p>
        <text:p text:style-name="P19"/>
        <text:p text:style-name="P25">_________________ <text:s text:c="75"/>_________________ <text:s text:c="2"/></text:p>
        <text:p text:style-name="P8"><text:span text:style-name="T85"><text:s text:c="4"/>(broj Ugovora) <text:s text:c="91"/>(broj Ugovora</text:span><text:span text:style-name="T102">)</text:span></text:p>
        <text:p text:style-name="P33"/>
        <text:p text:style-name="P58"/>
        <text:p text:style-name="P58"/>
        <text:p text:style-name="P58"/>
        <text:p text:style-name="P58"/>
        <text:p text:style-name="P58"/>
        <text:p text:style-name="P58"/>
        <text:p text:style-name="P58"/>
        <text:p text:style-name="P5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sans-serif" svg:font-family="sans-serif,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bs" fo:country="BA"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bs" fo:country="BA"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bs" fo:country="BA"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Arial" fo:font-family="Arial" style:font-family-generic="roman" style:font-pitch="variable" fo:language="hr" fo:country="HR"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default-outline-level="3" style:list-style-name="" style:class="text"/>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9-8"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paragraph-properties fo:text-align="start" style:justify-single-word="false"/>
    </style:style>
    <style:style style:name="Subtitle" style:family="paragraph" style:parent-style-name="Heading" style:default-outline-level="" style:class="chapter">
      <style:paragraph-properties fo:text-align="start" style:justify-single-word="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rame_20_contents" style:display-name="Frame contents" style:family="paragraph" style:parent-style-name="Standard" style:default-outline-level="" style:class="extra"/>
    <style:style style:name="No_20_Spacing" style:display-name="No Spacing" style:family="paragraph" style:default-outline-level="">
      <style:paragraph-properties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bs" fo:country="BA"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text-properties style:font-name="Arial" fo:font-family="Arial" style:font-family-generic="roman" style:font-pitch="variable" fo:language="hr" fo:country="HR"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3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3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4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WW8Num7z0" style:family="text">
      <style:text-properties fo:font-size="11pt" fo:language="en" fo:country="GB" fo:font-style="normal" style:font-size-asian="11pt" style:font-style-asian="normal" style:font-size-complex="11pt" style:font-style-complex="normal"/>
    </style:style>
    <style:style style:name="WW8Num6z0" style:family="text">
      <style:text-properties fo:color="#000000" fo:font-size="11pt" fo:language="en" fo:country="GB" style:font-size-asian="11pt" style:font-size-complex="11pt"/>
    </style:style>
    <style:style style:name="WW8Num11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1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WW8Num12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2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fo:color="#000000" fo:font-size="11pt" style:font-size-asian="11pt" style:font-size-complex="11pt"/>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fo:color="#000000" fo:font-size="11pt" style:font-size-asian="11pt" style:font-size-complex="11pt"/>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fo:color="#000000" fo:font-size="11pt" style:font-size-asian="11pt" style:font-size-complex="11pt"/>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asian="Lucida Sans Unicode" style:font-family-asian="'Lucida Sans Unicode'" style:font-family-generic-asian="system" style:font-pitch-asian="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Symbol2" style:font-family-complex="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top="0cm" fo:margin-bottom="0.353cm" loext:contextual-spacing="false" fo:text-align="end"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501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text:p text:style-name="MP2"><text:tab/></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6T21:42:00</meta:creation-date>
    <meta:initial-creator>Djinita Foco</meta:initial-creator>
    <dc:language>hr-HR</dc:language>
    <meta:print-date>2021-08-17T13:31:02.651000000</meta:print-date>
    <dc:date>2021-08-17T13:30:19.339000000</dc:date>
    <meta:editing-cycles>46</meta:editing-cycles>
    <meta:editing-duration>PT10H11M35S</meta:editing-duration>
    <meta:generator>LibreOffice/5.2.7.2$Windows_x86 LibreOffice_project/2b7f1e640c46ceb28adf43ee075a6e8b8439ed10</meta:generator>
    <meta:document-statistic meta:table-count="5" meta:image-count="0" meta:object-count="0" meta:page-count="20" meta:paragraph-count="351" meta:word-count="4746" meta:character-count="33260" meta:non-whitespace-character-count="27880"/>
    <meta:template xlink:type="simple" xlink:actuate="onRequest" xlink:title="Normal" xlink:href=""/>
  </office:meta>
</office:document-meta>
</file>