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ext_20_body">
      <style:paragraph-properties fo:margin-left="8.89cm" fo:margin-right="0cm" fo:text-align="justify" style:justify-single-word="false" fo:text-indent="1.27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officeooo:rsid="0030a603" officeooo:paragraph-rsid="0016a98f" style:font-size-asian="12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officeooo:rsid="0010fdbd" officeooo:paragraph-rsid="0010fdbd" style:font-size-asian="12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2pt" officeooo:rsid="0011c5d8" officeooo:paragraph-rsid="0011c5d8" style:font-size-asian="12pt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2pt" officeooo:rsid="00133048" officeooo:paragraph-rsid="00133048" style:font-size-asian="12pt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2pt" officeooo:rsid="001543bb" officeooo:paragraph-rsid="0016a98f" style:font-size-asian="12pt"/>
    </style:style>
    <style:style style:name="P19" style:family="paragraph" style:parent-style-name="Text_20_body" style:list-style-name="WW8Num1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Text_20_body" style:list-style-name="WW8Num2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Text_20_body" style:list-style-name="WW8Num1">
      <style:paragraph-properties fo:text-align="justify" style:justify-single-word="false"/>
      <style:text-properties fo:font-size="12pt" officeooo:rsid="000cae99" style:font-size-asian="12pt"/>
    </style:style>
    <style:style style:name="P22" style:family="paragraph" style:parent-style-name="Text_20_body" style:list-style-name="WW8Num1">
      <style:paragraph-properties fo:text-align="justify" style:justify-single-word="false"/>
      <style:text-properties fo:font-size="12pt" officeooo:rsid="000cae99" officeooo:paragraph-rsid="000cae99" style:font-size-asian="12pt"/>
    </style:style>
    <style:style style:name="P23" style:family="paragraph" style:parent-style-name="Text_20_body" style:list-style-name="WW8Num2">
      <style:paragraph-properties fo:text-align="justify" style:justify-single-word="false"/>
      <style:text-properties fo:font-size="12pt" officeooo:rsid="000f2536" officeooo:paragraph-rsid="000f2536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ae99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0cae99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0cae99" style:font-size-asian="12pt" style:font-weight-asian="bold" style:font-weight-complex="bold"/>
    </style:style>
    <style:style style:name="T7" style:family="text">
      <style:text-properties officeooo:rsid="000cae99"/>
    </style:style>
    <style:style style:name="T8" style:family="text">
      <style:text-properties officeooo:rsid="0011c5d8"/>
    </style:style>
    <style:style style:name="T9" style:family="text">
      <style:text-properties officeooo:rsid="00510447"/>
    </style:style>
    <style:style style:name="T10" style:family="text">
      <style:text-properties officeooo:rsid="001543bb"/>
    </style:style>
    <style:style style:name="T11" style:family="text">
      <style:text-properties officeooo:rsid="0013304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9.204cm" draw:visible-area-height="2.9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1"><draw:frame draw:style-name="fr1" draw:name="Object1" text:anchor-type="as-char" svg:width="16.992cm" svg:height="2.58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><text:span text:style-name="T1">Broj: 01-</text:span><text:span text:style-name="T2">47</text:span><text:span text:style-name="T1">-1/14</text:span></text:p>
      <text:p text:style-name="P2">Sarajevo, <text:span text:style-name="T7">21.04</text:span>.2014.god.</text:p>
      <text:p text:style-name="P2"/>
      <text:p text:style-name="P9">Na osnovu člana 7. Sporazuma o osnivanju Ekonomsko - socijalnog vijeća za područje Kantona Sarajevo broj: 02-05-33200-19.1/05 od 03.02.2006.godine i 02-05-21020-16.1/11 od 30.06.2011.godine svim članovima Vijeća dostavljam:</text:p>
      <text:p text:style-name="P2"><text:tab/><text:tab/><text:tab/><text:tab/><text:tab/><text:tab/></text:p>
      <text:p text:style-name="P5">P O Z I V </text:p>
      <text:p text:style-name="P5">za 4<text:span text:style-name="T7">7</text:span>. sjednicu Ekonomsko - socijalnog vijeća</text:p>
      <text:p text:style-name="P5">za područje Kantona Sarajevo</text:p>
      <text:p text:style-name="P4"/>
      <text:p text:style-name="P8"><text:span text:style-name="T1">Pozivam vas da prisustvujete 4</text:span><text:span text:style-name="T2">7</text:span><text:span text:style-name="T1">. sjednici Ekonomsko - socijalnog vijeća za područje Kantona Sarajevo, koja će se održati </text:span><text:span text:style-name="T6">28.04.</text:span><text:span text:style-name="T4">2014.godine (</text:span><text:span text:style-name="T5">ponedjeljak</text:span><text:span text:style-name="T4">) u 15,00 sati</text:span><text:span text:style-name="T1"> u Multimedijalnoj sali Kantona Sarajevo (Ul. Reisa Dž. Čauševića broj 1.).</text:span></text:p>
      <text:p text:style-name="P3"/>
      <text:p text:style-name="P3"><text:tab/>Za sjednicu predlažem slijedeći:</text:p>
      <text:p text:style-name="P5"/>
      <text:p text:style-name="P5">DNEVNI RED</text:p>
      <text:p text:style-name="P3"/>
      <text:list xml:id="list4388022480985517614" text:style-name="WW8Num1">
        <text:list-item>
          <text:p text:style-name="P19">Usvajanje zapisnika sa 4<text:span text:style-name="T7">6</text:span>. sjednice Ekonomsko-socijalnog vijeća za područje K<text:span text:style-name="T10">S</text:span>;</text:p>
        </text:list-item>
        <text:list-item>
          <text:p text:style-name="P21">Nacrt zakona o poticaju razvoja male privrede;</text:p>
        </text:list-item>
        <text:list-item>
          <text:p text:style-name="P22">Nacrt zakona o izmjenama i dopunama Zakona o sudskim taksama; </text:p>
        </text:list-item>
        <text:list-item>
          <text:p text:style-name="P14">Nacrt Zakona o plaćama i naknadama policijskih službenika Kantona Sarajevo;</text:p>
        </text:list-item>
        <text:list-item>
          <text:p text:style-name="P14"><text:span text:style-name="T11">Odluka o uslovima i načinu rješavanja stambenog pitanja mladih putem zakupa uz obavezu kupoprodaje stana;</text:span></text:p>
        </text:list-item>
        <text:list-item>
          <text:p text:style-name="P15">Prijedlog <text:span text:style-name="T8">i</text:span>zvještaja o radu Ekonomsko-socijalnog Vijeća za područje Kantona Sarajevo za period: 01.01.2013. - 31.12.2013. godine;</text:p>
        </text:list-item>
        <text:list-item>
          <text:p text:style-name="P16">Prijedlog programa rada Ekonomsko-socijalnog Vijeća za područje K<text:span text:style-name="T10">S</text:span> za 2014. godinu;</text:p>
        </text:list-item>
        <text:list-item>
          <text:p text:style-name="P18">Pripremanje tematske sjednice Ekonomsko-socijalnog vijeća za područje KS vezano za ekonomsko-socijalno stanje u Kantonu Sarajevo;</text:p>
        </text:list-item>
        <text:list-item>
          <text:p text:style-name="P17">Informacija o realizaciji zaključaka;</text:p>
        </text:list-item>
      </text:list>
      <text:p text:style-name="P11"><text:span text:style-name="T10">10</text:span>. Tekuća pitanja.</text:p>
      <text:p text:style-name="P7"/>
      <text:p text:style-name="P8"><text:span text:style-name="T3">Materijali se mogu preuzeti na web. stranici: </text:span><text:a xlink:type="simple" xlink:href="http://mrsri.ks.gov.ba/esv"><text:span text:style-name="Internet_20_link">http://mrsri.ks.gov.ba/esv</text:span></text:a><text:span text:style-name="T3"> </text:span></text:p>
      <text:p text:style-name="P6"/>
      <text:p text:style-name="P10"/>
      <text:p text:style-name="P10"/>
      <text:p text:style-name="P10"><text:s text:c="2"/>P R E D S J E D N I K</text:p>
      <text:p text:style-name="P10"/>
      <text:p text:style-name="P7"><text:span text:style-name="T3"><text:s text:c="2"/><text:tab/><text:tab/><text:tab/><text:tab/><text:tab/><text:tab/><text:tab/><text:tab/> <text:s/>mr.sc. Safudin Čengić s.r.</text:span><text:span text:style-name="T1"> </text:span></text:p>
      <text:p text:style-name="P3"/>
      <text:p text:style-name="P3">Dostaviti:</text:p>
      <text:list xml:id="list4995881427844322435" text:style-name="WW8Num2">
        <text:list-item>
          <text:p text:style-name="P20">Članovima Vijeća (X12),</text:p>
        </text:list-item>
        <text:list-item>
          <text:p text:style-name="P20">Ministarstvo <text:span text:style-name="T7">privrede </text:span>(izvjestilac),</text:p>
        </text:list-item>
        <text:list-item>
          <text:p text:style-name="P20">Ministarstvo <text:span text:style-name="T7">pravde i uprave</text:span> (izvjestilac),</text:p>
        </text:list-item>
        <text:list-item>
          <text:p text:style-name="P23">Ministarstvo unutrašnjih poslova (izvjestilac),</text:p>
        </text:list-item>
      </text:list>
      <text:p text:style-name="P12">- <text:s text:c="3"/>Stručnim saradnicima Vijeća (X2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language="bs" fo:country="BA" style:font-size-asian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msa.kadric</meta:initial-creator>
    <meta:creation-date>2014-01-31T09:49:00</meta:creation-date>
    <dc:date>2014-04-23T10:42:04.700000000</dc:date>
    <meta:print-date>2014-04-23T10:33:35.447000000</meta:print-date>
    <meta:editing-cycles>22</meta:editing-cycles>
    <meta:editing-duration>PT4H23M28S</meta:editing-duration>
    <meta:generator>LibreOffice/4.1.4.2$Windows_x86 LibreOffice_project/0a0440ccc0227ad9829de5f46be37cfb6edcf72</meta:generator>
    <meta:document-statistic meta:table-count="0" meta:image-count="0" meta:object-count="1" meta:page-count="1" meta:paragraph-count="31" meta:word-count="245" meta:character-count="1755" meta:non-whitespace-character-count="1522"/>
  </office:meta>
</office:document-meta>
</file>