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ヒラギノ明朝 Pro W6" svg:font-family="'ヒラギノ明朝 Pro W6'" style:font-family-generic="roman"/>
    <style:font-face style:name="@Arial Unicode MS Western" svg:font-family="'@Arial Unicode MS Western'"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end" style:justify-single-word="false"/>
      <style:text-properties fo:font-weight="bold" officeooo:rsid="0035c5d3" officeooo:paragraph-rsid="0035c5d3" style:font-weight-asian="bold"/>
    </style:style>
    <style:style style:name="P8" style:family="paragraph" style:parent-style-name="Standard">
      <style:text-properties fo:font-weight="bold" style:language-asian="hr" style:country-asian="BA" style:font-weight-asian="bold"/>
    </style:style>
    <style:style style:name="P9" style:family="paragraph" style:parent-style-name="Standard">
      <style:text-properties fo:font-weight="bold" style:language-asian="hr" style:country-asian="BA" style:font-weight-asian="bold" style:font-weight-complex="bold"/>
    </style:style>
    <style:style style:name="P10" style:family="paragraph" style:parent-style-name="Standard">
      <style:paragraph-properties fo:text-align="center" style:justify-single-word="false"/>
      <style:text-properties fo:font-weight="bold" style:language-asian="hr" style:country-asian="BA" style:font-weight-asian="bold" style:font-weight-complex="bold"/>
    </style:style>
    <style:style style:name="P11" style:family="paragraph" style:parent-style-name="Standard">
      <style:paragraph-properties fo:text-align="justify" style:justify-single-word="false"/>
      <style:text-properties fo:font-weight="bold" style:language-asian="hr" style:country-asian="BA" style:font-weight-asian="bold" style:font-weight-complex="bold"/>
    </style:style>
    <style:style style:name="P12" style:family="paragraph" style:parent-style-name="Standard">
      <style:text-properties fo:language="pl" fo:country="PL"/>
    </style:style>
    <style:style style:name="P13" style:family="paragraph" style:parent-style-name="Standard">
      <style:text-properties fo:language="pl" fo:country="PL" fo:font-weight="bold" style:font-weight-asian="bold"/>
    </style:style>
    <style:style style:name="P14" style:family="paragraph" style:parent-style-name="Standard">
      <style:text-properties fo:language="pl" fo:country="PL" fo:font-weight="bold" style:font-weight-asian="bold" style:font-weight-complex="bold"/>
    </style:style>
    <style:style style:name="P15" style:family="paragraph" style:parent-style-name="Standard">
      <style:paragraph-properties fo:text-align="center" style:justify-single-word="false"/>
      <style:text-properties fo:language="pl" fo:country="PL" fo:font-weight="bold" style:font-weight-asian="bold" style:font-weight-complex="bold"/>
    </style:style>
    <style:style style:name="P16" style:family="paragraph" style:parent-style-name="Standard">
      <style:paragraph-properties fo:text-align="justify" style:justify-single-word="false"/>
      <style:text-properties fo:language="pl" fo:country="PL" fo:font-weight="bold" style:font-weight-asian="bold" style:font-weight-complex="bold"/>
    </style:style>
    <style:style style:name="P17" style:family="paragraph" style:parent-style-name="Standard">
      <style:paragraph-properties fo:text-align="justify" style:justify-single-word="false"/>
      <style:text-properties fo:language="pl" fo:country="PL" fo:font-weight="bold" style:font-weight-asian="bold"/>
    </style:style>
    <style:style style:name="P18" style:family="paragraph" style:parent-style-name="Standard">
      <style:paragraph-properties fo:text-align="center" style:justify-single-word="false"/>
      <style:text-properties fo:language="pl" fo:country="PL"/>
    </style:style>
    <style:style style:name="P19" style:family="paragraph" style:parent-style-name="Standard">
      <style:paragraph-properties fo:text-align="justify" style:justify-single-word="false"/>
      <style:text-properties fo:language="pl" fo:country="PL"/>
    </style:style>
    <style:style style:name="P20" style:family="paragraph" style:parent-style-name="Standard">
      <style:text-properties fo:language="pl" fo:country="PL" fo:font-style="italic" fo:font-weight="bold" style:font-style-asian="italic" style:font-weight-asian="bold"/>
    </style:style>
    <style:style style:name="P21" style:family="paragraph" style:parent-style-name="Standard">
      <style:paragraph-properties fo:text-align="justify" style:justify-single-word="false"/>
      <style:text-properties fo:language="pl" fo:country="PL" fo:font-style="italic" fo:font-weight="bold" style:font-style-asian="italic" style:font-weight-asian="bold"/>
    </style:style>
    <style:style style:name="P22" style:family="paragraph" style:parent-style-name="Standard">
      <style:text-properties fo:language="pl" fo:country="PL" fo:font-style="italic" style:text-underline-style="solid" style:text-underline-width="auto" style:text-underline-color="font-color" style:text-underline-mode="continuous" style:text-overline-mode="continuous" style:text-line-through-mode="continuous" style:font-style-asian="italic"/>
    </style:style>
    <style:style style:name="P23" style:family="paragraph" style:parent-style-name="Standard">
      <style:paragraph-properties fo:text-align="justify" style:justify-single-word="false"/>
      <style:text-properties fo:language="pl" fo:country="PL" style:text-underline-style="solid" style:text-underline-width="auto" style:text-underline-color="font-color" style:text-underline-mode="continuous" style:text-overline-mode="continuous" style:text-line-through-mode="continuous"/>
    </style:style>
    <style:style style:name="P24" style:family="paragraph" style:parent-style-name="Standard">
      <style:paragraph-properties fo:text-align="justify" style:justify-single-word="false"/>
      <style:text-properties fo:language="pl" fo:country="PL" style:font-name-asian="ヒラギノ明朝 Pro W6" style:font-weight-complex="bold"/>
    </style:style>
    <style:style style:name="P25" style:family="paragraph" style:parent-style-name="Standard">
      <style:paragraph-properties fo:text-align="center" style:justify-single-word="false"/>
    </style:style>
    <style:style style:name="P26" style:family="paragraph" style:parent-style-name="Standard">
      <style:text-properties style:font-weight-complex="bold"/>
    </style:style>
    <style:style style:name="P27" style:family="paragraph" style:parent-style-name="Standard">
      <style:paragraph-properties fo:text-align="justify" style:justify-single-word="false"/>
      <style:text-properties style:font-weight-complex="bold"/>
    </style:style>
    <style:style style:name="P28" style:family="paragraph" style:parent-style-name="Standard">
      <style:text-properties style:language-asian="hr" style:country-asian="BA"/>
    </style:style>
    <style:style style:name="P29" style:family="paragraph" style:parent-style-name="Standard">
      <style:paragraph-properties fo:text-align="center" style:justify-single-word="false"/>
      <style:text-properties style:language-asian="hr" style:country-asian="BA"/>
    </style:style>
    <style:style style:name="P30" style:family="paragraph" style:parent-style-name="Standard">
      <style:paragraph-properties fo:text-align="justify" style:justify-single-word="false"/>
      <style:text-properties style:language-asian="hr" style:country-asian="BA"/>
    </style:style>
    <style:style style:name="P31" style:family="paragraph" style:parent-style-name="Standard">
      <style:text-properties style:language-asian="hr" style:country-asian="BA" style:font-weight-complex="bold"/>
    </style:style>
    <style:style style:name="P32" style:family="paragraph" style:parent-style-name="Standard">
      <style:paragraph-properties fo:text-align="justify" style:justify-single-word="false"/>
      <style:text-properties style:language-asian="hr" style:country-asian="BA" style:font-weight-complex="bold"/>
    </style:style>
    <style:style style:name="P33" style:family="paragraph" style:parent-style-name="Standard">
      <style:paragraph-properties fo:text-align="justify" style:justify-single-word="false"/>
      <style:text-properties fo:font-style="italic" fo:font-weight="bold" style:font-name-asian="Calibri" style:language-asian="en" style:country-asian="US" style:font-style-asian="italic" style:font-weight-asian="bold"/>
    </style:style>
    <style:style style:name="P34" style:family="paragraph" style:parent-style-name="Standard">
      <style:paragraph-properties fo:text-align="justify" style:justify-single-word="false"/>
      <style:text-properties fo:font-style="italic" fo:font-weight="bold" style:font-name-asian="Calibri" style:font-style-asian="italic" style:font-weight-asian="bold"/>
    </style:style>
    <style:style style:name="P35" style:family="paragraph" style:parent-style-name="Standard">
      <style:paragraph-properties fo:text-align="justify" style:justify-single-word="false"/>
      <style:text-properties fo:font-style="italic" fo:font-weight="bold" style:font-style-asian="italic" style:font-weight-asian="bold"/>
    </style:style>
    <style:style style:name="P36" style:family="paragraph" style:parent-style-name="Standard">
      <style:text-properties fo:font-style="italic" fo:font-weight="bold" style:font-style-asian="italic" style:font-weight-asian="bold" style:font-style-complex="italic" style:font-weight-complex="bold"/>
    </style:style>
    <style:style style:name="P37"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38" style:family="paragraph" style:parent-style-name="Standard">
      <style:text-properties fo:font-style="italic" fo:font-weight="bold" style:language-asian="hr" style:country-asian="BA" style:font-style-asian="italic" style:font-weight-asian="bold"/>
    </style:style>
    <style:style style:name="P39" style:family="paragraph" style:parent-style-name="Standard">
      <style:paragraph-properties fo:text-align="justify" style:justify-single-word="false"/>
      <style:text-properties fo:font-style="italic" fo:font-weight="bold" style:language-asian="hr" style:country-asian="BA" style:font-style-asian="italic" style:font-weight-asian="bold"/>
    </style:style>
    <style:style style:name="P40" style:family="paragraph" style:parent-style-name="Standard">
      <style:text-properties fo:font-style="italic" style:font-style-asian="italic"/>
    </style:style>
    <style:style style:name="P41" style:family="paragraph" style:parent-style-name="Standard">
      <style:paragraph-properties fo:text-align="justify" style:justify-single-word="false"/>
      <style:text-properties fo:color="#ff0000" fo:font-weight="bold" style:font-weight-asian="bold"/>
    </style:style>
    <style:style style:name="P42" style:family="paragraph" style:parent-style-name="Standard">
      <style:paragraph-properties fo:text-align="center" style:justify-single-word="false"/>
      <style:text-properties fo:color="#ff0000" fo:font-weight="bold" style:font-weight-asian="bold" style:font-weight-complex="bold"/>
    </style:style>
    <style:style style:name="P43" style:family="paragraph" style:parent-style-name="Standard">
      <style:paragraph-properties fo:text-align="justify" style:justify-single-word="false"/>
      <style:text-properties fo:color="#ff0000" fo:language="hr" fo:country="HR" fo:font-weight="bold" style:font-weight-asian="bold"/>
    </style:style>
    <style:style style:name="P44" style:family="paragraph" style:parent-style-name="Standard">
      <style:paragraph-properties fo:text-align="center" style:justify-single-word="false"/>
      <style:text-properties style:use-window-font-color="true" fo:font-weight="bold" style:font-weight-asian="bold"/>
    </style:style>
    <style:style style:name="P45" style:family="paragraph" style:parent-style-name="Standard">
      <style:paragraph-properties fo:text-align="justify" style:justify-single-word="false"/>
      <style:text-properties style:font-name-asian="Calibri" style:language-asian="en" style:country-asian="US"/>
    </style:style>
    <style:style style:name="P46" style:family="paragraph" style:parent-style-name="Standard">
      <style:paragraph-properties fo:line-height="115%"/>
    </style:style>
    <style:style style:name="P47" style:family="paragraph" style:parent-style-name="Standard">
      <style:paragraph-properties fo:text-align="justify" style:justify-single-word="false"/>
      <style:text-properties fo:color="#ff3333"/>
    </style:style>
    <style:style style:name="P48" style:family="paragraph" style:parent-style-name="Standard">
      <style:paragraph-properties fo:text-align="justify" style:justify-single-word="false"/>
      <style:text-properties style:font-name="Times New Roman" fo:font-size="12pt" fo:language="pl" fo:country="PL"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P49" style:family="paragraph" style:parent-style-name="Standard">
      <style:paragraph-properties fo:margin-left="0.63cm" fo:margin-right="0cm" fo:text-align="center" style:justify-single-word="false" fo:text-indent="0cm" style:auto-text-indent="false">
        <style:tab-stops/>
      </style:paragraph-properties>
      <style:text-properties fo:font-weight="bold" style:font-weight-asian="bold" style:font-weight-complex="bold"/>
    </style:style>
    <style:style style:name="P50" style:family="paragraph" style:parent-style-name="Standard">
      <style:paragraph-properties fo:margin-left="0.63cm" fo:margin-right="0cm" fo:text-align="justify" style:justify-single-word="false" fo:text-indent="0cm" style:auto-text-indent="false">
        <style:tab-stops/>
      </style:paragraph-properties>
    </style:style>
    <style:style style:name="P51" style:family="paragraph" style:parent-style-name="Standard">
      <style:paragraph-properties fo:margin-top="0cm" fo:margin-bottom="0.048cm" loext:contextual-spacing="false"/>
    </style:style>
    <style:style style:name="P52" style:family="paragraph" style:parent-style-name="Standard">
      <style:paragraph-properties fo:margin-top="0cm" fo:margin-bottom="0.048cm" loext:contextual-spacing="false" fo:text-align="justify" style:justify-single-word="false"/>
    </style:style>
    <style:style style:name="P53" style:family="paragraph" style:parent-style-name="Standard">
      <style:paragraph-properties fo:margin-top="0cm" fo:margin-bottom="0.048cm" loext:contextual-spacing="false" fo:text-align="justify" style:justify-single-word="false"/>
      <style:text-properties fo:font-style="italic" fo:font-weight="bold" style:language-asian="hr" style:country-asian="BA" style:font-style-asian="italic" style:font-weight-asian="bold"/>
    </style:style>
    <style:style style:name="P54" style:family="paragraph" style:parent-style-name="Comment_20_Text">
      <style:paragraph-properties fo:text-align="justify" style:justify-single-word="false"/>
      <style:text-properties fo:font-size="12pt" style:font-size-asian="12pt" style:font-size-complex="12pt"/>
    </style:style>
    <style:style style:name="P55" style:family="paragraph" style:parent-style-name="Comment_20_Text">
      <style:text-properties fo:font-size="12pt" fo:language="pl" fo:country="PL" style:font-size-asian="12pt" style:language-asian="hr" style:country-asian="HR" style:font-size-complex="12pt"/>
    </style:style>
    <style:style style:name="P56" style:family="paragraph" style:parent-style-name="Standard">
      <style:paragraph-properties fo:margin-left="1.27cm" fo:margin-right="0cm" fo:text-align="justify" style:justify-single-word="false" fo:text-indent="0cm" style:auto-text-indent="false">
        <style:tab-stops/>
      </style:paragraph-properties>
    </style:style>
    <style:style style:name="P57" style:family="paragraph" style:parent-style-name="Standard">
      <style:paragraph-properties fo:margin-left="1.27cm" fo:margin-right="0cm" fo:text-align="justify" style:justify-single-word="false" fo:text-indent="0cm" style:auto-text-indent="false">
        <style:tab-stops>
          <style:tab-stop style:position="1.231cm"/>
        </style:tab-stops>
      </style:paragraph-properties>
      <style:text-properties officeooo:paragraph-rsid="00062fde"/>
    </style:style>
    <style:style style:name="P58" style:family="paragraph" style:parent-style-name="Standard">
      <style:paragraph-properties fo:margin-left="1.27cm" fo:margin-right="0cm" fo:text-align="center" style:justify-single-word="false" fo:text-indent="0cm" style:auto-text-indent="false">
        <style:tab-stops/>
      </style:paragraph-properties>
      <style:text-properties fo:language="pl" fo:country="PL"/>
    </style:style>
    <style:style style:name="P59" style:family="paragraph" style:parent-style-name="Standard">
      <style:paragraph-properties fo:margin-left="1.27cm" fo:margin-right="0cm" fo:text-align="justify" style:justify-single-word="false" fo:text-indent="0cm" style:auto-text-indent="false">
        <style:tab-stops/>
      </style:paragraph-properties>
      <style:text-properties fo:language="pl" fo:country="PL"/>
    </style:style>
    <style:style style:name="P60"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language="pl" fo:country="PL"/>
    </style:style>
    <style:style style:name="P61" style:family="paragraph" style:parent-style-name="Standard">
      <style:paragraph-properties fo:margin-left="1.27cm" fo:margin-right="0cm" fo:text-align="justify" style:justify-single-word="false" fo:text-indent="0cm" style:auto-text-indent="false">
        <style:tab-stops/>
      </style:paragraph-properties>
      <style:text-properties fo:language="pl" fo:country="PL" style:text-underline-style="solid" style:text-underline-width="auto" style:text-underline-color="font-color" style:text-underline-mode="continuous" style:text-overline-mode="continuous" style:text-line-through-mode="continuous"/>
    </style:style>
    <style:style style:name="P62" style:family="paragraph" style:parent-style-name="Standard">
      <style:paragraph-properties fo:margin-left="1.27cm" fo:margin-right="0cm" fo:text-align="center" style:justify-single-word="false" fo:text-indent="0cm" style:auto-text-indent="false">
        <style:tab-stops/>
      </style:paragraph-properties>
      <style:text-properties fo:font-weight="bold" style:font-weight-asian="bold" style:font-weight-complex="bold"/>
    </style:style>
    <style:style style:name="P63" style:family="paragraph" style:parent-style-name="Standard">
      <style:paragraph-properties fo:margin-left="1.27cm" fo:margin-right="0cm" fo:text-indent="0cm" style:auto-text-indent="false">
        <style:tab-stops/>
      </style:paragraph-properties>
      <style:text-properties fo:font-weight="bold" style:font-weight-asian="bold"/>
    </style:style>
    <style:style style:name="P64" style:family="paragraph" style:parent-style-name="Standard">
      <style:paragraph-properties fo:margin-left="1.27cm" fo:margin-right="0cm" fo:text-align="justify" style:justify-single-word="false" fo:text-indent="0cm" style:auto-text-indent="false">
        <style:tab-stops/>
      </style:paragraph-properties>
      <style:text-properties style:font-name-asian="Calibri"/>
    </style:style>
    <style:style style:name="P65" style:family="paragraph" style:parent-style-name="Standard">
      <style:paragraph-properties fo:margin-left="1.27cm" fo:margin-right="0cm" fo:text-align="justify" style:justify-single-word="false" fo:text-indent="0cm" style:auto-text-indent="false">
        <style:tab-stops/>
      </style:paragraph-properties>
      <style:text-properties style:font-weight-complex="bold"/>
    </style:style>
    <style:style style:name="P66" style:family="paragraph" style:parent-style-name="Standard">
      <style:paragraph-properties fo:margin-left="1.27cm" fo:margin-right="0cm" fo:text-align="justify" style:justify-single-word="false" fo:text-indent="0cm" style:auto-text-indent="false">
        <style:tab-stops/>
      </style:paragraph-properties>
      <style:text-properties fo:font-style="italic" style:language-asian="hr" style:country-asian="BA" style:font-style-asian="italic"/>
    </style:style>
    <style:style style:name="P67" style:family="paragraph" style:parent-style-name="Standard">
      <style:paragraph-properties fo:margin-left="1.27cm" fo:margin-right="0cm" fo:text-align="justify" style:justify-single-word="false" fo:text-indent="0cm" style:auto-text-indent="false">
        <style:tab-stops/>
      </style:paragraph-properties>
      <style:text-properties style:language-asian="hr" style:country-asian="BA"/>
    </style:style>
    <style:style style:name="P68" style:family="paragraph" style:parent-style-name="Standard">
      <style:paragraph-properties fo:margin-left="1.27cm" fo:margin-right="0cm" fo:margin-top="0cm" fo:margin-bottom="0.048cm" loext:contextual-spacing="false" fo:text-indent="0cm" style:auto-text-indent="false">
        <style:tab-stops/>
      </style:paragraph-properties>
    </style:style>
    <style:style style:name="P69" style:family="paragraph" style:parent-style-name="Standard">
      <style:paragraph-properties fo:margin-left="1.27cm" fo:margin-right="0cm" fo:margin-top="0cm" fo:margin-bottom="0.048cm" loext:contextual-spacing="false" fo:text-align="justify" style:justify-single-word="false" fo:text-indent="0cm" style:auto-text-indent="false">
        <style:tab-stops/>
      </style:paragraph-properties>
      <style:text-properties style:language-asian="hr" style:country-asian="BA"/>
    </style:style>
    <style:style style:name="P70"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71" style:family="paragraph" style:parent-style-name="Normal">
      <style:paragraph-properties fo:margin-left="1.27cm" fo:margin-right="0cm" style:line-height-at-least="0.176cm" fo:text-align="justify" style:justify-single-word="false" fo:text-indent="0cm" style:auto-text-indent="false" style:vertical-align="auto">
        <style:tab-stops>
          <style:tab-stop style:position="-0.021cm"/>
        </style:tab-stops>
      </style:paragraph-properties>
      <style:text-properties fo:color="#ff0000" style:font-name="Times New Roman" style:letter-kerning="false" style:language-asian="en" style:country-asian="US" style:font-name-complex="Times New Roman"/>
    </style:style>
    <style:style style:name="P72" style:family="paragraph" style:parent-style-name="Standard">
      <style:paragraph-properties fo:margin-left="0cm" fo:margin-right="0cm" fo:text-indent="1.251cm" style:auto-text-indent="false"/>
    </style:style>
    <style:style style:name="P73" style:family="paragraph" style:parent-style-name="Standard">
      <style:paragraph-properties fo:margin-left="0cm" fo:margin-right="0cm" fo:text-align="justify" style:justify-single-word="false" fo:text-indent="1.251cm" style:auto-text-indent="false"/>
    </style:style>
    <style:style style:name="P74" style:family="paragraph" style:parent-style-name="Standard">
      <style:paragraph-properties fo:margin-left="0cm" fo:margin-right="0cm" fo:text-align="justify" style:justify-single-word="false" fo:text-indent="1.251cm" style:auto-text-indent="false"/>
      <style:text-properties fo:color="#ff0000" fo:font-weight="bold" style:font-weight-asian="bold"/>
    </style:style>
    <style:style style:name="P75" style:family="paragraph" style:parent-style-name="Standard">
      <style:paragraph-properties fo:margin-left="0cm" fo:margin-right="0cm" fo:text-align="justify" style:justify-single-word="false" fo:text-indent="1.251cm" style:auto-text-indent="false"/>
      <style:text-properties fo:language="pl" fo:country="PL"/>
    </style:style>
    <style:style style:name="P76" style:family="paragraph" style:parent-style-name="Standard">
      <style:paragraph-properties fo:margin-left="0cm" fo:margin-right="0cm" fo:text-align="justify" style:justify-single-word="false" fo:text-indent="1.251cm" style:auto-text-indent="false"/>
      <style:text-properties style:language-asian="en" style:country-asian="US"/>
    </style:style>
    <style:style style:name="P77" style:family="paragraph" style:parent-style-name="Standard">
      <style:paragraph-properties fo:margin-left="0cm" fo:margin-right="0cm" fo:margin-top="0cm" fo:margin-bottom="0.048cm" loext:contextual-spacing="false" fo:text-align="justify" style:justify-single-word="false" fo:text-indent="1.251cm" style:auto-text-indent="false"/>
    </style:style>
    <style:style style:name="P78" style:family="paragraph" style:parent-style-name="Normal_20__28_Web_29_">
      <style:paragraph-properties fo:margin-left="0cm" fo:margin-right="0cm" fo:margin-top="0cm" fo:margin-bottom="0cm" loext:contextual-spacing="false" fo:text-indent="1.251cm" style:auto-text-indent="false"/>
    </style:style>
    <style:style style:name="P79" style:family="paragraph" style:parent-style-name="Normal_20__28_Web_29_">
      <style:paragraph-properties fo:margin-left="0cm" fo:margin-right="0cm" fo:margin-top="0cm" fo:margin-bottom="0cm" loext:contextual-spacing="false" fo:text-align="justify" style:justify-single-word="false" fo:text-indent="1.251cm" style:auto-text-indent="false"/>
    </style:style>
    <style:style style:name="P80" style:family="paragraph" style:parent-style-name="Standard">
      <style:paragraph-properties fo:margin-left="0cm" fo:margin-right="0cm" fo:margin-top="0cm" fo:margin-bottom="0.049cm" loext:contextual-spacing="false" fo:text-align="justify" style:justify-single-word="false" fo:text-indent="1.251cm" style:auto-text-indent="false"/>
    </style:style>
    <style:style style:name="P81" style:family="paragraph" style:parent-style-name="Normal">
      <style:text-properties style:font-name="Times New Roman" style:font-name-complex="Times New Roman"/>
    </style:style>
    <style:style style:name="P82" style:family="paragraph" style:parent-style-name="Normal">
      <style:text-properties style:font-name="Times New Roman" style:font-name-asian="Times New Roman" style:language-asian="hr" style:country-asian="BA" style:font-name-complex="Times New Roman"/>
    </style:style>
    <style:style style:name="P83" style:family="paragraph" style:parent-style-name="Normal">
      <style:paragraph-properties fo:text-align="center" style:justify-single-word="false"/>
      <style:text-properties style:font-name="Times New Roman" fo:language="pl" fo:country="PL" fo:font-weight="bold" style:font-weight-asian="bold" style:font-name-complex="Times New Roman" style:font-weight-complex="bold"/>
    </style:style>
    <style:style style:name="P84" style:family="paragraph" style:parent-style-name="Normal">
      <style:paragraph-properties fo:text-align="justify" style:justify-single-word="false"/>
      <style:text-properties fo:color="#ff0000" fo:font-weight="bold" style:font-weight-asian="bold"/>
    </style:style>
    <style:style style:name="P85" style:family="paragraph" style:parent-style-name="Normal">
      <style:paragraph-properties style:line-height-at-least="0.176cm" fo:text-align="center" style:justify-single-word="false" fo:orphans="2" fo:widows="2" style:vertical-align="auto">
        <style:tab-stops>
          <style:tab-stop style:position="1.249cm"/>
        </style:tab-stops>
      </style:paragraph-properties>
      <style:text-properties fo:color="#ff0000" style:font-name="Times New Roman" fo:language="hr" fo:country="BA" style:letter-kerning="false" style:language-asian="en" style:country-asian="US" style:font-name-complex="Times New Roman" style:language-complex="ar" style:country-complex="SA"/>
    </style:style>
    <style:style style:name="P86" style:family="paragraph" style:parent-style-name="Normal">
      <style:text-properties fo:language="pl" fo:country="PL"/>
    </style:style>
    <style:style style:name="P87" style:family="paragraph" style:parent-style-name="Normal">
      <style:paragraph-properties style:line-height-at-least="0.176cm" fo:text-align="center" style:justify-single-word="false" fo:orphans="2" fo:widows="2" style:vertical-align="auto">
        <style:tab-stops>
          <style:tab-stop style:position="1.249cm"/>
        </style:tab-stops>
      </style:paragraph-properties>
    </style:style>
    <style:style style:name="P88" style:family="paragraph" style:parent-style-name="Standard">
      <style:paragraph-properties fo:margin-left="2.501cm" fo:margin-right="0cm" fo:text-indent="-1cm" style:auto-text-indent="false">
        <style:tab-stops/>
      </style:paragraph-properties>
    </style:style>
    <style:style style:name="P89" style:family="paragraph" style:parent-style-name="Standard">
      <style:paragraph-properties fo:margin-left="1.501cm" fo:margin-right="0cm" fo:text-align="justify" style:justify-single-word="false" fo:text-indent="-1cm" style:auto-text-indent="false">
        <style:tab-stops/>
      </style:paragraph-properties>
    </style:style>
    <style:style style:name="P90" style:family="paragraph" style:parent-style-name="Standard">
      <style:paragraph-properties fo:margin-left="1.501cm" fo:margin-right="0cm" fo:text-indent="-1cm" style:auto-text-indent="false">
        <style:tab-stops/>
      </style:paragraph-properties>
    </style:style>
    <style:style style:name="P91" style:family="paragraph" style:parent-style-name="Standard">
      <style:paragraph-properties fo:margin-left="1.501cm" fo:margin-right="0cm" fo:text-align="justify" style:justify-single-word="false" fo:text-indent="-1cm" style:auto-text-indent="false">
        <style:tab-stops/>
      </style:paragraph-properties>
      <style:text-properties fo:language="pl" fo:country="PL"/>
    </style:style>
    <style:style style:name="P92" style:family="paragraph" style:parent-style-name="Normal_20__28_Web_29_">
      <style:paragraph-properties fo:margin-left="1.501cm" fo:margin-right="0cm" fo:margin-top="0cm" fo:margin-bottom="0cm" loext:contextual-spacing="false" fo:text-align="justify" style:justify-single-word="false" fo:text-indent="-1cm" style:auto-text-indent="false">
        <style:tab-stops/>
      </style:paragraph-properties>
    </style:style>
    <style:style style:name="P93" style:family="paragraph" style:parent-style-name="Standard">
      <style:paragraph-properties fo:margin-left="1.259cm" fo:margin-right="0cm" fo:text-align="justify" style:justify-single-word="false" fo:text-indent="-0.63cm" style:auto-text-indent="false">
        <style:tab-stops/>
      </style:paragraph-properties>
    </style:style>
    <style:style style:name="P94" style:family="paragraph" style:parent-style-name="Standard">
      <style:paragraph-properties fo:margin-left="1.259cm" fo:margin-right="0cm" fo:text-align="justify" style:justify-single-word="false" fo:text-indent="-0.63cm" style:auto-text-indent="false">
        <style:tab-stops/>
      </style:paragraph-properties>
      <style:text-properties fo:language="pl" fo:country="PL"/>
    </style:style>
    <style:style style:name="P95" style:family="paragraph" style:parent-style-name="Standard">
      <style:paragraph-properties fo:margin-left="0.635cm" fo:margin-right="0cm" fo:text-align="center" style:justify-single-word="false" fo:text-indent="0cm" style:auto-text-indent="false">
        <style:tab-stops/>
      </style:paragraph-properties>
    </style:style>
    <style:style style:name="P96" style:family="paragraph" style:parent-style-name="Standard">
      <style:paragraph-properties fo:margin-left="0.635cm" fo:margin-right="0cm" fo:text-align="center" style:justify-single-word="false" fo:text-indent="0cm" style:auto-text-indent="false">
        <style:tab-stops/>
      </style:paragraph-properties>
      <style:text-properties fo:font-weight="bold" style:font-weight-asian="bold" style:font-weight-complex="bold"/>
    </style:style>
    <style:style style:name="P97" style:family="paragraph" style:parent-style-name="Standard">
      <style:paragraph-properties fo:margin-left="0.635cm" fo:margin-right="0cm" fo:text-align="justify" style:justify-single-word="false" fo:text-indent="0cm" style:auto-text-indent="false">
        <style:tab-stops/>
      </style:paragraph-properties>
      <style:text-properties fo:language="pl" fo:country="PL"/>
    </style:style>
    <style:style style:name="P98" style:family="paragraph" style:parent-style-name="Standard">
      <style:paragraph-properties fo:margin-left="1.259cm" fo:margin-right="0cm" fo:text-align="justify" style:justify-single-word="false" fo:text-indent="0cm" style:auto-text-indent="false">
        <style:tab-stops/>
      </style:paragraph-properties>
    </style:style>
    <style:style style:name="P99" style:family="paragraph" style:parent-style-name="Standard">
      <style:paragraph-properties fo:margin-left="1.259cm" fo:margin-right="0cm" fo:text-align="justify" style:justify-single-word="false" fo:text-indent="0cm" style:auto-text-indent="false">
        <style:tab-stops/>
      </style:paragraph-properties>
      <style:text-properties fo:language="pl" fo:country="PL"/>
    </style:style>
    <style:style style:name="P100" style:family="paragraph" style:parent-style-name="Normal_20__28_Web_29_">
      <style:paragraph-properties fo:margin-left="1.251cm" fo:margin-right="0cm" fo:margin-top="0cm" fo:margin-bottom="0cm" loext:contextual-spacing="false" fo:text-align="justify" style:justify-single-word="false" fo:text-indent="-0.499cm" style:auto-text-indent="false">
        <style:tab-stops/>
      </style:paragraph-properties>
    </style:style>
    <style:style style:name="P101" style:family="paragraph" style:parent-style-name="Standard">
      <style:paragraph-properties fo:margin-left="1.251cm" fo:margin-right="0cm" fo:text-align="justify" style:justify-single-word="false" fo:text-indent="-0.499cm" style:auto-text-indent="false">
        <style:tab-stops/>
      </style:paragraph-properties>
    </style:style>
    <style:style style:name="P102" style:family="paragraph" style:parent-style-name="Standard">
      <style:paragraph-properties fo:margin-left="1.501cm" fo:margin-right="0cm" fo:text-align="justify" style:justify-single-word="false" fo:text-indent="-0.75cm" style:auto-text-indent="false">
        <style:tab-stops/>
      </style:paragraph-properties>
    </style:style>
    <style:style style:name="P103" style:family="paragraph" style:parent-style-name="Standard">
      <style:paragraph-properties fo:margin-left="1.501cm" fo:margin-right="0cm" fo:text-indent="-0.75cm" style:auto-text-indent="false">
        <style:tab-stops/>
      </style:paragraph-properties>
    </style:style>
    <style:style style:name="P104" style:family="paragraph" style:parent-style-name="Standard">
      <style:paragraph-properties fo:margin-left="1.27cm" fo:margin-right="0cm" fo:text-indent="-1.27cm" style:auto-text-indent="false">
        <style:tab-stops/>
      </style:paragraph-properties>
      <style:text-properties fo:font-weight="bold" style:font-weight-asian="bold"/>
    </style:style>
    <style:style style:name="P105" style:family="paragraph" style:parent-style-name="Standard">
      <style:paragraph-properties fo:margin-left="1.905cm" fo:margin-right="0cm" fo:text-indent="0cm" style:auto-text-indent="false">
        <style:tab-stops/>
      </style:paragraph-properties>
    </style:style>
    <style:style style:name="P106" style:family="paragraph" style:parent-style-name="Standard">
      <style:paragraph-properties fo:margin-left="1.905cm" fo:margin-right="0cm" fo:text-align="justify" style:justify-single-word="false" fo:text-indent="0cm" style:auto-text-indent="false">
        <style:tab-stops/>
      </style:paragraph-properties>
    </style:style>
    <style:style style:name="P107" style:family="paragraph" style:parent-style-name="Standard">
      <style:paragraph-properties fo:margin-left="1.905cm" fo:margin-right="0cm" fo:text-align="justify" style:justify-single-word="false" fo:text-indent="0cm" style:auto-text-indent="false">
        <style:tab-stops/>
      </style:paragraph-properties>
      <style:text-properties fo:language="pl" fo:country="PL"/>
    </style:style>
    <style:style style:name="P108" style:family="paragraph" style:parent-style-name="Standard">
      <style:paragraph-properties fo:margin-left="1.251cm" fo:margin-right="0cm" fo:text-align="justify" style:justify-single-word="false" fo:text-indent="0cm" style:auto-text-indent="false">
        <style:tab-stops/>
      </style:paragraph-properties>
    </style:style>
    <style:style style:name="P109" style:family="paragraph" style:parent-style-name="Standard">
      <style:paragraph-properties fo:margin-left="1.251cm" fo:margin-right="0cm" fo:text-align="justify" style:justify-single-word="false" fo:text-indent="0cm" style:auto-text-indent="false">
        <style:tab-stops/>
      </style:paragraph-properties>
      <style:text-properties fo:language="pl" fo:country="PL"/>
    </style:style>
    <style:style style:name="P110" style:family="paragraph" style:parent-style-name="Standard">
      <style:paragraph-properties fo:margin-left="1.251cm" fo:margin-right="0cm" fo:text-align="justify" style:justify-single-word="false" fo:text-indent="0cm" style:auto-text-indent="false">
        <style:tab-stops/>
      </style:paragraph-properties>
      <style:text-properties style:language-asian="hr" style:country-asian="BA" style:font-weight-complex="bold"/>
    </style:style>
    <style:style style:name="P111" style:family="paragraph" style:parent-style-name="Standard">
      <style:paragraph-properties fo:margin-left="1.251cm" fo:margin-right="0cm" fo:text-align="justify" style:justify-single-word="false" fo:text-indent="0cm" style:auto-text-indent="false">
        <style:tab-stops/>
      </style:paragraph-properties>
      <style:text-properties style:language-asian="hr" style:country-asian="BA"/>
    </style:style>
    <style:style style:name="P112" style:family="paragraph" style:parent-style-name="Standard">
      <style:paragraph-properties fo:margin-left="1.251cm" fo:margin-right="0cm" fo:text-indent="0cm" style:auto-text-indent="false">
        <style:tab-stops/>
      </style:paragraph-properties>
    </style:style>
    <style:style style:name="P113" style:family="paragraph" style:parent-style-name="Standard">
      <style:paragraph-properties fo:margin-left="1.251cm" fo:margin-right="0cm" fo:text-align="justify" style:justify-single-word="false" fo:text-indent="0cm" style:auto-text-indent="false">
        <style:tab-stops/>
      </style:paragraph-properties>
      <style:text-properties fo:font-style="italic" fo:font-weight="bold" style:font-style-asian="italic" style:font-weight-asian="bold" style:font-style-complex="italic" style:font-weight-complex="bold"/>
    </style:style>
    <style:style style:name="P114" style:family="paragraph" style:parent-style-name="Normal_20__28_Web_29_">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15" style:family="paragraph" style:parent-style-name="Normal_20__28_Web_29_">
      <style:paragraph-properties fo:margin-left="1.251cm" fo:margin-right="0cm" fo:margin-top="0cm" fo:margin-bottom="0cm" loext:contextual-spacing="false" fo:text-align="justify" style:justify-single-word="false" fo:text-indent="0cm" style:auto-text-indent="false">
        <style:tab-stops/>
      </style:paragraph-properties>
      <style:text-properties fo:font-style="italic" fo:font-weight="bold" style:font-name-asian="Calibri" style:language-asian="en" style:country-asian="US" style:font-style-asian="italic" style:font-weight-asian="bold"/>
    </style:style>
    <style:style style:name="P116" style:family="paragraph" style:parent-style-name="Standard">
      <style:paragraph-properties fo:margin-left="1.244cm" fo:margin-right="0cm" fo:text-align="justify" style:justify-single-word="false" fo:text-indent="0cm" style:auto-text-indent="false">
        <style:tab-stops/>
      </style:paragraph-properties>
    </style:style>
    <style:style style:name="P117" style:family="paragraph" style:parent-style-name="Standard">
      <style:paragraph-properties fo:margin-left="1.251cm" fo:margin-right="0cm" fo:text-align="justify" style:justify-single-word="false" fo:text-indent="0.106cm" style:auto-text-indent="false">
        <style:tab-stops/>
      </style:paragraph-properties>
    </style:style>
    <style:style style:name="P118" style:family="paragraph" style:parent-style-name="Standard">
      <style:paragraph-properties fo:margin-left="1.251cm" fo:margin-right="0cm" fo:text-align="justify" style:justify-single-word="false" fo:text-indent="0.106cm" style:auto-text-indent="false">
        <style:tab-stops/>
      </style:paragraph-properties>
      <style:text-properties officeooo:paragraph-rsid="0000bf5f"/>
    </style:style>
    <style:style style:name="P119" style:family="paragraph" style:parent-style-name="Standard">
      <style:paragraph-properties fo:margin-left="3.201cm" fo:margin-right="0cm" fo:text-align="justify" style:justify-single-word="false" fo:text-indent="0cm" style:auto-text-indent="false">
        <style:tab-stops/>
      </style:paragraph-properties>
    </style:style>
    <style:style style:name="P120" style:family="paragraph" style:parent-style-name="Standard">
      <style:paragraph-properties fo:margin-left="0cm" fo:margin-right="0cm" fo:text-align="justify" style:justify-single-word="false" fo:text-indent="1.27cm" style:auto-text-indent="false"/>
      <style:text-properties fo:language="pl" fo:country="PL"/>
    </style:style>
    <style:style style:name="P121" style:family="paragraph" style:parent-style-name="Standard">
      <style:paragraph-properties fo:margin-left="0cm" fo:margin-right="0cm" fo:text-align="justify" style:justify-single-word="false" fo:text-indent="1.27cm" style:auto-text-indent="false"/>
      <style:text-properties fo:font-style="italic" fo:font-weight="bold" style:language-asian="hr" style:country-asian="BA" style:font-style-asian="italic" style:font-weight-asian="bold"/>
    </style:style>
    <style:style style:name="P122" style:family="paragraph" style:parent-style-name="Standard">
      <style:paragraph-properties fo:margin-top="0.494cm" fo:margin-bottom="0.494cm" loext:contextual-spacing="false" fo:text-align="justify" style:justify-single-word="false"/>
      <style:text-properties fo:font-weight="bold" style:font-weight-asian="bold"/>
    </style:style>
    <style:style style:name="P12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124" style:family="paragraph" style:parent-style-name="List_20_Paragraph">
      <style:paragraph-properties fo:margin-left="0cm" fo:margin-right="0cm" fo:margin-top="0cm" fo:margin-bottom="0cm" loext:contextual-spacing="false" fo:line-height="100%" fo:text-indent="0cm" style:auto-text-indent="false">
        <style:tab-stops/>
      </style:paragraph-properties>
      <style:text-properties style:font-name="Times New Roman" fo:font-size="12pt" style:font-size-asian="12pt" style:font-name-complex="Times New Roman" style:font-size-complex="12pt"/>
    </style:style>
    <style:style style:name="P125" style:family="paragraph" style:parent-style-name="List_20_Paragraph">
      <style:paragraph-properties fo:margin-left="0cm" fo:margin-right="0cm" fo:margin-top="0cm" fo:margin-bottom="0cm" loext:contextual-spacing="false" fo:line-height="100%" fo:text-indent="0cm" style:auto-text-indent="false">
        <style:tab-stops/>
      </style:paragraph-properties>
      <style:text-properties style:font-name="Times New Roman" fo:font-size="12pt" fo:language="pl" fo:country="PL"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P12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fo:language="pl" fo:country="PL"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imes New Roman" style:font-size-complex="12pt"/>
    </style:style>
    <style:style style:name="P127" style:family="paragraph" style:parent-style-name="List_20_Paragraph">
      <style:paragraph-properties fo:margin-left="0cm" fo:margin-right="0cm" fo:margin-top="0cm" fo:margin-bottom="0cm" loext:contextual-spacing="false" fo:line-height="100%" fo:text-indent="0cm" style:auto-text-indent="false">
        <style:tab-stops/>
      </style:paragraph-properties>
      <style:text-properties style:font-name="Times New Roman" fo:font-size="12pt" fo:language="pl" fo:country="PL" style:font-size-asian="12pt" style:font-name-complex="Times New Roman" style:font-size-complex="12pt"/>
    </style:style>
    <style:style style:name="P12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29" style:family="paragraph" style:parent-style-name="Normal_20__28_Web_29_">
      <style:paragraph-properties fo:margin-left="0cm" fo:margin-right="0cm" fo:margin-top="0cm" fo:margin-bottom="0cm" loext:contextual-spacing="false" fo:text-align="justify" style:justify-single-word="false" fo:text-indent="0cm" style:auto-text-indent="false"/>
    </style:style>
    <style:style style:name="P130"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officeooo:paragraph-rsid="00255c63"/>
    </style:style>
    <style:style style:name="P131"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officeooo:paragraph-rsid="0025dc0a"/>
    </style:style>
    <style:style style:name="P132" style:family="paragraph" style:parent-style-name="Normal_20__28_Web_29_">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33"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font-style="italic" fo:font-weight="bold" officeooo:paragraph-rsid="0026be70" style:font-style-asian="italic" style:font-weight-asian="bold" style:font-style-complex="italic" style:font-weight-complex="bold"/>
    </style:style>
    <style:style style:name="P134" style:family="paragraph" style:parent-style-name="Normal_20__28_Web_29_">
      <style:paragraph-properties fo:margin-left="0cm" fo:margin-right="0cm" fo:margin-top="0cm" fo:margin-bottom="0cm" loext:contextual-spacing="false" fo:text-align="justify" style:justify-single-word="false" fo:text-indent="0cm" style:auto-text-indent="false">
        <style:tab-stops/>
      </style:paragraph-properties>
      <style:text-properties fo:language="pl" fo:country="PL"/>
    </style:style>
    <style:style style:name="P135" style:family="paragraph" style:parent-style-name="Text_20_body">
      <style:paragraph-properties fo:margin-left="0cm" fo:margin-right="0cm" fo:margin-top="0cm" fo:margin-bottom="0cm" loext:contextual-spacing="false" fo:text-indent="0cm" style:auto-text-indent="false"/>
    </style:style>
    <style:style style:name="P136" style:family="paragraph" style:parent-style-name="Standard">
      <style:paragraph-properties fo:margin-left="0cm" fo:margin-right="0cm" fo:text-align="justify" style:justify-single-word="false" fo:text-indent="0cm" style:auto-text-indent="false">
        <style:tab-stops/>
      </style:paragraph-properties>
      <style:text-properties fo:font-style="italic" fo:font-weight="bold" officeooo:rsid="0000bf5f" officeooo:paragraph-rsid="0000bf5f" style:font-style-asian="italic" style:font-weight-asian="bold" style:font-style-complex="italic" style:font-weight-complex="bold"/>
    </style:style>
    <style:style style:name="P137" style:family="paragraph" style:parent-style-name="Standard">
      <style:paragraph-properties fo:margin-left="0cm" fo:margin-right="0cm" fo:text-align="justify" style:justify-single-word="false" fo:text-indent="0cm" style:auto-text-indent="false">
        <style:tab-stops/>
      </style:paragraph-properties>
      <style:text-properties fo:font-style="italic" fo:font-weight="bold" officeooo:rsid="00222289" officeooo:paragraph-rsid="00222289" style:font-style-asian="italic" style:font-weight-asian="bold" style:font-style-complex="italic" style:font-weight-complex="bold"/>
    </style:style>
    <style:style style:name="P138" style:family="paragraph" style:parent-style-name="Standard">
      <style:paragraph-properties fo:margin-left="0cm" fo:margin-right="0cm" fo:text-align="justify" style:justify-single-word="false" fo:text-indent="0cm" style:auto-text-indent="false"/>
    </style:style>
    <style:style style:name="P139" style:family="paragraph" style:parent-style-name="Standard">
      <style:paragraph-properties fo:margin-left="0cm" fo:margin-right="0cm" fo:text-align="justify" style:justify-single-word="false" fo:text-indent="0cm" style:auto-text-indent="false">
        <style:tab-stops/>
      </style:paragraph-properties>
    </style:style>
    <style:style style:name="P140"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242124"/>
    </style:style>
    <style:style style:name="P141"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26a230"/>
    </style:style>
    <style:style style:name="P142"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00bf5f"/>
    </style:style>
    <style:style style:name="P143" style:family="paragraph" style:parent-style-name="Standard">
      <style:paragraph-properties fo:margin-left="0cm" fo:margin-right="0cm" fo:text-align="justify" style:justify-single-word="false" fo:text-indent="0cm" style:auto-text-indent="false"/>
      <style:text-properties officeooo:paragraph-rsid="003e78e1"/>
    </style:style>
    <style:style style:name="P144" style:family="paragraph" style:parent-style-name="Standard">
      <style:paragraph-properties fo:margin-left="0cm" fo:margin-right="0cm" fo:text-align="justify" style:justify-single-word="false" fo:text-indent="0cm" style:auto-text-indent="false"/>
      <style:text-properties fo:color="#000000" fo:font-style="italic" fo:font-weight="bold" officeooo:rsid="000b7cb0" officeooo:paragraph-rsid="000b7cb0" style:font-style-asian="italic" style:font-weight-asian="bold" style:font-style-complex="italic" style:font-weight-complex="bold"/>
    </style:style>
    <style:style style:name="P145" style:family="paragraph" style:parent-style-name="Standard">
      <style:paragraph-properties fo:margin-left="0cm" fo:margin-right="0cm" fo:text-align="justify" style:justify-single-word="false" fo:text-indent="0cm" style:auto-text-indent="false"/>
      <style:text-properties fo:language="pl" fo:country="PL" style:language-asian="hr" style:country-asian="HR"/>
    </style:style>
    <style:style style:name="P146" style:family="paragraph" style:parent-style-name="Standard">
      <style:paragraph-properties fo:margin-left="0cm" fo:margin-right="0cm" fo:text-align="justify" style:justify-single-word="false" fo:text-indent="0cm" style:auto-text-indent="false"/>
      <style:text-properties fo:language="pl" fo:country="PL"/>
    </style:style>
    <style:style style:name="P147" style:family="paragraph" style:parent-style-name="Standard">
      <style:paragraph-properties fo:margin-left="0cm" fo:margin-right="0cm" fo:text-align="justify" style:justify-single-word="false" fo:text-indent="0cm" style:auto-text-indent="false">
        <style:tab-stops/>
      </style:paragraph-properties>
      <style:text-properties fo:language="pl" fo:country="PL"/>
    </style:style>
    <style:style style:name="P148" style:family="paragraph" style:parent-style-name="Standard">
      <style:paragraph-properties fo:margin-left="0cm" fo:margin-right="0cm" fo:text-align="justify" style:justify-single-word="false" fo:text-indent="0cm" style:auto-text-indent="false"/>
      <style:text-properties fo:language="pl" fo:country="PL" officeooo:paragraph-rsid="004568ee"/>
    </style:style>
    <style:style style:name="P149" style:family="paragraph" style:parent-style-name="Standard">
      <style:paragraph-properties fo:margin-left="0cm" fo:margin-right="0cm" fo:text-align="justify" style:justify-single-word="false" fo:text-indent="0cm" style:auto-text-indent="false"/>
      <style:text-properties fo:language="pl" fo:country="PL" style:font-weight-complex="bold"/>
    </style:style>
    <style:style style:name="P150" style:family="paragraph" style:parent-style-name="Standard">
      <style:paragraph-properties fo:margin-left="0cm" fo:margin-right="0cm" fo:text-align="justify" style:justify-single-word="false" fo:text-indent="0cm" style:auto-text-indent="false">
        <style:tab-stops/>
      </style:paragraph-properties>
      <style:text-properties fo:language="pl" fo:country="PL" style:font-weight-complex="bold"/>
    </style:style>
    <style:style style:name="P151" style:family="paragraph" style:parent-style-name="Standard">
      <style:paragraph-properties fo:margin-left="0cm" fo:margin-right="0cm" fo:text-align="justify" style:justify-single-word="false" fo:text-indent="0cm" style:auto-text-indent="false"/>
      <style:text-properties fo:language="pl" fo:country="PL" officeooo:rsid="00722092" officeooo:paragraph-rsid="00722092"/>
    </style:style>
    <style:style style:name="P152" style:family="paragraph" style:parent-style-name="Standard">
      <style:paragraph-properties fo:margin-left="0cm" fo:margin-right="0cm" fo:text-align="justify" style:justify-single-word="false" fo:text-indent="0cm" style:auto-text-indent="false"/>
      <style:text-properties fo:language="pl" fo:country="PL" fo:font-weight="bold" officeooo:rsid="0072d987" officeooo:paragraph-rsid="0072d987" style:font-weight-asian="bold" style:font-weight-complex="bold"/>
    </style:style>
    <style:style style:name="P153" style:family="paragraph" style:parent-style-name="Standard">
      <style:paragraph-properties fo:margin-left="0cm" fo:margin-right="0cm" fo:text-indent="0cm" style:auto-text-indent="false"/>
      <style:text-properties fo:color="#ff0000" fo:font-weight="bold" style:font-weight-asian="bold"/>
    </style:style>
    <style:style style:name="P154" style:family="paragraph" style:parent-style-name="Standard">
      <style:paragraph-properties fo:margin-left="0cm" fo:margin-right="0cm" fo:text-align="justify" style:justify-single-word="false" fo:text-indent="0cm" style:auto-text-indent="false">
        <style:tab-stops/>
      </style:paragraph-properties>
      <style:text-properties fo:color="#ff0000" fo:font-weight="bold" style:language-asian="hr" style:country-asian="BA" style:font-weight-asian="bold"/>
    </style:style>
    <style:style style:name="P155" style:family="paragraph" style:parent-style-name="Standard">
      <style:paragraph-properties fo:margin-left="0cm" fo:margin-right="0cm" fo:text-align="justify" style:justify-single-word="false" fo:text-indent="0cm" style:auto-text-indent="false"/>
      <style:text-properties fo:color="#ff0000" fo:language="hr" fo:country="HR" fo:font-weight="bold" style:language-asian="hr" style:country-asian="BA" style:font-weight-asian="bold" style:font-style-complex="italic"/>
    </style:style>
    <style:style style:name="P156" style:family="paragraph" style:parent-style-name="Standard">
      <style:paragraph-properties fo:margin-left="0cm" fo:margin-right="0cm" fo:text-align="justify" style:justify-single-word="false" fo:text-indent="0cm" style:auto-text-indent="false">
        <style:tab-stops/>
      </style:paragraph-properties>
      <style:text-properties fo:color="#ff0000" style:font-name="Times New Roman" fo:font-size="12pt" fo:font-weight="bold" officeooo:paragraph-rsid="0007a106" style:font-name-asian="Times New Roman" style:font-size-asian="12pt" style:font-weight-asian="bold" style:font-name-complex="Times New Roman" style:font-size-complex="12pt"/>
    </style:style>
    <style:style style:name="P157" style:family="paragraph" style:parent-style-name="Standard">
      <style:paragraph-properties fo:margin-left="0cm" fo:margin-right="0cm" fo:text-indent="0cm" style:auto-text-indent="false"/>
      <style:text-properties style:language-asian="hr" style:country-asian="BA"/>
    </style:style>
    <style:style style:name="P158" style:family="paragraph" style:parent-style-name="Standard">
      <style:paragraph-properties fo:margin-left="0cm" fo:margin-right="0cm" fo:text-align="justify" style:justify-single-word="false" fo:text-indent="0cm" style:auto-text-indent="false"/>
      <style:text-properties style:language-asian="hr" style:country-asian="BA"/>
    </style:style>
    <style:style style:name="P159" style:family="paragraph" style:parent-style-name="Standard">
      <style:paragraph-properties fo:margin-left="0cm" fo:margin-right="0cm" fo:text-align="justify" style:justify-single-word="false" fo:text-indent="0cm" style:auto-text-indent="false">
        <style:tab-stops/>
      </style:paragraph-properties>
      <style:text-properties style:language-asian="hr" style:country-asian="BA"/>
    </style:style>
    <style:style style:name="P160" style:family="paragraph" style:parent-style-name="Standard">
      <style:paragraph-properties fo:margin-left="0cm" fo:margin-right="0cm" fo:text-align="justify" style:justify-single-word="false" fo:text-indent="0cm" style:auto-text-indent="false"/>
      <style:text-properties style:language-asian="hr" style:country-asian="BA" style:font-weight-complex="bold"/>
    </style:style>
    <style:style style:name="P161" style:family="paragraph" style:parent-style-name="Standard">
      <style:paragraph-properties fo:margin-left="0cm" fo:margin-right="0cm" fo:text-align="justify" style:justify-single-word="false" fo:text-indent="0cm" style:auto-text-indent="false">
        <style:tab-stops/>
      </style:paragraph-properties>
      <style:text-properties style:language-asian="hr" style:country-asian="BA" style:font-weight-complex="bold"/>
    </style:style>
    <style:style style:name="P162" style:family="paragraph" style:parent-style-name="Standard">
      <style:paragraph-properties fo:margin-left="0cm" fo:margin-right="0cm" fo:text-align="justify" style:justify-single-word="false" fo:text-indent="0cm" style:auto-text-indent="false"/>
      <style:text-properties style:language-asian="en" style:country-asian="US"/>
    </style:style>
    <style:style style:name="P163" style:family="paragraph" style:parent-style-name="Standard">
      <style:paragraph-properties fo:margin-left="0cm" fo:margin-right="0cm" fo:text-indent="0cm" style:auto-text-indent="false">
        <style:tab-stops/>
      </style:paragraph-properties>
    </style:style>
    <style:style style:name="P164" style:family="paragraph" style:parent-style-name="Standard">
      <style:paragraph-properties fo:margin-left="0cm" fo:margin-right="0cm" fo:text-align="justify" style:justify-single-word="false" fo:text-indent="0cm" style:auto-text-indent="false">
        <style:tab-stops/>
      </style:paragraph-properties>
      <style:text-properties fo:color="#00b0f0" fo:language="pl" fo:country="PL" style:font-name-asian="ヒラギノ明朝 Pro W6"/>
    </style:style>
    <style:style style:name="P165" style:family="paragraph" style:parent-style-name="Standard">
      <style:paragraph-properties fo:margin-left="0cm" fo:margin-right="0cm" fo:text-align="justify" style:justify-single-word="false" fo:text-indent="0cm" style:auto-text-indent="false">
        <style:tab-stops/>
      </style:paragraph-properties>
      <style:text-properties fo:language="hr" fo:country="HR" style:language-asian="hr" style:country-asian="HR" style:font-weight-complex="bold"/>
    </style:style>
    <style:style style:name="P166" style:family="paragraph" style:parent-style-name="Standard">
      <style:paragraph-properties fo:margin-left="0cm" fo:margin-right="0cm" fo:text-align="justify" style:justify-single-word="false" fo:text-indent="0cm" style:auto-text-indent="false"/>
      <style:text-properties style:font-name="Times New Roman" fo:language="pl" fo:country="PL" fo:font-weight="bold" officeooo:paragraph-rsid="0073cf55" style:font-weight-asian="bold" style:font-name-complex="Times New Roman" style:font-weight-complex="bold"/>
    </style:style>
    <style:style style:name="P167" style:family="paragraph" style:parent-style-name="Standard">
      <style:paragraph-properties fo:margin-left="0cm" fo:margin-right="0cm" fo:margin-top="0cm" fo:margin-bottom="0.048cm" loext:contextual-spacing="false" fo:text-align="justify" style:justify-single-word="false" fo:text-indent="0cm" style:auto-text-indent="false"/>
    </style:style>
    <style:style style:name="P168" style:family="paragraph" style:parent-style-name="Standard">
      <style:paragraph-properties fo:margin-left="0cm" fo:margin-right="0cm" fo:margin-top="0cm" fo:margin-bottom="0.048cm" loext:contextual-spacing="false" fo:text-align="justify" style:justify-single-word="false" fo:text-indent="0cm" style:auto-text-indent="false">
        <style:tab-stops/>
      </style:paragraph-properties>
    </style:style>
    <style:style style:name="P169" style:family="paragraph" style:parent-style-name="Standard">
      <style:paragraph-properties fo:margin-left="1.251cm" fo:margin-right="0cm" fo:text-align="justify" style:justify-single-word="false" fo:text-indent="1.251cm" style:auto-text-indent="false">
        <style:tab-stops/>
      </style:paragraph-properties>
    </style:style>
    <style:style style:name="P170" style:family="paragraph" style:parent-style-name="Standard">
      <style:paragraph-properties fo:margin-left="1.251cm" fo:margin-right="0cm" fo:text-align="justify" style:justify-single-word="false" fo:text-indent="1.251cm" style:auto-text-indent="false">
        <style:tab-stops/>
      </style:paragraph-properties>
      <style:text-properties fo:language="pl" fo:country="PL"/>
    </style:style>
    <style:style style:name="P171" style:family="paragraph" style:parent-style-name="Standard">
      <style:paragraph-properties fo:margin-left="2.501cm" fo:margin-right="0cm" fo:text-indent="-0.75cm" style:auto-text-indent="false">
        <style:tab-stops/>
      </style:paragraph-properties>
    </style:style>
    <style:style style:name="P172" style:family="paragraph" style:parent-style-name="No_20_Spacing">
      <style:text-properties fo:color="#ff0000" fo:language="sq" fo:country="AL" fo:font-weight="bold" style:language-asian="hr" style:country-asian="BA" style:font-weight-asian="bold" style:font-name-complex="Times New Roman" style:font-size-complex="12pt"/>
    </style:style>
    <style:style style:name="P173" style:family="paragraph" style:parent-style-name="No_20_Spacing">
      <style:text-properties style:font-name-asian="Times New Roman" style:font-name-complex="Times New Roman" style:font-size-complex="12pt"/>
    </style:style>
    <style:style style:name="P174" style:family="paragraph" style:parent-style-name="No_20_Spacing">
      <style:paragraph-properties style:line-height-at-least="0.176cm" fo:text-align="justify" style:justify-single-word="false" style:vertical-align="auto">
        <style:tab-stops>
          <style:tab-stop style:position="1.249cm"/>
        </style:tab-stops>
      </style:paragraph-properties>
    </style:style>
    <style:style style:name="P175" style:family="paragraph" style:parent-style-name="Standard">
      <style:paragraph-properties fo:margin-left="0cm" fo:margin-right="0cm" fo:text-align="justify" style:justify-single-word="false" fo:text-indent="1.501cm" style:auto-text-indent="false"/>
    </style:style>
    <style:style style:name="P176" style:family="paragraph" style:parent-style-name="Standard">
      <style:paragraph-properties fo:margin-left="0cm" fo:margin-right="0cm" fo:text-align="justify" style:justify-single-word="false" fo:text-indent="1.259cm" style:auto-text-indent="false"/>
    </style:style>
    <style:style style:name="P177" style:family="paragraph" style:parent-style-name="Standard">
      <style:paragraph-properties fo:margin-left="3.81cm" fo:margin-right="0cm" fo:text-align="justify" style:justify-single-word="false" fo:text-indent="0cm" style:auto-text-indent="false">
        <style:tab-stops/>
      </style:paragraph-properties>
    </style:style>
    <style:style style:name="P178" style:family="paragraph" style:parent-style-name="Standard">
      <style:paragraph-properties fo:margin-left="1cm" fo:margin-right="0cm" fo:text-align="justify" style:justify-single-word="false" fo:text-indent="-1cm" style:auto-text-indent="false">
        <style:tab-stops/>
      </style:paragraph-properties>
    </style:style>
    <style:style style:name="P179" style:family="paragraph" style:parent-style-name="Normal">
      <loext:graphic-properties draw:fill="solid" draw:fill-color="#ffffff" draw:opacity="100%"/>
      <style:paragraph-properties fo:margin-left="0.076cm" fo:margin-right="0cm" fo:text-align="center" style:justify-single-word="false" fo:text-indent="0cm" style:auto-text-indent="false" fo:background-color="#ffffff">
        <style:tab-stops/>
      </style:paragraph-properties>
    </style:style>
    <style:style style:name="P180" style:family="paragraph" style:parent-style-name="Normal_20__28_Web_29_">
      <style:paragraph-properties fo:margin-top="0cm" fo:margin-bottom="0cm" loext:contextual-spacing="false"/>
    </style:style>
    <style:style style:name="P181" style:family="paragraph" style:parent-style-name="Normal_20__28_Web_29_">
      <style:paragraph-properties fo:margin-top="0cm" fo:margin-bottom="0cm" loext:contextual-spacing="false" fo:text-align="justify" style:justify-single-word="false"/>
    </style:style>
    <style:style style:name="P182" style:family="paragraph" style:parent-style-name="Normal_20__28_Web_29_">
      <style:paragraph-properties fo:margin-top="0cm" fo:margin-bottom="0cm" loext:contextual-spacing="false"/>
      <style:text-properties fo:font-weight="bold" style:font-weight-asian="bold"/>
    </style:style>
    <style:style style:name="P183" style:family="paragraph" style:parent-style-name="Normal_20__28_Web_29_">
      <style:paragraph-properties fo:margin-top="0cm" fo:margin-bottom="0cm" loext:contextual-spacing="false"/>
      <style:text-properties fo:font-weight="bold" style:font-weight-asian="bold" style:font-weight-complex="bold"/>
    </style:style>
    <style:style style:name="P184" style:family="paragraph" style:parent-style-name="Normal_20__28_Web_29_">
      <style:paragraph-properties fo:margin-top="0cm" fo:margin-bottom="0cm" loext:contextual-spacing="false" fo:text-align="center" style:justify-single-word="false"/>
      <style:text-properties fo:font-weight="bold" style:font-weight-asian="bold" style:font-weight-complex="bold"/>
    </style:style>
    <style:style style:name="P185" style:family="paragraph" style:parent-style-name="Normal_20__28_Web_29_">
      <style:paragraph-properties fo:margin-top="0cm" fo:margin-bottom="0cm" loext:contextual-spacing="false" fo:text-align="justify" style:justify-single-word="false"/>
      <style:text-properties fo:font-weight="bold" style:font-weight-asian="bold" style:font-weight-complex="bold"/>
    </style:style>
    <style:style style:name="P186" style:family="paragraph" style:parent-style-name="Normal_20__28_Web_29_">
      <style:paragraph-properties fo:margin-top="0cm" fo:margin-bottom="0cm" loext:contextual-spacing="false" fo:text-align="justify" style:justify-single-word="false"/>
      <style:text-properties fo:font-weight="bold" style:font-weight-asian="bold"/>
    </style:style>
    <style:style style:name="P187" style:family="paragraph" style:parent-style-name="Normal_20__28_Web_29_">
      <style:paragraph-properties fo:margin-top="0cm" fo:margin-bottom="0cm" loext:contextual-spacing="false" fo:text-align="center" style:justify-single-word="false"/>
    </style:style>
    <style:style style:name="P188" style:family="paragraph" style:parent-style-name="Normal_20__28_Web_29_">
      <style:paragraph-properties fo:margin-top="0cm" fo:margin-bottom="0cm" loext:contextual-spacing="false"/>
      <style:text-properties fo:language="pl" fo:country="PL"/>
    </style:style>
    <style:style style:name="P189" style:family="paragraph" style:parent-style-name="Normal_20__28_Web_29_">
      <style:paragraph-properties fo:margin-top="0cm" fo:margin-bottom="0cm" loext:contextual-spacing="false" fo:text-align="justify" style:justify-single-word="false"/>
      <style:text-properties fo:language="pl" fo:country="PL"/>
    </style:style>
    <style:style style:name="P190" style:family="paragraph" style:parent-style-name="Normal_20__28_Web_29_">
      <style:paragraph-properties fo:margin-top="0cm" fo:margin-bottom="0cm" loext:contextual-spacing="false" fo:text-align="center" style:justify-single-word="false"/>
      <style:text-properties fo:language="pl" fo:country="PL" fo:font-weight="bold" style:font-weight-asian="bold" style:font-weight-complex="bold"/>
    </style:style>
    <style:style style:name="P191" style:family="paragraph" style:parent-style-name="Normal_20__28_Web_29_">
      <style:paragraph-properties fo:margin-top="0cm" fo:margin-bottom="0cm" loext:contextual-spacing="false" fo:text-align="justify" style:justify-single-word="false"/>
      <style:text-properties style:font-name-asian="Calibri" style:language-asian="en" style:country-asian="US"/>
    </style:style>
    <style:style style:name="P192" style:family="paragraph" style:parent-style-name="Normal_20__28_Web_29_">
      <style:paragraph-properties fo:margin-top="0cm" fo:margin-bottom="0cm" loext:contextual-spacing="false"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93" style:family="paragraph" style:parent-style-name="List_20_Paragraph">
      <style:paragraph-properties fo:margin-top="0cm" fo:margin-bottom="0cm" loext:contextual-spacing="false" fo:line-height="100%"/>
      <style:text-properties style:font-name="Times New Roman" fo:font-size="12pt" style:font-size-asian="12pt" style:font-name-complex="Times New Roman" style:font-size-complex="12pt"/>
    </style:style>
    <style:style style:name="P194" style:family="paragraph" style:parent-style-name="List_20_Paragraph">
      <style:paragraph-properties fo:margin-top="0cm" fo:margin-bottom="0cm" loext:contextual-spacing="false" fo:line-height="100%"/>
      <style:text-properties style:font-name="Times New Roman" fo:font-size="12pt" fo:language="pl" fo:country="PL"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P195" style:family="paragraph" style:parent-style-name="List_20_Paragraph">
      <style:paragraph-properties fo:margin-top="0cm" fo:margin-bottom="0cm" loext:contextual-spacing="false" fo:line-height="100%"/>
      <style:text-properties style:font-name="Times New Roman" fo:font-size="12pt" fo:language="pl" fo:country="PL" style:font-size-asian="12pt" style:font-name-complex="Times New Roman" style:font-size-complex="12pt" style:font-weight-complex="bold"/>
    </style:style>
    <style:style style:name="P196" style:family="paragraph" style:parent-style-name="Text_20_body">
      <style:paragraph-properties fo:margin-top="0cm" fo:margin-bottom="0cm" loext:contextual-spacing="false"/>
      <style:text-properties fo:color="#000000"/>
    </style:style>
    <style:style style:name="P197" style:family="paragraph" style:parent-style-name="Text_20_body">
      <style:paragraph-properties fo:margin-top="0cm" fo:margin-bottom="0cm" loext:contextual-spacing="false"/>
      <style:text-properties fo:font-weight="bold" style:font-weight-asian="bold" style:font-weight-complex="bold"/>
    </style:style>
    <style:style style:name="P198" style:family="paragraph" style:parent-style-name="Standard">
      <style:paragraph-properties fo:margin-left="1.501cm" fo:margin-right="0cm" fo:text-indent="0cm" style:auto-text-indent="false">
        <style:tab-stops/>
      </style:paragraph-properties>
      <style:text-properties style:language-asian="hr" style:country-asian="BA"/>
    </style:style>
    <style:style style:name="P199" style:family="paragraph" style:parent-style-name="Standard">
      <style:paragraph-properties fo:margin-left="0.739cm" fo:margin-right="0cm" fo:text-align="justify" style:justify-single-word="false" fo:text-indent="0cm" style:auto-text-indent="false">
        <style:tab-stops/>
      </style:paragraph-properties>
      <style:text-properties fo:language="pl" fo:country="PL"/>
    </style:style>
    <style:style style:name="P200" style:family="paragraph" style:parent-style-name="Standard">
      <style:paragraph-properties fo:margin-left="1.27cm" fo:margin-right="0cm" fo:text-align="justify" style:justify-single-word="false" fo:text-indent="1.27cm" style:auto-text-indent="false">
        <style:tab-stops/>
      </style:paragraph-properties>
    </style:style>
    <style:style style:name="P201" style:family="paragraph" style:parent-style-name="Standard">
      <style:paragraph-properties fo:margin-left="1.27cm" fo:margin-right="0cm" fo:text-align="justify" style:justify-single-word="false" fo:text-indent="1.27cm" style:auto-text-indent="false">
        <style:tab-stops/>
      </style:paragraph-properties>
      <style:text-properties fo:language="pl" fo:country="PL"/>
    </style:style>
    <style:style style:name="P202" style:family="paragraph" style:parent-style-name="Standard">
      <style:paragraph-properties fo:margin-left="2.54cm" fo:margin-right="0cm" fo:text-align="justify" style:justify-single-word="false" fo:text-indent="0cm" style:auto-text-indent="false">
        <style:tab-stops/>
      </style:paragraph-properties>
      <style:text-properties fo:language="pl" fo:country="PL"/>
    </style:style>
    <style:style style:name="P203" style:family="paragraph" style:parent-style-name="Standard">
      <style:paragraph-properties fo:margin-left="2.54cm" fo:margin-right="0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204" style:family="paragraph" style:parent-style-name="Standard">
      <style:paragraph-properties fo:margin-left="3.752cm" fo:margin-right="0cm" fo:text-align="justify" style:justify-single-word="false" fo:text-indent="0cm" style:auto-text-indent="false">
        <style:tab-stops/>
      </style:paragraph-properties>
      <style:text-properties fo:language="pl" fo:country="PL"/>
    </style:style>
    <style:style style:name="P205" style:family="paragraph" style:parent-style-name="Standard">
      <style:paragraph-properties fo:margin-left="3.251cm" fo:margin-right="0cm" fo:text-align="justify" style:justify-single-word="false" fo:text-indent="-0.519cm" style:auto-text-indent="false">
        <style:tab-stops/>
      </style:paragraph-properties>
    </style:style>
    <style:style style:name="P206" style:family="paragraph" style:parent-style-name="Standard">
      <style:paragraph-properties fo:margin-left="2cm" fo:margin-right="0cm" fo:text-align="justify" style:justify-single-word="false" fo:text-indent="0.54cm" style:auto-text-indent="false">
        <style:tab-stops/>
      </style:paragraph-properties>
      <style:text-properties fo:language="pl" fo:country="PL"/>
    </style:style>
    <style:style style:name="P207" style:family="paragraph" style:parent-style-name="Standard">
      <style:paragraph-properties fo:margin-left="1.905cm" fo:margin-right="0cm" fo:text-align="justify" style:justify-single-word="false" fo:text-indent="-1.905cm" style:auto-text-indent="false">
        <style:tab-stops/>
      </style:paragraph-properties>
      <style:text-properties fo:font-weight="bold" style:font-weight-asian="bold"/>
    </style:style>
    <style:style style:name="P208" style:family="paragraph" style:parent-style-name="List_20_Paragraph">
      <style:text-properties style:font-name="Times New Roman" fo:font-size="12pt" style:font-size-asian="12pt" style:font-name-complex="Times New Roman" style:font-size-complex="12pt"/>
    </style:style>
    <style:style style:name="P209" style:family="paragraph" style:parent-style-name="Normal_20__28_Web_29_">
      <style:text-properties fo:font-weight="bold" style:font-weight-asian="bold"/>
    </style:style>
    <style:style style:name="P210" style:family="paragraph" style:parent-style-name="Normal_20__28_Web_29_">
      <style:paragraph-properties fo:margin-left="2cm" fo:margin-right="0cm" fo:margin-top="0cm" fo:margin-bottom="0cm" loext:contextual-spacing="false" fo:text-align="justify" style:justify-single-word="false" fo:text-indent="0cm" style:auto-text-indent="false">
        <style:tab-stops/>
      </style:paragraph-properties>
    </style:style>
    <style:style style:name="P211" style:family="paragraph" style:parent-style-name="Standard">
      <style:paragraph-properties fo:margin-left="1cm" fo:margin-right="0cm" fo:text-align="justify" style:justify-single-word="false" fo:text-indent="1.251cm" style:auto-text-indent="false">
        <style:tab-stops/>
      </style:paragraph-properties>
      <style:text-properties fo:language="pl" fo:country="PL" officeooo:paragraph-rsid="0064dcd7"/>
    </style:style>
    <style:style style:name="P212" style:family="paragraph" style:parent-style-name="Text_20_body">
      <style:paragraph-properties fo:text-align="center" style:justify-single-word="false"/>
      <style:text-properties fo:font-weight="bold" style:font-weight-asian="bold" style:font-weight-complex="bold"/>
    </style:style>
    <style:style style:name="P213" style:family="paragraph" style:parent-style-name="Text_20_body">
      <style:paragraph-properties fo:text-align="justify" style:justify-single-word="false"/>
      <style:text-properties fo:font-weight="bold" style:font-weight-asian="bold" style:font-weight-complex="bold"/>
    </style:style>
    <style:style style:name="P214" style:family="paragraph" style:parent-style-name="Text_20_body">
      <style:paragraph-properties fo:text-align="justify" style:justify-single-word="false"/>
      <style:text-properties fo:language="pl" fo:country="PL" fo:font-style="italic" fo:font-weight="bold" style:font-name-asian="SimSun1" style:font-style-asian="italic" style:font-weight-asian="bold" style:font-style-complex="italic" style:font-weight-complex="bold"/>
    </style:style>
    <style:style style:name="P215" style:family="paragraph" style:parent-style-name="Text_20_body">
      <style:paragraph-properties fo:line-height="115%"/>
      <style:text-properties fo:language="bs" fo:country="BA" fo:font-weight="bold" style:font-weight-asian="bold" style:font-weight-complex="bold"/>
    </style:style>
    <style:style style:name="P216" style:family="paragraph" style:parent-style-name="Text_20_body">
      <style:paragraph-properties fo:margin-left="2.653cm" fo:margin-right="0cm" fo:margin-top="0cm" fo:margin-bottom="0cm" loext:contextual-spacing="false" fo:text-indent="0cm" style:auto-text-indent="false"/>
      <style:text-properties fo:font-weight="bold" style:font-weight-asian="bold" style:font-weight-complex="bold"/>
    </style:style>
    <style:style style:name="P217" style:family="paragraph" style:parent-style-name="Normal_20__28_Web_29_" style:list-style-name="WW8Num77"/>
    <style:style style:name="P218" style:family="paragraph" style:parent-style-name="Normal_20__28_Web_29_" style:list-style-name="WW8Num137"/>
    <style:style style:name="P219" style:family="paragraph" style:parent-style-name="Normal_20__28_Web_29_" style:list-style-name="WW8Num146">
      <style:paragraph-properties fo:margin-top="0cm" fo:margin-bottom="0cm" loext:contextual-spacing="false" fo:text-align="justify" style:justify-single-word="false"/>
    </style:style>
    <style:style style:name="P220" style:family="paragraph" style:parent-style-name="Normal_20__28_Web_29_" style:list-style-name="WW8Num135">
      <style:paragraph-properties fo:margin-top="0cm" fo:margin-bottom="0cm" loext:contextual-spacing="false" fo:text-align="justify" style:justify-single-word="false"/>
    </style:style>
    <style:style style:name="P221" style:family="paragraph" style:parent-style-name="Normal_20__28_Web_29_" style:list-style-name="WW8Num135">
      <style:paragraph-properties fo:margin-top="0cm" fo:margin-bottom="0cm" loext:contextual-spacing="false" fo:text-align="justify" style:justify-single-word="false"/>
      <style:text-properties officeooo:paragraph-rsid="00450525"/>
    </style:style>
    <style:style style:name="P222" style:family="paragraph" style:parent-style-name="Normal_20__28_Web_29_" style:list-style-name="WW8Num31">
      <style:paragraph-properties fo:margin-top="0cm" fo:margin-bottom="0cm" loext:contextual-spacing="false" fo:text-align="justify" style:justify-single-word="false"/>
    </style:style>
    <style:style style:name="P223" style:family="paragraph" style:parent-style-name="Normal_20__28_Web_29_" style:list-style-name="WW8Num6">
      <style:paragraph-properties fo:margin-top="0cm" fo:margin-bottom="0cm" loext:contextual-spacing="false" fo:text-align="justify" style:justify-single-word="false"/>
    </style:style>
    <style:style style:name="P224" style:family="paragraph" style:parent-style-name="Normal_20__28_Web_29_" style:list-style-name="WW8Num148">
      <style:paragraph-properties fo:margin-top="0cm" fo:margin-bottom="0cm" loext:contextual-spacing="false" fo:text-align="justify" style:justify-single-word="false"/>
    </style:style>
    <style:style style:name="P225" style:family="paragraph" style:parent-style-name="Normal_20__28_Web_29_" style:list-style-name="WW8Num25">
      <style:paragraph-properties fo:margin-top="0cm" fo:margin-bottom="0cm" loext:contextual-spacing="false" fo:text-align="justify" style:justify-single-word="false"/>
    </style:style>
    <style:style style:name="P226" style:family="paragraph" style:parent-style-name="Normal_20__28_Web_29_" style:list-style-name="WW8Num104">
      <style:paragraph-properties fo:margin-top="0cm" fo:margin-bottom="0cm" loext:contextual-spacing="false" fo:text-align="justify" style:justify-single-word="false"/>
    </style:style>
    <style:style style:name="P227" style:family="paragraph" style:parent-style-name="Normal_20__28_Web_29_" style:list-style-name="WW8Num18">
      <style:paragraph-properties fo:margin-top="0cm" fo:margin-bottom="0cm" loext:contextual-spacing="false" fo:text-align="justify" style:justify-single-word="false"/>
    </style:style>
    <style:style style:name="P228" style:family="paragraph" style:parent-style-name="Normal_20__28_Web_29_" style:list-style-name="WW8Num39">
      <style:paragraph-properties fo:margin-top="0cm" fo:margin-bottom="0cm" loext:contextual-spacing="false" fo:text-align="justify" style:justify-single-word="false"/>
    </style:style>
    <style:style style:name="P229" style:family="paragraph" style:parent-style-name="Normal_20__28_Web_29_" style:list-style-name="WW8Num44">
      <style:paragraph-properties fo:margin-top="0cm" fo:margin-bottom="0cm" loext:contextual-spacing="false" fo:text-align="justify" style:justify-single-word="false"/>
    </style:style>
    <style:style style:name="P230" style:family="paragraph" style:parent-style-name="Normal_20__28_Web_29_" style:list-style-name="WW8Num137">
      <style:paragraph-properties fo:margin-top="0cm" fo:margin-bottom="0cm" loext:contextual-spacing="false" fo:text-align="justify" style:justify-single-word="false"/>
    </style:style>
    <style:style style:name="P231" style:family="paragraph" style:parent-style-name="Normal_20__28_Web_29_" style:list-style-name="WW8Num140">
      <style:paragraph-properties fo:margin-top="0cm" fo:margin-bottom="0cm" loext:contextual-spacing="false" fo:text-align="justify" style:justify-single-word="false"/>
    </style:style>
    <style:style style:name="P232" style:family="paragraph" style:parent-style-name="Normal_20__28_Web_29_" style:list-style-name="WW8Num28">
      <style:paragraph-properties fo:margin-top="0cm" fo:margin-bottom="0cm" loext:contextual-spacing="false" fo:text-align="justify" style:justify-single-word="false"/>
    </style:style>
    <style:style style:name="P233" style:family="paragraph" style:parent-style-name="Normal_20__28_Web_29_" style:list-style-name="WW8Num31">
      <style:paragraph-properties fo:margin-top="0cm" fo:margin-bottom="0cm" loext:contextual-spacing="false" fo:text-align="justify" style:justify-single-word="false"/>
      <style:text-properties fo:language="pl" fo:country="PL"/>
    </style:style>
    <style:style style:name="P234" style:family="paragraph" style:parent-style-name="Normal_20__28_Web_29_" style:list-style-name="WW8Num39">
      <style:paragraph-properties fo:margin-top="0cm" fo:margin-bottom="0cm" loext:contextual-spacing="false" fo:text-align="justify" style:justify-single-word="false"/>
      <style:text-properties fo:language="pl" fo:country="PL"/>
    </style:style>
    <style:style style:name="P235" style:family="paragraph" style:parent-style-name="Normal_20__28_Web_29_" style:list-style-name="WW8Num32">
      <style:paragraph-properties fo:margin-top="0cm" fo:margin-bottom="0cm" loext:contextual-spacing="false"/>
    </style:style>
    <style:style style:name="P236" style:family="paragraph" style:parent-style-name="Normal_20__28_Web_29_" style:list-style-name="WW8Num77">
      <style:paragraph-properties fo:margin-top="0cm" fo:margin-bottom="0cm" loext:contextual-spacing="false"/>
    </style:style>
    <style:style style:name="P237" style:family="paragraph" style:parent-style-name="Normal_20__28_Web_29_" style:list-style-name="WW8Num121">
      <style:paragraph-properties fo:margin-top="0cm" fo:margin-bottom="0cm" loext:contextual-spacing="false"/>
    </style:style>
    <style:style style:name="P238" style:family="paragraph" style:parent-style-name="Normal_20__28_Web_29_" style:list-style-name="WW8Num68">
      <style:paragraph-properties fo:margin-left="1.259cm" fo:margin-right="0cm" fo:margin-top="0cm" fo:margin-bottom="0cm" loext:contextual-spacing="false" fo:text-align="justify" style:justify-single-word="false" fo:text-indent="-0.63cm" style:auto-text-indent="false">
        <style:tab-stops/>
      </style:paragraph-properties>
      <style:text-properties officeooo:paragraph-rsid="00450525"/>
    </style:style>
    <style:style style:name="P239" style:family="paragraph" style:parent-style-name="Normal_20__28_Web_29_" style:list-style-name="WW8Num68">
      <style:paragraph-properties fo:margin-left="0.63cm" fo:margin-right="0cm" fo:margin-top="0cm" fo:margin-bottom="0cm" loext:contextual-spacing="false" fo:text-align="justify" style:justify-single-word="false" fo:text-indent="0cm" style:auto-text-indent="false">
        <style:tab-stops/>
      </style:paragraph-properties>
      <style:text-properties officeooo:paragraph-rsid="00450525"/>
    </style:style>
    <style:style style:name="P240" style:family="paragraph" style:parent-style-name="Normal_20__28_Web_29_" style:list-style-name="WW8Num68">
      <style:paragraph-properties fo:margin-left="1.501cm" fo:margin-right="0cm" fo:margin-top="0cm" fo:margin-bottom="0cm" loext:contextual-spacing="false" fo:text-align="justify" style:justify-single-word="false" fo:text-indent="-1cm" style:auto-text-indent="false">
        <style:tab-stops/>
      </style:paragraph-properties>
      <style:text-properties officeooo:paragraph-rsid="00450525"/>
    </style:style>
    <style:style style:name="P241" style:family="paragraph" style:parent-style-name="Normal_20__28_Web_29_" style:list-style-name="WW8Num68">
      <style:paragraph-properties fo:margin-left="0.501cm" fo:margin-right="0cm" fo:margin-top="0cm" fo:margin-bottom="0cm" loext:contextual-spacing="false" fo:text-align="justify" style:justify-single-word="false" fo:text-indent="0cm" style:auto-text-indent="false">
        <style:tab-stops/>
      </style:paragraph-properties>
      <style:text-properties officeooo:paragraph-rsid="00450525"/>
    </style:style>
    <style:style style:name="P242" style:family="paragraph" style:parent-style-name="Normal_20__28_Web_29_" style:list-style-name="WW8Num24">
      <style:paragraph-properties fo:margin-left="1.27cm" fo:margin-right="0cm" fo:margin-top="0cm" fo:margin-bottom="0cm" loext:contextual-spacing="false" fo:text-indent="-0.63cm" style:auto-text-indent="false">
        <style:tab-stops/>
      </style:paragraph-properties>
    </style:style>
    <style:style style:name="P243" style:family="paragraph" style:parent-style-name="Normal_20__28_Web_29_" style:list-style-name="WW8Num24">
      <style:paragraph-properties fo:margin-left="0.499cm" fo:margin-right="0cm" fo:margin-top="0cm" fo:margin-bottom="0cm" loext:contextual-spacing="false" fo:text-align="justify" style:justify-single-word="false" fo:text-indent="0cm" style:auto-text-indent="false">
        <style:tab-stops/>
      </style:paragraph-properties>
    </style:style>
    <style:style style:name="P244" style:family="paragraph" style:parent-style-name="Normal_20__28_Web_29_" style:list-style-name="WW8Num131">
      <style:paragraph-properties fo:margin-left="1.251cm" fo:margin-right="0cm" fo:margin-top="0cm" fo:margin-bottom="0cm" loext:contextual-spacing="false" fo:text-align="justify" style:justify-single-word="false" fo:text-indent="-0.499cm" style:auto-text-indent="false">
        <style:tab-stops/>
      </style:paragraph-properties>
      <style:text-properties officeooo:paragraph-rsid="004568ee"/>
    </style:style>
    <style:style style:name="P245" style:family="paragraph" style:parent-style-name="Normal_20__28_Web_29_" style:list-style-name="WW8Num131">
      <style:paragraph-properties fo:margin-left="0.751cm" fo:margin-right="0cm" fo:margin-top="0cm" fo:margin-bottom="0cm" loext:contextual-spacing="false" fo:text-align="justify" style:justify-single-word="false" fo:text-indent="0cm" style:auto-text-indent="false">
        <style:tab-stops/>
      </style:paragraph-properties>
      <style:text-properties officeooo:paragraph-rsid="004568ee"/>
    </style:style>
    <style:style style:name="P246" style:family="paragraph" style:parent-style-name="Normal" style:list-style-name="L16">
      <style:paragraph-properties fo:margin-top="0cm" fo:margin-bottom="0.353cm" loext:contextual-spacing="false" style:line-height-at-least="0.176cm" fo:text-align="justify" style:justify-single-word="false" fo:orphans="2" fo:widows="2" style:vertical-align="auto">
        <style:tab-stops>
          <style:tab-stop style:position="-11.451cm"/>
        </style:tab-stops>
      </style:paragraph-properties>
    </style:style>
    <style:style style:name="P247" style:family="paragraph" style:parent-style-name="Normal" style:list-style-name="L16">
      <style:paragraph-properties fo:margin-top="0cm" fo:margin-bottom="0.353cm" loext:contextual-spacing="false" style:line-height-at-least="0.176cm" fo:text-align="justify" style:justify-single-word="false" fo:orphans="2" fo:widows="2" style:vertical-align="auto">
        <style:tab-stops>
          <style:tab-stop style:position="-5.101cm"/>
        </style:tab-stops>
      </style:paragraph-properties>
    </style:style>
    <style:style style:name="P248" style:family="paragraph" style:parent-style-name="Normal" style:list-style-name="WW8Num41">
      <style:paragraph-properties fo:margin-left="1.27cm" fo:margin-right="0cm" fo:margin-top="0cm" fo:margin-bottom="0.353cm" loext:contextual-spacing="false" style:line-height-at-least="0.176cm" fo:text-align="justify" style:justify-single-word="false" fo:orphans="2" fo:widows="2" fo:text-indent="-0.635cm" style:auto-text-indent="false" style:vertical-align="auto">
        <style:tab-stops>
          <style:tab-stop style:position="-0.021cm"/>
        </style:tab-stops>
      </style:paragraph-properties>
    </style:style>
    <style:style style:name="P249" style:family="paragraph" style:parent-style-name="List_20_Paragraph" style:list-style-name="L16">
      <style:paragraph-properties style:line-height-at-least="0.176cm" fo:text-align="justify" style:justify-single-word="false" style:vertical-align="auto">
        <style:tab-stops>
          <style:tab-stop style:position="-6.371cm"/>
        </style:tab-stops>
      </style:paragraph-properties>
    </style:style>
    <style:style style:name="P250" style:family="paragraph" style:parent-style-name="List_20_Paragraph" style:list-style-name="WW8Num41">
      <style:paragraph-properties style:line-height-at-least="0.176cm" fo:text-align="justify" style:justify-single-word="false" style:vertical-align="auto">
        <style:tab-stops>
          <style:tab-stop style:position="-0.021cm"/>
        </style:tab-stops>
      </style:paragraph-properties>
    </style:style>
    <style:style style:name="P251" style:family="paragraph" style:parent-style-name="List_20_Paragraph" style:list-style-name="WW8Num41">
      <style:paragraph-properties style:line-height-at-least="0.176cm" fo:text-align="justify" style:justify-single-word="false" style:vertical-align="auto">
        <style:tab-stops>
          <style:tab-stop style:position="-0.021cm"/>
        </style:tab-stops>
      </style:paragraph-properties>
      <style:text-properties fo:color="#ff0000" style:font-name="Times New Roman" fo:font-weight="bold" style:letter-kerning="false" style:language-asian="en" style:country-asian="US" style:font-weight-asian="bold" style:font-name-complex="Times New Roman"/>
    </style:style>
    <style:style style:name="P252" style:family="paragraph" style:parent-style-name="List_20_Paragraph" style:list-style-name="L16">
      <style:paragraph-properties fo:margin-left="0cm" fo:margin-right="0cm" style:line-height-at-least="0.176cm" fo:text-align="justify" style:justify-single-word="false" fo:text-indent="0cm" style:auto-text-indent="false" style:vertical-align="auto">
        <style:tab-stops>
          <style:tab-stop style:position="-0.021cm"/>
        </style:tab-stops>
      </style:paragraph-properties>
    </style:style>
    <style:style style:name="P253" style:family="paragraph" style:parent-style-name="No_20_Spacing" style:list-style-name="WW8Num112">
      <style:paragraph-properties fo:margin-left="0.751cm" fo:margin-right="0cm" style:line-height-at-least="0.176cm" fo:text-align="justify" style:justify-single-word="false" fo:text-indent="0cm" style:auto-text-indent="false" style:vertical-align="auto">
        <style:tab-stops>
          <style:tab-stop style:position="0.497cm"/>
        </style:tab-stops>
      </style:paragraph-properties>
    </style:style>
    <style:style style:name="P254" style:family="paragraph" style:parent-style-name="Standard" style:master-page-name="MP0">
      <style:paragraph-properties fo:text-align="justify" style:justify-single-word="false" style:page-number="auto" fo:break-before="page"/>
    </style:style>
    <style:style style:name="P255" style:family="paragraph" style:parent-style-name="Standard" style:list-style-name="L8">
      <style:paragraph-properties fo:text-align="justify" style:justify-single-word="false"/>
    </style:style>
    <style:style style:name="P256" style:family="paragraph" style:parent-style-name="Standard" style:list-style-name="WW8Num141">
      <style:paragraph-properties fo:text-align="justify" style:justify-single-word="false"/>
    </style:style>
    <style:style style:name="P257" style:family="paragraph" style:parent-style-name="Standard" style:list-style-name="WW8Num60">
      <style:paragraph-properties fo:text-align="justify" style:justify-single-word="false"/>
    </style:style>
    <style:style style:name="P258" style:family="paragraph" style:parent-style-name="Standard" style:list-style-name="WW8Num26">
      <style:paragraph-properties fo:text-align="justify" style:justify-single-word="false"/>
    </style:style>
    <style:style style:name="P259" style:family="paragraph" style:parent-style-name="Standard" style:list-style-name="WW8Num84">
      <style:paragraph-properties fo:text-align="justify" style:justify-single-word="false"/>
    </style:style>
    <style:style style:name="P260" style:family="paragraph" style:parent-style-name="Standard" style:list-style-name="WW8Num102">
      <style:paragraph-properties fo:text-align="justify" style:justify-single-word="false"/>
    </style:style>
    <style:style style:name="P261" style:family="paragraph" style:parent-style-name="Standard" style:list-style-name="WW8Num114">
      <style:paragraph-properties fo:text-align="justify" style:justify-single-word="false"/>
    </style:style>
    <style:style style:name="P262" style:family="paragraph" style:parent-style-name="Standard" style:list-style-name="WW8Num109">
      <style:paragraph-properties fo:text-align="justify" style:justify-single-word="false"/>
    </style:style>
    <style:style style:name="P263" style:family="paragraph" style:parent-style-name="Standard" style:list-style-name="WW8Num108">
      <style:paragraph-properties fo:text-align="justify" style:justify-single-word="false"/>
      <style:text-properties officeooo:paragraph-rsid="003bdb46"/>
    </style:style>
    <style:style style:name="P264" style:family="paragraph" style:parent-style-name="Standard" style:list-style-name="WW8Num57">
      <style:paragraph-properties fo:text-align="justify" style:justify-single-word="false"/>
    </style:style>
    <style:style style:name="P265" style:family="paragraph" style:parent-style-name="Standard" style:list-style-name="L15">
      <style:paragraph-properties fo:text-align="justify" style:justify-single-word="false"/>
    </style:style>
    <style:style style:name="P266" style:family="paragraph" style:parent-style-name="Standard" style:list-style-name="WW8Num106">
      <style:paragraph-properties fo:text-align="justify" style:justify-single-word="false"/>
    </style:style>
    <style:style style:name="P267" style:family="paragraph" style:parent-style-name="Standard" style:list-style-name="WW8Num49">
      <style:paragraph-properties fo:text-align="justify" style:justify-single-word="false"/>
    </style:style>
    <style:style style:name="P268" style:family="paragraph" style:parent-style-name="Standard" style:list-style-name="WW8Num123">
      <style:paragraph-properties fo:text-align="justify" style:justify-single-word="false"/>
    </style:style>
    <style:style style:name="P269" style:family="paragraph" style:parent-style-name="Standard" style:list-style-name="WW8Num70">
      <style:paragraph-properties fo:text-align="justify" style:justify-single-word="false"/>
    </style:style>
    <style:style style:name="P270" style:family="paragraph" style:parent-style-name="Standard" style:list-style-name="WW8Num23">
      <style:paragraph-properties fo:text-align="justify" style:justify-single-word="false"/>
    </style:style>
    <style:style style:name="P271" style:family="paragraph" style:parent-style-name="Standard" style:list-style-name="WW8Num128">
      <style:paragraph-properties fo:text-align="justify" style:justify-single-word="false"/>
    </style:style>
    <style:style style:name="P272" style:family="paragraph" style:parent-style-name="Standard" style:list-style-name="WW8Num90">
      <style:paragraph-properties fo:text-align="justify" style:justify-single-word="false"/>
    </style:style>
    <style:style style:name="P273" style:family="paragraph" style:parent-style-name="Standard" style:list-style-name="WW8Num43">
      <style:paragraph-properties fo:text-align="justify" style:justify-single-word="false"/>
    </style:style>
    <style:style style:name="P274" style:family="paragraph" style:parent-style-name="Standard" style:list-style-name="WW8Num142">
      <style:paragraph-properties fo:text-align="justify" style:justify-single-word="false"/>
    </style:style>
    <style:style style:name="P275" style:family="paragraph" style:parent-style-name="Standard" style:list-style-name="WW8Num127">
      <style:paragraph-properties fo:text-align="justify" style:justify-single-word="false"/>
    </style:style>
    <style:style style:name="P276" style:family="paragraph" style:parent-style-name="Standard" style:list-style-name="WW8Num38">
      <style:paragraph-properties fo:text-align="justify" style:justify-single-word="false"/>
    </style:style>
    <style:style style:name="P277" style:family="paragraph" style:parent-style-name="Standard" style:list-style-name="WW8Num11">
      <style:paragraph-properties fo:text-align="justify" style:justify-single-word="false"/>
    </style:style>
    <style:style style:name="P278" style:family="paragraph" style:parent-style-name="Standard" style:list-style-name="WW8Num22">
      <style:paragraph-properties fo:text-align="justify" style:justify-single-word="false"/>
    </style:style>
    <style:style style:name="P279" style:family="paragraph" style:parent-style-name="Standard" style:list-style-name="WW8Num130">
      <style:paragraph-properties fo:text-align="justify" style:justify-single-word="false"/>
    </style:style>
    <style:style style:name="P280" style:family="paragraph" style:parent-style-name="Standard" style:list-style-name="WW8Num92">
      <style:paragraph-properties fo:text-align="justify" style:justify-single-word="false"/>
    </style:style>
    <style:style style:name="P281" style:family="paragraph" style:parent-style-name="Standard" style:list-style-name="WW8Num119">
      <style:paragraph-properties fo:text-align="justify" style:justify-single-word="false"/>
    </style:style>
    <style:style style:name="P282" style:family="paragraph" style:parent-style-name="Standard" style:list-style-name="WW8Num99">
      <style:paragraph-properties fo:text-align="justify" style:justify-single-word="false"/>
    </style:style>
    <style:style style:name="P283" style:family="paragraph" style:parent-style-name="Standard" style:list-style-name="WW8Num65">
      <style:paragraph-properties fo:text-align="justify" style:justify-single-word="false"/>
    </style:style>
    <style:style style:name="P284" style:family="paragraph" style:parent-style-name="Standard" style:list-style-name="WW8Num110">
      <style:paragraph-properties fo:text-align="justify" style:justify-single-word="false"/>
    </style:style>
    <style:style style:name="P285" style:family="paragraph" style:parent-style-name="Standard" style:list-style-name="WW8Num111">
      <style:paragraph-properties fo:text-align="justify" style:justify-single-word="false"/>
    </style:style>
    <style:style style:name="P286" style:family="paragraph" style:parent-style-name="Standard" style:list-style-name="WW8Num111">
      <style:paragraph-properties fo:text-align="justify" style:justify-single-word="false"/>
      <style:text-properties officeooo:paragraph-rsid="0028c1d1"/>
    </style:style>
    <style:style style:name="P287" style:family="paragraph" style:parent-style-name="Standard" style:list-style-name="WW8Num52">
      <style:paragraph-properties fo:text-align="justify" style:justify-single-word="false"/>
    </style:style>
    <style:style style:name="P288" style:family="paragraph" style:parent-style-name="Standard" style:list-style-name="WW8Num80">
      <style:paragraph-properties fo:text-align="justify" style:justify-single-word="false"/>
    </style:style>
    <style:style style:name="P289" style:family="paragraph" style:parent-style-name="Standard" style:list-style-name="WW8Num16">
      <style:paragraph-properties fo:text-align="justify" style:justify-single-word="false"/>
    </style:style>
    <style:style style:name="P290" style:family="paragraph" style:parent-style-name="Standard" style:list-style-name="WW8Num34">
      <style:paragraph-properties fo:text-align="justify" style:justify-single-word="false"/>
    </style:style>
    <style:style style:name="P291" style:family="paragraph" style:parent-style-name="Standard" style:list-style-name="WW8Num53">
      <style:paragraph-properties fo:text-align="justify" style:justify-single-word="false"/>
    </style:style>
    <style:style style:name="P292" style:family="paragraph" style:parent-style-name="Standard" style:list-style-name="WW8Num17">
      <style:paragraph-properties fo:text-align="justify" style:justify-single-word="false"/>
    </style:style>
    <style:style style:name="P293" style:family="paragraph" style:parent-style-name="Standard" style:list-style-name="WW8Num18">
      <style:paragraph-properties fo:text-align="justify" style:justify-single-word="false"/>
    </style:style>
    <style:style style:name="P294" style:family="paragraph" style:parent-style-name="Standard" style:list-style-name="WW8Num39">
      <style:paragraph-properties fo:text-align="justify" style:justify-single-word="false"/>
    </style:style>
    <style:style style:name="P295" style:family="paragraph" style:parent-style-name="Standard" style:list-style-name="WW8Num35">
      <style:paragraph-properties fo:text-align="justify" style:justify-single-word="false"/>
    </style:style>
    <style:style style:name="P296" style:family="paragraph" style:parent-style-name="Standard" style:list-style-name="WW8Num126">
      <style:paragraph-properties fo:text-align="justify" style:justify-single-word="false"/>
    </style:style>
    <style:style style:name="P297" style:family="paragraph" style:parent-style-name="Standard" style:list-style-name="WW8Num2">
      <style:paragraph-properties fo:text-align="justify" style:justify-single-word="false"/>
    </style:style>
    <style:style style:name="P298" style:family="paragraph" style:parent-style-name="Standard" style:list-style-name="WW8Num137">
      <style:paragraph-properties fo:text-align="justify" style:justify-single-word="false"/>
    </style:style>
    <style:style style:name="P299" style:family="paragraph" style:parent-style-name="Standard" style:list-style-name="WW8Num131">
      <style:paragraph-properties fo:text-align="justify" style:justify-single-word="false"/>
    </style:style>
    <style:style style:name="P300" style:family="paragraph" style:parent-style-name="Standard" style:list-style-name="WW8Num10">
      <style:paragraph-properties fo:text-align="justify" style:justify-single-word="false"/>
    </style:style>
    <style:style style:name="P301" style:family="paragraph" style:parent-style-name="Standard" style:list-style-name="WW8Num54">
      <style:paragraph-properties fo:text-align="justify" style:justify-single-word="false"/>
    </style:style>
    <style:style style:name="P302" style:family="paragraph" style:parent-style-name="Standard" style:list-style-name="WW8Num14">
      <style:paragraph-properties fo:text-align="justify" style:justify-single-word="false"/>
    </style:style>
    <style:style style:name="P303" style:family="paragraph" style:parent-style-name="Standard" style:list-style-name="WW8Num28">
      <style:paragraph-properties fo:text-align="justify" style:justify-single-word="false"/>
    </style:style>
    <style:style style:name="P304" style:family="paragraph" style:parent-style-name="Standard" style:list-style-name="WW8Num141"/>
    <style:style style:name="P305" style:family="paragraph" style:parent-style-name="Standard" style:list-style-name="WW8Num84">
      <style:paragraph-properties fo:text-align="justify" style:justify-single-word="false"/>
      <style:text-properties fo:language="pl" fo:country="PL"/>
    </style:style>
    <style:style style:name="P306" style:family="paragraph" style:parent-style-name="Standard" style:list-style-name="WW8Num102">
      <style:paragraph-properties fo:text-align="justify" style:justify-single-word="false"/>
      <style:text-properties fo:language="pl" fo:country="PL"/>
    </style:style>
    <style:style style:name="P307" style:family="paragraph" style:parent-style-name="Standard" style:list-style-name="WW8Num92">
      <style:paragraph-properties fo:text-align="justify" style:justify-single-word="false"/>
      <style:text-properties fo:language="pl" fo:country="PL"/>
    </style:style>
    <style:style style:name="P308" style:family="paragraph" style:parent-style-name="Standard" style:list-style-name="WW8Num124">
      <style:paragraph-properties fo:text-align="justify" style:justify-single-word="false"/>
      <style:text-properties fo:language="pl" fo:country="PL"/>
    </style:style>
    <style:style style:name="P309" style:family="paragraph" style:parent-style-name="Standard" style:list-style-name="WW8Num99">
      <style:paragraph-properties fo:text-align="justify" style:justify-single-word="false"/>
      <style:text-properties fo:language="pl" fo:country="PL"/>
    </style:style>
    <style:style style:name="P310" style:family="paragraph" style:parent-style-name="Standard" style:list-style-name="WW8Num7">
      <style:paragraph-properties fo:text-align="justify" style:justify-single-word="false"/>
      <style:text-properties fo:language="pl" fo:country="PL"/>
    </style:style>
    <style:style style:name="P311" style:family="paragraph" style:parent-style-name="Standard" style:list-style-name="WW8Num110">
      <style:paragraph-properties fo:text-align="justify" style:justify-single-word="false"/>
      <style:text-properties fo:language="pl" fo:country="PL"/>
    </style:style>
    <style:style style:name="P312" style:family="paragraph" style:parent-style-name="Standard" style:list-style-name="WW8Num76">
      <style:paragraph-properties fo:text-align="justify" style:justify-single-word="false"/>
      <style:text-properties fo:language="pl" fo:country="PL"/>
    </style:style>
    <style:style style:name="P313" style:family="paragraph" style:parent-style-name="Standard" style:list-style-name="WW8Num76">
      <style:paragraph-properties fo:text-align="justify" style:justify-single-word="false"/>
      <style:text-properties fo:language="pl" fo:country="PL" officeooo:paragraph-rsid="004568ee"/>
    </style:style>
    <style:style style:name="P314" style:family="paragraph" style:parent-style-name="Standard" style:list-style-name="WW8Num100">
      <style:paragraph-properties fo:text-align="justify" style:justify-single-word="false"/>
      <style:text-properties fo:language="pl" fo:country="PL"/>
    </style:style>
    <style:style style:name="P315" style:family="paragraph" style:parent-style-name="Standard" style:list-style-name="WW8Num111">
      <style:paragraph-properties fo:text-align="justify" style:justify-single-word="false"/>
      <style:text-properties fo:language="pl" fo:country="PL"/>
    </style:style>
    <style:style style:name="P316" style:family="paragraph" style:parent-style-name="Standard" style:list-style-name="WW8Num52">
      <style:paragraph-properties fo:text-align="justify" style:justify-single-word="false"/>
      <style:text-properties fo:language="pl" fo:country="PL"/>
    </style:style>
    <style:style style:name="P317" style:family="paragraph" style:parent-style-name="Standard" style:list-style-name="WW8Num80">
      <style:paragraph-properties fo:text-align="justify" style:justify-single-word="false"/>
      <style:text-properties fo:language="pl" fo:country="PL"/>
    </style:style>
    <style:style style:name="P318" style:family="paragraph" style:parent-style-name="Standard" style:list-style-name="WW8Num80">
      <style:paragraph-properties fo:text-align="justify" style:justify-single-word="false"/>
      <style:text-properties fo:language="pl" fo:country="PL" officeooo:paragraph-rsid="002de865"/>
    </style:style>
    <style:style style:name="P319" style:family="paragraph" style:parent-style-name="Standard" style:list-style-name="WW8Num4">
      <style:paragraph-properties fo:text-align="justify" style:justify-single-word="false"/>
      <style:text-properties fo:language="pl" fo:country="PL"/>
    </style:style>
    <style:style style:name="P320" style:family="paragraph" style:parent-style-name="Standard" style:list-style-name="WW8Num96">
      <style:paragraph-properties fo:text-align="justify" style:justify-single-word="false"/>
      <style:text-properties fo:language="pl" fo:country="PL" officeooo:paragraph-rsid="0064dcd7"/>
    </style:style>
    <style:style style:name="P321" style:family="paragraph" style:parent-style-name="Standard" style:list-style-name="WW8Num105">
      <style:paragraph-properties fo:text-align="justify" style:justify-single-word="false"/>
      <style:text-properties fo:language="pl" fo:country="PL"/>
    </style:style>
    <style:style style:name="P322" style:family="paragraph" style:parent-style-name="Standard" style:list-style-name="WW8Num16">
      <style:paragraph-properties fo:text-align="justify" style:justify-single-word="false"/>
      <style:text-properties fo:language="pl" fo:country="PL"/>
    </style:style>
    <style:style style:name="P323" style:family="paragraph" style:parent-style-name="Standard" style:list-style-name="WW8Num34">
      <style:paragraph-properties fo:text-align="justify" style:justify-single-word="false"/>
      <style:text-properties fo:language="pl" fo:country="PL"/>
    </style:style>
    <style:style style:name="P324" style:family="paragraph" style:parent-style-name="Standard" style:list-style-name="WW8Num18">
      <style:paragraph-properties fo:text-align="justify" style:justify-single-word="false"/>
      <style:text-properties fo:language="pl" fo:country="PL"/>
    </style:style>
    <style:style style:name="P325" style:family="paragraph" style:parent-style-name="Standard" style:list-style-name="WW8Num39">
      <style:paragraph-properties fo:text-align="justify" style:justify-single-word="false"/>
      <style:text-properties fo:language="pl" fo:country="PL"/>
    </style:style>
    <style:style style:name="P326" style:family="paragraph" style:parent-style-name="Standard" style:list-style-name="WW8Num111">
      <style:paragraph-properties fo:text-align="justify" style:justify-single-word="false"/>
      <style:text-properties fo:language="pl" fo:country="PL" style:font-weight-complex="bold"/>
    </style:style>
    <style:style style:name="P327" style:family="paragraph" style:parent-style-name="Standard" style:list-style-name="WW8Num80">
      <style:paragraph-properties fo:text-align="justify" style:justify-single-word="false"/>
      <style:text-properties fo:language="pl" fo:country="PL" style:language-asian="hr" style:country-asian="HR"/>
    </style:style>
    <style:style style:name="P328" style:family="paragraph" style:parent-style-name="Standard" style:list-style-name="WW8Num80">
      <style:paragraph-properties fo:text-align="justify" style:justify-single-word="false"/>
      <style:text-properties fo:language="pl" fo:country="PL" fo:font-style="italic" fo:font-weight="bold" officeooo:paragraph-rsid="002de865" style:font-style-asian="italic" style:font-weight-asian="bold" style:font-style-complex="italic" style:font-weight-complex="bold"/>
    </style:style>
    <style:style style:name="P329" style:family="paragraph" style:parent-style-name="Standard" style:list-style-name="WW8Num57">
      <style:paragraph-properties fo:text-align="justify" style:justify-single-word="false"/>
      <style:text-properties style:language-asian="hr" style:country-asian="BA"/>
    </style:style>
    <style:style style:name="P330" style:family="paragraph" style:parent-style-name="Standard" style:list-style-name="WW8Num58">
      <style:paragraph-properties fo:text-align="justify" style:justify-single-word="false"/>
      <style:text-properties style:language-asian="hr" style:country-asian="BA"/>
    </style:style>
    <style:style style:name="P331" style:family="paragraph" style:parent-style-name="Standard" style:list-style-name="WW8Num93">
      <style:paragraph-properties fo:text-align="justify" style:justify-single-word="false"/>
      <style:text-properties style:language-asian="hr" style:country-asian="BA"/>
    </style:style>
    <style:style style:name="P332" style:family="paragraph" style:parent-style-name="Standard" style:list-style-name="WW8Num144">
      <style:paragraph-properties fo:text-align="justify" style:justify-single-word="false"/>
      <style:text-properties style:language-asian="hr" style:country-asian="BA"/>
    </style:style>
    <style:style style:name="P333" style:family="paragraph" style:parent-style-name="Standard" style:list-style-name="WW8Num127">
      <style:paragraph-properties fo:text-align="justify" style:justify-single-word="false"/>
      <style:text-properties style:language-asian="hr" style:country-asian="BA"/>
    </style:style>
    <style:style style:name="P334" style:family="paragraph" style:parent-style-name="Standard" style:list-style-name="WW8Num38">
      <style:paragraph-properties fo:text-align="justify" style:justify-single-word="false"/>
      <style:text-properties style:language-asian="hr" style:country-asian="BA"/>
    </style:style>
    <style:style style:name="P335" style:family="paragraph" style:parent-style-name="Standard" style:list-style-name="WW8Num117">
      <style:paragraph-properties fo:text-align="justify" style:justify-single-word="false"/>
      <style:text-properties style:language-asian="hr" style:country-asian="BA" style:font-weight-complex="bold"/>
    </style:style>
    <style:style style:name="P336" style:family="paragraph" style:parent-style-name="Standard" style:list-style-name="WW8Num111">
      <style:text-properties style:language-asian="hr" style:country-asian="BA"/>
    </style:style>
    <style:style style:name="P337" style:family="paragraph" style:parent-style-name="Standard" style:list-style-name="L15">
      <style:paragraph-properties fo:text-align="justify" style:justify-single-word="false"/>
      <style:text-properties style:font-weight-complex="bold"/>
    </style:style>
    <style:style style:name="P338" style:family="paragraph" style:parent-style-name="Standard" style:list-style-name="WW8Num58">
      <style:text-properties fo:font-weight="bold" officeooo:paragraph-rsid="0055d05b" style:language-asian="hr" style:country-asian="BA" style:font-weight-asian="bold" style:font-weight-complex="bold"/>
    </style:style>
    <style:style style:name="P339" style:family="paragraph" style:parent-style-name="Standard" style:list-style-name="WW8Num92">
      <style:paragraph-properties fo:text-align="justify" style:justify-single-word="false"/>
      <style:text-properties style:language-asian="en" style:country-asian="US"/>
    </style:style>
    <style:style style:name="P340" style:family="paragraph" style:parent-style-name="Standard" style:list-style-name="WW8Num119"/>
    <style:style style:name="P341" style:family="paragraph" style:parent-style-name="Standard" style:list-style-name="WW8Num111"/>
    <style:style style:name="P342" style:family="paragraph" style:parent-style-name="Standard" style:list-style-name="WW8Num111">
      <style:paragraph-properties fo:text-align="justify" style:justify-single-word="false"/>
      <style:text-properties fo:color="#ff0000" fo:font-weight="bold" style:font-weight-asian="bold"/>
    </style:style>
    <style:style style:name="P343" style:family="paragraph" style:parent-style-name="Standard" style:list-style-name="WW8Num35"/>
    <style:style style:name="P344" style:family="paragraph" style:parent-style-name="Standard" style:list-style-name="WW8Num44"/>
    <style:style style:name="P345" style:family="paragraph" style:parent-style-name="Standard" style:list-style-name="WW8Num54"/>
    <style:style style:name="P346" style:family="paragraph" style:parent-style-name="Standard" style:list-style-name="WW8Num28">
      <style:paragraph-properties fo:text-align="justify" style:justify-single-word="false"/>
      <style:text-properties fo:language="hr" fo:country="HR" style:language-asian="hr" style:country-asian="HR" style:font-weight-complex="bold"/>
    </style:style>
    <style:style style:name="P347" style:family="paragraph" style:parent-style-name="Standard" style:list-style-name="WW8Num103">
      <style:paragraph-properties fo:margin-top="0cm" fo:margin-bottom="0.048cm" loext:contextual-spacing="false" fo:text-align="justify" style:justify-single-word="false"/>
    </style:style>
    <style:style style:name="P348" style:family="paragraph" style:parent-style-name="Standard" style:list-style-name="L9">
      <style:paragraph-properties fo:margin-top="0cm" fo:margin-bottom="0.048cm" loext:contextual-spacing="false" fo:text-align="justify" style:justify-single-word="false"/>
    </style:style>
    <style:style style:name="P349" style:family="paragraph" style:parent-style-name="Standard" style:list-style-name="WW8Num30">
      <style:paragraph-properties fo:margin-top="0cm" fo:margin-bottom="0.048cm" loext:contextual-spacing="false" fo:text-align="justify" style:justify-single-word="false"/>
    </style:style>
    <style:style style:name="P350" style:family="paragraph" style:parent-style-name="Standard" style:list-style-name="L10">
      <style:paragraph-properties fo:margin-top="0cm" fo:margin-bottom="0.048cm" loext:contextual-spacing="false" fo:text-align="justify" style:justify-single-word="false"/>
    </style:style>
    <style:style style:name="P351" style:family="paragraph" style:parent-style-name="Standard" style:list-style-name="L11">
      <style:paragraph-properties fo:margin-top="0cm" fo:margin-bottom="0.048cm" loext:contextual-spacing="false" fo:text-align="justify" style:justify-single-word="false"/>
    </style:style>
    <style:style style:name="P352" style:family="paragraph" style:parent-style-name="Standard" style:list-style-name="WW8Num138">
      <style:paragraph-properties fo:margin-top="0cm" fo:margin-bottom="0.048cm" loext:contextual-spacing="false" fo:text-align="justify" style:justify-single-word="false"/>
    </style:style>
    <style:style style:name="P353" style:family="paragraph" style:parent-style-name="Standard" style:list-style-name="L14">
      <style:paragraph-properties fo:margin-top="0cm" fo:margin-bottom="0.048cm" loext:contextual-spacing="false" fo:text-align="justify" style:justify-single-word="false"/>
    </style:style>
    <style:style style:name="P354" style:family="paragraph" style:parent-style-name="Standard" style:list-style-name="WW8Num16">
      <style:paragraph-properties fo:margin-top="0cm" fo:margin-bottom="0.048cm" loext:contextual-spacing="false" fo:text-align="justify" style:justify-single-word="false"/>
    </style:style>
    <style:style style:name="P355" style:family="paragraph" style:parent-style-name="Standard" style:list-style-name="WW8Num17">
      <style:paragraph-properties fo:margin-top="0cm" fo:margin-bottom="0.048cm" loext:contextual-spacing="false" fo:text-align="justify" style:justify-single-word="false"/>
    </style:style>
    <style:style style:name="P356" style:family="paragraph" style:parent-style-name="Standard" style:list-style-name="WW8Num138">
      <style:paragraph-properties fo:margin-left="2cm" fo:margin-right="0cm" fo:margin-top="0cm" fo:margin-bottom="0.048cm" loext:contextual-spacing="false" fo:text-align="justify" style:justify-single-word="false" fo:text-indent="-0.75cm" style:auto-text-indent="false">
        <style:tab-stops/>
      </style:paragraph-properties>
    </style:style>
    <style:style style:name="P357" style:family="paragraph" style:parent-style-name="Standard" style:list-style-name="WW8Num138">
      <style:paragraph-properties fo:margin-left="2cm" fo:margin-right="0cm" fo:text-align="justify" style:justify-single-word="false" fo:text-indent="-0.75cm" style:auto-text-indent="false">
        <style:tab-stops/>
      </style:paragraph-properties>
      <style:text-properties style:language-asian="hr" style:country-asian="BA"/>
    </style:style>
    <style:style style:name="P358" style:family="paragraph" style:parent-style-name="Standard" style:list-style-name="WW8Num78">
      <style:paragraph-properties fo:margin-left="2cm" fo:margin-right="0cm" fo:text-indent="-0.75cm" style:auto-text-indent="false">
        <style:tab-stops/>
      </style:paragraph-properties>
    </style:style>
    <style:style style:name="P359" style:family="paragraph" style:parent-style-name="Standard" style:list-style-name="WW8Num2">
      <style:paragraph-properties fo:margin-left="2cm" fo:margin-right="0cm" fo:text-indent="-0.75cm" style:auto-text-indent="false">
        <style:tab-stops/>
      </style:paragraph-properties>
    </style:style>
    <style:style style:name="P360" style:family="paragraph" style:parent-style-name="Standard" style:list-style-name="WW8Num78">
      <style:paragraph-properties fo:margin-left="2cm" fo:margin-right="0cm" fo:line-height="115%" fo:text-align="justify" style:justify-single-word="false" fo:text-indent="-0.75cm" style:auto-text-indent="false">
        <style:tab-stops/>
      </style:paragraph-properties>
    </style:style>
    <style:style style:name="P361" style:family="paragraph" style:parent-style-name="Standard" style:list-style-name="WW8Num78">
      <style:paragraph-properties fo:margin-left="2cm" fo:margin-right="0cm" fo:line-height="115%" fo:text-indent="-0.75cm" style:auto-text-indent="false">
        <style:tab-stops/>
      </style:paragraph-properties>
    </style:style>
    <style:style style:name="P362" style:family="paragraph" style:parent-style-name="Standard" style:list-style-name="WW8Num63">
      <style:paragraph-properties fo:margin-left="2cm" fo:margin-right="0cm" fo:text-align="justify" style:justify-single-word="false" fo:text-indent="-0.75cm" style:auto-text-indent="false">
        <style:tab-stops/>
      </style:paragraph-properties>
      <style:text-properties fo:language="pl" fo:country="PL"/>
    </style:style>
    <style:style style:name="P363" style:family="paragraph" style:parent-style-name="Standard" style:list-style-name="WW8Num86">
      <style:paragraph-properties fo:margin-left="2cm" fo:margin-right="0cm" fo:text-align="justify" style:justify-single-word="false" fo:text-indent="-0.75cm" style:auto-text-indent="false">
        <style:tab-stops/>
      </style:paragraph-properties>
      <style:text-properties fo:language="pl" fo:country="PL"/>
    </style:style>
    <style:style style:name="P364" style:family="paragraph" style:parent-style-name="Standard" style:list-style-name="WW8Num101">
      <style:paragraph-properties fo:margin-left="2cm" fo:margin-right="0cm" fo:text-align="justify" style:justify-single-word="false" fo:text-indent="-0.75cm" style:auto-text-indent="false">
        <style:tab-stops/>
      </style:paragraph-properties>
    </style:style>
    <style:style style:name="P365" style:family="paragraph" style:parent-style-name="Standard" style:list-style-name="WW8Num14">
      <style:paragraph-properties fo:margin-left="2cm" fo:margin-right="0cm" fo:text-align="justify" style:justify-single-word="false" fo:text-indent="-0.75cm" style:auto-text-indent="false">
        <style:tab-stops/>
      </style:paragraph-properties>
    </style:style>
    <style:style style:name="P366" style:family="paragraph" style:parent-style-name="Standard" style:list-style-name="WW8Num86">
      <style:paragraph-properties fo:margin-left="2cm" fo:margin-right="0cm" fo:text-align="justify" style:justify-single-word="false" fo:text-indent="-0.75cm" style:auto-text-indent="false">
        <style:tab-stops/>
      </style:paragraph-properties>
    </style:style>
    <style:style style:name="P367" style:family="paragraph" style:parent-style-name="Standard" style:list-style-name="WW8Num2">
      <style:paragraph-properties fo:margin-left="2cm" fo:margin-right="0cm" fo:text-align="justify" style:justify-single-word="false" fo:text-indent="-0.75cm" style:auto-text-indent="false">
        <style:tab-stops/>
      </style:paragraph-properties>
    </style:style>
    <style:style style:name="P368" style:family="paragraph" style:parent-style-name="Standard" style:list-style-name="WW8Num145">
      <style:paragraph-properties fo:margin-left="2cm" fo:margin-right="0cm" fo:margin-top="0cm" fo:margin-bottom="0.494cm" loext:contextual-spacing="false" fo:text-align="justify" style:justify-single-word="false" fo:text-indent="-0.75cm" style:auto-text-indent="false">
        <style:tab-stops/>
      </style:paragraph-properties>
    </style:style>
    <style:style style:name="P369" style:family="paragraph" style:parent-style-name="Standard" style:list-style-name="WW8Num138">
      <style:paragraph-properties fo:margin-left="2.529cm" fo:margin-right="0cm" fo:text-align="justify" style:justify-single-word="false" fo:text-indent="-0.63cm" style:auto-text-indent="false">
        <style:tab-stops/>
      </style:paragraph-properties>
    </style:style>
    <style:style style:name="P370" style:family="paragraph" style:parent-style-name="Standard" style:list-style-name="WW8Num138">
      <style:paragraph-properties fo:margin-left="2.529cm" fo:margin-right="0cm" fo:text-align="justify" style:justify-single-word="false" fo:text-indent="-0.63cm" style:auto-text-indent="false">
        <style:tab-stops/>
      </style:paragraph-properties>
      <style:text-properties officeooo:paragraph-rsid="000b7aaa"/>
    </style:style>
    <style:style style:name="P371" style:family="paragraph" style:parent-style-name="Standard" style:list-style-name="L12">
      <style:paragraph-properties fo:margin-left="0cm" fo:margin-right="0cm" fo:margin-top="0cm" fo:margin-bottom="0.048cm" loext:contextual-spacing="false" fo:text-indent="-1.27cm" style:auto-text-indent="false"/>
    </style:style>
    <style:style style:name="P372" style:family="paragraph" style:parent-style-name="Standard" style:list-style-name="WW8Num122">
      <style:paragraph-properties fo:margin-left="2.501cm" fo:margin-right="0cm" fo:text-indent="-1cm" style:auto-text-indent="false">
        <style:tab-stops/>
      </style:paragraph-properties>
    </style:style>
    <style:style style:name="P373" style:family="paragraph" style:parent-style-name="Standard" style:list-style-name="WW8Num122">
      <style:paragraph-properties fo:margin-left="2.501cm" fo:margin-right="0cm" fo:text-align="justify" style:justify-single-word="false" fo:text-indent="-1cm" style:auto-text-indent="false">
        <style:tab-stops/>
      </style:paragraph-properties>
    </style:style>
    <style:style style:name="P374" style:family="paragraph" style:parent-style-name="Standard" style:list-style-name="WW8Num69">
      <style:paragraph-properties fo:margin-left="2.501cm" fo:margin-right="0cm" fo:text-align="justify" style:justify-single-word="false" fo:text-indent="-1cm" style:auto-text-indent="false">
        <style:tab-stops>
          <style:tab-stop style:position="0cm"/>
        </style:tab-stops>
      </style:paragraph-properties>
    </style:style>
    <style:style style:name="P375" style:family="paragraph" style:parent-style-name="Standard" style:list-style-name="WW8Num19">
      <style:paragraph-properties fo:margin-left="2.501cm" fo:margin-right="0cm" fo:text-align="justify" style:justify-single-word="false" fo:text-indent="-1cm" style:auto-text-indent="false">
        <style:tab-stops/>
      </style:paragraph-properties>
      <style:text-properties style:font-weight-complex="bold"/>
    </style:style>
    <style:style style:name="P376" style:family="paragraph" style:parent-style-name="Standard" style:list-style-name="WW8Num29">
      <style:paragraph-properties fo:margin-left="2.501cm" fo:margin-right="0cm" fo:text-align="justify" style:justify-single-word="false" fo:text-indent="-1cm" style:auto-text-indent="false">
        <style:tab-stops/>
      </style:paragraph-properties>
      <style:text-properties style:font-weight-complex="bold"/>
    </style:style>
    <style:style style:name="P377" style:family="paragraph" style:parent-style-name="Standard" style:list-style-name="L12">
      <style:paragraph-properties fo:margin-left="-1.27cm" fo:margin-right="0cm" fo:margin-top="0cm" fo:margin-bottom="0.048cm" loext:contextual-spacing="false" fo:text-align="justify" style:justify-single-word="false" fo:text-indent="0cm" style:auto-text-indent="false"/>
    </style:style>
    <style:style style:name="P378" style:family="paragraph" style:parent-style-name="Standard" style:list-style-name="WW8Num67">
      <style:paragraph-properties fo:margin-left="1.501cm" fo:margin-right="0cm" fo:text-align="justify" style:justify-single-word="false" fo:text-indent="-1cm" style:auto-text-indent="false">
        <style:tab-stops/>
      </style:paragraph-properties>
      <style:text-properties officeooo:paragraph-rsid="00394563"/>
    </style:style>
    <style:style style:name="P379" style:family="paragraph" style:parent-style-name="Standard" style:list-style-name="WW8Num72">
      <style:paragraph-properties fo:margin-left="1.501cm" fo:margin-right="0cm" fo:text-align="justify" style:justify-single-word="false" fo:text-indent="-1cm" style:auto-text-indent="false">
        <style:tab-stops/>
      </style:paragraph-properties>
      <style:text-properties officeooo:paragraph-rsid="003aff10"/>
    </style:style>
    <style:style style:name="P380" style:family="paragraph" style:parent-style-name="Standard" style:list-style-name="WW8Num147">
      <style:paragraph-properties fo:margin-left="1.501cm" fo:margin-right="0cm" fo:text-align="justify" style:justify-single-word="false" fo:text-indent="-1cm" style:auto-text-indent="false">
        <style:tab-stops/>
      </style:paragraph-properties>
      <style:text-properties officeooo:paragraph-rsid="00450525"/>
    </style:style>
    <style:style style:name="P381" style:family="paragraph" style:parent-style-name="Standard" style:list-style-name="WW8Num147">
      <style:paragraph-properties fo:margin-left="1.501cm" fo:margin-right="0cm" fo:text-align="justify" style:justify-single-word="false" fo:text-indent="-1cm" style:auto-text-indent="false">
        <style:tab-stops/>
      </style:paragraph-properties>
      <style:text-properties officeooo:paragraph-rsid="005c4fd6"/>
    </style:style>
    <style:style style:name="P382" style:family="paragraph" style:parent-style-name="Standard" style:list-style-name="WW8Num68">
      <style:paragraph-properties fo:margin-left="1.501cm" fo:margin-right="0cm" fo:text-align="justify" style:justify-single-word="false" fo:text-indent="-1cm" style:auto-text-indent="false">
        <style:tab-stops/>
      </style:paragraph-properties>
      <style:text-properties officeooo:paragraph-rsid="00450525"/>
    </style:style>
    <style:style style:name="P383" style:family="paragraph" style:parent-style-name="Standard" style:list-style-name="WW8Num67">
      <style:paragraph-properties fo:margin-left="1.501cm" fo:margin-right="0cm" fo:text-align="justify" style:justify-single-word="false" fo:text-indent="-1cm" style:auto-text-indent="false">
        <style:tab-stops/>
      </style:paragraph-properties>
      <style:text-properties fo:language="pl" fo:country="PL"/>
    </style:style>
    <style:style style:name="P384" style:family="paragraph" style:parent-style-name="Standard" style:list-style-name="WW8Num67">
      <style:paragraph-properties fo:margin-left="1.501cm" fo:margin-right="0cm" fo:text-align="justify" style:justify-single-word="false" fo:text-indent="-1cm" style:auto-text-indent="false">
        <style:tab-stops/>
      </style:paragraph-properties>
      <style:text-properties fo:language="pl" fo:country="PL" officeooo:paragraph-rsid="003aff10"/>
    </style:style>
    <style:style style:name="P385" style:family="paragraph" style:parent-style-name="Standard" style:list-style-name="WW8Num72">
      <style:paragraph-properties fo:margin-left="1.501cm" fo:margin-right="0cm" fo:text-align="justify" style:justify-single-word="false" fo:text-indent="-1cm" style:auto-text-indent="false">
        <style:tab-stops/>
      </style:paragraph-properties>
      <style:text-properties fo:language="pl" fo:country="PL" officeooo:paragraph-rsid="003aff10"/>
    </style:style>
    <style:style style:name="P386" style:family="paragraph" style:parent-style-name="Standard" style:list-style-name="WW8Num118">
      <style:paragraph-properties fo:margin-left="1.501cm" fo:margin-right="0cm" fo:text-align="justify" style:justify-single-word="false" fo:text-indent="-1cm" style:auto-text-indent="false">
        <style:tab-stops/>
      </style:paragraph-properties>
      <style:text-properties style:font-weight-complex="bold"/>
    </style:style>
    <style:style style:name="P387" style:family="paragraph" style:parent-style-name="Standard" style:list-style-name="WW8Num67">
      <style:paragraph-properties fo:margin-left="0.501cm" fo:margin-right="0cm" fo:text-align="justify" style:justify-single-word="false" fo:text-indent="0cm" style:auto-text-indent="false">
        <style:tab-stops/>
      </style:paragraph-properties>
      <style:text-properties officeooo:paragraph-rsid="00394563"/>
    </style:style>
    <style:style style:name="P388" style:family="paragraph" style:parent-style-name="Standard" style:list-style-name="WW8Num72">
      <style:paragraph-properties fo:margin-left="0.501cm" fo:margin-right="0cm" fo:text-align="justify" style:justify-single-word="false" fo:text-indent="0cm" style:auto-text-indent="false">
        <style:tab-stops/>
      </style:paragraph-properties>
      <style:text-properties officeooo:paragraph-rsid="003aff10"/>
    </style:style>
    <style:style style:name="P389" style:family="paragraph" style:parent-style-name="Standard" style:list-style-name="WW8Num147">
      <style:paragraph-properties fo:margin-left="0.501cm" fo:margin-right="0cm" fo:text-align="justify" style:justify-single-word="false" fo:text-indent="0cm" style:auto-text-indent="false">
        <style:tab-stops/>
      </style:paragraph-properties>
      <style:text-properties officeooo:paragraph-rsid="00450525"/>
    </style:style>
    <style:style style:name="P390" style:family="paragraph" style:parent-style-name="Standard" style:list-style-name="WW8Num147">
      <style:paragraph-properties fo:margin-left="0.501cm" fo:margin-right="0cm" fo:text-align="justify" style:justify-single-word="false" fo:text-indent="0cm" style:auto-text-indent="false">
        <style:tab-stops/>
      </style:paragraph-properties>
      <style:text-properties officeooo:paragraph-rsid="005c4fd6"/>
    </style:style>
    <style:style style:name="P391" style:family="paragraph" style:parent-style-name="Standard" style:list-style-name="WW8Num68">
      <style:paragraph-properties fo:margin-left="0.501cm" fo:margin-right="0cm" fo:text-align="justify" style:justify-single-word="false" fo:text-indent="0cm" style:auto-text-indent="false">
        <style:tab-stops/>
      </style:paragraph-properties>
      <style:text-properties officeooo:paragraph-rsid="00450525"/>
    </style:style>
    <style:style style:name="P392" style:family="paragraph" style:parent-style-name="Standard" style:list-style-name="WW8Num67">
      <style:paragraph-properties fo:margin-left="0.501cm" fo:margin-right="0cm" fo:text-align="justify" style:justify-single-word="false" fo:text-indent="0cm" style:auto-text-indent="false">
        <style:tab-stops/>
      </style:paragraph-properties>
      <style:text-properties fo:language="pl" fo:country="PL" officeooo:paragraph-rsid="003aff10"/>
    </style:style>
    <style:style style:name="P393" style:family="paragraph" style:parent-style-name="Standard" style:list-style-name="WW8Num72">
      <style:paragraph-properties fo:margin-left="0.501cm" fo:margin-right="0cm" fo:text-align="justify" style:justify-single-word="false" fo:text-indent="0cm" style:auto-text-indent="false">
        <style:tab-stops/>
      </style:paragraph-properties>
      <style:text-properties fo:language="pl" fo:country="PL" officeooo:paragraph-rsid="003aff10"/>
    </style:style>
    <style:style style:name="P394" style:family="paragraph" style:parent-style-name="Standard" style:list-style-name="WW8Num118">
      <style:paragraph-properties fo:margin-left="0.501cm" fo:margin-right="0cm" fo:text-align="justify" style:justify-single-word="false" fo:text-indent="0cm" style:auto-text-indent="false">
        <style:tab-stops/>
      </style:paragraph-properties>
      <style:text-properties style:font-weight-complex="bold"/>
    </style:style>
    <style:style style:name="P395" style:family="paragraph" style:parent-style-name="Standard" style:list-style-name="WW8Num83">
      <style:paragraph-properties fo:margin-left="0.501cm" fo:margin-right="0cm" fo:text-align="justify" style:justify-single-word="false" fo:text-indent="0cm" style:auto-text-indent="false">
        <style:tab-stops/>
      </style:paragraph-properties>
      <style:text-properties officeooo:paragraph-rsid="00581b0d" style:language-asian="hr" style:country-asian="BA"/>
    </style:style>
    <style:style style:name="P396" style:family="paragraph" style:parent-style-name="Standard" style:list-style-name="WW8Num134">
      <style:paragraph-properties fo:margin-left="1.259cm" fo:margin-right="0cm" fo:text-align="justify" style:justify-single-word="false" fo:text-indent="-0.63cm" style:auto-text-indent="false">
        <style:tab-stops/>
      </style:paragraph-properties>
    </style:style>
    <style:style style:name="P397" style:family="paragraph" style:parent-style-name="Standard" style:list-style-name="WW8Num134">
      <style:paragraph-properties fo:margin-left="1.259cm" fo:margin-right="0cm" fo:text-align="justify" style:justify-single-word="false" fo:text-indent="-0.63cm" style:auto-text-indent="false">
        <style:tab-stops/>
      </style:paragraph-properties>
      <style:text-properties officeooo:paragraph-rsid="003aff10"/>
    </style:style>
    <style:style style:name="P398" style:family="paragraph" style:parent-style-name="Standard" style:list-style-name="WW8Num48">
      <style:paragraph-properties fo:margin-left="1.259cm" fo:margin-right="0cm" fo:text-align="justify" style:justify-single-word="false" fo:text-indent="-0.63cm" style:auto-text-indent="false">
        <style:tab-stops/>
      </style:paragraph-properties>
    </style:style>
    <style:style style:name="P399" style:family="paragraph" style:parent-style-name="Standard" style:list-style-name="WW8Num5">
      <style:paragraph-properties fo:margin-left="1.259cm" fo:margin-right="0cm" fo:text-align="justify" style:justify-single-word="false" fo:text-indent="-0.63cm" style:auto-text-indent="false">
        <style:tab-stops/>
      </style:paragraph-properties>
    </style:style>
    <style:style style:name="P400" style:family="paragraph" style:parent-style-name="Standard" style:list-style-name="WW8Num1">
      <style:paragraph-properties fo:margin-left="1.259cm" fo:margin-right="0cm" fo:text-align="justify" style:justify-single-word="false" fo:text-indent="-0.63cm" style:auto-text-indent="false">
        <style:tab-stops/>
      </style:paragraph-properties>
    </style:style>
    <style:style style:name="P401" style:family="paragraph" style:parent-style-name="Standard" style:list-style-name="WW8Num1">
      <style:paragraph-properties fo:margin-left="1.259cm" fo:margin-right="0cm" fo:text-align="justify" style:justify-single-word="false" fo:text-indent="-0.63cm" style:auto-text-indent="false">
        <style:tab-stops/>
      </style:paragraph-properties>
      <style:text-properties officeooo:paragraph-rsid="003bdb46"/>
    </style:style>
    <style:style style:name="P402" style:family="paragraph" style:parent-style-name="Standard" style:list-style-name="WW8Num15">
      <style:paragraph-properties fo:margin-left="1.259cm" fo:margin-right="0cm" fo:text-align="justify" style:justify-single-word="false" fo:text-indent="-0.63cm" style:auto-text-indent="false">
        <style:tab-stops/>
      </style:paragraph-properties>
    </style:style>
    <style:style style:name="P403" style:family="paragraph" style:parent-style-name="Standard" style:list-style-name="WW8Num15">
      <style:paragraph-properties fo:margin-left="1.259cm" fo:margin-right="0cm" fo:text-align="justify" style:justify-single-word="false" fo:text-indent="-0.63cm" style:auto-text-indent="false">
        <style:tab-stops/>
      </style:paragraph-properties>
      <style:text-properties officeooo:paragraph-rsid="003bdb46"/>
    </style:style>
    <style:style style:name="P404" style:family="paragraph" style:parent-style-name="Standard" style:list-style-name="WW8Num15">
      <style:paragraph-properties fo:margin-left="1.259cm" fo:margin-right="0cm" fo:text-align="justify" style:justify-single-word="false" fo:text-indent="-0.63cm" style:auto-text-indent="false">
        <style:tab-stops/>
      </style:paragraph-properties>
      <style:text-properties officeooo:paragraph-rsid="0042ee0b"/>
    </style:style>
    <style:style style:name="P405" style:family="paragraph" style:parent-style-name="Standard" style:list-style-name="WW8Num40">
      <style:paragraph-properties fo:margin-left="1.259cm" fo:margin-right="0cm" fo:text-align="justify" style:justify-single-word="false" fo:text-indent="-0.63cm" style:auto-text-indent="false">
        <style:tab-stops/>
      </style:paragraph-properties>
    </style:style>
    <style:style style:name="P406" style:family="paragraph" style:parent-style-name="Standard" style:list-style-name="WW8Num40">
      <style:paragraph-properties fo:margin-left="1.259cm" fo:margin-right="0cm" fo:text-align="justify" style:justify-single-word="false" fo:text-indent="-0.63cm" style:auto-text-indent="false">
        <style:tab-stops/>
      </style:paragraph-properties>
      <style:text-properties officeooo:paragraph-rsid="003c250c"/>
    </style:style>
    <style:style style:name="P407" style:family="paragraph" style:parent-style-name="Standard" style:list-style-name="WW8Num97">
      <style:paragraph-properties fo:margin-left="1.259cm" fo:margin-right="0cm" fo:text-align="justify" style:justify-single-word="false" fo:text-indent="-0.63cm" style:auto-text-indent="false">
        <style:tab-stops/>
      </style:paragraph-properties>
    </style:style>
    <style:style style:name="P408" style:family="paragraph" style:parent-style-name="Standard" style:list-style-name="WW8Num97">
      <style:paragraph-properties fo:margin-left="1.259cm" fo:margin-right="0cm" fo:text-align="justify" style:justify-single-word="false" fo:text-indent="-0.63cm" style:auto-text-indent="false">
        <style:tab-stops/>
      </style:paragraph-properties>
      <style:text-properties officeooo:paragraph-rsid="003c250c"/>
    </style:style>
    <style:style style:name="P409" style:family="paragraph" style:parent-style-name="Standard" style:list-style-name="WW8Num150">
      <style:paragraph-properties fo:margin-left="1.259cm" fo:margin-right="0cm" fo:text-align="justify" style:justify-single-word="false" fo:text-indent="-0.63cm" style:auto-text-indent="false">
        <style:tab-stops/>
      </style:paragraph-properties>
      <style:text-properties officeooo:paragraph-rsid="003c250c"/>
    </style:style>
    <style:style style:name="P410" style:family="paragraph" style:parent-style-name="Standard" style:list-style-name="WW8Num33">
      <style:paragraph-properties fo:margin-left="1.259cm" fo:margin-right="0cm" fo:text-align="justify" style:justify-single-word="false" fo:text-indent="-0.63cm" style:auto-text-indent="false">
        <style:tab-stops/>
      </style:paragraph-properties>
      <style:text-properties officeooo:paragraph-rsid="003c250c"/>
    </style:style>
    <style:style style:name="P411" style:family="paragraph" style:parent-style-name="Standard" style:list-style-name="WW8Num8">
      <style:paragraph-properties fo:margin-left="1.259cm" fo:margin-right="0cm" fo:text-align="justify" style:justify-single-word="false" fo:text-indent="-0.63cm" style:auto-text-indent="false">
        <style:tab-stops/>
      </style:paragraph-properties>
      <style:text-properties officeooo:paragraph-rsid="003c250c"/>
    </style:style>
    <style:style style:name="P412" style:family="paragraph" style:parent-style-name="Standard" style:list-style-name="WW8Num133">
      <style:paragraph-properties fo:margin-left="1.259cm" fo:margin-right="0cm" fo:text-align="justify" style:justify-single-word="false" fo:text-indent="-0.63cm" style:auto-text-indent="false">
        <style:tab-stops/>
      </style:paragraph-properties>
      <style:text-properties officeooo:paragraph-rsid="003c250c"/>
    </style:style>
    <style:style style:name="P413" style:family="paragraph" style:parent-style-name="Standard" style:list-style-name="WW8Num50">
      <style:paragraph-properties fo:margin-left="1.259cm" fo:margin-right="0cm" fo:text-align="justify" style:justify-single-word="false" fo:text-indent="-0.63cm" style:auto-text-indent="false">
        <style:tab-stops/>
      </style:paragraph-properties>
      <style:text-properties officeooo:paragraph-rsid="00403893"/>
    </style:style>
    <style:style style:name="P414" style:family="paragraph" style:parent-style-name="Standard" style:list-style-name="WW8Num112">
      <style:paragraph-properties fo:margin-left="1.259cm" fo:margin-right="0cm" fo:text-align="justify" style:justify-single-word="false" fo:text-indent="-0.63cm" style:auto-text-indent="false">
        <style:tab-stops/>
      </style:paragraph-properties>
    </style:style>
    <style:style style:name="P415" style:family="paragraph" style:parent-style-name="Standard" style:list-style-name="WW8Num112">
      <style:paragraph-properties fo:margin-left="1.259cm" fo:margin-right="0cm" fo:text-align="justify" style:justify-single-word="false" fo:text-indent="-0.63cm" style:auto-text-indent="false">
        <style:tab-stops/>
      </style:paragraph-properties>
      <style:text-properties officeooo:paragraph-rsid="0040608c"/>
    </style:style>
    <style:style style:name="P416" style:family="paragraph" style:parent-style-name="Standard" style:list-style-name="WW8Num55">
      <style:paragraph-properties fo:margin-left="1.259cm" fo:margin-right="0cm" fo:text-align="justify" style:justify-single-word="false" fo:text-indent="-0.63cm" style:auto-text-indent="false">
        <style:tab-stops/>
      </style:paragraph-properties>
      <style:text-properties officeooo:paragraph-rsid="0040fec6"/>
    </style:style>
    <style:style style:name="P417" style:family="paragraph" style:parent-style-name="Standard" style:list-style-name="WW8Num55">
      <style:paragraph-properties fo:margin-left="1.259cm" fo:margin-right="0cm" fo:text-align="justify" style:justify-single-word="false" fo:text-indent="-0.63cm" style:auto-text-indent="false">
        <style:tab-stops/>
      </style:paragraph-properties>
      <style:text-properties officeooo:paragraph-rsid="00420319"/>
    </style:style>
    <style:style style:name="P418" style:family="paragraph" style:parent-style-name="Standard" style:list-style-name="WW8Num36">
      <style:paragraph-properties fo:margin-left="1.259cm" fo:margin-right="0cm" fo:text-align="justify" style:justify-single-word="false" fo:text-indent="-0.63cm" style:auto-text-indent="false">
        <style:tab-stops/>
      </style:paragraph-properties>
      <style:text-properties officeooo:paragraph-rsid="00443db0"/>
    </style:style>
    <style:style style:name="P419" style:family="paragraph" style:parent-style-name="Standard" style:list-style-name="WW8Num95">
      <style:paragraph-properties fo:margin-left="1.259cm" fo:margin-right="0cm" fo:text-align="justify" style:justify-single-word="false" fo:text-indent="-0.63cm" style:auto-text-indent="false">
        <style:tab-stops/>
      </style:paragraph-properties>
    </style:style>
    <style:style style:name="P420" style:family="paragraph" style:parent-style-name="Standard" style:list-style-name="WW8Num95">
      <style:paragraph-properties fo:margin-left="1.259cm" fo:margin-right="0cm" fo:text-align="justify" style:justify-single-word="false" fo:text-indent="-0.63cm" style:auto-text-indent="false">
        <style:tab-stops/>
      </style:paragraph-properties>
      <style:text-properties officeooo:paragraph-rsid="00450525"/>
    </style:style>
    <style:style style:name="P421" style:family="paragraph" style:parent-style-name="Standard" style:list-style-name="WW8Num147">
      <style:paragraph-properties fo:margin-left="1.259cm" fo:margin-right="0cm" fo:text-align="justify" style:justify-single-word="false" fo:text-indent="-0.63cm" style:auto-text-indent="false">
        <style:tab-stops/>
      </style:paragraph-properties>
    </style:style>
    <style:style style:name="P422" style:family="paragraph" style:parent-style-name="Standard" style:list-style-name="WW8Num147">
      <style:paragraph-properties fo:margin-left="1.259cm" fo:margin-right="0cm" fo:text-align="justify" style:justify-single-word="false" fo:text-indent="-0.63cm" style:auto-text-indent="false">
        <style:tab-stops/>
      </style:paragraph-properties>
      <style:text-properties officeooo:paragraph-rsid="00450525"/>
    </style:style>
    <style:style style:name="P423" style:family="paragraph" style:parent-style-name="Standard" style:list-style-name="WW8Num147">
      <style:paragraph-properties fo:margin-left="1.259cm" fo:margin-right="0cm" fo:text-align="justify" style:justify-single-word="false" fo:text-indent="-0.63cm" style:auto-text-indent="false">
        <style:tab-stops/>
      </style:paragraph-properties>
      <style:text-properties officeooo:paragraph-rsid="005c4fd6"/>
    </style:style>
    <style:style style:name="P424" style:family="paragraph" style:parent-style-name="Standard" style:list-style-name="WW8Num1">
      <style:paragraph-properties fo:margin-left="1.259cm" fo:margin-right="0cm" fo:text-align="justify" style:justify-single-word="false" fo:text-indent="-0.63cm" style:auto-text-indent="false">
        <style:tab-stops/>
      </style:paragraph-properties>
      <style:text-properties fo:language="pl" fo:country="PL"/>
    </style:style>
    <style:style style:name="P425" style:family="paragraph" style:parent-style-name="Standard" style:list-style-name="WW8Num1">
      <style:paragraph-properties fo:margin-left="1.259cm" fo:margin-right="0cm" fo:text-align="justify" style:justify-single-word="false" fo:text-indent="-0.63cm" style:auto-text-indent="false">
        <style:tab-stops/>
      </style:paragraph-properties>
      <style:text-properties fo:language="pl" fo:country="PL" officeooo:paragraph-rsid="003bdb46"/>
    </style:style>
    <style:style style:name="P426" style:family="paragraph" style:parent-style-name="Standard" style:list-style-name="WW8Num71">
      <style:paragraph-properties fo:margin-left="1.259cm" fo:margin-right="0cm" fo:text-align="justify" style:justify-single-word="false" fo:text-indent="-0.63cm" style:auto-text-indent="false">
        <style:tab-stops/>
      </style:paragraph-properties>
      <style:text-properties fo:language="pl" fo:country="PL" officeooo:paragraph-rsid="003bdb46"/>
    </style:style>
    <style:style style:name="P427" style:family="paragraph" style:parent-style-name="Standard" style:list-style-name="WW8Num150">
      <style:paragraph-properties fo:margin-left="1.259cm" fo:margin-right="0cm" fo:text-align="justify" style:justify-single-word="false" fo:text-indent="-0.63cm" style:auto-text-indent="false">
        <style:tab-stops/>
      </style:paragraph-properties>
      <style:text-properties fo:language="pl" fo:country="PL"/>
    </style:style>
    <style:style style:name="P428" style:family="paragraph" style:parent-style-name="Standard" style:list-style-name="WW8Num150">
      <style:paragraph-properties fo:margin-left="1.259cm" fo:margin-right="0cm" fo:text-align="justify" style:justify-single-word="false" fo:text-indent="-0.63cm" style:auto-text-indent="false">
        <style:tab-stops/>
      </style:paragraph-properties>
      <style:text-properties fo:language="pl" fo:country="PL" officeooo:paragraph-rsid="003c250c"/>
    </style:style>
    <style:style style:name="P429" style:family="paragraph" style:parent-style-name="Standard" style:list-style-name="WW8Num133">
      <style:paragraph-properties fo:margin-left="1.259cm" fo:margin-right="0cm" fo:text-align="justify" style:justify-single-word="false" fo:text-indent="-0.63cm" style:auto-text-indent="false">
        <style:tab-stops/>
      </style:paragraph-properties>
      <style:text-properties fo:language="pl" fo:country="PL" officeooo:paragraph-rsid="003c250c"/>
    </style:style>
    <style:style style:name="P430" style:family="paragraph" style:parent-style-name="Standard" style:list-style-name="WW8Num50">
      <style:paragraph-properties fo:margin-left="1.259cm" fo:margin-right="0cm" fo:text-align="justify" style:justify-single-word="false" fo:text-indent="-0.63cm" style:auto-text-indent="false">
        <style:tab-stops/>
      </style:paragraph-properties>
      <style:text-properties fo:language="pl" fo:country="PL" officeooo:paragraph-rsid="00403893"/>
    </style:style>
    <style:style style:name="P431" style:family="paragraph" style:parent-style-name="Standard" style:list-style-name="WW8Num36">
      <style:paragraph-properties fo:margin-left="1.259cm" fo:margin-right="0cm" fo:text-align="justify" style:justify-single-word="false" fo:text-indent="-0.63cm" style:auto-text-indent="false">
        <style:tab-stops/>
      </style:paragraph-properties>
      <style:text-properties fo:language="pl" fo:country="PL"/>
    </style:style>
    <style:style style:name="P432" style:family="paragraph" style:parent-style-name="Standard" style:list-style-name="WW8Num36">
      <style:paragraph-properties fo:margin-left="1.259cm" fo:margin-right="0cm" fo:text-align="justify" style:justify-single-word="false" fo:text-indent="-0.63cm" style:auto-text-indent="false">
        <style:tab-stops/>
      </style:paragraph-properties>
      <style:text-properties fo:language="pl" fo:country="PL" officeooo:paragraph-rsid="00443db0"/>
    </style:style>
    <style:style style:name="P433" style:family="paragraph" style:parent-style-name="Standard" style:list-style-name="WW8Num95">
      <style:paragraph-properties fo:margin-left="1.259cm" fo:margin-right="0cm" fo:text-align="justify" style:justify-single-word="false" fo:text-indent="-0.63cm" style:auto-text-indent="false">
        <style:tab-stops/>
      </style:paragraph-properties>
      <style:text-properties fo:language="pl" fo:country="PL" officeooo:paragraph-rsid="00450525"/>
    </style:style>
    <style:style style:name="P434" style:family="paragraph" style:parent-style-name="Standard" style:list-style-name="WW8Num1">
      <style:paragraph-properties fo:margin-left="1.259cm" fo:margin-right="0cm" fo:text-indent="-0.63cm" style:auto-text-indent="false">
        <style:tab-stops/>
      </style:paragraph-properties>
    </style:style>
    <style:style style:name="P435" style:family="paragraph" style:parent-style-name="Standard" style:list-style-name="WW8Num33">
      <style:paragraph-properties fo:margin-left="1.259cm" fo:margin-right="0cm" fo:text-align="justify" style:justify-single-word="false" fo:text-indent="-0.63cm" style:auto-text-indent="false">
        <style:tab-stops/>
      </style:paragraph-properties>
      <style:text-properties style:font-name-asian="Calibri" style:language-asian="en" style:country-asian="US"/>
    </style:style>
    <style:style style:name="P436" style:family="paragraph" style:parent-style-name="Standard" style:list-style-name="WW8Num134">
      <style:paragraph-properties fo:margin-left="0.63cm" fo:margin-right="0cm" fo:text-align="justify" style:justify-single-word="false" fo:text-indent="0cm" style:auto-text-indent="false">
        <style:tab-stops/>
      </style:paragraph-properties>
      <style:text-properties officeooo:paragraph-rsid="003aff10"/>
    </style:style>
    <style:style style:name="P437" style:family="paragraph" style:parent-style-name="Standard" style:list-style-name="L13">
      <style:paragraph-properties fo:margin-left="0.63cm" fo:margin-right="0cm" fo:text-align="justify" style:justify-single-word="false" fo:text-indent="0cm" style:auto-text-indent="false">
        <style:tab-stops/>
      </style:paragraph-properties>
    </style:style>
    <style:style style:name="P438" style:family="paragraph" style:parent-style-name="Standard" style:list-style-name="WW8Num1">
      <style:paragraph-properties fo:margin-left="0.63cm" fo:margin-right="0cm" fo:text-align="justify" style:justify-single-word="false" fo:text-indent="0cm" style:auto-text-indent="false">
        <style:tab-stops/>
      </style:paragraph-properties>
      <style:text-properties officeooo:paragraph-rsid="003bdb46"/>
    </style:style>
    <style:style style:name="P439" style:family="paragraph" style:parent-style-name="Standard" style:list-style-name="WW8Num15">
      <style:paragraph-properties fo:margin-left="0.63cm" fo:margin-right="0cm" fo:text-align="justify" style:justify-single-word="false" fo:text-indent="0cm" style:auto-text-indent="false">
        <style:tab-stops/>
      </style:paragraph-properties>
      <style:text-properties officeooo:paragraph-rsid="003bdb46"/>
    </style:style>
    <style:style style:name="P440" style:family="paragraph" style:parent-style-name="Standard" style:list-style-name="WW8Num15">
      <style:paragraph-properties fo:margin-left="0.63cm" fo:margin-right="0cm" fo:text-align="justify" style:justify-single-word="false" fo:text-indent="0cm" style:auto-text-indent="false">
        <style:tab-stops/>
      </style:paragraph-properties>
      <style:text-properties officeooo:paragraph-rsid="0042ee0b"/>
    </style:style>
    <style:style style:name="P441" style:family="paragraph" style:parent-style-name="Standard" style:list-style-name="WW8Num40">
      <style:paragraph-properties fo:margin-left="0.63cm" fo:margin-right="0cm" fo:text-align="justify" style:justify-single-word="false" fo:text-indent="0cm" style:auto-text-indent="false">
        <style:tab-stops/>
      </style:paragraph-properties>
      <style:text-properties officeooo:paragraph-rsid="003c250c"/>
    </style:style>
    <style:style style:name="P442" style:family="paragraph" style:parent-style-name="Standard" style:list-style-name="WW8Num97">
      <style:paragraph-properties fo:margin-left="0.63cm" fo:margin-right="0cm" fo:text-align="justify" style:justify-single-word="false" fo:text-indent="0cm" style:auto-text-indent="false">
        <style:tab-stops/>
      </style:paragraph-properties>
      <style:text-properties officeooo:paragraph-rsid="003c250c"/>
    </style:style>
    <style:style style:name="P443" style:family="paragraph" style:parent-style-name="Standard" style:list-style-name="WW8Num150">
      <style:paragraph-properties fo:margin-left="0.63cm" fo:margin-right="0cm" fo:text-align="justify" style:justify-single-word="false" fo:text-indent="0cm" style:auto-text-indent="false">
        <style:tab-stops/>
      </style:paragraph-properties>
      <style:text-properties officeooo:paragraph-rsid="003c250c"/>
    </style:style>
    <style:style style:name="P444" style:family="paragraph" style:parent-style-name="Standard" style:list-style-name="WW8Num33">
      <style:paragraph-properties fo:margin-left="0.63cm" fo:margin-right="0cm" fo:text-align="justify" style:justify-single-word="false" fo:text-indent="0cm" style:auto-text-indent="false">
        <style:tab-stops/>
      </style:paragraph-properties>
      <style:text-properties officeooo:paragraph-rsid="003c250c"/>
    </style:style>
    <style:style style:name="P445" style:family="paragraph" style:parent-style-name="Standard" style:list-style-name="WW8Num8">
      <style:paragraph-properties fo:margin-left="0.63cm" fo:margin-right="0cm" fo:text-align="justify" style:justify-single-word="false" fo:text-indent="0cm" style:auto-text-indent="false">
        <style:tab-stops/>
      </style:paragraph-properties>
      <style:text-properties officeooo:paragraph-rsid="003c250c"/>
    </style:style>
    <style:style style:name="P446" style:family="paragraph" style:parent-style-name="Standard" style:list-style-name="WW8Num133">
      <style:paragraph-properties fo:margin-left="0.63cm" fo:margin-right="0cm" fo:text-align="justify" style:justify-single-word="false" fo:text-indent="0cm" style:auto-text-indent="false">
        <style:tab-stops/>
      </style:paragraph-properties>
      <style:text-properties officeooo:paragraph-rsid="003c250c"/>
    </style:style>
    <style:style style:name="P447" style:family="paragraph" style:parent-style-name="Standard" style:list-style-name="WW8Num50">
      <style:paragraph-properties fo:margin-left="0.63cm" fo:margin-right="0cm" fo:text-align="justify" style:justify-single-word="false" fo:text-indent="0cm" style:auto-text-indent="false">
        <style:tab-stops/>
      </style:paragraph-properties>
      <style:text-properties officeooo:paragraph-rsid="00403893"/>
    </style:style>
    <style:style style:name="P448" style:family="paragraph" style:parent-style-name="Standard" style:list-style-name="WW8Num112">
      <style:paragraph-properties fo:margin-left="0.63cm" fo:margin-right="0cm" fo:text-align="justify" style:justify-single-word="false" fo:text-indent="0cm" style:auto-text-indent="false">
        <style:tab-stops/>
      </style:paragraph-properties>
      <style:text-properties officeooo:paragraph-rsid="0040608c"/>
    </style:style>
    <style:style style:name="P449" style:family="paragraph" style:parent-style-name="Standard" style:list-style-name="WW8Num55">
      <style:paragraph-properties fo:margin-left="0.63cm" fo:margin-right="0cm" fo:text-align="justify" style:justify-single-word="false" fo:text-indent="0cm" style:auto-text-indent="false">
        <style:tab-stops/>
      </style:paragraph-properties>
      <style:text-properties officeooo:paragraph-rsid="0040fec6"/>
    </style:style>
    <style:style style:name="P450" style:family="paragraph" style:parent-style-name="Standard" style:list-style-name="WW8Num55">
      <style:paragraph-properties fo:margin-left="0.63cm" fo:margin-right="0cm" fo:text-align="justify" style:justify-single-word="false" fo:text-indent="0cm" style:auto-text-indent="false">
        <style:tab-stops/>
      </style:paragraph-properties>
      <style:text-properties officeooo:paragraph-rsid="00420319"/>
    </style:style>
    <style:style style:name="P451" style:family="paragraph" style:parent-style-name="Standard" style:list-style-name="WW8Num36">
      <style:paragraph-properties fo:margin-left="0.63cm" fo:margin-right="0cm" fo:text-align="justify" style:justify-single-word="false" fo:text-indent="0cm" style:auto-text-indent="false">
        <style:tab-stops/>
      </style:paragraph-properties>
      <style:text-properties officeooo:paragraph-rsid="00443db0"/>
    </style:style>
    <style:style style:name="P452" style:family="paragraph" style:parent-style-name="Standard" style:list-style-name="WW8Num95">
      <style:paragraph-properties fo:margin-left="0.63cm" fo:margin-right="0cm" fo:text-align="justify" style:justify-single-word="false" fo:text-indent="0cm" style:auto-text-indent="false">
        <style:tab-stops/>
      </style:paragraph-properties>
    </style:style>
    <style:style style:name="P453" style:family="paragraph" style:parent-style-name="Standard" style:list-style-name="WW8Num95">
      <style:paragraph-properties fo:margin-left="0.63cm" fo:margin-right="0cm" fo:text-align="justify" style:justify-single-word="false" fo:text-indent="0cm" style:auto-text-indent="false">
        <style:tab-stops/>
      </style:paragraph-properties>
      <style:text-properties officeooo:paragraph-rsid="00450525"/>
    </style:style>
    <style:style style:name="P454" style:family="paragraph" style:parent-style-name="Standard" style:list-style-name="WW8Num147">
      <style:paragraph-properties fo:margin-left="0.63cm" fo:margin-right="0cm" fo:text-align="justify" style:justify-single-word="false" fo:text-indent="0cm" style:auto-text-indent="false">
        <style:tab-stops/>
      </style:paragraph-properties>
      <style:text-properties officeooo:paragraph-rsid="00450525"/>
    </style:style>
    <style:style style:name="P455" style:family="paragraph" style:parent-style-name="Standard" style:list-style-name="WW8Num147">
      <style:paragraph-properties fo:margin-left="0.63cm" fo:margin-right="0cm" fo:text-align="justify" style:justify-single-word="false" fo:text-indent="0cm" style:auto-text-indent="false">
        <style:tab-stops/>
      </style:paragraph-properties>
      <style:text-properties officeooo:paragraph-rsid="005c4fd6"/>
    </style:style>
    <style:style style:name="P456" style:family="paragraph" style:parent-style-name="Standard" style:list-style-name="WW8Num1">
      <style:paragraph-properties fo:margin-left="0.63cm" fo:margin-right="0cm" fo:text-align="justify" style:justify-single-word="false" fo:text-indent="0cm" style:auto-text-indent="false">
        <style:tab-stops/>
      </style:paragraph-properties>
      <style:text-properties fo:language="pl" fo:country="PL" officeooo:paragraph-rsid="003bdb46"/>
    </style:style>
    <style:style style:name="P457" style:family="paragraph" style:parent-style-name="Standard" style:list-style-name="WW8Num71">
      <style:paragraph-properties fo:margin-left="0.63cm" fo:margin-right="0cm" fo:text-align="justify" style:justify-single-word="false" fo:text-indent="0cm" style:auto-text-indent="false">
        <style:tab-stops/>
      </style:paragraph-properties>
      <style:text-properties fo:language="pl" fo:country="PL" officeooo:paragraph-rsid="003bdb46"/>
    </style:style>
    <style:style style:name="P458" style:family="paragraph" style:parent-style-name="Standard" style:list-style-name="WW8Num150">
      <style:paragraph-properties fo:margin-left="0.63cm" fo:margin-right="0cm" fo:text-align="justify" style:justify-single-word="false" fo:text-indent="0cm" style:auto-text-indent="false">
        <style:tab-stops/>
      </style:paragraph-properties>
      <style:text-properties fo:language="pl" fo:country="PL" officeooo:paragraph-rsid="003c250c"/>
    </style:style>
    <style:style style:name="P459" style:family="paragraph" style:parent-style-name="Standard" style:list-style-name="WW8Num133">
      <style:paragraph-properties fo:margin-left="0.63cm" fo:margin-right="0cm" fo:text-align="justify" style:justify-single-word="false" fo:text-indent="0cm" style:auto-text-indent="false">
        <style:tab-stops/>
      </style:paragraph-properties>
      <style:text-properties fo:language="pl" fo:country="PL" officeooo:paragraph-rsid="003c250c"/>
    </style:style>
    <style:style style:name="P460" style:family="paragraph" style:parent-style-name="Standard" style:list-style-name="WW8Num50">
      <style:paragraph-properties fo:margin-left="0.63cm" fo:margin-right="0cm" fo:text-align="justify" style:justify-single-word="false" fo:text-indent="0cm" style:auto-text-indent="false">
        <style:tab-stops/>
      </style:paragraph-properties>
      <style:text-properties fo:language="pl" fo:country="PL" officeooo:paragraph-rsid="00403893"/>
    </style:style>
    <style:style style:name="P461" style:family="paragraph" style:parent-style-name="Standard" style:list-style-name="WW8Num36">
      <style:paragraph-properties fo:margin-left="0.63cm" fo:margin-right="0cm" fo:text-align="justify" style:justify-single-word="false" fo:text-indent="0cm" style:auto-text-indent="false">
        <style:tab-stops/>
      </style:paragraph-properties>
      <style:text-properties fo:language="pl" fo:country="PL" officeooo:paragraph-rsid="00443db0"/>
    </style:style>
    <style:style style:name="P462" style:family="paragraph" style:parent-style-name="Standard" style:list-style-name="WW8Num95">
      <style:paragraph-properties fo:margin-left="0.63cm" fo:margin-right="0cm" fo:text-align="justify" style:justify-single-word="false" fo:text-indent="0cm" style:auto-text-indent="false">
        <style:tab-stops/>
      </style:paragraph-properties>
      <style:text-properties fo:language="pl" fo:country="PL" officeooo:paragraph-rsid="00450525"/>
    </style:style>
    <style:style style:name="P463" style:family="paragraph" style:parent-style-name="Standard" style:list-style-name="L13">
      <style:paragraph-properties fo:margin-left="0.751cm" fo:margin-right="0cm" fo:text-align="justify" style:justify-single-word="false" fo:text-indent="0cm" style:auto-text-indent="false">
        <style:tab-stops/>
      </style:paragraph-properties>
    </style:style>
    <style:style style:name="P464" style:family="paragraph" style:parent-style-name="Standard" style:list-style-name="WW8Num45">
      <style:paragraph-properties fo:margin-left="0.751cm" fo:margin-right="0cm" fo:text-align="justify" style:justify-single-word="false" fo:text-indent="0cm" style:auto-text-indent="false">
        <style:tab-stops/>
      </style:paragraph-properties>
      <style:text-properties officeooo:paragraph-rsid="003aff10"/>
    </style:style>
    <style:style style:name="P465" style:family="paragraph" style:parent-style-name="Standard" style:list-style-name="WW8Num13">
      <style:paragraph-properties fo:margin-left="0.751cm" fo:margin-right="0cm" fo:text-align="justify" style:justify-single-word="false" fo:text-indent="0cm" style:auto-text-indent="false">
        <style:tab-stops/>
      </style:paragraph-properties>
      <style:text-properties officeooo:paragraph-rsid="003c250c"/>
    </style:style>
    <style:style style:name="P466" style:family="paragraph" style:parent-style-name="Standard" style:list-style-name="WW8Num13">
      <style:paragraph-properties fo:margin-left="0.751cm" fo:margin-right="0cm" fo:text-align="justify" style:justify-single-word="false" fo:text-indent="0cm" style:auto-text-indent="false">
        <style:tab-stops/>
      </style:paragraph-properties>
      <style:text-properties officeooo:paragraph-rsid="004dcae4"/>
    </style:style>
    <style:style style:name="P467" style:family="paragraph" style:parent-style-name="Standard" style:list-style-name="WW8Num8">
      <style:paragraph-properties fo:margin-left="0.751cm" fo:margin-right="0cm" fo:text-align="justify" style:justify-single-word="false" fo:text-indent="0cm" style:auto-text-indent="false">
        <style:tab-stops/>
      </style:paragraph-properties>
      <style:text-properties officeooo:paragraph-rsid="004dcae4"/>
    </style:style>
    <style:style style:name="P468" style:family="paragraph" style:parent-style-name="Standard" style:list-style-name="WW8Num29">
      <style:paragraph-properties fo:margin-left="0.751cm" fo:margin-right="0cm" fo:text-align="justify" style:justify-single-word="false" fo:text-indent="0cm" style:auto-text-indent="false">
        <style:tab-stops/>
      </style:paragraph-properties>
      <style:text-properties officeooo:paragraph-rsid="003de35f"/>
    </style:style>
    <style:style style:name="P469" style:family="paragraph" style:parent-style-name="Standard" style:list-style-name="WW8Num51">
      <style:paragraph-properties fo:margin-left="0.751cm" fo:margin-right="0cm" fo:text-align="justify" style:justify-single-word="false" fo:text-indent="0cm" style:auto-text-indent="false">
        <style:tab-stops/>
      </style:paragraph-properties>
      <style:text-properties officeooo:paragraph-rsid="003de35f"/>
    </style:style>
    <style:style style:name="P470" style:family="paragraph" style:parent-style-name="Standard" style:list-style-name="WW8Num149">
      <style:paragraph-properties fo:margin-left="0.751cm" fo:margin-right="0cm" fo:text-align="justify" style:justify-single-word="false" fo:text-indent="0cm" style:auto-text-indent="false">
        <style:tab-stops/>
      </style:paragraph-properties>
      <style:text-properties officeooo:paragraph-rsid="00450525"/>
    </style:style>
    <style:style style:name="P471" style:family="paragraph" style:parent-style-name="Standard" style:list-style-name="WW8Num59">
      <style:paragraph-properties fo:margin-left="0.751cm" fo:margin-right="0cm" fo:text-indent="0cm" style:auto-text-indent="false">
        <style:tab-stops/>
      </style:paragraph-properties>
    </style:style>
    <style:style style:name="P472" style:family="paragraph" style:parent-style-name="Standard" style:list-style-name="WW8Num64">
      <style:paragraph-properties fo:margin-left="0.751cm" fo:margin-right="0cm" fo:text-indent="0cm" style:auto-text-indent="false">
        <style:tab-stops/>
      </style:paragraph-properties>
      <style:text-properties officeooo:paragraph-rsid="00450525"/>
    </style:style>
    <style:style style:name="P473" style:family="paragraph" style:parent-style-name="Standard" style:list-style-name="WW8Num29">
      <style:paragraph-properties fo:margin-left="0.751cm" fo:margin-right="0cm" fo:text-align="justify" style:justify-single-word="false" fo:text-indent="0cm" style:auto-text-indent="false">
        <style:tab-stops/>
      </style:paragraph-properties>
      <style:text-properties officeooo:paragraph-rsid="003de35f" style:font-weight-complex="bold"/>
    </style:style>
    <style:style style:name="P474" style:family="paragraph" style:parent-style-name="Standard" style:list-style-name="WW8Num89">
      <style:paragraph-properties fo:margin-left="0.751cm" fo:margin-right="0cm" fo:text-align="justify" style:justify-single-word="false" fo:text-indent="0cm" style:auto-text-indent="false">
        <style:tab-stops/>
      </style:paragraph-properties>
      <style:text-properties officeooo:paragraph-rsid="003de35f" style:font-weight-complex="bold"/>
    </style:style>
    <style:style style:name="P475" style:family="paragraph" style:parent-style-name="Standard" style:list-style-name="WW8Num66">
      <style:paragraph-properties fo:margin-left="0.751cm" fo:margin-right="0cm" fo:text-align="justify" style:justify-single-word="false" fo:text-indent="0cm" style:auto-text-indent="false">
        <style:tab-stops/>
      </style:paragraph-properties>
      <style:text-properties officeooo:paragraph-rsid="003de35f" style:font-weight-complex="bold"/>
    </style:style>
    <style:style style:name="P476" style:family="paragraph" style:parent-style-name="Standard" style:list-style-name="WW8Num82">
      <style:paragraph-properties fo:margin-left="0.751cm" fo:margin-right="0cm" fo:text-align="justify" style:justify-single-word="false" fo:text-indent="0cm" style:auto-text-indent="false">
        <style:tab-stops/>
      </style:paragraph-properties>
      <style:text-properties officeooo:paragraph-rsid="003de35f" style:font-weight-complex="bold"/>
    </style:style>
    <style:style style:name="P477" style:family="paragraph" style:parent-style-name="Standard" style:list-style-name="WW8Num115">
      <style:paragraph-properties fo:margin-left="0.751cm" fo:margin-right="0cm" fo:text-align="justify" style:justify-single-word="false" fo:text-indent="0cm" style:auto-text-indent="false">
        <style:tab-stops/>
      </style:paragraph-properties>
      <style:text-properties officeooo:paragraph-rsid="003de35f" style:font-weight-complex="bold"/>
    </style:style>
    <style:style style:name="P478" style:family="paragraph" style:parent-style-name="Standard" style:list-style-name="WW8Num46">
      <style:paragraph-properties fo:margin-left="0.751cm" fo:margin-right="0cm" fo:text-align="justify" style:justify-single-word="false" fo:text-indent="0cm" style:auto-text-indent="false">
        <style:tab-stops/>
      </style:paragraph-properties>
      <style:text-properties officeooo:paragraph-rsid="003de35f" style:font-weight-complex="bold"/>
    </style:style>
    <style:style style:name="P479" style:family="paragraph" style:parent-style-name="Standard" style:list-style-name="WW8Num45">
      <style:paragraph-properties fo:margin-left="0.751cm" fo:margin-right="0cm" fo:margin-top="0cm" fo:margin-bottom="0.353cm" loext:contextual-spacing="false" fo:line-height="115%" fo:text-align="justify" style:justify-single-word="false" fo:text-indent="0cm" style:auto-text-indent="false">
        <style:tab-stops/>
      </style:paragraph-properties>
      <style:text-properties officeooo:paragraph-rsid="003aff10"/>
    </style:style>
    <style:style style:name="P480" style:family="paragraph" style:parent-style-name="Standard" style:list-style-name="WW8Num42">
      <style:paragraph-properties fo:margin-left="0.751cm" fo:margin-right="0cm" fo:margin-top="0cm" fo:margin-bottom="0.048cm" loext:contextual-spacing="false" fo:text-align="justify" style:justify-single-word="false" fo:text-indent="0cm" style:auto-text-indent="false">
        <style:tab-stops/>
      </style:paragraph-properties>
      <style:text-properties officeooo:paragraph-rsid="003c250c"/>
    </style:style>
    <style:style style:name="P481" style:family="paragraph" style:parent-style-name="Standard" style:list-style-name="WW8Num45">
      <style:paragraph-properties fo:margin-left="1.501cm" fo:margin-right="0cm" fo:text-align="justify" style:justify-single-word="false" fo:text-indent="-0.75cm" style:auto-text-indent="false">
        <style:tab-stops/>
      </style:paragraph-properties>
      <style:text-properties officeooo:paragraph-rsid="003aff10"/>
    </style:style>
    <style:style style:name="P482" style:family="paragraph" style:parent-style-name="Standard" style:list-style-name="WW8Num8">
      <style:paragraph-properties fo:margin-left="1.501cm" fo:margin-right="0cm" fo:text-align="justify" style:justify-single-word="false" fo:text-indent="-0.75cm" style:auto-text-indent="false">
        <style:tab-stops/>
      </style:paragraph-properties>
      <style:text-properties officeooo:paragraph-rsid="004dcae4"/>
    </style:style>
    <style:style style:name="P483" style:family="paragraph" style:parent-style-name="Standard" style:list-style-name="WW8Num94">
      <style:paragraph-properties fo:margin-left="1.501cm" fo:margin-right="0cm" fo:text-align="justify" style:justify-single-word="false" fo:text-indent="-0.75cm" style:auto-text-indent="false">
        <style:tab-stops/>
      </style:paragraph-properties>
    </style:style>
    <style:style style:name="P484" style:family="paragraph" style:parent-style-name="Standard" style:list-style-name="WW8Num94">
      <style:paragraph-properties fo:margin-left="1.501cm" fo:margin-right="0cm" fo:text-indent="-0.75cm" style:auto-text-indent="false">
        <style:tab-stops/>
      </style:paragraph-properties>
    </style:style>
    <style:style style:name="P485" style:family="paragraph" style:parent-style-name="Standard" style:list-style-name="WW8Num45">
      <style:paragraph-properties fo:margin-left="1.501cm" fo:margin-right="0cm" fo:margin-top="0cm" fo:margin-bottom="0.353cm" loext:contextual-spacing="false" fo:line-height="115%" fo:text-align="justify" style:justify-single-word="false" fo:text-indent="-0.75cm" style:auto-text-indent="false">
        <style:tab-stops/>
      </style:paragraph-properties>
    </style:style>
    <style:style style:name="P486" style:family="paragraph" style:parent-style-name="Standard" style:list-style-name="WW8Num45">
      <style:paragraph-properties fo:margin-left="1.501cm" fo:margin-right="0cm" fo:margin-top="0cm" fo:margin-bottom="0.353cm" loext:contextual-spacing="false" fo:line-height="115%" fo:text-align="justify" style:justify-single-word="false" fo:text-indent="-0.75cm" style:auto-text-indent="false">
        <style:tab-stops/>
      </style:paragraph-properties>
      <style:text-properties officeooo:paragraph-rsid="003aff10"/>
    </style:style>
    <style:style style:name="P487" style:family="paragraph" style:parent-style-name="Standard" style:list-style-name="WW8Num113">
      <style:paragraph-properties fo:margin-left="1.27cm" fo:margin-right="0cm" fo:text-indent="-1.27cm" style:auto-text-indent="false">
        <style:tab-stops/>
      </style:paragraph-properties>
    </style:style>
    <style:style style:name="P488" style:family="paragraph" style:parent-style-name="Standard" style:list-style-name="WW8Num102">
      <style:paragraph-properties fo:margin-left="1.27cm" fo:margin-right="0cm" fo:text-align="justify" style:justify-single-word="false" fo:text-indent="-1.27cm" style:auto-text-indent="false">
        <style:tab-stops/>
      </style:paragraph-properties>
    </style:style>
    <style:style style:name="P489" style:family="paragraph" style:parent-style-name="Standard" style:list-style-name="WW8Num92">
      <style:paragraph-properties fo:margin-left="1.27cm" fo:margin-right="0cm" fo:text-align="justify" style:justify-single-word="false" fo:text-indent="-1.27cm" style:auto-text-indent="false">
        <style:tab-stops/>
      </style:paragraph-properties>
      <style:text-properties officeooo:paragraph-rsid="00450525"/>
    </style:style>
    <style:style style:name="P490" style:family="paragraph" style:parent-style-name="Standard" style:list-style-name="WW8Num107">
      <style:paragraph-properties fo:margin-left="1.905cm" fo:margin-right="0cm" fo:text-indent="-0.63cm" style:auto-text-indent="false">
        <style:tab-stops/>
      </style:paragraph-properties>
    </style:style>
    <style:style style:name="P491" style:family="paragraph" style:parent-style-name="Standard" style:list-style-name="WW8Num113">
      <style:paragraph-properties fo:margin-top="0cm" fo:margin-bottom="0.494cm" loext:contextual-spacing="false" fo:line-height="115%" fo:text-align="justify" style:justify-single-word="false"/>
    </style:style>
    <style:style style:name="P492" style:family="paragraph" style:parent-style-name="Standard" style:list-style-name="WW8Num104">
      <style:paragraph-properties fo:margin-top="0cm" fo:margin-bottom="0.494cm" loext:contextual-spacing="false" fo:text-align="justify" style:justify-single-word="false"/>
    </style:style>
    <style:style style:name="P493" style:family="paragraph" style:parent-style-name="Standard" style:list-style-name="WW8Num126">
      <style:paragraph-properties fo:margin-top="0cm" fo:margin-bottom="0.494cm" loext:contextual-spacing="false" fo:text-align="justify" style:justify-single-word="false"/>
    </style:style>
    <style:style style:name="P494" style:family="paragraph" style:parent-style-name="Standard" style:list-style-name="WW8Num44">
      <style:paragraph-properties fo:margin-top="0cm" fo:margin-bottom="0.494cm" loext:contextual-spacing="false" fo:text-align="justify" style:justify-single-word="false"/>
    </style:style>
    <style:style style:name="P495" style:family="paragraph" style:parent-style-name="Standard" style:list-style-name="WW8Num141">
      <style:paragraph-properties fo:margin-left="1.259cm" fo:margin-right="0cm" fo:text-align="justify" style:justify-single-word="false" fo:text-indent="-1.259cm" style:auto-text-indent="false">
        <style:tab-stops/>
      </style:paragraph-properties>
      <style:text-properties officeooo:paragraph-rsid="003aff10"/>
    </style:style>
    <style:style style:name="P496" style:family="paragraph" style:parent-style-name="Standard" style:list-style-name="WW8Num130">
      <style:paragraph-properties fo:margin-left="1.259cm" fo:margin-right="0cm" fo:margin-top="0cm" fo:margin-bottom="0.353cm" loext:contextual-spacing="false" fo:line-height="115%" fo:text-align="justify" style:justify-single-word="false" fo:text-indent="-1.259cm" style:auto-text-indent="false">
        <style:tab-stops/>
      </style:paragraph-properties>
      <style:text-properties officeooo:paragraph-rsid="005d172b"/>
    </style:style>
    <style:style style:name="P497" style:family="paragraph" style:parent-style-name="Standard" style:list-style-name="WW8Num141">
      <style:paragraph-properties fo:margin-left="0cm" fo:margin-right="0cm" fo:text-align="justify" style:justify-single-word="false" fo:text-indent="0cm" style:auto-text-indent="false">
        <style:tab-stops/>
      </style:paragraph-properties>
      <style:text-properties officeooo:paragraph-rsid="003aff10"/>
    </style:style>
    <style:style style:name="P498" style:family="paragraph" style:parent-style-name="Standard" style:list-style-name="WW8Num116">
      <style:paragraph-properties fo:margin-left="0cm" fo:margin-right="0cm" fo:text-align="justify" style:justify-single-word="false" fo:text-indent="0cm" style:auto-text-indent="false">
        <style:tab-stops/>
      </style:paragraph-properties>
      <style:text-properties officeooo:paragraph-rsid="003bdb46"/>
    </style:style>
    <style:style style:name="P499" style:family="paragraph" style:parent-style-name="Standard" style:list-style-name="WW8Num108">
      <style:paragraph-properties fo:margin-left="0cm" fo:margin-right="0cm" fo:text-align="justify" style:justify-single-word="false" fo:text-indent="0cm" style:auto-text-indent="false">
        <style:tab-stops/>
      </style:paragraph-properties>
      <style:text-properties officeooo:paragraph-rsid="003c250c"/>
    </style:style>
    <style:style style:name="P500" style:family="paragraph" style:parent-style-name="Standard" style:list-style-name="WW8Num117">
      <style:paragraph-properties fo:margin-left="0cm" fo:margin-right="0cm" fo:text-align="justify" style:justify-single-word="false" fo:text-indent="0cm" style:auto-text-indent="false">
        <style:tab-stops/>
      </style:paragraph-properties>
      <style:text-properties officeooo:paragraph-rsid="003de35f"/>
    </style:style>
    <style:style style:name="P501" style:family="paragraph" style:parent-style-name="Standard" style:list-style-name="WW8Num43">
      <style:paragraph-properties fo:margin-left="0cm" fo:margin-right="0cm" fo:text-align="justify" style:justify-single-word="false" fo:text-indent="0cm" style:auto-text-indent="false">
        <style:tab-stops/>
      </style:paragraph-properties>
    </style:style>
    <style:style style:name="P502" style:family="paragraph" style:parent-style-name="Standard" style:list-style-name="WW8Num55">
      <style:paragraph-properties fo:margin-left="0cm" fo:margin-right="0cm" fo:text-align="justify" style:justify-single-word="false" fo:text-indent="0cm" style:auto-text-indent="false">
        <style:tab-stops/>
      </style:paragraph-properties>
      <style:text-properties officeooo:paragraph-rsid="0007a106"/>
    </style:style>
    <style:style style:name="P503" style:family="paragraph" style:parent-style-name="Standard" style:list-style-name="WW8Num92">
      <style:paragraph-properties fo:margin-left="0cm" fo:margin-right="0cm" fo:text-align="justify" style:justify-single-word="false" fo:text-indent="0cm" style:auto-text-indent="false">
        <style:tab-stops/>
      </style:paragraph-properties>
      <style:text-properties officeooo:paragraph-rsid="00450525"/>
    </style:style>
    <style:style style:name="P504" style:family="paragraph" style:parent-style-name="Standard" style:list-style-name="WW8Num55">
      <style:paragraph-properties fo:margin-left="0cm" fo:margin-right="0cm" fo:text-align="justify" style:justify-single-word="false" fo:text-indent="0cm" style:auto-text-indent="false">
        <style:tab-stops/>
      </style:paragraph-properties>
      <style:text-properties fo:color="#ff0000" style:font-name="Times New Roman" fo:font-size="12pt" fo:font-weight="bold" officeooo:paragraph-rsid="0007a106" style:font-name-asian="Times New Roman" style:font-size-asian="12pt" style:font-weight-asian="bold" style:font-name-complex="Times New Roman" style:font-size-complex="12pt"/>
    </style:style>
    <style:style style:name="P505" style:family="paragraph" style:parent-style-name="Standard" style:list-style-name="WW8Num108">
      <style:paragraph-properties fo:margin-left="0cm" fo:margin-right="0cm" fo:margin-top="0cm" fo:margin-bottom="0.048cm" loext:contextual-spacing="false" fo:text-align="justify" style:justify-single-word="false" fo:text-indent="0cm" style:auto-text-indent="false">
        <style:tab-stops/>
      </style:paragraph-properties>
    </style:style>
    <style:style style:name="P506" style:family="paragraph" style:parent-style-name="Standard" style:list-style-name="WW8Num41">
      <style:paragraph-properties fo:margin-left="0cm" fo:margin-right="0cm" fo:margin-top="0cm" fo:margin-bottom="0.048cm" loext:contextual-spacing="false" fo:text-align="justify" style:justify-single-word="false" fo:text-indent="0cm" style:auto-text-indent="false">
        <style:tab-stops/>
      </style:paragraph-properties>
    </style:style>
    <style:style style:name="P507" style:family="paragraph" style:parent-style-name="Standard" style:list-style-name="WW8Num130">
      <style:paragraph-properties fo:margin-left="0cm" fo:margin-right="0cm" fo:margin-top="0cm" fo:margin-bottom="0.353cm" loext:contextual-spacing="false" fo:line-height="115%" fo:text-align="justify" style:justify-single-word="false" fo:text-indent="0cm" style:auto-text-indent="false">
        <style:tab-stops/>
      </style:paragraph-properties>
      <style:text-properties officeooo:paragraph-rsid="005d172b"/>
    </style:style>
    <style:style style:name="P508" style:family="paragraph" style:parent-style-name="Standard" style:list-style-name="WW8Num75">
      <style:paragraph-properties fo:margin-left="1.9cm" fo:margin-right="0cm" fo:text-align="justify" style:justify-single-word="false" fo:text-indent="-0.63cm" style:auto-text-indent="false">
        <style:tab-stops/>
      </style:paragraph-properties>
    </style:style>
    <style:style style:name="P509" style:family="paragraph" style:parent-style-name="Standard" style:list-style-name="WW8Num116">
      <style:paragraph-properties fo:margin-left="1.9cm" fo:margin-right="0cm" fo:text-align="justify" style:justify-single-word="false" fo:text-indent="-0.63cm" style:auto-text-indent="false">
        <style:tab-stops/>
      </style:paragraph-properties>
    </style:style>
    <style:style style:name="P510" style:family="paragraph" style:parent-style-name="Standard" style:list-style-name="WW8Num116">
      <style:paragraph-properties fo:margin-left="1.251cm" fo:margin-right="0cm" fo:text-align="justify" style:justify-single-word="false" fo:text-indent="-1.251cm" style:auto-text-indent="false">
        <style:tab-stops/>
      </style:paragraph-properties>
      <style:text-properties officeooo:paragraph-rsid="003bdb46"/>
    </style:style>
    <style:style style:name="P511" style:family="paragraph" style:parent-style-name="Standard" style:list-style-name="WW8Num108">
      <style:paragraph-properties fo:margin-left="1.251cm" fo:margin-right="0cm" fo:text-align="justify" style:justify-single-word="false" fo:text-indent="-1.251cm" style:auto-text-indent="false">
        <style:tab-stops/>
      </style:paragraph-properties>
    </style:style>
    <style:style style:name="P512" style:family="paragraph" style:parent-style-name="Standard" style:list-style-name="WW8Num108">
      <style:paragraph-properties fo:margin-left="1.251cm" fo:margin-right="0cm" fo:text-align="justify" style:justify-single-word="false" fo:text-indent="-1.251cm" style:auto-text-indent="false">
        <style:tab-stops/>
      </style:paragraph-properties>
      <style:text-properties officeooo:paragraph-rsid="003c250c"/>
    </style:style>
    <style:style style:name="P513" style:family="paragraph" style:parent-style-name="Standard" style:list-style-name="WW8Num117">
      <style:paragraph-properties fo:margin-left="1.251cm" fo:margin-right="0cm" fo:text-align="justify" style:justify-single-word="false" fo:text-indent="-1.251cm" style:auto-text-indent="false">
        <style:tab-stops/>
      </style:paragraph-properties>
    </style:style>
    <style:style style:name="P514" style:family="paragraph" style:parent-style-name="Standard" style:list-style-name="WW8Num117">
      <style:paragraph-properties fo:margin-left="1.251cm" fo:margin-right="0cm" fo:text-align="justify" style:justify-single-word="false" fo:text-indent="-1.251cm" style:auto-text-indent="false">
        <style:tab-stops/>
      </style:paragraph-properties>
      <style:text-properties officeooo:paragraph-rsid="003de35f"/>
    </style:style>
    <style:style style:name="P515" style:family="paragraph" style:parent-style-name="Standard" style:list-style-name="WW8Num126">
      <style:paragraph-properties fo:margin-left="1.251cm" fo:margin-right="0cm" fo:text-align="justify" style:justify-single-word="false" fo:text-indent="-1.251cm" style:auto-text-indent="false">
        <style:tab-stops/>
      </style:paragraph-properties>
    </style:style>
    <style:style style:name="P516" style:family="paragraph" style:parent-style-name="Standard" style:list-style-name="WW8Num54">
      <style:paragraph-properties fo:margin-left="1.251cm" fo:margin-right="0cm" fo:text-align="justify" style:justify-single-word="false" fo:text-indent="-1.251cm" style:auto-text-indent="false">
        <style:tab-stops/>
      </style:paragraph-properties>
    </style:style>
    <style:style style:name="P517" style:family="paragraph" style:parent-style-name="Standard" style:list-style-name="WW8Num117">
      <style:paragraph-properties fo:margin-left="1.251cm" fo:margin-right="0cm" fo:text-align="justify" style:justify-single-word="false" fo:text-indent="-1.251cm" style:auto-text-indent="false">
        <style:tab-stops/>
      </style:paragraph-properties>
      <style:text-properties style:language-asian="hr" style:country-asian="BA" style:font-weight-complex="bold"/>
    </style:style>
    <style:style style:name="P518" style:family="paragraph" style:parent-style-name="Standard" style:list-style-name="WW8Num120">
      <style:paragraph-properties fo:margin-left="0cm" fo:margin-right="0cm" fo:text-align="justify" style:justify-single-word="false" fo:text-indent="1.251cm" style:auto-text-indent="false"/>
    </style:style>
    <style:style style:name="P519" style:family="paragraph" style:parent-style-name="Standard" style:list-style-name="WW8Num62">
      <style:paragraph-properties fo:margin-left="0cm" fo:margin-right="0cm" fo:text-align="justify" style:justify-single-word="false" fo:text-indent="1.251cm" style:auto-text-indent="false"/>
    </style:style>
    <style:style style:name="P520" style:family="paragraph" style:parent-style-name="Standard" style:list-style-name="WW8Num79">
      <style:paragraph-properties fo:margin-left="0cm" fo:margin-right="0cm" fo:text-align="justify" style:justify-single-word="false" fo:text-indent="1.251cm" style:auto-text-indent="false"/>
    </style:style>
    <style:style style:name="P521" style:family="paragraph" style:parent-style-name="Standard" style:list-style-name="WW8Num27">
      <style:paragraph-properties fo:margin-left="0cm" fo:margin-right="0cm" fo:text-align="justify" style:justify-single-word="false" fo:text-indent="1.251cm" style:auto-text-indent="false"/>
    </style:style>
    <style:style style:name="P522" style:family="paragraph" style:parent-style-name="Standard" style:list-style-name="WW8Num101">
      <style:paragraph-properties fo:margin-left="0cm" fo:margin-right="0cm" fo:text-align="justify" style:justify-single-word="false" fo:text-indent="1.251cm" style:auto-text-indent="false"/>
    </style:style>
    <style:style style:name="P523" style:family="paragraph" style:parent-style-name="Standard" style:list-style-name="WW8Num86">
      <style:paragraph-properties fo:margin-left="0cm" fo:margin-right="0cm" fo:text-align="justify" style:justify-single-word="false" fo:text-indent="1.251cm" style:auto-text-indent="false"/>
    </style:style>
    <style:style style:name="P524" style:family="paragraph" style:parent-style-name="Standard" style:list-style-name="WW8Num145">
      <style:paragraph-properties fo:margin-left="0cm" fo:margin-right="0cm" fo:text-align="justify" style:justify-single-word="false" fo:text-indent="1.251cm" style:auto-text-indent="false"/>
    </style:style>
    <style:style style:name="P525" style:family="paragraph" style:parent-style-name="Standard" style:list-style-name="WW8Num63">
      <style:paragraph-properties fo:margin-left="0cm" fo:margin-right="0cm" fo:text-align="justify" style:justify-single-word="false" fo:text-indent="1.251cm" style:auto-text-indent="false"/>
      <style:text-properties fo:language="pl" fo:country="PL"/>
    </style:style>
    <style:style style:name="P526" style:family="paragraph" style:parent-style-name="Standard" style:list-style-name="WW8Num129">
      <style:paragraph-properties fo:margin-left="0cm" fo:margin-right="0cm" fo:text-align="justify" style:justify-single-word="false" fo:text-indent="1.251cm" style:auto-text-indent="false"/>
      <style:text-properties fo:language="pl" fo:country="PL"/>
    </style:style>
    <style:style style:name="P527" style:family="paragraph" style:parent-style-name="Standard" style:list-style-name="WW8Num85">
      <style:paragraph-properties fo:margin-left="0cm" fo:margin-right="0cm" fo:text-align="justify" style:justify-single-word="false" fo:text-indent="1.251cm" style:auto-text-indent="false"/>
      <style:text-properties fo:language="pl" fo:country="PL"/>
    </style:style>
    <style:style style:name="P528" style:family="paragraph" style:parent-style-name="Standard" style:list-style-name="WW8Num3">
      <style:paragraph-properties fo:margin-left="0cm" fo:margin-right="0cm" fo:text-align="justify" style:justify-single-word="false" fo:text-indent="1.251cm" style:auto-text-indent="false"/>
      <style:text-properties fo:language="pl" fo:country="PL"/>
    </style:style>
    <style:style style:name="P529" style:family="paragraph" style:parent-style-name="Standard" style:list-style-name="WW8Num120">
      <style:paragraph-properties fo:margin-left="1.251cm" fo:margin-right="0cm" fo:text-align="justify" style:justify-single-word="false" fo:text-indent="0cm" style:auto-text-indent="false">
        <style:tab-stops/>
      </style:paragraph-properties>
    </style:style>
    <style:style style:name="P530" style:family="paragraph" style:parent-style-name="Standard" style:list-style-name="WW8Num62">
      <style:paragraph-properties fo:margin-left="1.251cm" fo:margin-right="0cm" fo:text-align="justify" style:justify-single-word="false" fo:text-indent="0cm" style:auto-text-indent="false">
        <style:tab-stops/>
      </style:paragraph-properties>
      <style:text-properties officeooo:paragraph-rsid="0043119a"/>
    </style:style>
    <style:style style:name="P531" style:family="paragraph" style:parent-style-name="Standard" style:list-style-name="WW8Num120">
      <style:paragraph-properties fo:margin-left="2.501cm" fo:margin-right="0cm" fo:text-align="justify" style:justify-single-word="false" fo:text-indent="-1.251cm" style:auto-text-indent="false">
        <style:tab-stops>
          <style:tab-stop style:position="0cm"/>
        </style:tab-stops>
      </style:paragraph-properties>
    </style:style>
    <style:style style:name="P532" style:family="paragraph" style:parent-style-name="Standard" style:list-style-name="WW8Num120">
      <style:paragraph-properties fo:margin-left="2.501cm" fo:margin-right="0cm" fo:text-align="justify" style:justify-single-word="false" fo:text-indent="-1.251cm" style:auto-text-indent="false">
        <style:tab-stops>
          <style:tab-stop style:position="0cm"/>
        </style:tab-stops>
      </style:paragraph-properties>
      <style:text-properties officeooo:paragraph-rsid="00062fde"/>
    </style:style>
    <style:style style:name="P533" style:family="paragraph" style:parent-style-name="Standard" style:list-style-name="WW8Num59">
      <style:paragraph-properties fo:margin-left="1.27cm" fo:margin-right="0cm" fo:text-align="justify" style:justify-single-word="false" fo:text-indent="-0.63cm" style:auto-text-indent="false">
        <style:tab-stops/>
      </style:paragraph-properties>
    </style:style>
    <style:style style:name="P534" style:family="paragraph" style:parent-style-name="Standard" style:list-style-name="WW8Num71">
      <style:paragraph-properties fo:margin-left="1.27cm" fo:margin-right="0cm" fo:text-align="justify" style:justify-single-word="false" fo:text-indent="-0.63cm" style:auto-text-indent="false">
        <style:tab-stops/>
      </style:paragraph-properties>
      <style:text-properties fo:language="pl" fo:country="PL" officeooo:paragraph-rsid="003bdb46"/>
    </style:style>
    <style:style style:name="P535" style:family="paragraph" style:parent-style-name="Standard" style:list-style-name="WW8Num69">
      <style:paragraph-properties fo:margin-left="1.905cm" fo:margin-right="0cm" fo:text-align="justify" style:justify-single-word="false" fo:text-indent="-0.404cm" style:auto-text-indent="false">
        <style:tab-stops>
          <style:tab-stop style:position="0.596cm"/>
        </style:tab-stops>
      </style:paragraph-properties>
    </style:style>
    <style:style style:name="P536" style:family="paragraph" style:parent-style-name="Standard" style:list-style-name="WW8Num71">
      <style:paragraph-properties fo:margin-left="0.64cm" fo:margin-right="0cm" fo:text-align="justify" style:justify-single-word="false" fo:text-indent="0cm" style:auto-text-indent="false">
        <style:tab-stops/>
      </style:paragraph-properties>
      <style:text-properties fo:language="pl" fo:country="PL" officeooo:paragraph-rsid="003bdb46"/>
    </style:style>
    <style:style style:name="P537" style:family="paragraph" style:parent-style-name="Standard" style:list-style-name="WW8Num97">
      <style:paragraph-properties fo:margin-left="1.9cm" fo:margin-right="0cm" fo:text-align="justify" style:justify-single-word="false" fo:text-indent="-0.148cm" style:auto-text-indent="false">
        <style:tab-stops/>
      </style:paragraph-properties>
    </style:style>
    <style:style style:name="P538" style:family="paragraph" style:parent-style-name="Standard" style:list-style-name="WW8Num97">
      <style:paragraph-properties fo:margin-left="2.501cm" fo:margin-right="0cm" fo:text-align="justify" style:justify-single-word="false" fo:text-indent="-0.75cm" style:auto-text-indent="false">
        <style:tab-stops/>
      </style:paragraph-properties>
    </style:style>
    <style:style style:name="P539" style:family="paragraph" style:parent-style-name="Standard" style:list-style-name="WW8Num47">
      <style:paragraph-properties fo:margin-left="2.501cm" fo:margin-right="0cm" fo:text-align="justify" style:justify-single-word="false" fo:text-indent="-0.75cm" style:auto-text-indent="false">
        <style:tab-stops/>
      </style:paragraph-properties>
    </style:style>
    <style:style style:name="P540" style:family="paragraph" style:parent-style-name="Standard" style:list-style-name="WW8Num7">
      <style:paragraph-properties fo:margin-left="2.501cm" fo:margin-right="0cm" fo:text-align="justify" style:justify-single-word="false" fo:text-indent="-0.75cm" style:auto-text-indent="false">
        <style:tab-stops/>
      </style:paragraph-properties>
    </style:style>
    <style:style style:name="P541" style:family="paragraph" style:parent-style-name="Standard" style:list-style-name="WW8Num7">
      <style:paragraph-properties fo:margin-left="2.501cm" fo:margin-right="0cm" fo:text-align="justify" style:justify-single-word="false" fo:text-indent="-0.75cm" style:auto-text-indent="false">
        <style:tab-stops/>
      </style:paragraph-properties>
      <style:text-properties officeooo:paragraph-rsid="004a44c3"/>
    </style:style>
    <style:style style:name="P542" style:family="paragraph" style:parent-style-name="Standard" style:list-style-name="WW8Num40">
      <style:paragraph-properties fo:margin-left="1.259cm" fo:margin-right="0cm" fo:text-align="justify" style:justify-single-word="false" fo:text-indent="-0.635cm" style:auto-text-indent="false">
        <style:tab-stops/>
      </style:paragraph-properties>
      <style:text-properties officeooo:paragraph-rsid="003c250c"/>
    </style:style>
    <style:style style:name="P543" style:family="paragraph" style:parent-style-name="Standard" style:list-style-name="WW8Num40">
      <style:paragraph-properties fo:margin-left="0.624cm" fo:margin-right="0cm" fo:text-align="justify" style:justify-single-word="false" fo:text-indent="0cm" style:auto-text-indent="false">
        <style:tab-stops/>
      </style:paragraph-properties>
      <style:text-properties officeooo:paragraph-rsid="003c250c"/>
    </style:style>
    <style:style style:name="P544" style:family="paragraph" style:parent-style-name="Standard" style:list-style-name="WW8Num13">
      <style:paragraph-properties fo:margin-left="1.251cm" fo:margin-right="0cm" fo:text-align="justify" style:justify-single-word="false" fo:text-indent="-0.499cm" style:auto-text-indent="false">
        <style:tab-stops/>
      </style:paragraph-properties>
      <style:text-properties officeooo:paragraph-rsid="003c250c"/>
    </style:style>
    <style:style style:name="P545" style:family="paragraph" style:parent-style-name="Standard" style:list-style-name="WW8Num13">
      <style:paragraph-properties fo:margin-left="1.251cm" fo:margin-right="0cm" fo:text-align="justify" style:justify-single-word="false" fo:text-indent="-0.499cm" style:auto-text-indent="false">
        <style:tab-stops/>
      </style:paragraph-properties>
      <style:text-properties officeooo:paragraph-rsid="004dcae4"/>
    </style:style>
    <style:style style:name="P546" style:family="paragraph" style:parent-style-name="Standard" style:list-style-name="WW8Num42">
      <style:paragraph-properties fo:margin-left="1.251cm" fo:margin-right="0cm" fo:text-align="justify" style:justify-single-word="false" fo:text-indent="-0.499cm" style:auto-text-indent="false">
        <style:tab-stops/>
      </style:paragraph-properties>
    </style:style>
    <style:style style:name="P547" style:family="paragraph" style:parent-style-name="Standard" style:list-style-name="WW8Num51">
      <style:paragraph-properties fo:margin-left="1.251cm" fo:margin-right="0cm" fo:text-align="justify" style:justify-single-word="false" fo:text-indent="-0.499cm" style:auto-text-indent="false">
        <style:tab-stops/>
      </style:paragraph-properties>
      <style:text-properties officeooo:paragraph-rsid="003de35f"/>
    </style:style>
    <style:style style:name="P548" style:family="paragraph" style:parent-style-name="Standard" style:list-style-name="WW8Num149">
      <style:paragraph-properties fo:margin-left="1.251cm" fo:margin-right="0cm" fo:text-align="justify" style:justify-single-word="false" fo:text-indent="-0.499cm" style:auto-text-indent="false">
        <style:tab-stops/>
      </style:paragraph-properties>
    </style:style>
    <style:style style:name="P549" style:family="paragraph" style:parent-style-name="Standard" style:list-style-name="WW8Num149">
      <style:paragraph-properties fo:margin-left="1.251cm" fo:margin-right="0cm" fo:text-align="justify" style:justify-single-word="false" fo:text-indent="-0.499cm" style:auto-text-indent="false">
        <style:tab-stops/>
      </style:paragraph-properties>
      <style:text-properties officeooo:paragraph-rsid="00450525"/>
    </style:style>
    <style:style style:name="P550" style:family="paragraph" style:parent-style-name="Standard" style:list-style-name="WW8Num91">
      <style:paragraph-properties fo:margin-left="1.251cm" fo:margin-right="0cm" fo:text-align="justify" style:justify-single-word="false" fo:text-indent="-0.499cm" style:auto-text-indent="false">
        <style:tab-stops/>
      </style:paragraph-properties>
    </style:style>
    <style:style style:name="P551" style:family="paragraph" style:parent-style-name="Standard" style:list-style-name="WW8Num139">
      <style:paragraph-properties fo:margin-left="1.251cm" fo:margin-right="0cm" fo:text-align="justify" style:justify-single-word="false" fo:text-indent="-0.499cm" style:auto-text-indent="false">
        <style:tab-stops/>
      </style:paragraph-properties>
    </style:style>
    <style:style style:name="P552" style:family="paragraph" style:parent-style-name="Standard" style:list-style-name="WW8Num9">
      <style:paragraph-properties fo:margin-left="1.251cm" fo:margin-right="0cm" fo:text-align="justify" style:justify-single-word="false" fo:text-indent="-0.499cm" style:auto-text-indent="false">
        <style:tab-stops/>
      </style:paragraph-properties>
    </style:style>
    <style:style style:name="P553" style:family="paragraph" style:parent-style-name="Standard" style:list-style-name="WW8Num29">
      <style:paragraph-properties fo:margin-left="1.251cm" fo:margin-right="0cm" fo:text-align="justify" style:justify-single-word="false" fo:text-indent="-0.499cm" style:auto-text-indent="false">
        <style:tab-stops/>
      </style:paragraph-properties>
      <style:text-properties officeooo:paragraph-rsid="003de35f" style:font-weight-complex="bold"/>
    </style:style>
    <style:style style:name="P554" style:family="paragraph" style:parent-style-name="Standard" style:list-style-name="WW8Num89">
      <style:paragraph-properties fo:margin-left="1.251cm" fo:margin-right="0cm" fo:text-align="justify" style:justify-single-word="false" fo:text-indent="-0.499cm" style:auto-text-indent="false">
        <style:tab-stops/>
      </style:paragraph-properties>
      <style:text-properties officeooo:paragraph-rsid="003de35f" style:font-weight-complex="bold"/>
    </style:style>
    <style:style style:name="P555" style:family="paragraph" style:parent-style-name="Standard" style:list-style-name="WW8Num56">
      <style:paragraph-properties fo:margin-left="1.251cm" fo:margin-right="0cm" fo:text-align="justify" style:justify-single-word="false" fo:text-indent="-0.499cm" style:auto-text-indent="false">
        <style:tab-stops/>
      </style:paragraph-properties>
      <style:text-properties style:font-weight-complex="bold"/>
    </style:style>
    <style:style style:name="P556" style:family="paragraph" style:parent-style-name="Standard" style:list-style-name="WW8Num66">
      <style:paragraph-properties fo:margin-left="1.251cm" fo:margin-right="0cm" fo:text-align="justify" style:justify-single-word="false" fo:text-indent="-0.499cm" style:auto-text-indent="false">
        <style:tab-stops/>
      </style:paragraph-properties>
      <style:text-properties style:font-weight-complex="bold"/>
    </style:style>
    <style:style style:name="P557" style:family="paragraph" style:parent-style-name="Standard" style:list-style-name="WW8Num66">
      <style:paragraph-properties fo:margin-left="1.251cm" fo:margin-right="0cm" fo:text-align="justify" style:justify-single-word="false" fo:text-indent="-0.499cm" style:auto-text-indent="false">
        <style:tab-stops/>
      </style:paragraph-properties>
      <style:text-properties officeooo:paragraph-rsid="003de35f" style:font-weight-complex="bold"/>
    </style:style>
    <style:style style:name="P558" style:family="paragraph" style:parent-style-name="Standard" style:list-style-name="WW8Num82">
      <style:paragraph-properties fo:margin-left="1.251cm" fo:margin-right="0cm" fo:text-align="justify" style:justify-single-word="false" fo:text-indent="-0.499cm" style:auto-text-indent="false">
        <style:tab-stops/>
      </style:paragraph-properties>
      <style:text-properties style:font-weight-complex="bold"/>
    </style:style>
    <style:style style:name="P559" style:family="paragraph" style:parent-style-name="Standard" style:list-style-name="WW8Num82">
      <style:paragraph-properties fo:margin-left="1.251cm" fo:margin-right="0cm" fo:text-align="justify" style:justify-single-word="false" fo:text-indent="-0.499cm" style:auto-text-indent="false">
        <style:tab-stops/>
      </style:paragraph-properties>
      <style:text-properties officeooo:paragraph-rsid="003de35f" style:font-weight-complex="bold"/>
    </style:style>
    <style:style style:name="P560" style:family="paragraph" style:parent-style-name="Standard" style:list-style-name="WW8Num115">
      <style:paragraph-properties fo:margin-left="1.251cm" fo:margin-right="0cm" fo:text-align="justify" style:justify-single-word="false" fo:text-indent="-0.499cm" style:auto-text-indent="false">
        <style:tab-stops/>
      </style:paragraph-properties>
      <style:text-properties style:font-weight-complex="bold"/>
    </style:style>
    <style:style style:name="P561" style:family="paragraph" style:parent-style-name="Standard" style:list-style-name="WW8Num115">
      <style:paragraph-properties fo:margin-left="1.251cm" fo:margin-right="0cm" fo:text-align="justify" style:justify-single-word="false" fo:text-indent="-0.499cm" style:auto-text-indent="false">
        <style:tab-stops/>
      </style:paragraph-properties>
      <style:text-properties officeooo:paragraph-rsid="003de35f" style:font-weight-complex="bold"/>
    </style:style>
    <style:style style:name="P562" style:family="paragraph" style:parent-style-name="Standard" style:list-style-name="WW8Num46">
      <style:paragraph-properties fo:margin-left="1.251cm" fo:margin-right="0cm" fo:text-align="justify" style:justify-single-word="false" fo:text-indent="-0.499cm" style:auto-text-indent="false">
        <style:tab-stops/>
      </style:paragraph-properties>
      <style:text-properties style:font-weight-complex="bold"/>
    </style:style>
    <style:style style:name="P563" style:family="paragraph" style:parent-style-name="Standard" style:list-style-name="WW8Num46">
      <style:paragraph-properties fo:margin-left="1.251cm" fo:margin-right="0cm" fo:text-align="justify" style:justify-single-word="false" fo:text-indent="-0.499cm" style:auto-text-indent="false">
        <style:tab-stops/>
      </style:paragraph-properties>
      <style:text-properties officeooo:paragraph-rsid="003de35f" style:font-weight-complex="bold"/>
    </style:style>
    <style:style style:name="P564" style:family="paragraph" style:parent-style-name="Standard" style:list-style-name="WW8Num64">
      <style:paragraph-properties fo:margin-left="1.251cm" fo:margin-right="0cm" fo:text-indent="-0.499cm" style:auto-text-indent="false">
        <style:tab-stops/>
      </style:paragraph-properties>
    </style:style>
    <style:style style:name="P565" style:family="paragraph" style:parent-style-name="Standard" style:list-style-name="WW8Num64">
      <style:paragraph-properties fo:margin-left="1.251cm" fo:margin-right="0cm" fo:text-indent="-0.499cm" style:auto-text-indent="false">
        <style:tab-stops/>
      </style:paragraph-properties>
      <style:text-properties officeooo:paragraph-rsid="00450525"/>
    </style:style>
    <style:style style:name="P566" style:family="paragraph" style:parent-style-name="Standard" style:list-style-name="WW8Num139">
      <style:paragraph-properties fo:margin-left="1.251cm" fo:margin-right="0cm" fo:text-align="justify" style:justify-single-word="false" fo:text-indent="-0.499cm" style:auto-text-indent="false">
        <style:tab-stops/>
      </style:paragraph-properties>
      <style:text-properties fo:language="pl" fo:country="PL"/>
    </style:style>
    <style:style style:name="P567" style:family="paragraph" style:parent-style-name="Standard" style:list-style-name="WW8Num73">
      <style:paragraph-properties fo:margin-left="1.251cm" fo:margin-right="0cm" fo:margin-top="0cm" fo:margin-bottom="0.353cm" loext:contextual-spacing="false" fo:line-height="115%" fo:text-align="justify" style:justify-single-word="false" fo:text-indent="-0.499cm" style:auto-text-indent="false">
        <style:tab-stops/>
      </style:paragraph-properties>
    </style:style>
    <style:style style:name="P568" style:family="paragraph" style:parent-style-name="Standard" style:list-style-name="WW8Num42">
      <style:paragraph-properties fo:margin-left="1.251cm" fo:margin-right="0cm" fo:margin-top="0cm" fo:margin-bottom="0.048cm" loext:contextual-spacing="false" fo:text-align="justify" style:justify-single-word="false" fo:text-indent="-0.499cm" style:auto-text-indent="false">
        <style:tab-stops/>
      </style:paragraph-properties>
      <style:text-properties officeooo:paragraph-rsid="003c250c"/>
    </style:style>
    <style:style style:name="P569" style:family="paragraph" style:parent-style-name="Standard" style:list-style-name="WW8Num73">
      <style:paragraph-properties fo:margin-left="1.251cm" fo:margin-right="0cm" fo:text-align="justify" style:justify-single-word="false" fo:text-indent="-0.501cm" style:auto-text-indent="false">
        <style:tab-stops/>
      </style:paragraph-properties>
      <style:text-properties officeooo:paragraph-rsid="003c250c"/>
    </style:style>
    <style:style style:name="P570" style:family="paragraph" style:parent-style-name="Standard" style:list-style-name="WW8Num42">
      <style:paragraph-properties fo:margin-left="1.251cm" fo:margin-right="0cm" fo:text-align="justify" style:justify-single-word="false" fo:text-indent="-0.501cm" style:auto-text-indent="false">
        <style:tab-stops/>
      </style:paragraph-properties>
      <style:text-properties officeooo:paragraph-rsid="003c250c"/>
    </style:style>
    <style:style style:name="P571" style:family="paragraph" style:parent-style-name="Standard" style:list-style-name="WW8Num64">
      <style:paragraph-properties fo:margin-left="1.251cm" fo:margin-right="0cm" fo:text-align="justify" style:justify-single-word="false" fo:text-indent="-0.501cm" style:auto-text-indent="false">
        <style:tab-stops/>
      </style:paragraph-properties>
    </style:style>
    <style:style style:name="P572" style:family="paragraph" style:parent-style-name="Standard" style:list-style-name="WW8Num64">
      <style:paragraph-properties fo:margin-left="1.251cm" fo:margin-right="0cm" fo:text-align="justify" style:justify-single-word="false" fo:text-indent="-0.501cm" style:auto-text-indent="false">
        <style:tab-stops/>
      </style:paragraph-properties>
      <style:text-properties officeooo:paragraph-rsid="00450525"/>
    </style:style>
    <style:style style:name="P573" style:family="paragraph" style:parent-style-name="Standard" style:list-style-name="WW8Num73">
      <style:paragraph-properties fo:margin-left="0.75cm" fo:margin-right="0cm" fo:text-align="justify" style:justify-single-word="false" fo:text-indent="0cm" style:auto-text-indent="false">
        <style:tab-stops/>
      </style:paragraph-properties>
      <style:text-properties officeooo:paragraph-rsid="003c250c"/>
    </style:style>
    <style:style style:name="P574" style:family="paragraph" style:parent-style-name="Standard" style:list-style-name="WW8Num42">
      <style:paragraph-properties fo:margin-left="0.75cm" fo:margin-right="0cm" fo:text-align="justify" style:justify-single-word="false" fo:text-indent="0cm" style:auto-text-indent="false">
        <style:tab-stops/>
      </style:paragraph-properties>
      <style:text-properties officeooo:paragraph-rsid="003c250c"/>
    </style:style>
    <style:style style:name="P575" style:family="paragraph" style:parent-style-name="Standard" style:list-style-name="WW8Num64">
      <style:paragraph-properties fo:margin-left="0.75cm" fo:margin-right="0cm" fo:text-align="justify" style:justify-single-word="false" fo:text-indent="0cm" style:auto-text-indent="false">
        <style:tab-stops/>
      </style:paragraph-properties>
      <style:text-properties officeooo:paragraph-rsid="00450525"/>
    </style:style>
    <style:style style:name="P576" style:family="paragraph" style:parent-style-name="Standard" style:list-style-name="WW8Num19">
      <style:paragraph-properties fo:margin-left="0cm" fo:margin-right="0cm" fo:text-align="justify" style:justify-single-word="false" fo:text-indent="1.501cm" style:auto-text-indent="false"/>
      <style:text-properties style:font-weight-complex="bold"/>
    </style:style>
    <style:style style:name="P577" style:family="paragraph" style:parent-style-name="Standard" style:list-style-name="WW8Num61">
      <style:paragraph-properties fo:margin-left="0cm" fo:margin-right="0cm" fo:text-indent="1.501cm" style:auto-text-indent="false"/>
    </style:style>
    <style:style style:name="P578" style:family="paragraph" style:parent-style-name="Standard" style:list-style-name="WW8Num51" style:master-page-name="">
      <loext:graphic-properties draw:fill="none"/>
      <style:paragraph-properties fo:margin-left="1.3cm" fo:margin-right="0cm" fo:text-align="justify" style:justify-single-word="false" fo:orphans="2" fo:widows="2" fo:hyphenation-ladder-count="no-limit" fo:text-indent="-0.499cm" style:auto-text-indent="false" style:page-number="auto" fo:background-color="transparent" style:text-autospace="none">
        <style:tab-stops/>
      </style:paragraph-properties>
      <style:text-properties fo:hyphenate="false"/>
    </style:style>
    <style:style style:name="P579" style:family="paragraph" style:parent-style-name="Standard" style:list-style-name="WW8Num37">
      <style:paragraph-properties fo:margin-left="1.27cm" fo:margin-right="0cm" fo:margin-top="0cm" fo:margin-bottom="0.048cm" loext:contextual-spacing="false" fo:text-align="justify" style:justify-single-word="false" fo:text-indent="-1.02cm" style:auto-text-indent="false">
        <style:tab-stops/>
      </style:paragraph-properties>
      <style:text-properties officeooo:paragraph-rsid="003e78e1" style:language-asian="hr" style:country-asian="BA"/>
    </style:style>
    <style:style style:name="P580" style:family="paragraph" style:parent-style-name="Standard" style:list-style-name="WW8Num37">
      <style:paragraph-properties fo:margin-left="1.27cm" fo:margin-right="0cm" fo:text-align="justify" style:justify-single-word="false" fo:text-indent="-1.02cm" style:auto-text-indent="false">
        <style:tab-stops/>
      </style:paragraph-properties>
      <style:text-properties officeooo:paragraph-rsid="003e78e1" style:language-asian="hr" style:country-asian="BA"/>
    </style:style>
    <style:style style:name="P581" style:family="paragraph" style:parent-style-name="Standard" style:list-style-name="WW8Num37">
      <style:paragraph-properties fo:margin-left="0.25cm" fo:margin-right="0cm" fo:margin-top="0cm" fo:margin-bottom="0.048cm" loext:contextual-spacing="false" fo:text-align="justify" style:justify-single-word="false" fo:text-indent="0cm" style:auto-text-indent="false">
        <style:tab-stops/>
      </style:paragraph-properties>
      <style:text-properties officeooo:paragraph-rsid="003e78e1" style:language-asian="hr" style:country-asian="BA"/>
    </style:style>
    <style:style style:name="P582" style:family="paragraph" style:parent-style-name="Standard" style:list-style-name="WW8Num37">
      <style:paragraph-properties fo:margin-left="0.25cm" fo:margin-right="0cm" fo:text-align="justify" style:justify-single-word="false" fo:text-indent="0cm" style:auto-text-indent="false">
        <style:tab-stops/>
      </style:paragraph-properties>
      <style:text-properties officeooo:paragraph-rsid="003e78e1" style:language-asian="hr" style:country-asian="BA"/>
    </style:style>
    <style:style style:name="P583" style:family="paragraph" style:parent-style-name="Standard" style:list-style-name="WW8Num62">
      <style:paragraph-properties fo:margin-left="2.251cm" fo:margin-right="0cm" fo:text-align="justify" style:justify-single-word="false" fo:text-indent="-1cm" style:auto-text-indent="false">
        <style:tab-stops/>
      </style:paragraph-properties>
    </style:style>
    <style:style style:name="P584" style:family="paragraph" style:parent-style-name="Standard" style:list-style-name="WW8Num62">
      <style:paragraph-properties fo:margin-left="2.251cm" fo:margin-right="0cm" fo:text-align="justify" style:justify-single-word="false" fo:text-indent="-1cm" style:auto-text-indent="false">
        <style:tab-stops/>
      </style:paragraph-properties>
      <style:text-properties officeooo:paragraph-rsid="0043119a"/>
    </style:style>
    <style:style style:name="P585" style:family="paragraph" style:parent-style-name="Standard" style:list-style-name="WW8Num129">
      <style:paragraph-properties fo:margin-left="2.251cm" fo:margin-right="0cm" fo:text-align="justify" style:justify-single-word="false" fo:text-indent="-1cm" style:auto-text-indent="false">
        <style:tab-stops/>
      </style:paragraph-properties>
    </style:style>
    <style:style style:name="P586" style:family="paragraph" style:parent-style-name="Standard" style:list-style-name="WW8Num96">
      <style:paragraph-properties fo:margin-left="2.251cm" fo:margin-right="0cm" fo:text-align="justify" style:justify-single-word="false" fo:text-indent="-1cm" style:auto-text-indent="false">
        <style:tab-stops/>
      </style:paragraph-properties>
    </style:style>
    <style:style style:name="P587" style:family="paragraph" style:parent-style-name="Standard" style:list-style-name="WW8Num3">
      <style:paragraph-properties fo:margin-left="2.251cm" fo:margin-right="0cm" fo:text-align="justify" style:justify-single-word="false" fo:text-indent="-1cm" style:auto-text-indent="false">
        <style:tab-stops/>
      </style:paragraph-properties>
    </style:style>
    <style:style style:name="P588" style:family="paragraph" style:parent-style-name="Standard" style:list-style-name="WW8Num3">
      <style:paragraph-properties fo:margin-left="2.251cm" fo:margin-right="0cm" fo:text-align="justify" style:justify-single-word="false" fo:text-indent="-1cm" style:auto-text-indent="false">
        <style:tab-stops/>
      </style:paragraph-properties>
      <style:text-properties officeooo:paragraph-rsid="00392503"/>
    </style:style>
    <style:style style:name="P589" style:family="paragraph" style:parent-style-name="Standard" style:list-style-name="WW8Num129">
      <style:paragraph-properties fo:margin-left="2.251cm" fo:margin-right="0cm" fo:text-align="justify" style:justify-single-word="false" fo:text-indent="-1cm" style:auto-text-indent="false">
        <style:tab-stops/>
      </style:paragraph-properties>
      <style:text-properties fo:language="pl" fo:country="PL"/>
    </style:style>
    <style:style style:name="P590" style:family="paragraph" style:parent-style-name="Standard" style:list-style-name="WW8Num85">
      <style:paragraph-properties fo:margin-left="2.251cm" fo:margin-right="0cm" fo:text-align="justify" style:justify-single-word="false" fo:text-indent="-1cm" style:auto-text-indent="false">
        <style:tab-stops/>
      </style:paragraph-properties>
      <style:text-properties fo:language="pl" fo:country="PL"/>
    </style:style>
    <style:style style:name="P591" style:family="paragraph" style:parent-style-name="Standard" style:list-style-name="WW8Num96">
      <style:paragraph-properties fo:margin-left="2.251cm" fo:margin-right="0cm" fo:text-align="justify" style:justify-single-word="false" fo:text-indent="-1cm" style:auto-text-indent="false">
        <style:tab-stops/>
      </style:paragraph-properties>
      <style:text-properties fo:language="pl" fo:country="PL"/>
    </style:style>
    <style:style style:name="P592" style:family="paragraph" style:parent-style-name="Standard" style:list-style-name="WW8Num3">
      <style:paragraph-properties fo:margin-left="2.251cm" fo:margin-right="0cm" fo:text-align="justify" style:justify-single-word="false" fo:text-indent="-1cm" style:auto-text-indent="false">
        <style:tab-stops/>
      </style:paragraph-properties>
      <style:text-properties fo:language="pl" fo:country="PL"/>
    </style:style>
    <style:style style:name="P593" style:family="paragraph" style:parent-style-name="Standard" style:list-style-name="WW8Num139">
      <style:paragraph-properties fo:margin-left="1.27cm" fo:margin-right="0cm" fo:text-indent="0.231cm" style:auto-text-indent="false">
        <style:tab-stops/>
      </style:paragraph-properties>
      <style:text-properties fo:font-weight="bold" style:language-asian="hr" style:country-asian="BA" style:font-weight-asian="bold" style:font-weight-complex="bold"/>
    </style:style>
    <style:style style:name="P594" style:family="paragraph" style:parent-style-name="Standard" style:list-style-name="WW8Num139">
      <style:paragraph-properties fo:margin-left="1.27cm" fo:margin-right="0cm" fo:text-indent="0.231cm" style:auto-text-indent="false">
        <style:tab-stops/>
      </style:paragraph-properties>
      <style:text-properties fo:font-weight="bold" officeooo:paragraph-rsid="0055d05b" style:language-asian="hr" style:country-asian="BA" style:font-weight-asian="bold" style:font-weight-complex="bold"/>
    </style:style>
    <style:style style:name="P595" style:family="paragraph" style:parent-style-name="Standard" style:list-style-name="WW8Num139">
      <style:paragraph-properties fo:margin-left="1.27cm" fo:margin-right="0cm" fo:text-indent="0.231cm" style:auto-text-indent="false">
        <style:tab-stops/>
      </style:paragraph-properties>
      <style:text-properties fo:font-weight="bold" officeooo:rsid="0055d05b" officeooo:paragraph-rsid="0055d05b" style:language-asian="hr" style:country-asian="BA" style:font-weight-asian="bold" style:font-weight-complex="bold"/>
    </style:style>
    <style:style style:name="P596" style:family="paragraph" style:parent-style-name="Standard" style:list-style-name="WW8Num83">
      <style:paragraph-properties fo:margin-left="1.251cm" fo:margin-right="0cm" fo:text-align="justify" style:justify-single-word="false" fo:text-indent="-0.75cm" style:auto-text-indent="false">
        <style:tab-stops/>
      </style:paragraph-properties>
      <style:text-properties officeooo:paragraph-rsid="00581b0d" style:language-asian="hr" style:country-asian="BA"/>
    </style:style>
    <style:style style:name="P597" style:family="paragraph" style:parent-style-name="Standard" style:list-style-name="WW8Num81">
      <style:paragraph-properties fo:margin-left="0.739cm" fo:margin-right="0cm" fo:text-align="justify" style:justify-single-word="false" fo:text-indent="-0.63cm" style:auto-text-indent="false">
        <style:tab-stops/>
      </style:paragraph-properties>
      <style:text-properties fo:language="pl" fo:country="PL"/>
    </style:style>
    <style:style style:name="P598" style:family="paragraph" style:parent-style-name="Standard" style:list-style-name="WW8Num81">
      <style:paragraph-properties fo:margin-left="0.739cm" fo:margin-right="0cm" fo:text-align="justify" style:justify-single-word="false" fo:text-indent="-0.63cm" style:auto-text-indent="false">
        <style:tab-stops/>
      </style:paragraph-properties>
      <style:text-properties fo:language="pl" fo:country="PL" officeooo:paragraph-rsid="00450525"/>
    </style:style>
    <style:style style:name="P599" style:family="paragraph" style:parent-style-name="Standard" style:list-style-name="WW8Num81">
      <style:paragraph-properties fo:margin-left="0.739cm" fo:margin-right="0cm" fo:text-align="justify" style:justify-single-word="false" fo:text-indent="-0.63cm" style:auto-text-indent="false">
        <style:tab-stops/>
      </style:paragraph-properties>
      <style:text-properties officeooo:paragraph-rsid="00450525"/>
    </style:style>
    <style:style style:name="P600" style:family="paragraph" style:parent-style-name="Standard" style:list-style-name="WW8Num81">
      <style:paragraph-properties fo:margin-left="0.109cm" fo:margin-right="0cm" fo:text-align="justify" style:justify-single-word="false" fo:text-indent="0cm" style:auto-text-indent="false">
        <style:tab-stops/>
      </style:paragraph-properties>
      <style:text-properties fo:language="pl" fo:country="PL" officeooo:paragraph-rsid="00450525"/>
    </style:style>
    <style:style style:name="P601" style:family="paragraph" style:parent-style-name="Standard" style:list-style-name="WW8Num81">
      <style:paragraph-properties fo:margin-left="0.109cm" fo:margin-right="0cm" fo:text-align="justify" style:justify-single-word="false" fo:text-indent="0cm" style:auto-text-indent="false">
        <style:tab-stops/>
      </style:paragraph-properties>
      <style:text-properties officeooo:paragraph-rsid="00450525"/>
    </style:style>
    <style:style style:name="P602" style:family="paragraph" style:parent-style-name="Standard" style:list-style-name="WW8Num130">
      <style:paragraph-properties fo:margin-top="0cm" fo:margin-bottom="0.353cm" loext:contextual-spacing="false" fo:line-height="115%" fo:text-align="justify" style:justify-single-word="false"/>
    </style:style>
    <style:style style:name="P603" style:family="paragraph" style:parent-style-name="Standard" style:list-style-name="WW8Num111">
      <style:paragraph-properties fo:margin-top="0cm" fo:margin-bottom="0.353cm" loext:contextual-spacing="false" fo:line-height="115%" fo:text-align="justify" style:justify-single-word="false"/>
    </style:style>
    <style:style style:name="P604" style:family="paragraph" style:parent-style-name="Standard" style:list-style-name="WW8Num61">
      <style:paragraph-properties fo:margin-left="2.251cm" fo:margin-right="0cm" fo:text-indent="-0.75cm" style:auto-text-indent="false">
        <style:tab-stops/>
      </style:paragraph-properties>
    </style:style>
    <style:style style:name="P605" style:family="paragraph" style:parent-style-name="Standard" style:list-style-name="WW8Num61">
      <style:paragraph-properties fo:margin-left="2.251cm" fo:margin-right="0cm" fo:text-align="justify" style:justify-single-word="false" fo:text-indent="-0.75cm" style:auto-text-indent="false">
        <style:tab-stops/>
      </style:paragraph-properties>
    </style:style>
    <style:style style:name="P606" style:family="paragraph" style:parent-style-name="Standard" style:list-style-name="WW8Num143">
      <style:paragraph-properties fo:margin-left="1.27cm" fo:margin-right="0cm" fo:text-align="justify" style:justify-single-word="false" fo:text-indent="-0.019cm" style:auto-text-indent="false">
        <style:tab-stops/>
      </style:paragraph-properties>
    </style:style>
    <style:style style:name="P607" style:family="paragraph" style:parent-style-name="Standard" style:list-style-name="WW8Num21">
      <style:paragraph-properties fo:margin-left="1.27cm" fo:margin-right="0cm" fo:text-align="justify" style:justify-single-word="false" fo:text-indent="-0.019cm" style:auto-text-indent="false">
        <style:tab-stops>
          <style:tab-stop style:position="1.27cm"/>
        </style:tab-stops>
      </style:paragraph-properties>
    </style:style>
    <style:style style:name="P608" style:family="paragraph" style:parent-style-name="Standard" style:list-style-name="WW8Num143">
      <style:paragraph-properties fo:margin-left="1.27cm" fo:margin-right="0cm" fo:text-align="justify" style:justify-single-word="false" fo:text-indent="-0.019cm" style:auto-text-indent="false">
        <style:tab-stops/>
      </style:paragraph-properties>
      <style:text-properties fo:language="pl" fo:country="PL"/>
    </style:style>
    <style:style style:name="P609" style:family="paragraph" style:parent-style-name="Standard" style:list-style-name="WW8Num21">
      <style:paragraph-properties fo:margin-left="1.27cm" fo:margin-right="0cm" fo:text-align="justify" style:justify-single-word="false" fo:text-indent="-0.019cm" style:auto-text-indent="false">
        <style:tab-stops>
          <style:tab-stop style:position="1.27cm"/>
        </style:tab-stops>
      </style:paragraph-properties>
      <style:text-properties fo:language="pl" fo:country="PL"/>
    </style:style>
    <style:style style:name="P610" style:family="paragraph" style:parent-style-name="Standard" style:list-style-name="WW8Num143">
      <style:paragraph-properties fo:margin-left="1.27cm" fo:margin-right="0cm" fo:text-align="justify" style:justify-single-word="false" fo:text-indent="0cm" style:auto-text-indent="false">
        <style:tab-stops/>
      </style:paragraph-properties>
    </style:style>
    <style:style style:name="P611" style:family="paragraph" style:parent-style-name="Standard" style:list-style-name="WW8Num151">
      <style:paragraph-properties fo:margin-left="3.752cm" fo:margin-right="0cm" fo:text-align="justify" style:justify-single-word="false" fo:text-indent="-1cm" style:auto-text-indent="false">
        <style:tab-stops/>
      </style:paragraph-properties>
      <style:text-properties fo:language="pl" fo:country="PL"/>
    </style:style>
    <style:style style:name="P612" style:family="paragraph" style:parent-style-name="Standard" style:list-style-name="WW8Num151">
      <style:paragraph-properties fo:margin-left="3.752cm" fo:margin-right="0cm" fo:text-align="justify" style:justify-single-word="false" fo:text-indent="-1cm" style:auto-text-indent="false">
        <style:tab-stops/>
      </style:paragraph-properties>
      <style:text-properties fo:language="pl" fo:country="PL" fo:font-style="italic" fo:font-weight="bold" officeooo:paragraph-rsid="00339fb7" style:font-style-asian="italic" style:font-weight-asian="bold" style:font-style-complex="italic" style:font-weight-complex="bold"/>
    </style:style>
    <style:style style:name="P613" style:family="paragraph" style:parent-style-name="Standard" style:list-style-name="WW8Num151">
      <style:paragraph-properties fo:margin-left="3.752cm" fo:margin-right="0cm" fo:text-align="justify" style:justify-single-word="false" fo:text-indent="-1cm" style:auto-text-indent="false">
        <style:tab-stops/>
      </style:paragraph-properties>
    </style:style>
    <style:style style:name="P614" style:family="paragraph" style:parent-style-name="Standard" style:list-style-name="WW8Num88">
      <style:paragraph-properties fo:margin-left="3.251cm" fo:margin-right="0cm" fo:text-align="justify" style:justify-single-word="false" fo:text-indent="-0.499cm" style:auto-text-indent="false">
        <style:tab-stops/>
      </style:paragraph-properties>
    </style:style>
    <style:style style:name="P615" style:family="paragraph" style:parent-style-name="Standard" style:list-style-name="WW8Num79">
      <style:paragraph-properties fo:margin-left="1.752cm" fo:margin-right="0cm" fo:text-align="justify" style:justify-single-word="false" fo:text-indent="-0.501cm" style:auto-text-indent="false">
        <style:tab-stops/>
      </style:paragraph-properties>
    </style:style>
    <style:style style:name="P616" style:family="paragraph" style:parent-style-name="Standard" style:list-style-name="WW8Num27">
      <style:paragraph-properties fo:margin-left="1.752cm" fo:margin-right="0cm" fo:text-align="justify" style:justify-single-word="false" fo:text-indent="-0.501cm" style:auto-text-indent="false">
        <style:tab-stops/>
      </style:paragraph-properties>
    </style:style>
    <style:style style:name="P617" style:family="paragraph" style:parent-style-name="Standard" style:list-style-name="WW8Num79">
      <style:paragraph-properties fo:margin-left="1.752cm" fo:margin-right="0cm" fo:text-align="justify" style:justify-single-word="false" fo:text-indent="-0.501cm" style:auto-text-indent="false">
        <style:tab-stops/>
      </style:paragraph-properties>
      <style:text-properties fo:language="pl" fo:country="PL"/>
    </style:style>
    <style:style style:name="P618" style:family="paragraph" style:parent-style-name="Standard" style:list-style-name="WW8Num86">
      <style:paragraph-properties fo:margin-left="1.752cm" fo:margin-right="0cm" fo:text-align="justify" style:justify-single-word="false" fo:text-indent="-0.501cm" style:auto-text-indent="false">
        <style:tab-stops/>
      </style:paragraph-properties>
      <style:text-properties fo:language="pl" fo:country="PL"/>
    </style:style>
    <style:style style:name="P619" style:family="paragraph" style:parent-style-name="Standard" style:list-style-name="WW8Num27">
      <style:paragraph-properties fo:margin-left="1.752cm" fo:margin-right="0cm" fo:margin-top="0cm" fo:margin-bottom="0.494cm" loext:contextual-spacing="false" fo:text-align="justify" style:justify-single-word="false" fo:text-indent="-0.501cm" style:auto-text-indent="false">
        <style:tab-stops/>
      </style:paragraph-properties>
    </style:style>
    <style:style style:name="P620" style:family="paragraph" style:parent-style-name="Standard" style:list-style-name="WW8Num12">
      <style:paragraph-properties fo:margin-left="0cm" fo:margin-right="0cm" fo:margin-top="0cm" fo:margin-bottom="0.048cm" loext:contextual-spacing="false" fo:text-align="justify" style:justify-single-word="false" fo:text-indent="0.751cm" style:auto-text-indent="false"/>
    </style:style>
    <style:style style:name="P621" style:family="paragraph" style:parent-style-name="Standard" style:list-style-name="WW8Num94">
      <style:paragraph-properties fo:margin-left="0cm" fo:margin-right="0cm" fo:text-indent="0.751cm" style:auto-text-indent="false"/>
    </style:style>
    <style:style style:name="P622" style:family="paragraph" style:parent-style-name="Standard" style:list-style-name="WW8Num12">
      <style:paragraph-properties fo:margin-left="2.251cm" fo:margin-right="0cm" fo:margin-top="0cm" fo:margin-bottom="0.048cm" loext:contextual-spacing="false" fo:text-align="justify" style:justify-single-word="false" fo:text-indent="-1.499cm" style:auto-text-indent="false">
        <style:tab-stops/>
      </style:paragraph-properties>
    </style:style>
    <style:style style:name="P623" style:family="paragraph" style:parent-style-name="Standard" style:list-style-name="WW8Num41">
      <style:paragraph-properties fo:margin-left="-0.018cm" fo:margin-right="0cm" fo:margin-top="0cm" fo:margin-bottom="0.048cm" loext:contextual-spacing="false" fo:text-align="justify" style:justify-single-word="false" fo:text-indent="0cm" style:auto-text-indent="false">
        <style:tab-stops/>
      </style:paragraph-properties>
    </style:style>
    <style:style style:name="P624" style:family="paragraph" style:parent-style-name="Standard" style:list-style-name="WW8Num125">
      <style:paragraph-properties fo:margin-left="0cm" fo:margin-right="0cm" fo:text-align="justify" style:justify-single-word="false" fo:text-indent="1cm" style:auto-text-indent="false"/>
    </style:style>
    <style:style style:name="P625" style:family="paragraph" style:parent-style-name="Standard" style:list-style-name="WW8Num125">
      <style:paragraph-properties fo:margin-left="1.752cm" fo:margin-right="0cm" fo:text-align="justify" style:justify-single-word="false" fo:text-indent="-0.751cm" style:auto-text-indent="false">
        <style:tab-stops/>
      </style:paragraph-properties>
    </style:style>
    <style:style style:name="P626" style:family="paragraph" style:parent-style-name="Standard" style:list-style-name="WW8Num125">
      <style:paragraph-properties fo:margin-left="1.752cm" fo:margin-right="0cm" fo:text-align="justify" style:justify-single-word="false" fo:text-indent="-0.751cm" style:auto-text-indent="false">
        <style:tab-stops/>
      </style:paragraph-properties>
      <style:text-properties fo:language="en" fo:country="US"/>
    </style:style>
    <style:style style:name="P627" style:family="paragraph" style:parent-style-name="Standard" style:list-style-name="WW8Num132">
      <style:paragraph-properties fo:margin-left="2cm" fo:margin-right="0cm" fo:text-align="justify" style:justify-single-word="false" fo:text-indent="-0.725cm" style:auto-text-indent="false">
        <style:tab-stops/>
      </style:paragraph-properties>
    </style:style>
    <style:style style:name="P628" style:family="paragraph" style:parent-style-name="Standard" style:list-style-name="WW8Num132">
      <style:paragraph-properties fo:margin-left="2cm" fo:margin-right="0cm" fo:margin-top="0cm" fo:margin-bottom="0.494cm" loext:contextual-spacing="false" fo:text-align="justify" style:justify-single-word="false" fo:text-indent="-0.725cm" style:auto-text-indent="false">
        <style:tab-stops/>
      </style:paragraph-properties>
    </style:style>
    <style:style style:name="P629" style:family="paragraph" style:parent-style-name="Standard" style:list-style-name="WW8Num21">
      <style:paragraph-properties fo:margin-left="2.559cm" fo:margin-right="0cm" fo:text-align="justify" style:justify-single-word="false" fo:text-indent="-1.309cm" style:auto-text-indent="false">
        <style:tab-stops/>
      </style:paragraph-properties>
      <style:text-properties fo:language="pl" fo:country="PL"/>
    </style:style>
    <style:style style:name="P630" style:family="paragraph" style:parent-style-name="Standard" style:list-style-name="WW8Num121">
      <style:paragraph-properties fo:margin-top="0cm" fo:margin-bottom="0.049cm" loext:contextual-spacing="false" fo:text-align="justify" style:justify-single-word="false"/>
    </style:style>
    <style:style style:name="P631" style:family="paragraph" style:parent-style-name="Body_20_Text_20_2" style:list-style-name="WW8Num59">
      <style:paragraph-properties fo:margin-left="0.751cm" fo:margin-right="0cm" fo:margin-top="0cm" fo:margin-bottom="0cm" loext:contextual-spacing="false" fo:line-height="100%" fo:text-align="justify" style:justify-single-word="false" fo:text-indent="-0.751cm" style:auto-text-indent="false" style:text-autospace="ideograph-alpha" style:punctuation-wrap="hanging" style:vertical-align="auto"/>
      <style:text-properties style:font-name="Times New Roman" fo:language="hr" fo:country="BA" fo:font-weight="bold" officeooo:paragraph-rsid="005288a6" style:language-asian="hr" style:country-asian="HR" style:font-weight-asian="bold" style:font-name-complex="Times New Roman" style:font-size-complex="12pt" style:font-weight-complex="bold"/>
    </style:style>
    <style:style style:name="P632" style:family="paragraph" style:parent-style-name="Body_20_Text_20_2" style:list-style-name="WW8Num59">
      <style:paragraph-properties fo:margin-left="0.751cm" fo:margin-right="0cm" fo:margin-top="0cm" fo:margin-bottom="0cm" loext:contextual-spacing="false" fo:line-height="100%" fo:text-align="justify" style:justify-single-word="false" fo:text-indent="-0.751cm" style:auto-text-indent="false" style:text-autospace="ideograph-alpha" style:punctuation-wrap="hanging" style:vertical-align="auto"/>
      <style:text-properties style:font-name="Times New Roman" fo:language="hr" fo:country="BA" fo:font-weight="bold" officeooo:paragraph-rsid="005288a6" style:font-weight-asian="bold" style:font-name-complex="Times New Roman" style:font-size-complex="12pt" style:font-weight-complex="bold"/>
    </style:style>
    <style:style style:name="P633" style:family="paragraph" style:parent-style-name="Body_20_Text_20_2" style:list-style-name="WW8Num59">
      <style:paragraph-properties fo:margin-left="0.751cm" fo:margin-right="0cm" fo:margin-top="0cm" fo:margin-bottom="0cm" loext:contextual-spacing="false" fo:line-height="100%" fo:text-align="justify" style:justify-single-word="false" fo:text-indent="-0.751cm" style:auto-text-indent="false" style:text-autospace="ideograph-alpha" style:punctuation-wrap="hanging" style:vertical-align="auto"/>
      <style:text-properties fo:font-weight="bold" officeooo:paragraph-rsid="005288a6" style:font-weight-asian="bold" style:font-weight-complex="bold"/>
    </style:style>
    <style:style style:name="P634" style:family="paragraph" style:parent-style-name="Body_20_Text_20_2" style:list-style-name="WW8Num59">
      <style:paragraph-properties fo:margin-left="0.751cm" fo:margin-right="0cm" fo:margin-top="0cm" fo:margin-bottom="0cm" loext:contextual-spacing="false" fo:line-height="100%" fo:text-align="justify" style:justify-single-word="false" fo:text-indent="0cm" style:auto-text-indent="false" style:text-autospace="ideograph-alpha" style:punctuation-wrap="hanging" style:vertical-align="auto">
        <style:tab-stops/>
      </style:paragraph-properties>
      <style:text-properties style:font-name="Times New Roman" fo:language="hr" fo:country="BA" fo:font-weight="bold" officeooo:paragraph-rsid="005288a6" style:language-asian="hr" style:country-asian="HR" style:font-weight-asian="bold" style:font-name-complex="Times New Roman" style:font-size-complex="12pt" style:font-weight-complex="bold"/>
    </style:style>
    <style:style style:name="T1" style:family="text">
      <style:text-properties fo:color="#ff0000"/>
    </style:style>
    <style:style style:name="T2" style:family="text">
      <style:text-properties fo:color="#ff0000" fo:language="sq" fo:country="AL" fo:font-weight="bold" style:language-asian="sq" style:country-asian="AL" style:font-weight-asian="bold"/>
    </style:style>
    <style:style style:name="T3" style:family="text">
      <style:text-properties fo:color="#ff0000" fo:language="sq" fo:country="AL" fo:font-weight="bold" officeooo:rsid="000b7aaa" style:language-asian="sq" style:country-asian="AL" style:font-weight-asian="bold"/>
    </style:style>
    <style:style style:name="T4" style:family="text">
      <style:text-properties fo:color="#ff0000" fo:language="sq" fo:country="AL" fo:font-weight="bold" officeooo:rsid="00270957" style:language-asian="sq" style:country-asian="AL" style:font-weight-asian="bold"/>
    </style:style>
    <style:style style:name="T5" style:family="text">
      <style:text-properties fo:color="#ff0000" fo:language="sq" fo:country="AL" fo:font-weight="bold" style:font-weight-asian="bold"/>
    </style:style>
    <style:style style:name="T6" style:family="text">
      <style:text-properties fo:color="#ff0000" fo:font-weight="bold" style:font-weight-asian="bold"/>
    </style:style>
    <style:style style:name="T7" style:family="text">
      <style:text-properties fo:color="#ff0000" fo:font-weight="bold" style:font-weight-asian="bold" style:font-style-complex="italic" style:font-weight-complex="bold"/>
    </style:style>
    <style:style style:name="T8" style:family="text">
      <style:text-properties fo:color="#ff0000" fo:font-weight="bold" officeooo:rsid="0007a106" style:font-weight-asian="bold" style:font-style-complex="italic" style:font-weight-complex="bold"/>
    </style:style>
    <style:style style:name="T9" style:family="text">
      <style:text-properties fo:color="#ff0000" fo:font-weight="bold" officeooo:rsid="000d12c3" style:font-weight-asian="bold" style:font-style-complex="italic" style:font-weight-complex="bold"/>
    </style:style>
    <style:style style:name="T10" style:family="text">
      <style:text-properties fo:color="#ff0000" fo:font-weight="bold" officeooo:rsid="0011b5fe" style:font-weight-asian="bold" style:font-style-complex="italic" style:font-weight-complex="bold"/>
    </style:style>
    <style:style style:name="T11" style:family="text">
      <style:text-properties fo:color="#ff0000" fo:font-weight="bold" style:font-weight-asian="bold" style:font-weight-complex="bold"/>
    </style:style>
    <style:style style:name="T12" style:family="text">
      <style:text-properties fo:color="#ff0000" fo:font-weight="bold" style:font-weight-asian="bold" style:font-name-complex="Times New Roman" style:font-size-complex="12pt" style:font-style-complex="italic" style:font-weight-complex="bold"/>
    </style:style>
    <style:style style:name="T13" style:family="text">
      <style:text-properties fo:color="#ff0000" fo:font-weight="bold" officeooo:rsid="000f4731" style:font-weight-asian="bold" style:font-name-complex="Times New Roman" style:font-size-complex="12pt" style:font-style-complex="italic" style:font-weight-complex="bold"/>
    </style:style>
    <style:style style:name="T14" style:family="text">
      <style:text-properties fo:color="#ff0000" fo:font-weight="bold" officeooo:rsid="00063049" style:font-weight-asian="bold"/>
    </style:style>
    <style:style style:name="T15" style:family="text">
      <style:text-properties fo:color="#ff0000" fo:font-weight="bold" officeooo:rsid="0019ad76" style:font-weight-asian="bold"/>
    </style:style>
    <style:style style:name="T16" style:family="text">
      <style:text-properties fo:color="#ff0000" fo:font-weight="bold" officeooo:rsid="001f0881" style:font-weight-asian="bold"/>
    </style:style>
    <style:style style:name="T17" style:family="text">
      <style:text-properties fo:color="#ff0000" fo:language="hr" fo:country="HR"/>
    </style:style>
    <style:style style:name="T18" style:family="text">
      <style:text-properties fo:color="#ff0000" fo:language="hr" fo:country="HR" fo:font-weight="bold" style:font-weight-asian="bold"/>
    </style:style>
    <style:style style:name="T19" style:family="text">
      <style:text-properties fo:color="#ff0000" fo:language="hr" fo:country="HR" fo:font-weight="bold" style:font-weight-asian="bold" style:font-style-complex="italic" style:font-weight-complex="bold"/>
    </style:style>
    <style:style style:name="T20" style:family="text">
      <style:text-properties fo:color="#ff0000" fo:language="hr" fo:country="HR" fo:font-weight="bold" officeooo:rsid="000f4731" style:font-weight-asian="bold" style:font-style-complex="italic" style:font-weight-complex="bold"/>
    </style:style>
    <style:style style:name="T21" style:family="text">
      <style:text-properties fo:color="#ff0000" fo:language="hr" fo:country="HR" fo:font-weight="bold" style:language-asian="hr" style:country-asian="BA" style:font-weight-asian="bold" style:font-style-complex="italic"/>
    </style:style>
    <style:style style:name="T22" style:family="text">
      <style:text-properties fo:color="#ff0000" fo:language="pl" fo:country="PL"/>
    </style:style>
    <style:style style:name="T23" style:family="text">
      <style:text-properties fo:color="#ff0000" fo:language="pl" fo:country="PL" fo:font-weight="bold" style:font-weight-asian="bold"/>
    </style:style>
    <style:style style:name="T24" style:family="text">
      <style:text-properties fo:color="#ff0000" fo:language="pl" fo:country="PL" fo:font-weight="bold" style:font-weight-asian="bold" style:font-weight-complex="bold"/>
    </style:style>
    <style:style style:name="T25" style:family="text">
      <style:text-properties fo:color="#ff0000" fo:language="pl" fo:country="PL" fo:font-weight="bold" officeooo:rsid="0007a106" style:font-weight-asian="bold" style:font-style-complex="italic" style:font-weight-complex="bold"/>
    </style:style>
    <style:style style:name="T26" style:family="text">
      <style:text-properties fo:color="#ff0000" style:font-name="Calibri" fo:font-size="11pt" fo:font-weight="bold" style:font-size-asian="11pt" style:font-weight-asian="bold" style:font-name-complex="Times New Roman" style:font-size-complex="12pt" style:font-style-complex="italic" style:font-weight-complex="bold"/>
    </style:style>
    <style:style style:name="T27" style:family="text">
      <style:text-properties fo:color="#ff0000" style:font-name="Times New Roman" fo:font-size="12pt" fo:language="pl" fo:country="PL" fo:font-weight="bold" style:font-name-asian="Times New Roman" style:font-size-asian="12pt" style:font-weight-asian="bold" style:font-name-complex="Times New Roman" style:font-size-complex="12pt"/>
    </style:style>
    <style:style style:name="T28" style:family="text">
      <style:text-properties fo:color="#ff0000" style:font-name="Times New Roman" fo:font-size="12pt" fo:language="pl" fo:country="PL" fo:font-weight="bold" style:font-size-asian="12pt" style:font-weight-asian="bold" style:font-name-complex="Times New Roman" style:font-size-complex="12pt"/>
    </style:style>
    <style:style style:name="T29" style:family="text">
      <style:text-properties fo:color="#ff0000" style:font-name="Times New Roman" fo:font-size="12pt" fo:language="hr" fo:country="HR" fo:font-weight="bold" style:font-name-asian="Times New Roman" style:font-size-asian="12pt" style:font-weight-asian="bold" style:font-name-complex="Times New Roman" style:font-size-complex="12pt" style:font-style-complex="italic" style:font-weight-complex="bold"/>
    </style:style>
    <style:style style:name="T30" style:family="text">
      <style:text-properties fo:color="#ff0000" style:font-name="Times New Roman" fo:font-size="12pt" style:font-size-asian="12pt" style:font-size-complex="12pt"/>
    </style:style>
    <style:style style:name="T31" style:family="text">
      <style:text-properties fo:color="#ff0000" style:font-name="Times New Roman" fo:font-size="12pt" officeooo:rsid="00684905" style:font-size-asian="12pt" style:font-size-complex="12pt"/>
    </style:style>
    <style:style style:name="T32" style:family="text">
      <style:text-properties fo:color="#ff0000" style:font-name="Times New Roman" fo:language="hr" fo:country="BA" fo:font-weight="bold" style:letter-kerning="false" style:language-asian="en" style:country-asian="US" style:font-weight-asian="bold" style:font-name-complex="Times New Roman" style:language-complex="ar" style:country-complex="SA" style:font-style-complex="italic" style:font-weight-complex="bold"/>
    </style:style>
    <style:style style:name="T33" style:family="text">
      <style:text-properties fo:color="#ff0000" style:font-name="Times New Roman" fo:language="hr" fo:country="BA" fo:font-weight="bold" officeooo:rsid="0016e608" style:letter-kerning="false" style:language-asian="en" style:country-asian="US" style:font-weight-asian="bold" style:font-name-complex="Times New Roman" style:language-complex="ar" style:country-complex="SA" style:font-style-complex="italic" style:font-weight-complex="bold"/>
    </style:style>
    <style:style style:name="T34" style:family="text">
      <style:text-properties fo:color="#ff0000" style:font-name="Times New Roman" fo:language="hr" fo:country="BA" fo:font-weight="bold" officeooo:rsid="0018b1af" style:letter-kerning="false" style:language-asian="en" style:country-asian="US" style:font-weight-asian="bold" style:font-name-complex="Times New Roman" style:language-complex="ar" style:country-complex="SA" style:font-style-complex="italic" style:font-weight-complex="bold"/>
    </style:style>
    <style:style style:name="T35" style:family="text">
      <style:text-properties fo:color="#ff0000" style:font-name="Times New Roman" fo:language="hr" fo:country="BA" fo:font-weight="bold" officeooo:rsid="004a44c3" style:letter-kerning="false" style:language-asian="en" style:country-asian="US" style:font-weight-asian="bold" style:font-name-complex="Times New Roman" style:language-complex="ar" style:country-complex="SA" style:font-style-complex="italic" style:font-weight-complex="bold"/>
    </style:style>
    <style:style style:name="T36" style:family="text">
      <style:text-properties fo:color="#ff0000" style:font-name="Times New Roman" fo:language="hr" fo:country="BA" style:letter-kerning="false" style:language-asian="en" style:country-asian="US" style:font-name-complex="Times New Roman" style:language-complex="ar" style:country-complex="SA"/>
    </style:style>
    <style:style style:name="T37" style:family="text">
      <style:text-properties fo:color="#ff0000" style:font-name="Times New Roman" fo:font-weight="bold" style:letter-kerning="false" style:language-asian="en" style:country-asian="US" style:font-weight-asian="bold" style:font-name-complex="Times New Roman" style:font-style-complex="italic" style:font-weight-complex="bold"/>
    </style:style>
    <style:style style:name="T38" style:family="text">
      <style:text-properties fo:color="#ff0000" style:font-name="Times New Roman" fo:font-weight="bold" officeooo:rsid="0008c2b5" style:letter-kerning="false" style:language-asian="en" style:country-asian="US" style:font-weight-asian="bold" style:font-name-complex="Times New Roman" style:font-style-complex="italic" style:font-weight-complex="bold"/>
    </style:style>
    <style:style style:name="T39" style:family="text">
      <style:text-properties fo:color="#ff0000" officeooo:rsid="001d0c69"/>
    </style:style>
    <style:style style:name="T40" style:family="text">
      <style:text-properties fo:color="#ff0000" style:font-name="Times New Roman1" fo:font-size="12pt" fo:language="bs" fo:country="BA"/>
    </style:style>
    <style:style style:name="T41" style:family="text">
      <style:text-properties fo:color="#ff0000" style:font-name="Times New Roman1" fo:font-size="12pt" fo:language="bs" fo:country="BA" fo:font-weight="bold"/>
    </style:style>
    <style:style style:name="T42" style:family="text">
      <style:text-properties fo:color="#ff0000" style:font-name="Times New Roman1" fo:font-size="12pt" fo:language="bs" fo:country="BA" officeooo:rsid="00684905"/>
    </style:style>
    <style:style style:name="T43" style:family="text">
      <style:text-properties fo:background-color="#ffffff" loext:char-shading-value="0"/>
    </style:style>
    <style:style style:name="T44" style:family="text">
      <style:text-properties fo:background-color="#ffffff" loext:char-shading-value="0" style:language-asian="hr" style:country-asian="BA"/>
    </style:style>
    <style:style style:name="T45" style:family="text">
      <style:text-properties officeooo:rsid="00153834" fo:background-color="#ffffff" loext:char-shading-value="0"/>
    </style:style>
    <style:style style:name="T46" style:family="text">
      <style:text-properties fo:font-style="italic" fo:font-weight="bold" style:font-style-asian="italic" style:font-weight-asian="bold"/>
    </style:style>
    <style:style style:name="T47" style:family="text">
      <style:text-properties fo:font-style="italic" fo:font-weight="bold" style:font-style-asian="italic" style:font-weight-asian="bold" style:font-weight-complex="bold"/>
    </style:style>
    <style:style style:name="T48" style:family="text">
      <style:text-properties fo:font-style="italic" fo:font-weight="bold" style:font-style-asian="italic" style:font-weight-asian="bold" style:font-style-complex="italic" style:font-weight-complex="bold"/>
    </style:style>
    <style:style style:name="T49" style:family="text">
      <style:text-properties fo:font-style="italic" fo:font-weight="bold" officeooo:rsid="00255c63" style:font-style-asian="italic" style:font-weight-asian="bold" style:font-style-complex="italic" style:font-weight-complex="bold"/>
    </style:style>
    <style:style style:name="T50" style:family="text">
      <style:text-properties fo:font-style="italic" fo:font-weight="bold" officeooo:rsid="0026be70" style:font-style-asian="italic" style:font-weight-asian="bold" style:font-style-complex="italic" style:font-weight-complex="bold"/>
    </style:style>
    <style:style style:name="T51" style:family="text">
      <style:text-properties fo:font-style="italic" fo:font-weight="bold" officeooo:rsid="0050cd38" style:font-style-asian="italic" style:font-weight-asian="bold" style:font-style-complex="italic" style:font-weight-complex="bold"/>
    </style:style>
    <style:style style:name="T52" style:family="text">
      <style:text-properties fo:font-style="italic" fo:font-weight="bold" style:language-asian="hr" style:country-asian="BA" style:font-style-asian="italic" style:font-weight-asian="bold"/>
    </style:style>
    <style:style style:name="T53" style:family="text">
      <style:text-properties fo:language="pl" fo:country="PL"/>
    </style:style>
    <style:style style:name="T54" style:family="text">
      <style:text-properties fo:language="pl" fo:country="PL" fo:font-weight="bold" style:font-weight-asian="bold" style:font-weight-complex="bold"/>
    </style:style>
    <style:style style:name="T55" style:family="text">
      <style:text-properties fo:language="pl" fo:country="PL" fo:font-weight="bold" officeooo:rsid="00242124" style:font-weight-asian="bold" style:font-weight-complex="bold"/>
    </style:style>
    <style:style style:name="T56" style:family="text">
      <style:text-properties fo:language="pl" fo:country="PL" fo:font-weight="bold" officeooo:rsid="006bf608" style:font-weight-asian="bold" style:font-weight-complex="bold"/>
    </style:style>
    <style:style style:name="T57" style:family="text">
      <style:text-properties fo:language="pl" fo:country="PL" fo:background-color="#ffffff" loext:char-shading-value="0"/>
    </style:style>
    <style:style style:name="T58" style:family="text">
      <style:text-properties fo:language="pl" fo:country="PL" officeooo:rsid="00122666" fo:background-color="#ffffff" loext:char-shading-value="0"/>
    </style:style>
    <style:style style:name="T59" style:family="text">
      <style:text-properties fo:language="pl" fo:country="PL" officeooo:rsid="00133e12" fo:background-color="#ffffff" loext:char-shading-value="0"/>
    </style:style>
    <style:style style:name="T60" style:family="text">
      <style:text-properties fo:language="pl" fo:country="PL" style:font-name-asian="ヒラギノ明朝 Pro W6"/>
    </style:style>
    <style:style style:name="T61" style:family="text">
      <style:text-properties fo:language="pl" fo:country="PL" style:font-style-complex="italic"/>
    </style:style>
    <style:style style:name="T62" style:family="text">
      <style:text-properties fo:language="pl" fo:country="PL" style:language-asian="hr" style:country-asian="HR"/>
    </style:style>
    <style:style style:name="T63" style:family="text">
      <style:text-properties fo:language="pl" fo:country="PL" fo:font-style="italic" fo:font-weight="bold" style:font-style-asian="italic" style:font-weight-asian="bold"/>
    </style:style>
    <style:style style:name="T64" style:family="text">
      <style:text-properties fo:language="pl" fo:country="PL" fo:font-style="italic" fo:font-weight="bold" style:font-style-asian="italic" style:font-weight-asian="bold" style:font-style-complex="italic" style:font-weight-complex="bold"/>
    </style:style>
    <style:style style:name="T65" style:family="text">
      <style:text-properties fo:language="pl" fo:country="PL" fo:font-style="italic" fo:font-weight="bold" officeooo:rsid="00242124" style:font-style-asian="italic" style:font-weight-asian="bold" style:font-style-complex="italic" style:font-weight-complex="bold"/>
    </style:style>
    <style:style style:name="T66" style:family="text">
      <style:text-properties fo:language="pl" fo:country="PL" fo:font-style="italic" fo:font-weight="bold" officeooo:rsid="0026a230" style:font-style-asian="italic" style:font-weight-asian="bold" style:font-style-complex="italic" style:font-weight-complex="bold"/>
    </style:style>
    <style:style style:name="T67" style:family="text">
      <style:text-properties fo:language="pl" fo:country="PL" fo:font-style="italic" fo:font-weight="bold" officeooo:rsid="0026be70" style:font-style-asian="italic" style:font-weight-asian="bold" style:font-style-complex="italic" style:font-weight-complex="bold"/>
    </style:style>
    <style:style style:name="T68" style:family="text">
      <style:text-properties fo:language="pl" fo:country="PL" fo:font-style="italic" fo:font-weight="bold" officeooo:rsid="0028c1d1" style:font-style-asian="italic" style:font-weight-asian="bold" style:font-style-complex="italic" style:font-weight-complex="bold"/>
    </style:style>
    <style:style style:name="T69" style:family="text">
      <style:text-properties fo:language="pl" fo:country="PL" fo:font-style="italic" fo:font-weight="bold" officeooo:rsid="004efd93" style:font-style-asian="italic" style:font-weight-asian="bold" style:font-style-complex="italic" style:font-weight-complex="bold"/>
    </style:style>
    <style:style style:name="T70" style:family="text">
      <style:text-properties fo:language="pl" fo:country="PL" officeooo:rsid="0007a106"/>
    </style:style>
    <style:style style:name="T71" style:family="text">
      <style:text-properties fo:language="pl" fo:country="PL" officeooo:rsid="000fe1fc"/>
    </style:style>
    <style:style style:name="T72" style:family="text">
      <style:text-properties fo:language="pl" fo:country="PL" style:text-underline-style="none"/>
    </style:style>
    <style:style style:name="T73" style:family="text">
      <style:text-properties fo:language="pl" fo:country="PL" style:text-underline-style="none" style:text-underline-mode="continuous" style:text-overline-mode="continuous" style:text-line-through-mode="continuous"/>
    </style:style>
    <style:style style:name="T74" style:family="text">
      <style:text-properties fo:language="pl" fo:country="PL" officeooo:rsid="00222289"/>
    </style:style>
    <style:style style:name="T75" style:family="text">
      <style:text-properties fo:language="pl" fo:country="PL" officeooo:rsid="00242124"/>
    </style:style>
    <style:style style:name="T76" style:family="text">
      <style:text-properties fo:language="pl" fo:country="PL" officeooo:rsid="0026a230"/>
    </style:style>
    <style:style style:name="T77" style:family="text">
      <style:text-properties fo:language="pl" fo:country="PL" officeooo:rsid="0026be70"/>
    </style:style>
    <style:style style:name="T78" style:family="text">
      <style:text-properties fo:language="pl" fo:country="PL" officeooo:rsid="0028c1d1"/>
    </style:style>
    <style:style style:name="T79" style:family="text">
      <style:text-properties style:language-asian="hr" style:country-asian="BA"/>
    </style:style>
    <style:style style:name="T80" style:family="text">
      <style:text-properties fo:font-weight="bold" style:font-weight-asian="bold"/>
    </style:style>
    <style:style style:name="T81" style:family="text">
      <style:text-properties fo:font-weight="bold" style:font-weight-asian="bold" style:font-weight-complex="bold"/>
    </style:style>
    <style:style style:name="T82" style:family="text">
      <style:text-properties fo:font-weight="bold" officeooo:rsid="0061af2e" style:font-weight-asian="bold" style:font-weight-complex="bold"/>
    </style:style>
    <style:style style:name="T83" style:family="text">
      <style:text-properties fo:font-weight="bold" officeooo:rsid="0072d987" style:font-weight-asian="bold" style:font-weight-complex="bold"/>
    </style:style>
    <style:style style:name="T84" style:family="text">
      <style:text-properties fo:font-weight="bold" style:font-name-asian="Calibri" style:language-asian="en" style:country-asian="US" style:font-weight-asian="bold"/>
    </style:style>
    <style:style style:name="T85" style:family="text">
      <style:text-properties style:font-name-asian="SimSun1"/>
    </style:style>
    <style:style style:name="T86" style:family="text">
      <style:text-properties style:font-name-asian="Calibri"/>
    </style:style>
    <style:style style:name="T87" style:family="text">
      <style:text-properties style:font-name="Calibri" fo:font-size="11pt" style:font-name-asian="Calibri" style:font-size-asian="11pt" style:font-name-complex="Calibri" style:font-size-complex="11pt" style:font-weight-complex="bold"/>
    </style:style>
    <style:style style:name="T88" style:family="text">
      <style:text-properties style:font-weight-complex="bold"/>
    </style:style>
    <style:style style:name="T89" style:family="text">
      <style:text-properties fo:color="#00b0f0" fo:language="pl" fo:country="PL" style:font-name-asian="ヒラギノ明朝 Pro W6"/>
    </style:style>
    <style:style style:name="T90" style:family="text">
      <style:text-properties fo:color="#00b0f0" style:language-asian="hr" style:country-asian="BA"/>
    </style:style>
    <style:style style:name="T91" style:family="text">
      <style:text-properties style:font-name="Times New Roman" fo:font-weight="bold" style:font-weight-asian="bold" style:font-name-complex="Times New Roman" style:font-weight-complex="bold"/>
    </style:style>
    <style:style style:name="T92" style:family="text">
      <style:text-properties style:font-name="Times New Roman" fo:font-size="12pt" fo:language="pl" fo:country="PL" style:font-size-asian="12pt" style:font-name-complex="Times New Roman" style:font-size-complex="12pt"/>
    </style:style>
    <style:style style:name="T93" style:family="text">
      <style:text-properties style:font-name="Times New Roman" fo:font-size="12pt" fo:language="pl" fo:country="PL" style:font-size-asian="12pt" style:font-name-complex="Times New Roman" style:font-size-complex="12pt" style:font-style-complex="italic"/>
    </style:style>
    <style:style style:name="T94" style:family="text">
      <style:text-properties style:font-name="Times New Roman" fo:font-size="12pt" fo:language="pl" fo:country="PL" officeooo:rsid="0007a106" style:font-size-asian="12pt" style:font-name-complex="Times New Roman" style:font-size-complex="12pt"/>
    </style:style>
    <style:style style:name="T95" style:family="text">
      <style:text-properties style:font-name="Times New Roman" style:font-name-asian="Times New Roman" style:font-name-complex="Times New Roman"/>
    </style:style>
    <style:style style:name="T96" style:family="text">
      <style:text-properties style:font-name="Times New Roman" fo:font-style="italic" fo:font-weight="bold" style:font-style-asian="italic" style:font-weight-asian="bold" style:font-name-complex="Times New Roman" style:font-style-complex="italic" style:font-weight-complex="bold"/>
    </style:style>
    <style:style style:name="T97" style:family="text">
      <style:text-properties style:font-name="Times New Roman" fo:font-style="normal" style:font-style-asian="normal" style:font-name-complex="Times New Roman" style:font-style-complex="normal"/>
    </style:style>
    <style:style style:name="T98" style:family="text">
      <style:text-properties style:font-name="Times New Roman" fo:language="hr" fo:country="BA" style:font-name-complex="Times New Roman" style:font-size-complex="12pt"/>
    </style:style>
    <style:style style:name="T99" style:family="text">
      <style:text-properties style:font-name="Times New Roman" fo:language="hr" fo:country="BA" officeooo:rsid="005288a6" style:font-name-complex="Times New Roman" style:font-size-complex="12pt"/>
    </style:style>
    <style:style style:name="T100" style:family="text">
      <style:text-properties style:font-name="Times New Roman" fo:language="hr" fo:country="BA" style:language-asian="hr" style:country-asian="HR" style:font-name-complex="Times New Roman" style:font-size-complex="12pt"/>
    </style:style>
    <style:style style:name="T101" style:family="text">
      <style:text-properties style:font-name="Times New Roman" fo:language="hr" fo:country="BA" officeooo:rsid="005288a6" style:language-asian="hr" style:country-asian="HR" style:font-name-complex="Times New Roman" style:font-size-complex="12pt"/>
    </style:style>
    <style:style style:name="T102" style:family="text">
      <style:text-properties fo:font-size="11pt" fo:font-weight="bold" style:font-name-asian="Calibri" style:font-size-asian="11pt" style:language-asian="en" style:country-asian="US" style:font-weight-asian="bold" style:font-size-complex="11pt"/>
    </style:style>
    <style:style style:name="T103" style:family="text">
      <style:text-properties fo:font-size="11pt" fo:font-weight="bold" style:font-size-asian="11pt" style:language-asian="hr" style:country-asian="BA" style:font-weight-asian="bold" style:font-size-complex="11pt"/>
    </style:style>
    <style:style style:name="T104" style:family="text">
      <style:text-properties fo:language="nb" fo:country="NO"/>
    </style:style>
    <style:style style:name="T105" style:family="text">
      <style:text-properties fo:language="nb" fo:country="NO" officeooo:rsid="0007a106"/>
    </style:style>
    <style:style style:name="T106" style:family="text">
      <style:text-properties fo:color="#000000" fo:font-weight="bold" style:font-weight-asian="bold"/>
    </style:style>
    <style:style style:name="T107" style:family="text">
      <style:text-properties fo:color="#000000" style:font-name="Times New Roman1" fo:font-size="12pt" fo:language="bs" fo:country="BA"/>
    </style:style>
    <style:style style:name="T108" style:family="text">
      <style:text-properties fo:color="#000000" style:font-name="Times New Roman1" fo:font-size="12pt" fo:language="bs" fo:country="BA" officeooo:rsid="0066e8d6"/>
    </style:style>
    <style:style style:name="T109" style:family="text">
      <style:text-properties fo:color="#000000" style:font-name="Times New Roman1" fo:font-size="12pt" fo:language="bs" fo:country="BA" officeooo:rsid="00684905"/>
    </style:style>
    <style:style style:name="T110" style:family="text">
      <style:text-properties officeooo:rsid="0004c34d"/>
    </style:style>
    <style:style style:name="T111" style:family="text">
      <style:text-properties officeooo:rsid="0005751c"/>
    </style:style>
    <style:style style:name="T112" style:family="text">
      <style:text-properties officeooo:rsid="00062fde"/>
    </style:style>
    <style:style style:name="T113" style:family="text">
      <style:text-properties officeooo:rsid="00063049"/>
    </style:style>
    <style:style style:name="T114" style:family="text">
      <style:text-properties officeooo:rsid="0007590a"/>
    </style:style>
    <style:style style:name="T115" style:family="text">
      <style:text-properties officeooo:rsid="0007a106"/>
    </style:style>
    <style:style style:name="T116" style:family="text">
      <style:text-properties officeooo:rsid="0008c2b5"/>
    </style:style>
    <style:style style:name="T117" style:family="text">
      <style:text-properties officeooo:rsid="000a9cfc"/>
    </style:style>
    <style:style style:name="T118" style:family="text">
      <style:text-properties fo:color="#ff3333"/>
    </style:style>
    <style:style style:name="T119" style:family="text">
      <style:text-properties fo:color="#ff3333" officeooo:rsid="000b1aaa"/>
    </style:style>
    <style:style style:name="T120" style:family="text">
      <style:text-properties officeooo:rsid="000b7aaa"/>
    </style:style>
    <style:style style:name="T121" style:family="text">
      <style:text-properties officeooo:rsid="000b9fbf"/>
    </style:style>
    <style:style style:name="T122" style:family="text">
      <style:text-properties officeooo:rsid="000e4d0a"/>
    </style:style>
    <style:style style:name="T123" style:family="text">
      <style:text-properties officeooo:rsid="0010baa4"/>
    </style:style>
    <style:style style:name="T124" style:family="text">
      <style:text-properties officeooo:rsid="0018b1af"/>
    </style:style>
    <style:style style:name="T125" style:family="text">
      <style:text-properties officeooo:rsid="001a7f13"/>
    </style:style>
    <style:style style:name="T126" style:family="text">
      <style:text-properties officeooo:rsid="001b17fc"/>
    </style:style>
    <style:style style:name="T127" style:family="text">
      <style:text-properties officeooo:rsid="001cd5d1"/>
    </style:style>
    <style:style style:name="T128" style:family="text">
      <style:text-properties officeooo:rsid="001d0c69"/>
    </style:style>
    <style:style style:name="T129" style:family="text">
      <style:text-properties officeooo:rsid="001f0881"/>
    </style:style>
    <style:style style:name="T130" style:family="text">
      <style:text-properties officeooo:rsid="00255c63"/>
    </style:style>
    <style:style style:name="T131" style:family="text">
      <style:text-properties officeooo:rsid="0026be70"/>
    </style:style>
    <style:style style:name="T132" style:family="text">
      <style:text-properties fo:font-style="normal" fo:font-weight="normal" officeooo:rsid="0037172a" style:font-style-asian="normal" style:font-weight-asian="normal" style:font-style-complex="normal" style:font-weight-complex="normal"/>
    </style:style>
    <style:style style:name="T133" style:family="text">
      <style:text-properties officeooo:rsid="00450525"/>
    </style:style>
    <style:style style:name="T134" style:family="text">
      <style:text-properties style:language-asian="hr" style:country-asian="HR"/>
    </style:style>
    <style:style style:name="T135" style:family="text">
      <style:text-properties officeooo:rsid="005288a6" style:language-asian="hr" style:country-asian="HR"/>
    </style:style>
    <style:style style:name="T136" style:family="text">
      <style:text-properties officeooo:rsid="005288a6"/>
    </style:style>
    <style:style style:name="T137" style:family="text">
      <style:text-properties officeooo:rsid="00534113"/>
    </style:style>
    <style:style style:name="T138" style:family="text">
      <style:text-properties officeooo:rsid="005452b2"/>
    </style:style>
    <style:style style:name="T139" style:family="text">
      <style:text-properties officeooo:rsid="0055d05b"/>
    </style:style>
    <style:style style:name="T140" style:family="text">
      <style:text-properties officeooo:rsid="0061af2e"/>
    </style:style>
    <style:style style:name="T141" style:family="text">
      <style:text-properties fo:font-variant="normal" fo:text-transform="none" fo:color="#000000" style:font-name="Times New Roman1" fo:font-size="12pt" fo:language="bs" fo:country="BA"/>
    </style:style>
    <style:style style:name="T142" style:family="text">
      <style:text-properties fo:font-variant="normal" fo:text-transform="none" fo:color="#ff0000" style:font-name="Times New Roman1" fo:font-size="12pt" fo:language="bs" fo:country="BA"/>
    </style:style>
    <style:style style:name="T143" style:family="text">
      <style:text-properties officeooo:rsid="006bf608"/>
    </style:style>
    <style:style style:name="T144" style:family="text">
      <style:text-properties officeooo:rsid="0070db54"/>
    </style:style>
    <style:style style:name="T145" style:family="text">
      <style:text-properties officeooo:rsid="00722092"/>
    </style:style>
    <style:style style:name="T146" style:family="text">
      <style:text-properties officeooo:rsid="0072d987"/>
    </style:style>
    <style:style style:name="T147" style:family="text">
      <style:text-properties officeooo:rsid="00191647"/>
    </style:style>
    <style:style style:name="T148" style:family="text">
      <style:text-properties officeooo:rsid="0077b3af"/>
    </style:style>
    <style:style style:name="T149" style:family="text"/>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5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text:start-value="18">
        <style:list-level-properties text:space-before="1.251cm" text:min-label-width="0.635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space-before="4.108cm" text:min-label-width="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space-before="7.918cm" text:min-label-width="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space-before="11.72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text:start-value="26">
        <style:list-level-properties text:space-before="1.251cm" text:min-label-width="0.635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space-before="4.108cm" text:min-label-width="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space-before="7.918cm" text:min-label-width="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space-before="11.72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60LV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6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7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83LVL1" style:num-prefix="(" style:num-suffix=")" style:num-format="1">
        <style:list-level-properties text:space-before="0.635cm" text:min-label-width="0.635cm"/>
      </text:list-level-style-number>
      <text:list-level-style-number text:level="2" text:style-name="WW_5f_CharLFO183LVL2" style:num-suffix=")" style:num-format="a" style:num-letter-sync="true">
        <style:list-level-properties text:space-before="1.905cm" text:min-label-width="0.635cm"/>
      </text:list-level-style-number>
      <text:list-level-style-bullet text:level="3" text:style-name="WW_5f_CharLFO183LVL3" text:bullet-char="">
        <style:list-level-properties text:space-before="3.175cm" text:min-label-width="0.635cm"/>
        <style:text-properties style:font-name="Wingdings"/>
      </text:list-level-style-bullet>
      <text:list-level-style-bullet text:level="4" text:style-name="WW_5f_CharLFO183LVL4" text:bullet-char="">
        <style:list-level-properties text:space-before="4.445cm" text:min-label-width="0.635cm"/>
        <style:text-properties style:font-name="Symbol"/>
      </text:list-level-style-bullet>
      <text:list-level-style-bullet text:level="5" text:style-name="WW_5f_CharLFO183LVL5" text:bullet-char="o">
        <style:list-level-properties text:space-before="5.715cm" text:min-label-width="0.635cm"/>
        <style:text-properties style:font-name="Courier New"/>
      </text:list-level-style-bullet>
      <text:list-level-style-bullet text:level="6" text:style-name="WW_5f_CharLFO183LVL6" text:bullet-char="">
        <style:list-level-properties text:space-before="6.985cm" text:min-label-width="0.635cm"/>
        <style:text-properties style:font-name="Wingdings"/>
      </text:list-level-style-bullet>
      <text:list-level-style-bullet text:level="7" text:style-name="WW_5f_CharLFO183LVL7" text:bullet-char="">
        <style:list-level-properties text:space-before="8.255cm" text:min-label-width="0.635cm"/>
        <style:text-properties style:font-name="Symbol"/>
      </text:list-level-style-bullet>
      <text:list-level-style-bullet text:level="8" text:style-name="WW_5f_CharLFO183LVL8" text:bullet-char="o">
        <style:list-level-properties text:space-before="9.525cm" text:min-label-width="0.635cm"/>
        <style:text-properties style:font-name="Courier New"/>
      </text:list-level-style-bullet>
      <text:list-level-style-bullet text:level="9" text:style-name="WW_5f_CharLFO18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4">Na osnovu člana 12. stav (1) tačka b) i člana 18. stav (1) tačka b) Ustava Kantona Sarajevo („Službene novine Kantona Sarajevo“, br. 1/96, 2/96 - Ispravka, 3/96 - Ispravka, 16/97, 14/00, 4/01, 28/04 i 6/13), člana 59. stav (3) Okvirnog Zakona o osnovnom i srednjem obrazovanju u Bosni <text:s text:c="8"/>i Hercegovini („Službeni glasnik BiH“, br. 18/03), Skupština Kantona Sarajevo, na sjednici održanoj ________ 2016. godine, donijela je</text:p>
      <text:p text:style-name="P1"/>
      <text:p text:style-name="P1"/>
      <text:p text:style-name="P7">PRIJEDLOG</text:p>
      <text:p text:style-name="P7"/>
      <text:p text:style-name="P4">ZAKON</text:p>
      <text:p text:style-name="P4">O OSNOVNOM ODGOJU I OBRAZOVANJU</text:p>
      <text:p text:style-name="P4"/>
      <text:p text:style-name="P3"/>
      <text:p text:style-name="P3"/>
      <text:p text:style-name="P3">I <text:s/>OSNOVNE ODREDBE</text:p>
      <text:p text:style-name="P4">Član 1.</text:p>
      <text:p text:style-name="P49">(Predmet zakona)</text:p>
      <text:p text:style-name="Standard"/>
      <text:list xml:id="list8178637143276517720" text:style-name="WW8Num103">
        <text:list-item text:start-value="1">
          <text:p text:style-name="P347">Zakonom o osnovnom odgoju i obrazovanju (u daljem tekstu: Zakon) uređuje se:</text:p>
        </text:list-item>
      </text:list>
      <text:p text:style-name="P54"><text:s/><text:tab/></text:p>
      <text:list xml:id="list3472180109022548322" text:style-name="L8">
        <text:list-item>
          <text:p text:style-name="P255">obavljanje djelatnosti osnovnog odgoja i obrazovanja na području Kantona</text:p>
        </text:list-item>
      </text:list>
      <text:p text:style-name="P56">Sarajevo (u daljem tekstu: Kanton);</text:p>
      <text:list xml:id="list105733730968613" text:continue-numbering="true" text:style-name="L8">
        <text:list-item>
          <text:p text:style-name="P255">opća pitanja u vezi s osnivanjem pravnih subjekata za osnovni odgoj i <text:s text:c="3"/></text:p>
        </text:list-item>
      </text:list>
      <text:p text:style-name="P73">obrazovanje;</text:p>
      <text:list xml:id="list105733160370803" text:continue-numbering="true" text:style-name="L8">
        <text:list-item>
          <text:p text:style-name="P255">organizacija, finansiranje, upravljanje i rukovođenje procesom osnovnog odgoja <text:s text:c="9"/></text:p>
        </text:list-item>
      </text:list>
      <text:p text:style-name="P56">i obrazovanja;</text:p>
      <text:list xml:id="list105733982336163" text:continue-numbering="true" text:style-name="L8">
        <text:list-item>
          <text:p text:style-name="P255">djelatnost i uvjeti za obavljanje osnovnog odgoja i obrazovanja, usavršavanja</text:p>
        </text:list-item>
      </text:list>
      <text:p text:style-name="P56">i osposobljavanja učenika i radnika;</text:p>
      <text:list xml:id="list105733027281021" text:continue-numbering="true" text:style-name="L8">
        <text:list-item>
          <text:p text:style-name="P255">prava i obaveze nadležnih organa u oblasti osnovnog odgoja i obrazovanja;</text:p>
        </text:list-item>
        <text:list-item>
          <text:p text:style-name="P255">uvjeti za sticanje javnih isprava i</text:p>
        </text:list-item>
        <text:list-item>
          <text:p text:style-name="P255">druga pitanja od značaja za obavljanje djelatnosti osnovnog odgoja i obrazovanja</text:p>
        </text:list-item>
      </text:list>
      <text:p text:style-name="P56">na području Kantona.</text:p>
      <text:p text:style-name="P1"/>
      <text:list xml:id="list34686852" text:style-name="WW8Num103">
        <text:list-header>
          <text:p text:style-name="P347"><text:span text:style-name="T120">(2) </text:span>Izuzetno, djelatnost obrazovanja odraslih osoba ostvaruje se u skladu s odredbama</text:p>
        </text:list-header>
      </text:list>
      <text:p text:style-name="P138">ovog zakona i Zakona o obrazovanju odraslih.</text:p>
      <text:p text:style-name="Standard"/>
      <text:p text:style-name="P81"/>
      <text:p text:style-name="P4">Član 2.</text:p>
      <text:p text:style-name="P4">(Poseban interes)</text:p>
      <text:p text:style-name="Standard"><text:s/></text:p>
      <text:list xml:id="list238055827524179053" text:style-name="L9">
        <text:list-header>
          <text:p text:style-name="P348"><text:span text:style-name="T120">(1)</text:span>Osnovni odgoj i obrazovanje učenika dio je jedinstvenog obrazovnog sistema Kantona <text:s text:c="18"/></text:p>
        </text:list-header>
      </text:list>
      <text:p text:style-name="P52">i predstavlja djelatnost od posebnog društvenog interesa za Kanton.</text:p>
      <text:p text:style-name="P1"/>
      <text:list xml:id="list105732999902199" text:continue-numbering="true" text:style-name="L9">
        <text:list-header>
          <text:p text:style-name="P348"><text:span text:style-name="T120">(2)</text:span>Osnovni odgoj i obrazovanje učenika se realizira na način i pod uvjetima utvrđenim ovim</text:p>
        </text:list-header>
      </text:list>
      <text:p text:style-name="P167"><text:s/>zakonom, ukoliko drugačije nije regulisano posebnim zakonima.</text:p>
      <text:p text:style-name="P12"/>
      <text:p text:style-name="P12"/>
      <text:p text:style-name="P12"/>
      <text:p text:style-name="P12"/>
      <text:p text:style-name="P12"/>
      <text:p text:style-name="P12"/>
      <text:p text:style-name="P15"/>
      <text:p text:style-name="P15"><text:soft-page-break/>Član 3.</text:p>
      <text:p text:style-name="P15">(Upotreba ženskog ili muškog roda)</text:p>
      <text:p text:style-name="P58"/>
      <text:p text:style-name="P147">Terminološko korištenje muškog ili ženskog roda u ovom zakonu podrazumijeva uključivanje oba roda.</text:p>
      <text:p text:style-name="Standard"/>
      <text:p text:style-name="Standard"/>
      <text:p text:style-name="P4">Član 4.</text:p>
      <text:p text:style-name="P4">(Ciljevi i načela osnovnog odgoja i obrazovanja)</text:p>
      <text:p text:style-name="P25"/>
      <text:list xml:id="list3299908695794814671" text:style-name="WW8Num30">
        <text:list-item text:start-value="1">
          <text:p text:style-name="P349"><text:s/>Osnovni odgoj i obrazovanje učenika se organizira i provodi sa sljedećim ciljevima koji će:</text:p>
        </text:list-item>
      </text:list>
      <text:list xml:id="list1163344603717478501" text:style-name="WW8Num138">
        <text:list-item>
          <text:list>
            <text:list-item>
              <text:p text:style-name="P356"><text:s/>osigurati da svaki učenik uživa jednako pravo i mogućnosti za odgoj i obrazovanje bez obzira na spol, rasu, nacionalnost, socijalno i kulturno porijeklo, ekonomski status, vjeroispovijest i sposobnost;</text:p>
            </text:list-item>
            <text:list-item>
              <text:p text:style-name="P356"><text:s/>osigurati horizontalnu i vertikalnu prohodnost unutar bosansko-hercegovačkog obrazovnog sistema i fleksibilnost u okvirima međunarodnih obrazovnih sistema;</text:p>
            </text:list-item>
            <text:list-item>
              <text:p text:style-name="P356"><text:s/>omogućiti da svaki učenik ostvari razvoj punih potencijala u skladu s vlastitim sposobnostima, potrebama i interesovanjima;</text:p>
            </text:list-item>
            <text:list-item>
              <text:p text:style-name="P356"><text:s/>osposobljavati učenike da razumijevajući i primjenjujući savremena naučna dostignuća doprinose izgradnji društva znanja;</text:p>
            </text:list-item>
            <text:list-item>
              <text:p text:style-name="P356"><text:s/>razvijati državotvornu svijest i patriotizam, očuvanje kulturno-historijske i duhovne baštine;</text:p>
            </text:list-item>
            <text:list-item>
              <text:p text:style-name="P356"><text:s/>razvijati kod učenika osjećaj identiteta i integriteta, poštovanja civilizacijskih i kulturnih tekovina kao i univerzalne ljudske vrijednosti;</text:p>
            </text:list-item>
            <text:list-item>
              <text:p text:style-name="P356"><text:s/>razvijati kod učenika osjećaj i empatiju prema drugima;</text:p>
            </text:list-item>
            <text:list-item>
              <text:p text:style-name="P356"><text:s/>afirmisati poštivanje ljudskih prava i osnovnih sloboda i pripremati svakog učenika za život u društvu zasnovanom na vladavini prava i vrijednostima demokratskog društva, socijalne pravde i uzajamnog uvažavanja;</text:p>
            </text:list-item>
            <text:list-item>
              <text:p text:style-name="P357"><text:s/>temeljiti odgojno-obrazovnu djelatnost u školi na autonomiji planiranja i organizacije, te slobodi pedagoškog i metodičkog rada prema smjernicama obrazovnog standarda, a u skladu s nastavnim planovima i programima, godišnjim programom rada <text:s/>i Standardima i normativima;</text:p>
            </text:list-item>
            <text:list-item>
              <text:p text:style-name="P356"><text:s text:c="2"/>podsticati učenike da odgovorno učestvuju u aktivnostima zajednice i očuvanja prirode;</text:p>
            </text:list-item>
            <text:list-item>
              <text:p text:style-name="P356"><text:s/>osposobiti svakog učenika da razvije sposobnost samostalnog učenja i da uči tokom cijelog života;</text:p>
            </text:list-item>
            <text:list-item>
              <text:p text:style-name="P356"><text:s text:c="2"/>omogućiti učenicima da upoznaju sebe i da samostalno, promišljeno i odgovorno donose odluke koje se tiču njihovog razvoja i budućeg života;</text:p>
            </text:list-item>
            <text:list-item>
              <text:p text:style-name="P356"><text:s/>poticati razvoj učenika u cjelini, uzimajući u obzir sve njegove potrebe i posmatrajući ga kao jedinstveno i kompleksno biće;</text:p>
            </text:list-item>
            <text:list-item>
              <text:p text:style-name="P356"><text:s text:c="2"/>voditi brigu o mentalnom zdravlju učenika;</text:p>
            </text:list-item>
            <text:list-item>
              <text:p text:style-name="P356"><text:s text:c="2"/>osigurati sigurne uvjete za rad u odgojno-obrazovnim ustanovama;</text:p>
            </text:list-item>
            <text:list-item>
              <text:p text:style-name="P356"><text:s/>uočavati, prevenirati i poduzimati interventne mjere u slučaju neprihvatljivih oblika ponašanja kod učenika;</text:p>
            </text:list-item>
          </text:list>
        </text:list-item>
      </text:list>
      <text:list xml:id="list3132334519371855519" text:style-name="L10">
        <text:list-item>
          <text:p text:style-name="P350">zaštititi učenike od svih oblika nasilja/zlostavljanja u i oko škole;</text:p>
        </text:list-item>
        <text:list-item>
          <text:p text:style-name="P350"><text:span text:style-name="Default_20_Paragraph_20_Font"><text:span text:style-name="T2">razvijati kod u</text:span></text:span><text:span text:style-name="Default_20_Paragraph_20_Font"><text:span text:style-name="T3">č</text:span></text:span><text:span text:style-name="Default_20_Paragraph_20_Font"><text:span text:style-name="T2">enika jezi</text:span></text:span><text:span text:style-name="Default_20_Paragraph_20_Font"><text:span text:style-name="T4">č</text:span></text:span><text:span text:style-name="Default_20_Paragraph_20_Font"><text:span text:style-name="T2">no-komunikacijsku kompetenciju na materinskom jeziku i na stranom jeziku, matemati</text:span></text:span><text:span text:style-name="Default_20_Paragraph_20_Font"><text:span text:style-name="T3">č</text:span></text:span><text:span text:style-name="Default_20_Paragraph_20_Font"><text:span text:style-name="T2">ku pismenost, kompetenciju u znanosti i tehnologiji, informati</text:span></text:span><text:span text:style-name="Default_20_Paragraph_20_Font"><text:span text:style-name="T3">č</text:span></text:span><text:span text:style-name="Default_20_Paragraph_20_Font"><text:span text:style-name="T2">ku pismenost (informacijska, medijska, tehnolo</text:span></text:span><text:span text:style-name="Default_20_Paragraph_20_Font"><text:span text:style-name="T3">š</text:span></text:span><text:span text:style-name="Default_20_Paragraph_20_Font"><text:span text:style-name="T2">ka), u</text:span></text:span><text:span text:style-name="Default_20_Paragraph_20_Font"><text:span text:style-name="T3">č</text:span></text:span><text:span text:style-name="Default_20_Paragraph_20_Font"><text:span text:style-name="T2">iti kako se u</text:span></text:span><text:span text:style-name="Default_20_Paragraph_20_Font"><text:span text:style-name="T3">č</text:span></text:span><text:span text:style-name="Default_20_Paragraph_20_Font"><text:span text:style-name="T4">i</text:span></text:span><text:span text:style-name="Default_20_Paragraph_20_Font"><text:span text:style-name="T2">, socijalnu i gra</text:span></text:span><text:span text:style-name="Default_20_Paragraph_20_Font"><text:span text:style-name="T3">đ</text:span></text:span><text:span text:style-name="Default_20_Paragraph_20_Font"><text:span text:style-name="T2">ansku kompetenciju, samoinicijativu i poduzetni</text:span></text:span><text:span text:style-name="Default_20_Paragraph_20_Font"><text:span text:style-name="T3">č</text:span></text:span><text:span text:style-name="Default_20_Paragraph_20_Font"><text:span text:style-name="T2">ku kompetenciju, kulturnu svjest i kulturno izra</text:span></text:span><text:span text:style-name="Default_20_Paragraph_20_Font"><text:span text:style-name="T3">ž</text:span></text:span><text:span text:style-name="Default_20_Paragraph_20_Font"><text:span text:style-name="T2">avanje, kreativno-produktivnu kompetenciju i</text:span></text:span><text:span text:style-name="Default_20_Paragraph_20_Font"><text:span text:style-name="T5"> </text:span></text:span><text:span text:style-name="Default_20_Paragraph_20_Font"><text:span text:style-name="T2">tjelesno-zdravstvenu kompetenciju</text:span></text:span><text:span text:style-name="Default_20_Paragraph_20_Font"><text:span text:style-name="T6">;</text:span></text:span></text:p>
        </text:list-item>
        <text:list-item>
          <text:p text:style-name="P350"><text:soft-page-break/>razvijati partnerstvo između roditelja/staratelja/usvojitelja (u daljem tekstu: roditelj) <text:s text:c="11"/>i škole;</text:p>
        </text:list-item>
        <text:list-item>
          <text:p text:style-name="P350">razvijati partnerstvo između škole i lokalne zajednice radi unapređenja odgojno-obrazovnog procesa;</text:p>
        </text:list-item>
        <text:list-item>
          <text:p text:style-name="P350">obezbijediti visok kvalitet i osposobljenost radnika i obrazovnih institucija</text:p>
        </text:list-item>
      </text:list>
      <text:list xml:id="list3409535986164901851" text:style-name="L11">
        <text:list-item>
          <text:p text:style-name="P351">obezbijediti kontinuiran profesionalni razvoj nastavnika i drugih radnika u skladu <text:s text:c="16"/>s domaćim i međunarodnim standardima;</text:p>
        </text:list-item>
        <text:list-item>
          <text:p text:style-name="P351">osigurati kontinuirano unapređenje kvaliteta obrazovanja zasnovano na samovrednovanju i vanjskom vrednovanju, a u skladu s međunarodnim standardima kvalitete obrazovanja.</text:p>
        </text:list-item>
      </text:list>
      <text:p text:style-name="Standard"/>
      <text:list xml:id="list34714789" text:style-name="WW8Num138">
        <text:list-header>
          <text:p text:style-name="P352"><text:span text:style-name="T120">(2) </text:span>Osnovni odgoj i obrazovanje djece se temelji na sljedećim općim načelima:</text:p>
          <text:list>
            <text:list-item>
              <text:p text:style-name="P369"><text:s/>načelu javnosti;</text:p>
            </text:list-item>
            <text:list-item>
              <text:p text:style-name="P369"><text:s/>cjeloživotnog učenja;</text:p>
            </text:list-item>
            <text:list-item>
              <text:p text:style-name="P369"><text:s/>jednakog prava na kvalitetan obavezan odgoj i obrazovanje;</text:p>
            </text:list-item>
            <text:list-item>
              <text:p text:style-name="P369"><text:s/>uvažavanja individualnih razlika i jednakih obrazovnih mogućnosti;</text:p>
            </text:list-item>
            <text:list-item>
              <text:p text:style-name="P369"><text:s/>razvijanja patriotizma i ljubavi prema domovini Bosni i Hercegovini;</text:p>
            </text:list-item>
            <text:list-item>
              <text:p text:style-name="P369"><text:s/>naučne i etičke utemeljenosti;</text:p>
            </text:list-item>
            <text:list-item>
              <text:p text:style-name="P369"><text:s/>afirmacije ljudskih prava i demokratskih vrijednosti;</text:p>
            </text:list-item>
            <text:list-item>
              <text:p text:style-name="P369"><text:s/>razvoju cjelovite ličnosti;</text:p>
            </text:list-item>
            <text:list-item>
              <text:p text:style-name="P369"><text:s/>razvijanja životnih kompetencija;</text:p>
            </text:list-item>
            <text:list-item>
              <text:p text:style-name="P369"><text:s/>partnerstva svih sudionika u procesu učenja i poučavanja;</text:p>
            </text:list-item>
            <text:list-item>
              <text:p text:style-name="P369"><text:s/>profesionalne autonomije i odgovornosti i</text:p>
            </text:list-item>
            <text:list-item>
              <text:p text:style-name="P370"><text:s/>osiguranja odgovarajućeg kvaliteta odgoja i obrazovanja, bez obzira na nacionalne,</text:p>
              <text:p text:style-name="P370">etničke, kulturne, socijalne, ekonomske, regionalne, lokalne i druge specifičnosti okruženja u kome se ono organizira i provodi.</text:p>
            </text:list-item>
          </text:list>
        </text:list-header>
      </text:list>
      <text:p text:style-name="P26"/>
      <text:p text:style-name="P4">Član 5.</text:p>
      <text:p text:style-name="P4">(Odgojno-obrazovna djelatnost)</text:p>
      <text:p text:style-name="P51"/>
      <text:list xml:id="list1812553840452305846" text:style-name="L12">
        <text:list-item>
          <text:p text:style-name="P371">Glavna djelatnost škole je odgojno-obrazovni rad, koji se obavlja u skladu s ovim Zakonom.</text:p>
        </text:list-item>
      </text:list>
      <text:p text:style-name="P68"/>
      <text:list xml:id="list105733828473745" text:continue-numbering="true" text:style-name="L12">
        <text:list-item>
          <text:p text:style-name="P371">U školi se u skladu sa zakonom obavljaju sljedeći poslovi:</text:p>
        </text:list-item>
      </text:list>
      <text:p text:style-name="P88"/>
      <text:list xml:id="list5221258249341900701" text:style-name="WW8Num122">
        <text:list-item>
          <text:list>
            <text:list-item>
              <text:p text:style-name="P372"><text:s/>upisi i ispisi iz škole s vođenjem propisane evidencije i dokumentacije;</text:p>
            </text:list-item>
            <text:list-item>
              <text:p text:style-name="P372"><text:s/>organizacija i izvođenje nastave i drugih oblika odgojno - obrazovnog rada <text:s text:c="36"/>s učenicima, te vođenje odgovarajuće <text:s/>dokumentacije i evidencije;</text:p>
            </text:list-item>
            <text:list-item>
              <text:p text:style-name="P372"><text:s/>praćenje, vrednovanje i ocjenjivanje učenika, te vođenje propisane dokumentacije <text:s text:c="25"/>i evidencije o napredovanju i postignućima učenika;</text:p>
            </text:list-item>
            <text:list-item>
              <text:p text:style-name="P372"><text:s/>primjena stimulativnih i odgojno-disciplinskih mjera i vođenje evidencije o njima;</text:p>
            </text:list-item>
            <text:list-item>
              <text:p text:style-name="P372"><text:s/>organizacija i realizacija predmetnih i razrednih ispita i vođenje propisane dokumentacije i evidencije o njima;</text:p>
            </text:list-item>
            <text:list-item>
              <text:p text:style-name="P372"><text:s/>izdavanje javnih isprava;</text:p>
            </text:list-item>
            <text:list-item>
              <text:p text:style-name="P372"><text:s/>unos i obrada podataka o odgojno-obrazovnom radu u informacioni sistem upravljanja u obrazovanju (u daljem tekstu EMIS) i</text:p>
            </text:list-item>
            <text:list-item>
              <text:p text:style-name="P372"><text:s/>druge poslove od značaja za obavljanje djelatnosti osnovnog odgoja <text:s/>i obrazovanja na području Kantona.</text:p>
            </text:list-item>
          </text:list>
        </text:list-item>
      </text:list>
      <text:p text:style-name="Standard"><text:s/></text:p>
      <text:list xml:id="list34715587" text:style-name="L12">
        <text:list-header>
          <text:p text:style-name="P377"><text:span text:style-name="T110">(3) <text:s/></text:span>Ako škola u vezi s poslovima iz <text:span text:style-name="Default_20_Paragraph_20_Font"><text:span text:style-name="T43">stava (2) ovog člana</text:span></text:span> ili drugim poslovima koje obavlja na osnovu zakona i javnih ovlasti odlučuje o pravu, obavezi ili općem interesu učenika, roditelja ili <text:soft-page-break/>druge fizičke ili pravne osobe, dužna je postupati u skladu s odredbama Zakona o upravnom postupku, odredbama ovog zakona i zakona kojima se uređuje djelatnost koju obavlja.</text:p>
        </text:list-header>
      </text:list>
      <text:p text:style-name="P15"/>
      <text:p text:style-name="P15">Član 6.</text:p>
      <text:p text:style-name="P15">(Zabrana diskriminacije i političkog djelovanja)</text:p>
      <text:p text:style-name="P18"/>
      <text:list xml:id="list4604931271645259940" text:style-name="WW8Num67">
        <text:list-item text:start-value="1">
          <text:p text:style-name="P378">U školama je zabranjena svaka vrsta diskriminacije radnika zasnovane na spolu, rasi,</text:p>
          <text:p text:style-name="P387">seksualnoj orijentaciji, tjelesnom ili drugom nedostatku, bračnom stanju, boji kože, jeziku,</text:p>
          <text:p text:style-name="P387">religiji ili vjerovanju, uvjetima upošljavanja, napredovanju, političkim ili drugim uvjerenjima, nacionalnom, etničkom ili socijalnom porijeklu, vezi s nekom nacionalnom zajednicom, imovini, rođenju, zbog upotrbe bilo kjeg zvaničnog jezika Bosne i Hercegovine ili na nekom drugom statusu.</text:p>
        </text:list-item>
      </text:list>
      <text:p text:style-name="P89"/>
      <text:list xml:id="list105733297434221" text:continue-numbering="true" text:style-name="WW8Num67">
        <text:list-item>
          <text:p text:style-name="P378">U školama je zabranjeno fizičko kažnjavanje, omalovažavanje i vrijeđanje ličnosti učenika,</text:p>
          <text:p text:style-name="P387">radnika i roditelja, kao i neprimjereno ponašanje koje narušava ugled škole, ugled prosvjetnog radnika i društva u cjelini.</text:p>
        </text:list-item>
      </text:list>
      <text:p text:style-name="P89"/>
      <text:list xml:id="list105734216240523" text:continue-numbering="true" text:style-name="WW8Num67">
        <text:list-item>
          <text:p text:style-name="P378">Ne može se vršiti diskriminacija učenika pri prijemu, učešću u aktivnostima škole ili u bilo</text:p>
          <text:p text:style-name="P387">kojoj drugoj odluci vezanoj za tog učenika na osnovu toga što u školi, u usmenom ili pismenom izražavanju, koristi bilo koji od zvaničnih jezika Bosne i Hercegovine.</text:p>
        </text:list-item>
      </text:list>
      <text:p text:style-name="P90"/>
      <text:list xml:id="list105733117454849" text:continue-numbering="true" text:style-name="WW8Num67">
        <text:list-item>
          <text:p text:style-name="P383">Škola se mora pridržavati odredaba Zakona o ravnopravnosti spolova Bosne i Hercegovine.</text:p>
        </text:list-item>
      </text:list>
      <text:p text:style-name="P91"/>
      <text:list xml:id="list105734082454840" text:continue-numbering="true" text:style-name="WW8Num67">
        <text:list-item>
          <text:p text:style-name="P383">U školama je zabranjeno političko organiziranje i djelovanje pojedinaca i političkih partija.</text:p>
        </text:list-item>
      </text:list>
      <text:p text:style-name="P89"/>
      <text:list xml:id="list105732639636044" text:continue-numbering="true" text:style-name="WW8Num67">
        <text:list-item>
          <text:p text:style-name="P384">Organiziranje i realiziranje izbornog procesa od strane nadležnog tijela u sklopu općih i</text:p>
          <text:p text:style-name="P392">lokalnih izbora je dozvoljeno u prostorijama škole samo u vrijeme kada se u školi ne realizira nastava.</text:p>
          <text:p text:style-name="P383"/>
        </text:list-item>
      </text:list>
      <text:p text:style-name="P4">Član 7.</text:p>
      <text:p text:style-name="P6">(Upotreba jezika i pisma u nastavi)</text:p>
      <text:p text:style-name="P4"/>
      <text:list xml:id="list2742268315426303579" text:style-name="WW8Num134">
        <text:list-item text:start-value="1">
          <text:p text:style-name="P397">Nastava i drugi oblici odgojno-obrazovnog rada u školi se izvode na jednom od tri zvanična</text:p>
          <text:p text:style-name="P436">jezika konstitutivnih naroda Bosne i Hercegovine, koji se imenuju jednim od tri naziva: bosanski jezik, hrvatski jezik ili srpski jezik.</text:p>
        </text:list-item>
      </text:list>
      <text:p text:style-name="P1"/>
      <text:list xml:id="list105734118839632" text:continue-numbering="true" text:style-name="WW8Num134">
        <text:list-item>
          <text:p text:style-name="P397">U nastavi se koriste oba zvanična pisma Bosne i Hercegovine (latinica i ćirilica), a po potrebi</text:p>
          <text:p text:style-name="P436">znakovno ili brajevo pismo.</text:p>
        </text:list-item>
      </text:list>
      <text:p text:style-name="P1"/>
      <text:list xml:id="list105733475187997" text:continue-numbering="true" text:style-name="WW8Num134">
        <text:list-item>
          <text:p text:style-name="P396">Do kraja četvrog razreda učenici će učiti oba pisma Bosne <text:s/>i Hercegovine.</text:p>
        </text:list-item>
      </text:list>
      <text:p text:style-name="P1"><text:span text:style-name="Default_20_Paragraph_20_Font"><text:span text:style-name="T46"><text:s text:c="2"/></text:span></text:span></text:p>
      <text:list xml:id="list105732791543867" text:continue-numbering="true" text:style-name="WW8Num134">
        <text:list-item>
          <text:p text:style-name="P396">Nastava ili dio nastave može se izvoditi i na stranom jeziku, uz saglasnost ministra.</text:p>
        </text:list-item>
      </text:list>
      <text:p text:style-name="P95"/>
      <text:p text:style-name="P96">Član 8.</text:p>
      <text:p text:style-name="P6">(Nastava na jeziku i pismu nacionalne manjine)</text:p>
      <text:p text:style-name="P18"/>
      <text:list xml:id="list4790333855544920377" text:style-name="WW8Num72">
        <text:list-item text:start-value="1">
          <text:p text:style-name="P385">U školi u kojoj učenici - pripadnici jedne nacionalne manjine čine najmanje jednu trećinu od</text:p>
          <text:p text:style-name="P393">ukupnog broja učenika, organizira se obrazovanje učenika nacionalne manjine na jeziku te nacionalne manjine, a ako čine jednu petinu, organizira se dodatna nastava o jeziku, književnosti, historiji i kulturi nacionalne manjine kojoj pripadaju, ako to zahtijeva većina njihovih roditelja.</text:p>
        </text:list-item>
      </text:list>
      <text:p text:style-name="P91"/>
      <text:list xml:id="list105733222556536" text:continue-numbering="true" text:style-name="WW8Num72">
        <text:list-item>
          <text:p text:style-name="P385">Odluka o organiziranju nastave iz stava (1) na početku školovanja učenika donosi roditelj</text:p>
          <text:p text:style-name="P393"><text:soft-page-break/>učenika.</text:p>
        </text:list-item>
      </text:list>
      <text:p text:style-name="P91"/>
      <text:list xml:id="list105733659602003" text:continue-numbering="true" text:style-name="WW8Num72">
        <text:list-item>
          <text:p text:style-name="P385">Nastava maternjeg jezika iz stava (1) ovog člana može se odvijati u okviru postojećeg</text:p>
          <text:p text:style-name="P393">odjeljenja, posebnom odjeljenju i grupi, pod uvjetima iz stava (1) ovog člana.</text:p>
        </text:list-item>
      </text:list>
      <text:p text:style-name="P91"/>
      <text:list xml:id="list105732994848267" text:continue-numbering="true" text:style-name="WW8Num72">
        <text:list-item>
          <text:p text:style-name="P379">Ako nastavu za učenike nacionalne manjine nije moguće organizirati u jednoj školi, ministar</text:p>
          <text:p text:style-name="P388">može donijeti odluku da se ona organizira za učenike iste nacionalne manjine iz više škola na jednom za to odgovarajućem mjestu.</text:p>
        </text:list-item>
      </text:list>
      <text:p text:style-name="P91"/>
      <text:list xml:id="list105734063065383" text:continue-numbering="true" text:style-name="WW8Num72">
        <text:list-item>
          <text:p text:style-name="P379"><text:span text:style-name="Default_20_Paragraph_20_Font"><text:span text:style-name="T53">Radi ostvarivanje prava iz stava (1) ovog člana, Ministarstvo za obrazovanje nauku i mlade</text:span></text:span></text:p>
          <text:p text:style-name="P388"><text:span text:style-name="Default_20_Paragraph_20_Font"><text:span text:style-name="T53">Kantona Sarajevo (u daljem tekstu: Ministarstvo) će obezbijediti potrebna finansijska sredstva za edukaciju nastavnika</text:span></text:span> <text:span text:style-name="Default_20_Paragraph_20_Font"><text:span text:style-name="T53">koji će izvoditi nastavu na jeziku nacionalne manjine,</text:span></text:span> <text:span text:style-name="Default_20_Paragraph_20_Font"><text:span text:style-name="T53">obezbijediti prostor i druge uvjete za izvođenje dodatne nastave i štampanje udžbenika na jezicima nacionalnih manjina.</text:span></text:span></text:p>
        </text:list-item>
      </text:list>
      <text:p text:style-name="P91"/>
      <text:list xml:id="list105733078591604" text:continue-numbering="true" text:style-name="WW8Num72">
        <text:list-item>
          <text:p text:style-name="P385">Nastavne planove i programe za rad s učenicima nacionalnih manjina, na jezicima nacionalnih </text:p>
          <text:p text:style-name="P393">manjina, uz konsultacije s Vijećem nacionalnih manjina Kantona Sarajevo (u daljem tekstu: Kanton) donosi ministar za obrazovanje, nauku i mlade Kantona Sarajevo (u daljem tekstu: ministar).</text:p>
        </text:list-item>
      </text:list>
      <text:p text:style-name="P91"/>
      <text:list xml:id="list105732478099875" text:continue-numbering="true" text:style-name="WW8Num72">
        <text:list-item>
          <text:p text:style-name="P385">Nastavni materijal odgovara potrebama date nacionalne manjine i uključuje sadržaje iz jezika,</text:p>
          <text:p text:style-name="P393">književnosti, historije i kulture te nacionalne manjine.</text:p>
        </text:list-item>
      </text:list>
      <text:p text:style-name="P17"/>
      <text:p text:style-name="P13"/>
      <text:p text:style-name="P2">II <text:s text:c="2"/>OSNIVANJE I PRESTANAK RADA ŠKOLE</text:p>
      <text:p text:style-name="P6"/>
      <text:p text:style-name="P4"/>
      <text:p text:style-name="P4">Član 9.</text:p>
      <text:p text:style-name="P4">(Osnivač)</text:p>
      <text:p text:style-name="P25"/>
      <text:list xml:id="list1959953287804540398" text:style-name="L13">
        <text:list-header>
          <text:p text:style-name="P437"><text:span text:style-name="T120">(1)</text:span>Školu kao ustanovu može osnovati domaće i strano pravno i fizičko lice u svim oblicima svojine (u daljem tekstu: osnivač) uz odobrenje ministra i uz prethodnu saglasnost Vlade Kantona Sarajevo (u daljem tekstu: Vlada).</text:p>
        </text:list-header>
      </text:list>
      <text:p text:style-name="P98"/>
      <text:list xml:id="list105733315639987" text:continue-numbering="true" text:style-name="L13">
        <text:list-header>
          <text:p text:style-name="P437"><text:span text:style-name="T120">(2) </text:span>Školu kao javnu ustanovu može osnovati Kanton samostalno ili s drugim pravnim, odnosno fizičkim licem kada Kanton procijeni da za njeno osnivanje postoji javni interes.</text:p>
        </text:list-header>
      </text:list>
      <text:p text:style-name="P93"/>
      <text:list xml:id="list105732804818579" text:continue-numbering="true" text:style-name="L13">
        <text:list-header>
          <text:p text:style-name="P437"><text:span text:style-name="T120">(3) </text:span>Kanton može, u skladu s međunarodnim ugovorima, otvoriti odjeljenje škole iz stava (2) ovog člana za naše građane u inostranstvu.</text:p>
        </text:list-header>
      </text:list>
      <text:p text:style-name="P1"/>
      <text:list xml:id="list105733504188960" text:continue-numbering="true" text:style-name="L13">
        <text:list-header>
          <text:p text:style-name="P437"><text:span text:style-name="T120">(4) </text:span>Rad odjeljenja iz prethodnog stava finansira podnosilac zahtjeva.</text:p>
        </text:list-header>
      </text:list>
      <text:p text:style-name="P1"/>
      <text:list xml:id="list105732415681168" text:continue-numbering="true" text:style-name="L13">
        <text:list-header>
          <text:p text:style-name="P437"><text:span text:style-name="T120">(5) </text:span>Za osnivanje, rad i statusne promjene škole, primjenjuju se odredbe <text:span text:style-name="Default_20_Paragraph_20_Font"><text:span text:style-name="T6">zakona o ustanovama</text:span></text:span>, <text:s text:c="4"/>u dijelu koji nije reguliran ovim zakonom.</text:p>
        </text:list-header>
      </text:list>
      <text:p text:style-name="P1"/>
      <text:list xml:id="list105732942060635" text:continue-numbering="true" text:style-name="L13">
        <text:list-header>
          <text:p text:style-name="P463"><text:span text:style-name="T120">(6) </text:span>Prijedlog za osnivanje škole podnosi općina na čijoj teritoriji bi se škola nalazila u skladu s <text:s text:c="2"/>koncepcijom osnovnog odgoja i obrazovanja i dugoročnim programom razvoja koji donosi osnivač.</text:p>
        </text:list-header>
      </text:list>
      <text:p text:style-name="P5"/>
      <text:p text:style-name="P5"/>
      <text:p text:style-name="P5"/>
      <text:p text:style-name="P96"/>
      <text:p text:style-name="P96"><text:soft-page-break/>Član 10.</text:p>
      <text:p text:style-name="P4"><text:s/>(Sredstva za osnivanje i rad škole)</text:p>
      <text:p text:style-name="P25"/>
      <text:list xml:id="list2503122671151083520" text:style-name="WW8Num45">
        <text:list-item text:start-value="1">
          <text:p text:style-name="P481">Osnivač škole osigurava sredstva potrebna za osnivanje i rad škole, u skladu s Pedagoškim</text:p>
          <text:p text:style-name="P464">standardima za osnovni odgoj i obrazovanje (u daljem tekstu: standardi) i normativima školskog prostora, opreme, nastavnih sredstava i učila (u daljem tekstu: Normativi).</text:p>
        </text:list-item>
      </text:list>
      <text:p text:style-name="P102"/>
      <text:list xml:id="list105732474080325" text:continue-numbering="true" text:style-name="WW8Num45">
        <text:list-item>
          <text:p text:style-name="P486">Ako školu osniva više pravnih odnosno fizičkih lica, svoje međusobne odnose uređuju</text:p>
          <text:p text:style-name="P479">ugovorom.</text:p>
        </text:list-item>
        <text:list-item>
          <text:p text:style-name="P485">Standarde i normative iz stava (1) ovog člana, na prijedlog Ministarstva, donosi Vlada .</text:p>
        </text:list-item>
      </text:list>
      <text:p text:style-name="P96"/>
      <text:p text:style-name="P96">Član 11.</text:p>
      <text:p text:style-name="P4">(Odluka o osnivanju)</text:p>
      <text:p text:style-name="P25"/>
      <text:list xml:id="list5485705282694705052" text:style-name="WW8Num113">
        <text:list-item text:start-value="1">
          <text:p text:style-name="P487">Odluka o osnivanju sadrži: </text:p>
        </text:list-item>
      </text:list>
      <text:list xml:id="list402223176726083753" text:style-name="WW8Num107">
        <text:list-item text:start-value="1">
          <text:p text:style-name="P490">naziv osnivača, </text:p>
        </text:list-item>
        <text:list-item>
          <text:p text:style-name="P490">naziv i sjedište škole, </text:p>
        </text:list-item>
        <text:list-item>
          <text:p text:style-name="P490">vrstu škole koja se osniva,</text:p>
        </text:list-item>
        <text:list-item>
          <text:p text:style-name="P490">izvore i način obezbjeđivanja sredstava za rad, </text:p>
        </text:list-item>
        <text:list-item>
          <text:p text:style-name="P490">nastavni plan i program po kom će se raditi,</text:p>
        </text:list-item>
        <text:list-item>
          <text:p text:style-name="P490">broj nastavnika i ostalih radnika, </text:p>
        </text:list-item>
        <text:list-item>
          <text:p text:style-name="P490">zgrade i objekte koji će biti obezbijeđeni i koji će se koristiti,</text:p>
        </text:list-item>
        <text:list-item>
          <text:p text:style-name="P490">ime osobe koja će do imenovanja organa rukovođenja predstavljati i zastupati školu <text:s text:c="15"/>i njegova ovlaštenja i odgovornosti, </text:p>
        </text:list-item>
        <text:list-item>
          <text:p text:style-name="P490">rok za donošenje pravila škole, imenovanje školskog odbora i direktora,</text:p>
        </text:list-item>
        <text:list-item>
          <text:p text:style-name="P490">druga pitanja značajna za rad škole. </text:p>
        </text:list-item>
      </text:list>
      <text:p text:style-name="P105"/>
      <text:list xml:id="list34704623" text:style-name="WW8Num113">
        <text:list-header>
          <text:p text:style-name="P491"><text:span text:style-name="T110">(2) </text:span>Privatne osnovne škole osnivaju se na osnovu propisa koji donosi ministar.</text:p>
        </text:list-header>
      </text:list>
      <text:p text:style-name="P62">Član 12.</text:p>
      <text:p text:style-name="P62">(Uvjeti za obavljanje djelatnosti odgoja i obrazovanja i osnivanje škole)</text:p>
      <text:p text:style-name="P4"/>
      <text:list xml:id="list664097278708396595" text:style-name="WW8Num141">
        <text:list-item text:start-value="1">
          <text:p text:style-name="P495">Škola može obavljati djelatnost odgoja i obrazovanja ako ima registriranu djelatnost obrazovanja</text:p>
          <text:p text:style-name="P497">i ako ispunjava standarde i normative u pogledu tehničkih, higijenskih, prostornih, kadrovskih, materijalnih i drugih uvjeta.</text:p>
        </text:list-item>
      </text:list>
      <text:p text:style-name="P98"/>
      <text:list xml:id="list105733286400815" text:continue-numbering="true" text:style-name="WW8Num141">
        <text:list-item>
          <text:p text:style-name="P256">Škola kao javna ustanova i ustanova može se osnovati: </text:p>
        </text:list-item>
      </text:list>
      <text:list xml:id="list5464025898349465722" text:style-name="WW8Num75">
        <text:list-item text:start-value="1">
          <text:p text:style-name="P508">ako za to postoji javni interes za osnivanjem</text:p>
        </text:list-item>
        <text:list-item>
          <text:p text:style-name="P508">ako su obezbijeđena sredstva za finansiranje</text:p>
        </text:list-item>
        <text:list-item>
          <text:p text:style-name="P508">ako ima potreban broj nastavnika, stručnih saradnika i ostalih radnika u skladu <text:s text:c="16"/>s nastavnim planom <text:s/>i programom i ovim Zakonom, <text:s/></text:p>
        </text:list-item>
        <text:list-item>
          <text:p text:style-name="P508">ako su obezbijeđena sredstva za rad od strane osnivača</text:p>
        </text:list-item>
        <text:list-item>
          <text:p text:style-name="P508">ako postoji dovoljan broj učenika za formiranje najmanje 18 odjeljenja za redovnu školu, 9 odjeljenja za Centre za odgoj, obrazovanje i rehabilitaciju učenika s teškoćama u razvoju (u daljem tekstu: Centri), 12 odjeljenja za muzičku školu i osam odjeljenja za baletsku školu,</text:p>
        </text:list-item>
      </text:list>
      <text:p text:style-name="P1"/>
      <text:list xml:id="list34699536" text:style-name="WW8Num141">
        <text:list-header>
          <text:p text:style-name="P256"><text:span text:style-name="T111">(3) </text:span>Redovna škola, odnosno Centri, mogu biti osnovani i kada nije osiguran dovoljan broj</text:p>
        </text:list-header>
      </text:list>
      <text:p text:style-name="P139">učenika za formiranje 18 odjeljenja, odnosno 9 odjeljenja uz prethodnu saglasnost nadležnog Ministarstva, a u skladu s odgovarajućim kriterijima.</text:p>
      <text:p text:style-name="P56"><text:soft-page-break/></text:p>
      <text:list xml:id="list105732482623960" text:continue-numbering="true" text:style-name="WW8Num141">
        <text:list-header>
          <text:p text:style-name="P304"><text:span text:style-name="T111">(4) </text:span>Bliže propise o utvrđivanju kriterija iz stava (3) ovog člana donosi <text:span text:style-name="Default_20_Paragraph_20_Font"><text:span text:style-name="T6">Vlada na prijedlog</text:span></text:span></text:p>
        </text:list-header>
      </text:list>
      <text:p text:style-name="P153">ministra.</text:p>
      <text:p text:style-name="P56"/>
      <text:list xml:id="list105734066979037" text:continue-numbering="true" text:style-name="WW8Num141">
        <text:list-header>
          <text:p text:style-name="P256"><text:span text:style-name="T111">(5) </text:span>Odluku o broju odjeljenja u privatnoj osnovnoj školi donosi školski odbor</text:p>
        </text:list-header>
      </text:list>
      <text:p text:style-name="Standard"/>
      <text:list xml:id="list105733430163154" text:continue-numbering="true" text:style-name="WW8Num141">
        <text:list-header>
          <text:p text:style-name="P256"><text:span text:style-name="T111">(6) </text:span>Osnivač je dužan, uz zahtjev za izdavanje rješenja o ispunjenosti uvjeta za osnivanje škole,</text:p>
        </text:list-header>
      </text:list>
      <text:p text:style-name="P138">Ministarstvu dostaviti:</text:p>
      <text:list xml:id="list7150234907050725776" text:style-name="WW8Num116">
        <text:list-item text:start-value="1">
          <text:p text:style-name="P509">osnivački akt</text:p>
        </text:list-item>
        <text:list-item>
          <text:p text:style-name="P509">elaborat o opravdanosti osnivanja</text:p>
        </text:list-item>
        <text:list-item>
          <text:p text:style-name="P509">podatke o osobi ovlaštenoj za zastupanje</text:p>
        </text:list-item>
        <text:list-item>
          <text:p text:style-name="P509">dokaz o osiguranim uvjetima i garancije za osnivanje u pogledu unaprijed obezbijeđenih <text:s text:c="6"/>i planiranih finasijskih sredstava za osiguranje uvjeta za rad za period od najmanje pet godina i</text:p>
        </text:list-item>
        <text:list-item>
          <text:p text:style-name="P509">dokaz o uplati sredstava Ministarstvu u iznosu utvrđenom Odukom Vlade, a za potrebe troškova vođenja postupka osnivanja od faze podnošenja zahtjeva do okončanja postupka.</text:p>
        </text:list-item>
      </text:list>
      <text:p text:style-name="P1"/>
      <text:list xml:id="list34705988" text:style-name="WW8Num141">
        <text:list-header>
          <text:p text:style-name="P256"><text:span text:style-name="T111">(7) </text:span>Ministarstvo obavještava osnivača o urednosti i usklađenosti sa zakonom dostavljenog</text:p>
        </text:list-header>
      </text:list>
      <text:p text:style-name="P138">zahtjeva i određuje rok za otklanjanje eventualno utvrđenih nedostataka.</text:p>
      <text:p text:style-name="P1"/>
      <text:list xml:id="list105733053075731" text:continue-numbering="true" text:style-name="WW8Num141">
        <text:list-header>
          <text:p text:style-name="P256"><text:span text:style-name="T111">(8) </text:span>Smatra se da je osnivač odustao od zahtjeva ukoliko u roku od 30 dana od dana dostavljanja</text:p>
        </text:list-header>
      </text:list>
      <text:p text:style-name="P138">obavijesti iz stava (7) ovog člana ne otkloni utvrđene nedostatke.</text:p>
      <text:p text:style-name="P73"/>
      <text:p text:style-name="P144">(9) Agencij<text:span text:style-name="T121">e</text:span> osnovan<text:span text:style-name="T121">e</text:span> u skladu sa zakonom mo<text:span text:style-name="T121">gu</text:span> obavljati knjigovotsveno-računovod<text:span text:style-name="T121">s</text:span>tvene poslove za potrebe škola.</text:p>
      <text:p text:style-name="Standard"/>
      <text:p text:style-name="P4">Član 13.</text:p>
      <text:p text:style-name="P6">(Sadržaj elaborata)</text:p>
      <text:p text:style-name="Standard"/>
      <text:p text:style-name="P139">Elaborat o opravdanosti osnivanja sadrži:</text:p>
      <text:list xml:id="list34692971" text:style-name="WW8Num122">
        <text:list-item>
          <text:list>
            <text:list-item>
              <text:p text:style-name="P373">podatke o osnivaču,</text:p>
            </text:list-item>
            <text:list-item>
              <text:p text:style-name="P373">sjedište i naziv,</text:p>
            </text:list-item>
            <text:list-item>
              <text:p text:style-name="P373">ciljeve,</text:p>
            </text:list-item>
            <text:list-item>
              <text:p text:style-name="P373">nastavni plan i program po kojem će se nastava realizirati,</text:p>
            </text:list-item>
            <text:list-item>
              <text:p text:style-name="P373">dokaz o ispunjenosti uvjeta utvrđenih standardima i normativima,</text:p>
            </text:list-item>
            <text:list-item>
              <text:p text:style-name="P373">dokaz o obezbijeđenim finansijskim sredstvima za rad škole, kao i</text:p>
            </text:list-item>
            <text:list-item>
              <text:p text:style-name="P373">analizu opravdanosti osnivanja škole koja će uključivati da li novoformirana škola ugrožava egzistiranje najbliže ili susjedne škole.</text:p>
            </text:list-item>
          </text:list>
        </text:list-item>
      </text:list>
      <text:p text:style-name="Standard"/>
      <text:p text:style-name="P4">Član 14.</text:p>
      <text:p text:style-name="P6">(Ekspertna komisija)</text:p>
      <text:p text:style-name="Standard"/>
      <text:list xml:id="list4242320431689345619" text:style-name="L14">
        <text:list-header>
          <text:p text:style-name="P353"><text:span text:style-name="T111">(1) </text:span>Nakon dostavljanja zahtjeva iz člana 12. ovog zakona, Ministarstvo donosi poseban akt</text:p>
        </text:list-header>
      </text:list>
      <text:p text:style-name="P168">kojim imenuje ekspertnu komisiju radi razmatranja zahtjeva i Elaborata, te davanja stručnog mišljenja o društvenoj opravdanosti osnivanja škole.</text:p>
      <text:p text:style-name="Standard"/>
      <text:list xml:id="list105732409407528" text:continue-numbering="true" text:style-name="L14">
        <text:list-header>
          <text:p text:style-name="P353"><text:span text:style-name="T111">(2) </text:span>Članovima komisije <text:s/>iz stava (1) izdaje se rješenje s opisom poslova, rokovima za izvršenje</text:p>
        </text:list-header>
      </text:list>
      <text:p text:style-name="P167">i visini naknade za učešće u radu komisije.</text:p>
      <text:p text:style-name="Standard"/>
      <text:list xml:id="list105733853647988" text:continue-numbering="true" text:style-name="L14">
        <text:list-header>
          <text:p text:style-name="P353"><text:span text:style-name="T111">(3) </text:span>Ekspertnu komisiju iz stava (1) ovog člana, koja broji pet članova, obrazuje Ministarstvo iz</text:p>
        </text:list-header>
      </text:list>
      <text:p text:style-name="P167">reda istaknutih stručnjaka iz oblasti obrazovnja, predstavnika osnivača i predstavnika Ministarstva.</text:p>
      <text:p text:style-name="P6"><text:soft-page-break/></text:p>
      <text:p text:style-name="P6"/>
      <text:p text:style-name="P6">Član 15.</text:p>
      <text:p text:style-name="P6">(Davanje saglasnosti za osnivanje škole)</text:p>
      <text:p text:style-name="Standard"/>
      <text:list xml:id="list3165220556877414514" text:style-name="WW8Num60">
        <text:list-item text:start-value="1">
          <text:p text:style-name="P257"><text:s/>Ako je elaborat ocijenjen pozitivno od strane komisije iz člana 14. ovog zakona, Ministarstvo putem Vlade Skupšini Kantona Sarajevo (u daljem tekstu: Skupšina) dostavlja mišljenje na davanje saglasnosti za osnovanje škole.</text:p>
        </text:list-item>
      </text:list>
      <text:p text:style-name="P56"/>
      <text:list xml:id="list105733521793371" text:continue-numbering="true" text:style-name="WW8Num60">
        <text:list-item>
          <text:p text:style-name="P257"><text:s/>Rok za donošenje odluke o davanju saglasnosti od dana prijema je 60 dana.</text:p>
        </text:list-item>
      </text:list>
      <text:p text:style-name="P1"/>
      <text:list xml:id="list105732835551128" text:continue-numbering="true" text:style-name="WW8Num60">
        <text:list-item>
          <text:p text:style-name="P257"><text:s/>Nakon pribavljene odluke o davanju saglasnosti od Skupštine, Ministarstvo će u roku od 15</text:p>
        </text:list-item>
      </text:list>
      <text:p text:style-name="P138">dana obavijestiti podnosioca zahtjeva.</text:p>
      <text:p text:style-name="P1"/>
      <text:list xml:id="list105733442476769" text:continue-numbering="true" text:style-name="WW8Num60">
        <text:list-item>
          <text:p text:style-name="P257"><text:s/>Podnosilac zahtjeva ima pravo prigovora na donesenu odluku od davanju saglasnosti u roku</text:p>
        </text:list-item>
      </text:list>
      <text:p text:style-name="P138">od 30 dana od dana prijeme odluke iz stava (2) ovog člana.</text:p>
      <text:p text:style-name="P1"/>
      <text:list xml:id="list105732676681799" text:continue-numbering="true" text:style-name="WW8Num60">
        <text:list-item>
          <text:p text:style-name="P257"><text:s/>Prigovorom se može tražiti izuzeće komisije iz člana 14. ovog zakona i imenovanje nove</text:p>
        </text:list-item>
      </text:list>
      <text:p text:style-name="P138">komisije.</text:p>
      <text:p text:style-name="P1"><text:s/></text:p>
      <text:list xml:id="list105733649389388" text:continue-numbering="true" text:style-name="WW8Num60">
        <text:list-item>
          <text:p text:style-name="P257">Komisiju iz stava (5) ovog člana obrazuje Ministarstvo iz reda iz reda istaknutih stručnjaka</text:p>
        </text:list-item>
      </text:list>
      <text:p text:style-name="P138">iz oblasti obrazovnja, predstavnika osnivača i predstavnika Ministarstva, koji nisu bili imenovani u ekspertnoj komisiji, s tim da se jedna trećina članova imenuje po prijedlogu osnivača škole u osnivanju.</text:p>
      <text:p text:style-name="P1"/>
      <text:list xml:id="list105732461575500" text:continue-numbering="true" text:style-name="WW8Num60">
        <text:list-item>
          <text:p text:style-name="P257"><text:span text:style-name="Default_20_Paragraph_20_Font"><text:span text:style-name="T79"><text:s/>Članovima komisije <text:s/>iz stava (5) izdaje se rješenje s opisom poslova, rok</text:span></text:span> <text:span text:style-name="Default_20_Paragraph_20_Font"><text:span text:style-name="T79">od najduže 60 dana za izvršenje poslova i visini naknade za učešće u radu komisije.</text:span></text:span></text:p>
        </text:list-item>
      </text:list>
      <text:p text:style-name="Standard"/>
      <text:list xml:id="list105733771189696" text:continue-numbering="true" text:style-name="WW8Num60">
        <text:list-item>
          <text:p text:style-name="P257">Vlada će donijeti odluku o odbijanju zahtjeva iz člana 12. ovog Zakona ukoliko je izvještaj ekspertne i posebne ekspertne komisije negativan.</text:p>
        </text:list-item>
      </text:list>
      <text:p text:style-name="P56"><text:s/></text:p>
      <text:list xml:id="list105734267465645" text:continue-numbering="true" text:style-name="WW8Num60">
        <text:list-item>
          <text:p text:style-name="P257">Protiv odluke Vlade iz stava (8) ovog člana nije dopuštena žalba, ali se može pokrenuti upravni spor pred nadležnim sudom u Sarajevu u roku od 30 dana od dana prijema rješenja.</text:p>
        </text:list-item>
      </text:list>
      <text:p text:style-name="P1"/>
      <text:list xml:id="list105734238308953" text:continue-numbering="true" text:style-name="WW8Num60">
        <text:list-item>
          <text:p text:style-name="P257">U slučaju negativnog mišljenja komisije iz člana 14. i stava (6) ovog člana, osnivač ima pravo nakon isteka roka od najmanje tri godine ponovo podnijeti zahtjev za pribavljnje saglasnosti za osnivanje škole.</text:p>
        </text:list-item>
      </text:list>
      <text:p text:style-name="P117"/>
      <text:p text:style-name="P4">Član 16.</text:p>
      <text:p text:style-name="P4">(Registar škola)</text:p>
      <text:p text:style-name="P4"/>
      <text:list xml:id="list2461668320062402475" text:style-name="WW8Num26">
        <text:list-item text:start-value="1">
          <text:p text:style-name="P258"><text:s/>Škola kao javna ustanova i ustanova upisuje se u Registar škola koji vodi Ministarstvo</text:p>
        </text:list-item>
      </text:list>
      <text:p text:style-name="P138">(u daljem tekstu: Registar).</text:p>
      <text:p text:style-name="P56"/>
      <text:list xml:id="list105733458344961" text:continue-numbering="true" text:style-name="WW8Num26">
        <text:list-item>
          <text:p text:style-name="P258"><text:s/>Bliži propis o postupku utvrđivanja uvjeta o sadržaju i načinu vođenja Registra donosi ministar.</text:p>
        </text:list-item>
      </text:list>
      <text:p text:style-name="P1"/>
      <text:list xml:id="list105732417471143" text:continue-numbering="true" text:style-name="WW8Num26">
        <text:list-item>
          <text:p text:style-name="P258"><text:s/>Provjeru uvjeta za upis u Registar vrši komisija koju formira ministar, a na zahtjev osnivača nakon ispunjenosti uvjeta i provedenog postupka iz članova 12.,13.,14. i 15. ovog zakona.</text:p>
        </text:list-item>
      </text:list>
      <text:p text:style-name="P56"/>
      <text:list xml:id="list105733722744797" text:continue-numbering="true" text:style-name="WW8Num26">
        <text:list-item>
          <text:p text:style-name="P258">Na osnovu pozitivnog izvještaja komisije iz ovog člana, stav (3), ministar donosi rješenje o ispunjenosti uvjeta za upis u Registar.</text:p>
        </text:list-item>
      </text:list>
      <text:p text:style-name="P1"/>
      <text:list xml:id="list105733447934050" text:continue-numbering="true" text:style-name="WW8Num26">
        <text:list-item>
          <text:p text:style-name="P258"><text:soft-page-break/>Škola se upisuje u Registar škola nakon upisa u Sudski registar i danom upisa stiče status <text:span text:style-name="T6">pravnog lica.</text:span></text:p>
        </text:list-item>
      </text:list>
      <text:p text:style-name="P74"/>
      <text:p text:style-name="P96">Član 17.</text:p>
      <text:p text:style-name="P96">(Novoosnovana škola)</text:p>
      <text:p text:style-name="P95"/>
      <text:list xml:id="list34712468" text:style-name="WW8Num116">
        <text:list-item>
          <text:list>
            <text:list-item>
              <text:p text:style-name="P510"><text:s/>Novoosnovana škola počinje s radom početkom naredne školske godine ako vanredne okolnosti</text:p>
              <text:p text:style-name="P498">ne nametnu drugačije rješenje.</text:p>
            </text:list-item>
          </text:list>
        </text:list-item>
      </text:list>
      <text:p text:style-name="P119"/>
      <text:list xml:id="list105734022475062" text:continue-numbering="true" text:style-name="WW8Num116">
        <text:list-item>
          <text:list>
            <text:list-item>
              <text:p text:style-name="P510"><text:s/>Odluku o početku rada prije ili nakon početka školske godine donosi osnivač uz saglasnost</text:p>
              <text:p text:style-name="P498">Ministarstva. <text:s/></text:p>
              <text:p text:style-name="P498"/>
            </text:list-item>
          </text:list>
        </text:list-item>
      </text:list>
      <text:p text:style-name="P96">Član 18.</text:p>
      <text:p text:style-name="P4">(Javne isprave i pečat)</text:p>
      <text:p text:style-name="P4"/>
      <text:list xml:id="list7271148015539181566" text:style-name="WW8Num48">
        <text:list-item text:start-value="1">
          <text:p text:style-name="P398">Škola upisana u Registar obavezna je voditi dokumentaciju i evidenciju o odgoju <text:s text:c="28"/>i obrazovanju učenika i na osnovu nje izdavati javne isprave.</text:p>
        </text:list-item>
      </text:list>
      <text:p text:style-name="P98"><text:s/></text:p>
      <text:list xml:id="list105732946507035" text:continue-numbering="true" text:style-name="WW8Num48">
        <text:list-item>
          <text:p text:style-name="P398">Škola ima pečat koji se koristi kao dokaz autentičnosti svakog dokumenta koji škola izdaje.</text:p>
        </text:list-item>
      </text:list>
      <text:p text:style-name="P3"/>
      <text:p text:style-name="P96">Član 19.</text:p>
      <text:p text:style-name="P4">(Statusne promjene)</text:p>
      <text:p text:style-name="P25"/>
      <text:list xml:id="list6849318723378367703" text:style-name="WW8Num5">
        <text:list-item text:start-value="1">
          <text:p text:style-name="P399">Odluke o statusnim promjenama škole kao javne ustanove čiji je osnivač ili suosnivač Kanton donosi Skupština na prijedlog Vlade.</text:p>
        </text:list-item>
      </text:list>
      <text:p text:style-name="P98"/>
      <text:list xml:id="list105734398636418" text:continue-numbering="true" text:style-name="WW8Num5">
        <text:list-item>
          <text:p text:style-name="P399">Odluke o statusnim promjenama osnovne škole čiji osnivač nije Kanton donosi osnivač uz prethodnu saglasnost Ministarstva.</text:p>
        </text:list-item>
      </text:list>
      <text:p text:style-name="P1"/>
      <text:list xml:id="list105732453440339" text:continue-numbering="true" text:style-name="WW8Num5">
        <text:list-item>
          <text:p text:style-name="P399">Odluka o statusnoj promjeni škole može se donositi najkasnije tri mjeseca prije početka primjene, a primjenjuje se od početka naredne školske godine.</text:p>
        </text:list-item>
      </text:list>
      <text:p text:style-name="P14"/>
      <text:p text:style-name="P15">Član 20.</text:p>
      <text:p text:style-name="P15"><text:s/>(Prestanak rada škole)</text:p>
      <text:p text:style-name="P15"/>
      <text:list xml:id="list2479463127468058471" text:style-name="WW8Num84">
        <text:list-item text:start-value="1">
          <text:p text:style-name="P259">Ministarstvo vrši provjeru uvjeta rada škole svake četiri godine, a po potrebi <text:s/>i češće.</text:p>
        </text:list-item>
      </text:list>
      <text:p text:style-name="Standard"/>
      <text:list xml:id="list105733462441474" text:continue-numbering="true" text:style-name="WW8Num84">
        <text:list-item>
          <text:p text:style-name="P305">Ako se prilikom provjere ustanovi da škola ne obavlja djelatnost na način utvrđen zakonom,</text:p>
        </text:list-item>
      </text:list>
      <text:p text:style-name="P146">Ministarstvo će rješenjem utvrditi rok za otklanjanje nepravilnosti koji ne može biti duži od šest mjeseci.</text:p>
      <text:p text:style-name="P19"/>
      <text:list xml:id="list105733799782925" text:continue-numbering="true" text:style-name="WW8Num84">
        <text:list-item>
          <text:p text:style-name="P305">Dok traje rok za otklanjanje utvrđenih nepravilnosti iz stava (2) ovog člana i dok ne dobije</text:p>
        </text:list-item>
      </text:list>
      <text:p text:style-name="P147">rješenje kojim se potvrđuje da su utvrđene nepravilnosti otklonjene, škola ne može vršiti prijem i upis učenika niti obavljati druge aktivnosti koje su uvjetovane otklanjanjem utvrđenih nedostataka.</text:p>
      <text:p text:style-name="P19"/>
      <text:list xml:id="list105733625977069" text:continue-numbering="true" text:style-name="WW8Num84">
        <text:list-item>
          <text:p text:style-name="P305">Ako škola u roku iz stava (2) ovog člana ne otkloni nepravilnosti, Ministarstvo obavještava</text:p>
        </text:list-item>
      </text:list>
      <text:p text:style-name="P147">Skupštinu <text:s/>koja <text:s/>obavezno u roku od 30 dana donosi rješenje o zabrani rada i nalaže brisanje škole iz Registra.</text:p>
      <text:p text:style-name="P19"><text:s/></text:p>
      <text:list xml:id="list105734245642906" text:continue-numbering="true" text:style-name="WW8Num84">
        <text:list-item>
          <text:p text:style-name="P305">Protiv rješenja Skupštine iz stava (4) ovog člana nije dopuštena žalba, ali se može pokrenuti</text:p>
        </text:list-item>
      </text:list>
      <text:p text:style-name="P146">upravni spor pred nadležnim sudom u Sarajevu u roku od 30 dana od dana prijema.</text:p>
      <text:p text:style-name="P19"/>
      <text:list xml:id="list105732658364986" text:continue-numbering="true" text:style-name="WW8Num84">
        <text:list-item>
          <text:p text:style-name="P305"><text:soft-page-break/>U slučaju prestanka rada škole, osnivač je dužan da zatečenim učenicima omogući nastavak</text:p>
        </text:list-item>
      </text:list>
      <text:p text:style-name="P147">započetog odgoja i obrazovanja, a zatečenim radnicima omogućiti nastavak rada u drugoj školi, u skladu sa Zakonom o radu i kolektivnim ugovorom.</text:p>
      <text:p text:style-name="P120"/>
      <text:list xml:id="list105734043881202" text:continue-numbering="true" text:style-name="WW8Num84">
        <text:list-item>
          <text:p text:style-name="P305">Učenike privatne škole koja je prestala s radom, obavezne su sa svog školskog područja</text:p>
        </text:list-item>
      </text:list>
      <text:p text:style-name="P146"><text:s/>primiti javne ustanove škole.</text:p>
      <text:p text:style-name="P19"/>
      <text:p text:style-name="P122">III <text:s/>OPĆI AKTI ŠKOLE </text:p>
      <text:p text:style-name="P4">Član 21.</text:p>
      <text:p text:style-name="P4">(Opći akti škole)</text:p>
      <text:p text:style-name="P4"/>
      <text:list xml:id="list3695534612237010379" text:style-name="WW8Num102">
        <text:list-item text:start-value="1">
          <text:p text:style-name="P260">Opći akti škole su Pravila škole koja donosi školski odbor škole, uz saglasnost ministra.</text:p>
        </text:list-item>
      </text:list>
      <text:p text:style-name="P1"/>
      <text:list xml:id="list105734356665463" text:continue-numbering="true" text:style-name="WW8Num102">
        <text:list-item>
          <text:p text:style-name="P488">Pravilima škole, pored pitanja utvrđenih zakonom, uređuje se: </text:p>
        </text:list-item>
      </text:list>
      <text:list xml:id="list9182597425474780561" text:style-name="WW8Num120">
        <text:list-item>
          <text:p text:style-name="P518">naziv, sjedište i pečat škole, </text:p>
        </text:list-item>
        <text:list-item>
          <text:p text:style-name="P518">osnivač škole, </text:p>
        </text:list-item>
        <text:list-item>
          <text:p text:style-name="P529">djelatnost škole, </text:p>
        </text:list-item>
        <text:list-item>
          <text:p text:style-name="P529">unutrašnja organizacija škole, </text:p>
        </text:list-item>
        <text:list-item>
          <text:p text:style-name="P531">odgojno-obrazovni rad u školi, </text:p>
        </text:list-item>
        <text:list-item>
          <text:p text:style-name="P531">prava i dužnosti učenika, nastavnika, stručnih saradnika,saradnika i drugih radnika</text:p>
        </text:list-item>
        <text:list-item>
          <text:p text:style-name="P531">vođenje pedagoške dokumentacije i evidencije, </text:p>
        </text:list-item>
        <text:list-item>
          <text:p text:style-name="P531">organi upravljanja, rukovođenja i stručni organi</text:p>
        </text:list-item>
        <text:list-item>
          <text:p text:style-name="P531">saradnja škole i porodice, </text:p>
        </text:list-item>
        <text:list-item>
          <text:p text:style-name="P531">način predlaganja predstavnika roditelja učenika u školski odbor, </text:p>
        </text:list-item>
        <text:list-item>
          <text:p text:style-name="P531">formiranje i rad vijeća roditelja, </text:p>
        </text:list-item>
        <text:list-item>
          <text:p text:style-name="P531">formiranje i rad vijeća učenika, </text:p>
        </text:list-item>
        <text:list-item>
          <text:p text:style-name="P531">ostvarivanje javnosti rada škole, </text:p>
        </text:list-item>
        <text:list-item>
          <text:p text:style-name="P531">procedura za proglašenje učenika „vrhunskim sportistom“,</text:p>
        </text:list-item>
        <text:list-item>
          <text:p text:style-name="P531">organizacija rada u produženom ili cjelodnevnom boravku u školi, </text:p>
        </text:list-item>
        <text:list-item>
          <text:p text:style-name="P532">sadržaj i oblici društvene, kulturne, javne i sportske djelatnosti škole, </text:p>
        </text:list-item>
        <text:list-item>
          <text:p text:style-name="P532">opći akti koji se donose u školi kao i procedura njihovog donošenja, </text:p>
        </text:list-item>
        <text:list-item>
          <text:p text:style-name="P532">uvjete za završavanje dva razreda za jednu školsku godinu, </text:p>
        </text:list-item>
        <text:list-item>
          <text:p text:style-name="P532">izricanje odgojno-disciplinskih mjera, </text:p>
        </text:list-item>
        <text:list-item>
          <text:p text:style-name="P532">disciplinske mjere koje se mogu izreći radnicima i postupak prema nastavniku koji je</text:p>
        </text:list-item>
      </text:list>
      <text:p text:style-name="P57">udaljen iz nastavnog procesa kao i njegov daljnji radnopravni status, </text:p>
      <text:p text:style-name="P57"><text:span text:style-name="T112">š) </text:span>druga pitanja utvrđena zakonom.</text:p>
      <text:p text:style-name="P106"> </text:p>
      <text:list xml:id="list34694830" text:style-name="WW8Num102">
        <text:list-header>
          <text:p text:style-name="P306"><text:span text:style-name="T112">(3) </text:span>Školski odbor, na prijedlog nastavničkog vijeća, donosi Pravilnik o kućnom redu s etičkim</text:p>
        </text:list-header>
      </text:list>
      <text:p text:style-name="P146">kodeksom koji je usaglašen s instrukcijom koju donosi ministar.</text:p>
      <text:p text:style-name="P97"/>
      <text:list xml:id="list105733131576226" text:continue-numbering="true" text:style-name="WW8Num102">
        <text:list-header>
          <text:p text:style-name="P306"><text:span text:style-name="T112">(4) </text:span>Škola, pored akata iz st. (1) i (3) ovog člana ima i druge opće akte kojima se reguliraju</text:p>
        </text:list-header>
      </text:list>
      <text:p text:style-name="P146">pitanja bitna za rad škole, a koja nisu regulirana Pravilima.</text:p>
      <text:p text:style-name="P19"/>
      <text:list xml:id="list105732656281301" text:continue-numbering="true" text:style-name="WW8Num102">
        <text:list-header>
          <text:p text:style-name="P306"><text:span text:style-name="T112">(5) </text:span>Sva opća akta iz ovog člana, uključujući i budžet škole su javna i radnici imaju nesporno</text:p>
        </text:list-header>
      </text:list>
      <text:p text:style-name="P146">pravo uvida u iste.</text:p>
      <text:p text:style-name="P75"/>
      <text:p text:style-name="P75"/>
      <text:p text:style-name="P75"/>
      <text:p text:style-name="P75"/>
      <text:p text:style-name="P14"/>
      <text:p text:style-name="P3"><text:soft-page-break/>IV <text:s text:c="2"/>VRSTE, TRAJANJE I ZAJEDNICA ŠKOLA <text:s/></text:p>
      <text:p text:style-name="Standard"/>
      <text:p text:style-name="P10">Član 22.</text:p>
      <text:p text:style-name="P10">(Vrste, trajanje <text:span text:style-name="T137">i mreža</text:span> škola)</text:p>
      <text:p text:style-name="P29"/>
      <text:list xml:id="list6214929001576461481" text:style-name="WW8Num59">
        <text:list-item text:start-value="1">
          <text:p text:style-name="P533"><text:s/>Ustanova osnovnog odgoja i obrazovanja je škola, koja može biti:</text:p>
        </text:list-item>
      </text:list>
      <text:list xml:id="list8061241167848992321" text:style-name="WW8Num69">
        <text:list-item text:start-value="1">
          <text:p text:style-name="P535"><text:s/>redovna,</text:p>
        </text:list-item>
        <text:list-item>
          <text:p text:style-name="P374"><text:s/>paralelna (muzička i baletska škola)</text:p>
        </text:list-item>
        <text:list-item>
          <text:p text:style-name="P374"><text:s/>Centri</text:p>
        </text:list-item>
      </text:list>
      <text:p text:style-name="P103"/>
      <text:list xml:id="list34686985" text:style-name="WW8Num59">
        <text:list-header>
          <text:p text:style-name="P471"><text:span text:style-name="T120">(2) </text:span><text:s/>Redovna škola traje devet godina.</text:p>
        </text:list-header>
      </text:list>
      <text:p text:style-name="P103"/>
      <text:list xml:id="list105732358314607" text:continue-numbering="true" text:style-name="WW8Num59">
        <text:list-header>
          <text:p text:style-name="P471"><text:span text:style-name="T120">(3) </text:span>Muzička škola svih odsjeka traje šest godina.</text:p>
        </text:list-header>
      </text:list>
      <text:p text:style-name="P103"/>
      <text:list xml:id="list105732865273301" text:continue-numbering="true" text:style-name="WW8Num59">
        <text:list-header>
          <text:p text:style-name="P471"><text:span text:style-name="T120">(4) </text:span>Baletska škola traje četiri godine.</text:p>
          <text:p text:style-name="P471"/>
          <text:p text:style-name="P631"><text:span text:style-name="T136">(5) </text:span>Mreža škola (u daljem tekstu: Mreža) obuhvata sve ustanove koje obavljaju djelatnost odgoja i obrazovanja na području za koje se mreža utvrđuje, sa svim objektima u kojima se provodi osnovni odgoj i obrazovanje.</text:p>
          <text:p text:style-name="P631"/>
          <text:p text:style-name="P632"><text:span text:style-name="T135">(6) </text:span><text:span text:style-name="T134">Mreža obavezno sadrži:</text:span></text:p>
          <text:p text:style-name="P633"><text:span text:style-name="T101">a) </text:span><text:span text:style-name="T98">popis škola u kojima se izvode:</text:span></text:p>
          <text:p text:style-name="P633"><text:span text:style-name="T100">-</text:span><text:span text:style-name="T98">redovni programi odgoja i obrazovanja,</text:span></text:p>
          <text:p text:style-name="P633"><text:span text:style-name="T100">- </text:span><text:span text:style-name="T98">redovni programi i posebni programi za učenike sa teškoćama,</text:span></text:p>
          <text:p text:style-name="P633"><text:span text:style-name="T100">- </text:span><text:span text:style-name="T98">programi na jeziku i pismu nacionalnih manjina,</text:span></text:p>
          <text:p text:style-name="P633"><text:span text:style-name="T100">- </text:span><text:span text:style-name="T98">međunarodni programi,</text:span></text:p>
          <text:p text:style-name="P633"><text:span text:style-name="T100">- </text:span><text:span text:style-name="T98">eksperimentalni programi,</text:span></text:p>
          <text:p text:style-name="P633"><text:span text:style-name="T100">- </text:span><text:span text:style-name="T98">produženi boravak ili cjelodnevna nastava;</text:span></text:p>
          <text:p text:style-name="P633"><text:span text:style-name="T101">b) </text:span><text:span text:style-name="T98">popis ustanova prostorno prilagođenih osobama s invaliditetom i</text:span></text:p>
          <text:p text:style-name="P633"><text:span text:style-name="T99">c) </text:span><text:span text:style-name="T98">popis škola u kojima se organizuje pedagoška i metodička praksa studenata.</text:span></text:p>
          <text:p text:style-name="P632"/>
          <text:p text:style-name="P633"><text:span text:style-name="T101">(7) </text:span><text:span text:style-name="T100">Mrežom se utvrđuje i upisno područje</text:span><text:span text:style-name="T98"> i područja na kojima se mogu osnovati nove škole ili uvesti novi obrazovni programi.</text:span></text:p>
          <text:p text:style-name="P632"/>
          <text:p text:style-name="P632"><text:span text:style-name="T135">(8) </text:span>Mreža se organizuje na način da zadovoljava zahtjevima dostupnosti i racionalne organizacije upisnih područja, odnosno škola i programa odgoja i obrazovanja te ispunjava uvjete i mjerila propisane Standardima i normativima.</text:p>
          <text:p text:style-name="P632"/>
          <text:p text:style-name="P633"><text:span text:style-name="T99">(9) </text:span><text:span text:style-name="T98">Dostupnost iz stava (</text:span><text:span text:style-name="T99">8</text:span><text:span text:style-name="T98">) ovoga člana podrazumijeva mogućnost redovnog odgoja i obrazovanja svakom osnovnoškolskom obvezniku u školi, drugoj ustanovi ili školskom objektu, uz primjerenu udaljenost od mjesta stanovanja i saobraćajnu povezanost koja ne ugrožava sigurnost učenika.</text:span></text:p>
          <text:p text:style-name="P632"/>
          <text:p text:style-name="P633"><text:span text:style-name="T99">(10) </text:span><text:span text:style-name="T98">Racionalnu organizaciju upisnih područja iz stava (</text:span><text:span text:style-name="T99">8</text:span><text:span text:style-name="T98">) ovoga člana podrazumijeva</text:span><text:span text:style-name="T100"> </text:span><text:span text:style-name="T98">optimalnu iskoristivost postojećih školskih prostornih, materijalnih i kadrovskih kapaciteta.</text:span></text:p>
          <text:p text:style-name="P632"/>
          <text:p text:style-name="P632"><text:span text:style-name="T135">(11) </text:span>Mreža se može izmijeniti na osnovu izmijenjenih okolnosti koje predstavljaju elemente za izradu Mreže, kao što su naseljenost područja na kojemu djeluju škole, broj djece i demografska projekcija, geografski položaj i udaljenost škola.</text:p>
          <text:p text:style-name="P632"/>
          <text:p text:style-name="P632"><text:soft-page-break/><text:span text:style-name="T135">(12) </text:span>U slučaju da je Mrežom utvrđeno područje ili izvođenje novog programa iz stava (<text:span text:style-name="T136">7</text:span>) ovoga člana, škola, odnosno program moći će se osnovati, odnosno izvoditi ako su ispunjene sve zakonske pretpostavke te uzimajući u obzir potrebna finansijska sredstva.</text:p>
          <text:p text:style-name="P632"/>
          <text:p text:style-name="P633"><text:span text:style-name="T101">(13) </text:span><text:span text:style-name="T100">Odluku o Mreži, na prijedlog ministra, donosi Vlada.</text:span></text:p>
          <text:p text:style-name="P634"/>
        </text:list-header>
      </text:list>
      <text:p text:style-name="P103"/>
      <text:p text:style-name="P103"/>
      <text:p text:style-name="P103"/>
      <text:p text:style-name="P103"/>
      <text:p text:style-name="P4">Član 23.</text:p>
      <text:p text:style-name="P4">(Zajednica osnovnih škola)</text:p>
      <text:p text:style-name="Standard"/>
      <text:list xml:id="list4007731102833087606" text:style-name="WW8Num114">
        <text:list-item text:start-value="1">
          <text:p text:style-name="P261"><text:s/>Autonomija škole se ogleda i u pravu da se udružuje u jednu ili više zajednica osnovnih</text:p>
        </text:list-item>
      </text:list>
      <text:p text:style-name="P139">škola (u daljem tekstu: Zajednica) radi međusobne saradnje u ostvarivanju zajedničkih interesa i pružanja <text:s/>pomoći u odgojno-obrazovnom radu, s tim da svaka škola zadržava svojstvo pravnog lica.</text:p>
      <text:p text:style-name="P1"/>
      <text:list xml:id="list105734226917815" text:continue-numbering="true" text:style-name="WW8Num114">
        <text:list-item>
          <text:p text:style-name="P261"><text:s/>Zajednicu čine direktor ili osoba koju ovlasti i jedan nastavnik iz svake škole članice Zajednice kojeg bira nastavničko vijeće.</text:p>
        </text:list-item>
      </text:list>
      <text:p text:style-name="P1"/>
      <text:list xml:id="list105734205459532" text:continue-numbering="true" text:style-name="WW8Num114">
        <text:list-item>
          <text:p text:style-name="P261"><text:s/>Prava, obaveze i međusobni odnosi škola udruženih u Zajednicu utvrđuju se ugovorom.</text:p>
        </text:list-item>
      </text:list>
      <text:p text:style-name="P1"/>
      <text:list xml:id="list105733490992957" text:continue-numbering="true" text:style-name="WW8Num114">
        <text:list-item>
          <text:p text:style-name="P261"><text:s/>Zajednica ima pravila kojima se reguliraju poslovi, zadaci i rad Zajednice, a donosi ih</text:p>
        </text:list-item>
      </text:list>
      <text:p text:style-name="P138"><text:tab/>skupština zajednice, <text:span text:style-name="T119">uz saglasnost ministra</text:span><text:span text:style-name="T118">.</text:span></text:p>
      <text:p text:style-name="P47"/>
      <text:list xml:id="list105733563864038" text:continue-numbering="true" text:style-name="WW8Num114">
        <text:list-item>
          <text:p text:style-name="P261"><text:s/>Zajednice škola se upisuju u Registar zajednica osnovnih škola koji vodi Ministarstvo.</text:p>
        </text:list-item>
      </text:list>
      <text:p text:style-name="P1"/>
      <text:list xml:id="list105734183287532" text:continue-numbering="true" text:style-name="WW8Num114">
        <text:list-item>
          <text:p text:style-name="P261"><text:s/>Registar se vodi u skladu sa članom 16. ovog zakona.</text:p>
        </text:list-item>
      </text:list>
      <text:p text:style-name="P1"/>
      <text:p text:style-name="P1"/>
      <text:p text:style-name="P128"><text:span text:style-name="Default_20_Paragraph_20_Font"><text:span text:style-name="T6"/></text:span></text:p>
      <text:p text:style-name="Standard"/>
      <text:p text:style-name="Standard"/>
      <text:p text:style-name="P2">V <text:s text:c="2"/>NASTAVNI PLAN I PROGRAM, GODIŠNJI PROGRAM RADA I OSTALI <text:s/>OBLICI <text:span text:style-name="T140">RADA</text:span></text:p>
      <text:p text:style-name="P15"/>
      <text:p text:style-name="P15">Član 24.</text:p>
      <text:p text:style-name="P15">(Nastavni plan i program/<text:span text:style-name="T140">kurikulum</text:span>)</text:p>
      <text:p text:style-name="P14"/>
      <text:list xml:id="list5234475485775276673" text:style-name="WW8Num1">
        <text:list-item>
          <text:p text:style-name="P425"><text:s/>Odgojno-obrazovni rad ostvaruje se na osnovu nastavnog plana i programa za osnovni odgoj</text:p>
          <text:p text:style-name="P456">i obrazovanje (u daljem tekstu: nastavni plan i program) <text:span text:style-name="T82">do donošenja kurikuluma</text:span><text:span text:style-name="T81">.</text:span></text:p>
        </text:list-item>
      </text:list>
      <text:p text:style-name="P19"/>
      <text:list xml:id="list105732736190198" text:continue-numbering="true" text:style-name="WW8Num1">
        <text:list-item>
          <text:p text:style-name="P401"><text:span text:style-name="Default_20_Paragraph_20_Font"><text:span text:style-name="T53"><text:s/>Nastavni plan je školski dokument kojim se propisuju odgojno-obrazovna područja, odnosno</text:span></text:span></text:p>
          <text:p text:style-name="P438"><text:span text:style-name="Default_20_Paragraph_20_Font"><text:span text:style-name="T53">nastavni predmeti koji će se izučavati u školi, redosljed izučavanja tih predmeta po razredima, sedmični i godišnji </text:span></text:span>broj nastavnih časova za obavezne, fakultativne i izborne nastavne predmete<text:span text:style-name="Default_20_Paragraph_20_Font"><text:span text:style-name="T53">, a u vezi s tim i struktura školske godine.</text:span></text:span></text:p>
        </text:list-item>
      </text:list>
      <text:p text:style-name="P1"><text:s/></text:p>
      <text:list xml:id="list105733007636402" text:continue-numbering="true" text:style-name="WW8Num1">
        <text:list-item>
          <text:p text:style-name="P425"><text:s/>Nastavni program je školski dokument kojim se propisuje obim, dubina i redosljed nastavnih</text:p>
          <text:p text:style-name="P456">sadržaja u pojedinom nastavnom predmetu.</text:p>
        </text:list-item>
      </text:list>
      <text:p text:style-name="P28"/>
      <text:list xml:id="list105733795295777" text:continue-numbering="true" text:style-name="WW8Num1">
        <text:list-item>
          <text:p text:style-name="P425"><text:s/>Nastavni plan i program se bazira na principima individualizacije i diferencijacije,</text:p>
          <text:p text:style-name="P456"><text:soft-page-break/>integrisanog učenja i podučavanja, aktivnog učenja i primjene naučenog, socijalne interakcije, razvoja socijalnih kompetencija, osiguranju sigurnog i stimulativnog okruženja za učenje, praćenju, vrednovanju i ocjenjivanju i partnerstva s porodicom i zajednicom.</text:p>
        </text:list-item>
      </text:list>
      <text:p text:style-name="P19"/>
      <text:list xml:id="list105732366573951" text:continue-numbering="true" text:style-name="WW8Num1">
        <text:list-item>
          <text:p text:style-name="P425"><text:s/>Nastavni plan i program za sve vrste škola donosi ministar, u skladu sa zajedničkim jezgrom</text:p>
          <text:p text:style-name="P456">nastavnih planova i programa, koji se donose u skladu sa Okvirnim zakonom o osnovnom <text:s text:c="7"/>i srednjem obrazovanju Bosne i Hercegovine.</text:p>
        </text:list-item>
      </text:list>
      <text:p text:style-name="P99"/>
      <text:list xml:id="list105732935530914" text:continue-numbering="true" text:style-name="WW8Num1">
        <text:list-item>
          <text:p text:style-name="P401"><text:s/>U školi čiji osnivač nije Kanton nastavni plan i program svakog pojedinačnog predmeta</text:p>
          <text:p text:style-name="P438">može da ima najviše do 20% specifičnih sadržaja u odnosu na nastavni plan i program iz st. (2) i (3) ovog Zakona.</text:p>
        </text:list-item>
      </text:list>
      <text:p text:style-name="P1"/>
      <text:list xml:id="list105733817446221" text:continue-numbering="true" text:style-name="WW8Num1">
        <text:list-item>
          <text:p text:style-name="P400">Na nastavni plan i program svakog pojedinačnog predmeta i nastavni plan i program iz stava (6) ovog zakona saglasnost daje ministar.</text:p>
        </text:list-item>
      </text:list>
      <text:p text:style-name="Normal"/>
      <text:list xml:id="list105732907548170" text:continue-numbering="true" text:style-name="WW8Num1">
        <text:list-item>
          <text:p text:style-name="P401"><text:bookmark text:name="__DdeLink__7985_431917317"/><text:span text:style-name="Default_20_Paragraph_20_Font"><text:span text:style-name="T7"><text:s/>U trećem i šestom razredu provodi se eksterna procjena znanja, a na kraju završnog</text:span></text:span></text:p>
          <text:p text:style-name="P438"><text:span text:style-name="Default_20_Paragraph_20_Font"><text:span text:style-name="T7">razreda utvrđuje se obaveza polaganja eksterne mature u skladu s prav</text:span></text:span><text:span text:style-name="Default_20_Paragraph_20_Font"><text:span text:style-name="T9">il</text:span></text:span><text:span text:style-name="Default_20_Paragraph_20_Font"><text:span text:style-name="T7">n</text:span></text:span><text:span text:style-name="Default_20_Paragraph_20_Font"><text:span text:style-name="T9">i</text:span></text:span><text:span text:style-name="Default_20_Paragraph_20_Font"><text:span text:style-name="T7">kom koji donosi minstar.</text:span></text:span></text:p>
        </text:list-item>
      </text:list>
      <text:p text:style-name="P19"/>
      <text:list xml:id="list105733806409654" text:continue-numbering="true" text:style-name="WW8Num1">
        <text:list-item>
          <text:p text:style-name="P425">Ministar će osigurati da sadržaji koji promoviraju jednakost spolova budu sastavni dio</text:p>
          <text:p text:style-name="P456">nastavnog plana i programa.</text:p>
        </text:list-item>
      </text:list>
      <text:p text:style-name="P19"/>
      <text:list xml:id="list105733598274573" text:continue-numbering="true" text:style-name="WW8Num1">
        <text:list-item>
          <text:p text:style-name="P400">Škola je obavezna da u toku školske godine u potpunosti realizira nastavni plan</text:p>
        </text:list-item>
      </text:list>
      <text:p text:style-name="P139"><text:s text:c="7"/>i program.</text:p>
      <text:p text:style-name="P19"/>
      <text:list xml:id="list105733418790127" text:continue-numbering="true" text:style-name="WW8Num1">
        <text:list-item>
          <text:p text:style-name="P434">Ako se utvrdi da škola nije realizirala godišnji fond nastavnih časova, produžit će rad</text:p>
        </text:list-item>
      </text:list>
      <text:p text:style-name="P163"><text:s text:c="7"/>sve dok ne ostvari planirani godišnji fond nastavnih časova.</text:p>
      <text:p text:style-name="Standard"/>
      <text:list xml:id="list105733861032069" text:continue-numbering="true" text:style-name="WW8Num1">
        <text:list-item>
          <text:p text:style-name="P424">Ministarstvo je obavezno da na kraju svake školske godine izvrši analizu potreba za</text:p>
        </text:list-item>
      </text:list>
      <text:p text:style-name="P147"><text:s text:c="7"/>izmjenama i dopunama nastavnog plana i programa.</text:p>
      <text:p text:style-name="P3"/>
      <text:p text:style-name="P4"/>
      <text:p text:style-name="P25"><text:span text:style-name="Default_20_Paragraph_20_Font"><text:span text:style-name="T81">Č</text:span></text:span><text:span text:style-name="Default_20_Paragraph_20_Font"><text:span text:style-name="T54">lan</text:span></text:span><text:span text:style-name="Default_20_Paragraph_20_Font"><text:span text:style-name="T81"> 25.</text:span></text:span></text:p>
      <text:p text:style-name="P4">(Izborni predmeti)</text:p>
      <text:p text:style-name="P33"/>
      <text:list xml:id="list2128983449706516839" text:style-name="WW8Num109">
        <text:list-item>
          <text:p text:style-name="P262"><text:span text:style-name="Default_20_Paragraph_20_Font"><text:span text:style-name="T18">Škola će unapređivati i štititi vjerske slobode, toleranciju i kulturu dijaloga. </text:span></text:span></text:p>
        </text:list-item>
      </text:list>
      <text:p text:style-name="P41"/>
      <text:list xml:id="list105733042275010" text:continue-numbering="true" text:style-name="WW8Num109">
        <text:list-item>
          <text:p text:style-name="P262"><text:span text:style-name="Default_20_Paragraph_20_Font"><text:span text:style-name="T18">Imajući na umu različitost ubjeđenja/vjerovanja u BiH, učenici će pohađati časove</text:span></text:span></text:p>
        </text:list-item>
      </text:list>
      <text:p text:style-name="P139"><text:span text:style-name="Default_20_Paragraph_20_Font"><text:span text:style-name="T18">vjeronauke samo ako su u skladu s njihovim ubjeđenjem ili ubjeđenjima njihovih roditelja. </text:span></text:span></text:p>
      <text:p text:style-name="P84"/>
      <text:list xml:id="list105732377924511" text:continue-numbering="true" text:style-name="WW8Num109">
        <text:list-item>
          <text:p text:style-name="P262"><text:span text:style-name="Default_20_Paragraph_20_Font"><text:span text:style-name="T18">Škola ne može preduzimati bilo kakve mjere i aktivnosti kojima bi se ograničavala</text:span></text:span></text:p>
        </text:list-item>
      </text:list>
      <text:p text:style-name="P1"><text:span text:style-name="Default_20_Paragraph_20_Font"><text:span text:style-name="T18"><text:s/>sloboda</text:span></text:span><text:span text:style-name="Default_20_Paragraph_20_Font"><text:span text:style-name="T6"> </text:span></text:span><text:span text:style-name="Default_20_Paragraph_20_Font"><text:span text:style-name="T18">izražavanja sopstvenih i upoznavanja drugih i drugačijih vjerskih uvjerenja.</text:span></text:span></text:p>
      <text:p text:style-name="P43"><text:s/></text:p>
      <text:list xml:id="list105733076340294" text:continue-numbering="true" text:style-name="WW8Num109">
        <text:list-item>
          <text:p text:style-name="P262"><text:span text:style-name="Default_20_Paragraph_20_Font"><text:span text:style-name="T18">Učenici koji ne žele pohađati vjeronauku neće ni na koji način biti dovedeni</text:span></text:span></text:p>
        </text:list-item>
      </text:list>
      <text:p text:style-name="P138"><text:span text:style-name="Default_20_Paragraph_20_Font"><text:span text:style-name="T18">u nepovoljan</text:span></text:span><text:span text:style-name="Default_20_Paragraph_20_Font"><text:span text:style-name="T6"> </text:span></text:span><text:span text:style-name="Default_20_Paragraph_20_Font"><text:span text:style-name="T18">položaj u odnosu na druge učenike.</text:span></text:span></text:p>
      <text:p text:style-name="P75"/>
      <text:p text:style-name="P4">Član 26.</text:p>
      <text:p text:style-name="P25"><text:span text:style-name="Default_20_Paragraph_20_Font"><text:span text:style-name="T81">(Rad </text:span></text:span><text:span text:style-name="Default_20_Paragraph_20_Font"><text:span text:style-name="T11">škole/odjeljenja </text:span></text:span><text:span text:style-name="Default_20_Paragraph_20_Font"><text:span text:style-name="T81">škole druge države)</text:span></text:span></text:p>
      <text:p text:style-name="P25"/>
      <text:list xml:id="list731021352720486003" text:style-name="WW8Num15">
        <text:list-item>
          <text:p text:style-name="P403"><text:span text:style-name="Default_20_Paragraph_20_Font"><text:span text:style-name="T53"><text:s/>Druga država ili asocijacija država mogu organizirati rad </text:span></text:span><text:span text:style-name="Default_20_Paragraph_20_Font"><text:span text:style-name="T23">škole/odjeljenja</text:span></text:span><text:span text:style-name="Default_20_Paragraph_20_Font"><text:span text:style-name="T22"> </text:span></text:span><text:span text:style-name="Default_20_Paragraph_20_Font"><text:span text:style-name="T53">osnovnog odgoja <text:s text:c="9"/></text:span></text:span></text:p>
          <text:p text:style-name="P439"><text:span text:style-name="Default_20_Paragraph_20_Font"><text:span text:style-name="T53">i obrazovanja na teritoriji Kantona u skladu s ovim zakonom i raditi po nastavnim planovima i programima koje su donijeli organi druge države u skladu s vlastitim propisima.</text:span></text:span></text:p>
        </text:list-item>
      </text:list>
      <text:p text:style-name="P99"><text:soft-page-break/></text:p>
      <text:list xml:id="list105734197502017" text:continue-numbering="true" text:style-name="WW8Num15">
        <text:list-item>
          <text:p text:style-name="P403"><text:s/>Rad <text:span text:style-name="Default_20_Paragraph_20_Font"><text:span text:style-name="T6">škole/odjeljenja</text:span></text:span><text:span text:style-name="Default_20_Paragraph_20_Font"><text:span text:style-name="T1"> </text:span></text:span>osnovne škole druge države vrši se po nastavnim planovima <text:s text:c="16"/></text:p>
          <text:p text:style-name="P439">i programima koje su donijeli organi druge države, izuzev iz nacionalne grupe predmeta.</text:p>
        </text:list-item>
      </text:list>
      <text:p text:style-name="P1"/>
      <text:list xml:id="list105733314862918" text:continue-numbering="true" text:style-name="WW8Num15">
        <text:list-item>
          <text:p text:style-name="P402"><text:s/>Prethodnu saglasnost za nastavne planove i programe iz stava (2) ovog člana daje ministar.</text:p>
        </text:list-item>
      </text:list>
      <text:p text:style-name="P1"/>
      <text:list xml:id="list105734035143986" text:continue-numbering="true" text:style-name="WW8Num15">
        <text:list-item>
          <text:p text:style-name="P404"><text:span text:style-name="Default_20_Paragraph_20_Font"><text:span text:style-name="T23"><text:s/>Škola/odjeljenje</text:span></text:span><text:span text:style-name="Default_20_Paragraph_20_Font"><text:span text:style-name="T22"> </text:span></text:span><text:span text:style-name="Default_20_Paragraph_20_Font"><text:span text:style-name="T53">iz stava (1) ovog člana upisuje se u poseban registar koji vodi </text:span></text:span></text:p>
          <text:p text:style-name="P440"><text:span text:style-name="Default_20_Paragraph_20_Font"><text:span text:style-name="T53">Ministarstvo.</text:span></text:span></text:p>
        </text:list-item>
      </text:list>
      <text:p text:style-name="P12"/>
      <text:p text:style-name="P12"/>
      <text:p text:style-name="P12"/>
      <text:p text:style-name="P15">Član 27.</text:p>
      <text:p text:style-name="P15">(Godišnji program rada škole)</text:p>
      <text:p text:style-name="P18"/>
      <text:list xml:id="list6110036668917388196" text:style-name="WW8Num71">
        <text:list-item>
          <text:p text:style-name="P534">Rad u školi u toku školske godine realizira se na osnovu godišnjeg programa rada škole <text:s text:c="10"/></text:p>
          <text:p text:style-name="P536">(u daljem tekstu: godišnji program) čiji je sastavni dio Školski razvojni plan.</text:p>
        </text:list-item>
      </text:list>
      <text:p text:style-name="P64"/>
      <text:list xml:id="list105733400306425" text:continue-numbering="true" text:style-name="WW8Num71">
        <text:list-item>
          <text:p text:style-name="P426">Godišnji program sadrži obavezne i druge oblike rada, kao i Izvještaj o realiziranju godišnjeg</text:p>
          <text:p text:style-name="P457">programa za prethodnu školsku godinu.</text:p>
        </text:list-item>
      </text:list>
      <text:p text:style-name="P21"/>
      <text:list xml:id="list105734291633988" text:continue-numbering="true" text:style-name="WW8Num71">
        <text:list-item>
          <text:p text:style-name="P426">Nastavničko vijeće utvrđuje prijedlog godišnjeg programa na osnovu nacrta kojeg priprema</text:p>
          <text:p text:style-name="P457">direktor, a usvaja ga školski odbor.</text:p>
        </text:list-item>
      </text:list>
      <text:p text:style-name="P19"/>
      <text:list xml:id="list105732577193317" text:continue-numbering="true" text:style-name="WW8Num71">
        <text:list-item>
          <text:p text:style-name="P426">Škola, nakon usvajanja, dostavlja godišnji program rada u elektronskoj verziji, najkasnije do</text:p>
          <text:p text:style-name="P457">15. oktobra za tekuću školsku godinu, i to po jedan primjerak: osnivaču, odnosno Ministarstvu <text:s text:c="2"/>i nadležnom organu općine.</text:p>
        </text:list-item>
      </text:list>
      <text:p text:style-name="P6"/>
      <text:p text:style-name="P6">Član 28.</text:p>
      <text:p text:style-name="P6">(Eksperimentalni program)</text:p>
      <text:p text:style-name="P2"/>
      <text:list xml:id="list1309082565608785963" text:style-name="WW8Num108">
        <text:list-item>
          <text:p text:style-name="P263"><text:s/>Škola ima autonomiju u okviru zakonskih i podzakonskih akata da osmišljava, predlaže i realizira eksperimentalne programe vodeći računa o standardima i održivosti postojećih i primjeni novih oblika i metoda rada u nastavnom procesu.</text:p>
        </text:list-item>
      </text:list>
      <text:p text:style-name="P103"/>
      <text:list xml:id="list105732823482883" text:continue-numbering="true" text:style-name="WW8Num108">
        <text:list-item>
          <text:p text:style-name="P512"><text:s/>Škola može provoditi eksperimentalni program kojim se provjerava vrijednost novih obrazovnih</text:p>
          <text:p text:style-name="P499">sadržaja, oblika i metoda rada, kao i nove nastavne opreme.</text:p>
        </text:list-item>
      </text:list>
      <text:p text:style-name="P102"/>
      <text:list xml:id="list105732704397973" text:continue-numbering="true" text:style-name="WW8Num108">
        <text:list-item>
          <text:p text:style-name="P511"><text:s/>Eksperimentalni program sadrži:</text:p>
        </text:list-item>
      </text:list>
      <text:list xml:id="list7294821677542258865" text:style-name="WW8Num97">
        <text:list-item>
          <text:p text:style-name="P537">cilj, zadaću, obrazovne ishode, sadržaj;</text:p>
        </text:list-item>
        <text:list-item>
          <text:p text:style-name="P538">mjesto i način izvođenja;</text:p>
        </text:list-item>
        <text:list-item>
          <text:p text:style-name="P538">vrijeme potrebno za realizaciju programa;</text:p>
        </text:list-item>
        <text:list-item>
          <text:p text:style-name="P538">prostorne, kadrovske i druge uvjete;</text:p>
        </text:list-item>
        <text:list-item>
          <text:p text:style-name="P538">način stručnog praćenja i vrednovanja programa i</text:p>
        </text:list-item>
        <text:list-item>
          <text:p text:style-name="P538">finansijska sredstva potrebna za realizaciju programa.</text:p>
        </text:list-item>
      </text:list>
      <text:p text:style-name="P171"/>
      <text:list xml:id="list34696358" text:style-name="WW8Num108">
        <text:list-header>
          <text:p text:style-name="P505"><text:span text:style-name="T112">(4) </text:span>Eksperimentalne programe, uvjete i način rada propisuje ministar.</text:p>
        </text:list-header>
      </text:list>
      <text:p text:style-name="P3"/>
      <text:p text:style-name="P3"/>
      <text:p text:style-name="P3"/>
      <text:p text:style-name="P3"/>
      <text:p text:style-name="P3"/>
      <text:p text:style-name="P3"/>
      <text:p text:style-name="P4"><text:soft-page-break/>Član 29.</text:p>
      <text:p text:style-name="P6">(Vannastavne aktivnosti)</text:p>
      <text:p text:style-name="Standard"/>
      <text:list xml:id="list5845839385804190975" text:style-name="WW8Num40">
        <text:list-item>
          <text:p text:style-name="P542"><text:s/>U cilju razvijanja posebnih interesovanja učenika i njihovih skolonosti i sposobnosti, u školi</text:p>
          <text:p text:style-name="P543">se organiziraju i provode vannastavne aktivnosti.</text:p>
        </text:list-item>
      </text:list>
      <text:p text:style-name="P98"><text:s/></text:p>
      <text:list xml:id="list105733537378660" text:continue-numbering="true" text:style-name="WW8Num40">
        <text:list-item>
          <text:p text:style-name="P406"><text:s/>Zadaci i programski sadržaji vannastavnih aktivnosti iz stava (1) ovog člana planiraju se</text:p>
          <text:p text:style-name="P441">godišnjim programom rada škole, u skladu sa Standardima, a ostvaruju se putem društava, sekcija, klubova, grupa, učeničkih zadruga i drugih oblika.</text:p>
        </text:list-item>
      </text:list>
      <text:p text:style-name="P1"/>
      <text:list xml:id="list105732746469753" text:continue-numbering="true" text:style-name="WW8Num40">
        <text:list-item>
          <text:p text:style-name="P406"><text:s/>Rad učeničke zadruge, kao oblika vannastavne aktivnosti, preciznije se uređuje internim </text:p>
          <text:p text:style-name="P441">aktima škole.</text:p>
        </text:list-item>
      </text:list>
      <text:p text:style-name="P1"/>
      <text:list xml:id="list105734047893362" text:continue-numbering="true" text:style-name="WW8Num40">
        <text:list-item>
          <text:p text:style-name="P405"><text:s/>Učešće učenika u ovim aktivnostima je na dobrovoljnoj osnovi.</text:p>
        </text:list-item>
      </text:list>
      <text:p text:style-name="P1"/>
      <text:list xml:id="list105733049225219" text:continue-numbering="true" text:style-name="WW8Num40">
        <text:list-item>
          <text:p text:style-name="P406"><text:s/>Škola u prirodi, izleti, studijske posjete, ekskurzije, kampovanje/logorovanje, društveno</text:p>
          <text:p text:style-name="P441">koristan rad i drugi oblici odgojno-obrazovnog rada predviđeni u godišnjem programu rada organiziraju se u skladu sa pravilnikom koji donosi ministar.</text:p>
        </text:list-item>
      </text:list>
      <text:p text:style-name="P19"/>
      <text:list xml:id="list105733077552833" text:continue-numbering="true" text:style-name="WW8Num40">
        <text:list-item>
          <text:p text:style-name="P406"><text:s/>Škola plivanja, škola skijanja, škola planinarenja kao i drugi specifični oblici nastave iz </text:p>
          <text:p text:style-name="P441">predmeta Tjelesni i zdravstveni odgoj organiziraju se <text:span text:style-name="Default_20_Paragraph_20_Font"><text:span text:style-name="T85">u skladu sa pravilnikom koji donosi ministar</text:span></text:span>.</text:p>
        </text:list-item>
      </text:list>
      <text:p text:style-name="P6"/>
      <text:p text:style-name="P6">Član 30.</text:p>
      <text:p text:style-name="P6">(Pedagoška i metodička praksa studenata)</text:p>
      <text:p text:style-name="P18"/>
      <text:list xml:id="list347111581" text:style-name="WW8Num97">
        <text:list-item>
          <text:list>
            <text:list-item>
              <text:p text:style-name="P408">U svim školama koje imaju prostorne i kadrovske kapacitete organizuje se pedagoška <text:s text:c="15"/></text:p>
              <text:p text:style-name="P442">i metodička praksa za studente koji se pripremaju za odgojno-obrazovni rad s učenicima.</text:p>
            </text:list-item>
          </text:list>
        </text:list-item>
      </text:list>
      <text:p text:style-name="P98"/>
      <text:list xml:id="list105732362926692" text:continue-numbering="true" text:style-name="WW8Num97">
        <text:list-item>
          <text:list>
            <text:list-item>
              <text:p text:style-name="P408"><text:span text:style-name="Default_20_Paragraph_20_Font"><text:span text:style-name="T53">Na prijedlog visokoškolskih ustanova, odnosno njihovih organizacionih jedinica, ministar </text:span></text:span></text:p>
              <text:p text:style-name="P442"><text:span text:style-name="Default_20_Paragraph_20_Font"><text:span text:style-name="T53">određuje škole za obavljanje pedagoške i metodičke prakse i polaganje praktičnog dijela ispita, za studente koji se obrazuju na tim ustanovama.</text:span></text:span></text:p>
            </text:list-item>
          </text:list>
        </text:list-item>
      </text:list>
      <text:p text:style-name="P1"/>
      <text:list xml:id="list105732877630919" text:continue-numbering="true" text:style-name="WW8Num97">
        <text:list-item>
          <text:list>
            <text:list-item>
              <text:p text:style-name="P408"><text:span text:style-name="Default_20_Paragraph_20_Font"><text:span text:style-name="T53">Ustanove iz stava (1) ovog člana sklapaju ugovore sa školama kojima reguliraju međusobne</text:span></text:span></text:p>
              <text:p text:style-name="P442"><text:span text:style-name="Default_20_Paragraph_20_Font"><text:span text:style-name="T53">odnose.</text:span></text:span></text:p>
              <text:p text:style-name="P407"><text:span text:style-name="Default_20_Paragraph_20_Font"><text:span text:style-name="T53"/></text:span></text:p>
            </text:list-item>
          </text:list>
        </text:list-item>
      </text:list>
      <text:p text:style-name="P6">Član 31.</text:p>
      <text:p text:style-name="P6">(Nastava u kući, odnosno zdravstvenoj ustanovi)</text:p>
      <text:p text:style-name="Standard"/>
      <text:list xml:id="list8641724080298705974" text:style-name="WW8Num13">
        <text:list-item>
          <text:list>
            <text:list-item>
              <text:p text:style-name="P544"><text:s/>Za učenike koji zbog većih motoričkih teškoća, hroničnih i drugih bolesti ne mogu pohađati <text:s text:c="3"/></text:p>
              <text:p text:style-name="P465">nastavu u školi, uz odobrenje Ministarstva, organizira nastavu u kući, odnosno zdravstvenoj ustanovi, ako se učenik nalazi na dužem liječenju, te im omogućava polaganje predmetnog ili razrednog ispita.</text:p>
            </text:list-item>
          </text:list>
        </text:list-item>
      </text:list>
      <text:p text:style-name="P1"/>
      <text:list xml:id="list105733123118498" text:continue-numbering="true" text:style-name="WW8Num13">
        <text:list-item>
          <text:list>
            <text:list-item>
              <text:p text:style-name="P544"><text:s/>Nastava iz stava (1) ovog člana se organizira u stacionarnim uvjetima koje preuzima škola <text:s/></text:p>
              <text:p text:style-name="P465">najbliža zdravstvenoj ustanovi, odnosno škola koja ima kapacitete za ovaj vid nastave u kojoj je registrovano područno odjeljenje “Škole u bolnici”.</text:p>
            </text:list-item>
          </text:list>
        </text:list-item>
      </text:list>
      <text:p text:style-name="P1"/>
      <text:list xml:id="list105732381470934" text:continue-numbering="true" text:style-name="WW8Num13">
        <text:list-item>
          <text:list>
            <text:list-item>
              <text:p text:style-name="P544"><text:s/>Nastava u kući i u područnom odjeljenju „Škole u bolnici“ se izvodi po nastavnom planu <text:s text:c="12"/></text:p>
              <text:p text:style-name="P465">i programu koje donosi Ministarstvo.</text:p>
            </text:list-item>
          </text:list>
        </text:list-item>
      </text:list>
      <text:p text:style-name="P1"/>
      <text:list xml:id="list105732319904915" text:continue-numbering="true" text:style-name="WW8Num13">
        <text:list-item>
          <text:list>
            <text:list-item>
              <text:p text:style-name="P545"><text:s/>Za nastavnike koji realizuju odgojno-obrazovni rad u “Školi u bolnici”, potrebno je</text:p>
              <text:p text:style-name="P466"><text:soft-page-break/>osigurati dodatno stručno usavršavanje u skladu s potrebama učenika smješteni <text:s/>u zdravstvenoj ustanovi.</text:p>
            </text:list-item>
          </text:list>
        </text:list-item>
      </text:list>
      <text:p text:style-name="P1"/>
      <text:list xml:id="list105732997116496" text:continue-numbering="true" text:style-name="WW8Num13">
        <text:list-item>
          <text:list>
            <text:list-item>
              <text:p text:style-name="P544"><text:s/>Nastavnici i stručni saradnici koji <text:s/>izvode nastavu u stacionarnim ustanovama “Škola <text:s text:c="14"/></text:p>
              <text:p text:style-name="P465">u bolnici” ostvaruj<text:span text:style-name="T144">u</text:span> pravo na stimulativne mjere, a škole na dodatne materijalne troškove za ovu namjenu, u skladu s materjalnim mogućnostima.</text:p>
            </text:list-item>
          </text:list>
        </text:list-item>
      </text:list>
      <text:p text:style-name="P1"/>
      <text:list xml:id="list105733060139778" text:continue-numbering="true" text:style-name="WW8Num13">
        <text:list-item>
          <text:list>
            <text:list-item>
              <text:p text:style-name="P544"><text:s/>U stacionarnim ustanovama “Škola u bolnici” nastavni proces se realizuje na osnovu <text:s text:c="2"/></text:p>
              <text:p text:style-name="P465">posebnog nastavnog plana koji donosi Ministarstvo, pri čemu nastavni čas <text:span text:style-name="Default_20_Paragraph_20_Font"><text:span text:style-name="T86">traje 30 minuta dok dnevno opterećenje za učenike može biti najviše 2 sata. <text:s text:c="4"/></text:span></text:span></text:p>
            </text:list-item>
          </text:list>
        </text:list-item>
      </text:list>
      <text:p text:style-name="P81"/>
      <text:p text:style-name="P81"/>
      <text:p text:style-name="P81"/>
      <text:p text:style-name="P81"/>
      <text:p text:style-name="P81"/>
      <text:p text:style-name="P81"/>
      <text:p text:style-name="P4">Član 32.</text:p>
      <text:p text:style-name="P4">(Nastava za učenike koji započinju odnosno nastavljaju obrazovanje u Kantonu)</text:p>
      <text:p text:style-name="P25"/>
      <text:list xml:id="list4629617787780610333" text:style-name="WW8Num150">
        <text:list-item>
          <text:p text:style-name="P409"><text:s/>Učenici, državljanini Bosne i Hercegovine, koji su dio osnovnog odgoja i obrazovanja </text:p>
          <text:p text:style-name="P443">završili u Bosni i Hercegovini, izvan Kantona, upisuju se u školu u odgovarajući razred <text:s text:c="8"/>i nastavljaju obrazovanje pod istim uvjetima kao i učenici u Kantonu uz obavezu polaganja razlike predmeta nakon obavljene ekvivalencije.</text:p>
        </text:list-item>
      </text:list>
      <text:p text:style-name="P98"/>
      <text:list xml:id="list105733656631892" text:continue-numbering="true" text:style-name="WW8Num150">
        <text:list-item>
          <text:p text:style-name="P428"><text:s/>Državljanima Bosne i Hercegovine koji su dio osnovnog odgoja i obrazovanja stekli <text:s text:c="17"/></text:p>
          <text:p text:style-name="P458">u inostranstvu, te stranim državljanima i osobama bez državljanstva, omogućit će se obrazovanje u odgovarajućem razredu škole uz obavezu provođenja ekvivalencije svjedodžbi/odgovarajućeg dokumenta na osnovu kojih se upisuju, u skladu sa zakonom.</text:p>
        </text:list-item>
      </text:list>
      <text:p text:style-name="P1"/>
      <text:list xml:id="list105733058928423" text:continue-numbering="true" text:style-name="WW8Num150">
        <text:list-item>
          <text:p text:style-name="P409"><text:s/>Strani državljani i osobe bez državljanstva imaju pravo na osnovni odgoj i obrazovanje <text:s text:c="13"/></text:p>
          <text:p text:style-name="P443">u skladu s ovim zakonom i važećim propisima, u skladu s konvencijama i sporazumima koje je Bosna i Hercegovina zaključila s drugim zemljama ili međunarodnim organizacijama, kada se može osnovano zaključiti da će takve osobe u Bosni i Hercegovini boraviti više od tri mjeseca.</text:p>
        </text:list-item>
      </text:list>
      <text:p text:style-name="P1"/>
      <text:list xml:id="list105732980878387" text:continue-numbering="true" text:style-name="WW8Num150">
        <text:list-item>
          <text:p text:style-name="P409"><text:span text:style-name="Default_20_Paragraph_20_Font"><text:span text:style-name="T53"><text:s/>Ekvivalenciju svjedodžbi iz stava (2) ovog člana vrši Ministarstvo</text:span></text:span> u skladu s Pravilnikom <text:s text:c="11"/></text:p>
          <text:p text:style-name="P443">o ekvivalenciji svjedodžbi koji donosi ministar.</text:p>
        </text:list-item>
      </text:list>
      <text:p text:style-name="P1"><text:s/></text:p>
      <text:list xml:id="list105732375979056" text:continue-numbering="true" text:style-name="WW8Num150">
        <text:list-item>
          <text:p text:style-name="P427"><text:s/>Na prijedlog ministra Vlada donosi odluku o visini naknade za ekvivalenciju svjedodžbi.</text:p>
        </text:list-item>
      </text:list>
      <text:p text:style-name="P2"/>
      <text:p text:style-name="P2"/>
      <text:p text:style-name="P2">VI <text:s/>ORGANIZACIJA RADA ŠKOLE</text:p>
      <text:p text:style-name="P2"/>
      <text:p text:style-name="P2"/>
      <text:p text:style-name="P4">Član 33.</text:p>
      <text:p text:style-name="P6">(Početak i trajanje školske godine)</text:p>
      <text:p text:style-name="P25"/>
      <text:list xml:id="list2695729510728496299" text:style-name="WW8Num33">
        <text:list-item>
          <text:p text:style-name="P410"><text:s/>Školska godina počinje 1. septembra, a završava se 31. augusta naredne godine, a nastavna </text:p>
          <text:p text:style-name="P444">godina počinje prvog radnog dana u septembru tekuće, a završava se najkasnije do 30. juna naredne godine, osim ako Ministar drugačije ne propiše školskim kalendarom.</text:p>
        </text:list-item>
      </text:list>
      <text:p text:style-name="P1"/>
      <text:list xml:id="list105734302833856" text:continue-numbering="true" text:style-name="WW8Num33">
        <text:list-item>
          <text:p text:style-name="P410"><text:s/>Nastava u školi izvodi se po polugodištima i traje 37 radnih sedmica, s tim da se nastavni </text:p>
          <text:p text:style-name="P444">plan <text:s text:c="2"/>i program planira i realizira u okviru 35 nastavnih sedmica.</text:p>
        </text:list-item>
      </text:list>
      <text:p text:style-name="P1"><text:soft-page-break/></text:p>
      <text:list xml:id="list105732708856838" text:continue-numbering="true" text:style-name="WW8Num33">
        <text:list-item>
          <text:p text:style-name="P410"><text:s/>Nastava u prvom i završnom razredu škole, iz prethodnog stava ovog člana, traje 36 radnih </text:p>
          <text:p text:style-name="P444">sedmica, s tim da se nastavni plan i program planira i realizira u okviru 34 nastavne sedmice.</text:p>
        </text:list-item>
      </text:list>
      <text:p text:style-name="P1"/>
      <text:list xml:id="list105733462821648" text:continue-numbering="true" text:style-name="WW8Num33">
        <text:list-item>
          <text:p text:style-name="P410"><text:s/>Nastava u prvom polugodištu počinje prvog radnog dana u septembru i završava se po </text:p>
          <text:p text:style-name="P444">pravilu <text:span text:style-name="T48">3</text:span><text:span text:style-name="T96">1. decembra tekuće kalendarske godine.</text:span><text:span text:style-name="T97"> </text:span></text:p>
        </text:list-item>
      </text:list>
      <text:p text:style-name="P1"/>
      <text:list xml:id="list105734225350569" text:continue-numbering="true" text:style-name="WW8Num33">
        <text:list-item>
          <text:p text:style-name="P410"><text:s/>Zimski odmor za učenike traje tri sedmice i koristi se po pravilu nakon završetka prvog </text:p>
          <text:p text:style-name="P444">polugodišta.</text:p>
        </text:list-item>
      </text:list>
      <text:p text:style-name="P1"/>
      <text:list xml:id="list105733376289759" text:continue-numbering="true" text:style-name="WW8Num33">
        <text:list-item>
          <text:p text:style-name="P435"><text:s/>Proljetni odmor za učenike traje pet radnih dana i koristi se u zadnjoj sedmici aprila.</text:p>
        </text:list-item>
      </text:list>
      <text:p text:style-name="P1"/>
      <text:list xml:id="list105734125564692" text:continue-numbering="true" text:style-name="WW8Num33">
        <text:list-item>
          <text:p text:style-name="P410"><text:s/>Nastava u drugom polugodištu počinje poslije zimskog odmora i završava se nakon </text:p>
          <text:p text:style-name="P444">ispunjenja uvjeta iz st. (2) i (3) ovog člana.</text:p>
        </text:list-item>
      </text:list>
      <text:p text:style-name="P1"/>
      <text:list xml:id="list105733150055489" text:continue-numbering="true" text:style-name="WW8Num33">
        <text:list-item>
          <text:p text:style-name="P410"><text:s/>Odgojno-obrazovni rad izuzetno može trajati i kraće od vremena propisanog stav<text:span text:style-name="T122">ov</text:span>ima (2) i </text:p>
          <text:p text:style-name="P444">(3) ovoga člana i može se prekidati u toku polugodišta, odnosno školske godine u slučaju proglašenja prirodne katastrofe, elementarne nepogode, stanja neposredne ugroženosti <text:s/>i ratnog stanja, o čemu ministar donosi odluku, kao i odluku o pomjeranju početka nastave <text:s text:c="3"/>u prvom i drugom polugodištu i produžetak zimskog odmora zavisno od klimatskih ili drugih uvjeta, s tim da u toku školske godine bude ostvaren godišnji fond nastavnih časova.</text:p>
        </text:list-item>
      </text:list>
      <text:p text:style-name="P1"><text:s/></text:p>
      <text:list xml:id="list105732553605947" text:continue-numbering="true" text:style-name="WW8Num33">
        <text:list-item>
          <text:p text:style-name="P410"><text:s/>Ministar utvrđuje školski kalendar za svaku školsku godinu i objavljuje ga najkasnije do 30. </text:p>
          <text:p text:style-name="P444">juna tekuće godine za narednu školsku godinu.</text:p>
        </text:list-item>
      </text:list>
      <text:p text:style-name="P212"><text:span text:style-name="T107">(</text:span><text:span text:style-name="T108">10</text:span><text:span text:style-name="T107">)</text:span><text:span text:style-name="T141">   </text:span><text:span text:style-name="T40">Ukoliko je osnivač škole vjerska zajednica odnosno crkva, nastavni kalendar za svaku školsku godinu donosi osnivač uz saglasnost Ministarstva.</text:span></text:p>
      <text:p text:style-name="P135"><text:span text:style-name="T107"><text:s text:c="3"/>(</text:span><text:span text:style-name="T108">11</text:span><text:span text:style-name="T107">)</text:span><text:span text:style-name="T141">   </text:span><text:span text:style-name="T41">Nastavni kalendar se donosi najkasnije dva mjeseca prije početka školske godine. </text:span></text:p>
      <text:p text:style-name="P196"> </text:p>
      <text:p text:style-name="P4"/>
      <text:p text:style-name="P4">Član 34.</text:p>
      <text:p text:style-name="P4">(Dan nastavnika Kantona)</text:p>
      <text:p text:style-name="P25"/>
      <text:list xml:id="list1072768007474505407" text:style-name="WW8Num8">
        <text:list-item>
          <text:p text:style-name="P411">Svjetski dan nastavnika - 5. oktobar ustanovljen je kao Dan nastavnika u Kantonu Sarajevo, <text:s text:c="6"/></text:p>
          <text:p text:style-name="P445">i planira se školskim kalendarom.</text:p>
        </text:list-item>
      </text:list>
      <text:p text:style-name="P98"/>
      <text:list xml:id="list105734097546619" text:continue-numbering="true" text:style-name="WW8Num8">
        <text:list-item>
          <text:p text:style-name="P482">Dan nastavnika Kantona Sarajevo obilježava se kao radni nenastavni dan uz prigodan</text:p>
          <text:p text:style-name="P467">program (organizaciju literarnih i likovnih konkursa, sportskih takmičenja, okruglih stolova, humanitarnih akcija i drugih manifestacija) sa ciljem promocije njegovog značaja <text:s text:c="4"/>i uloge nastavnika u odgojno-obrazovnom procesu.</text:p>
        </text:list-item>
      </text:list>
      <text:p text:style-name="P6"/>
      <text:p text:style-name="P6">Član 35.</text:p>
      <text:p text:style-name="P6">(Organiziranje odgojno-obrazovnog rada)</text:p>
      <text:p text:style-name="Standard"/>
      <text:list xml:id="list8360337153085047825" text:style-name="WW8Num73">
        <text:list-item>
          <text:list>
            <text:list-item>
              <text:p text:style-name="P567"><text:s/>Broj učenika u odjeljenju dređuje se Standardima.</text:p>
            </text:list-item>
            <text:list-item>
              <text:p text:style-name="P569"><text:s/>U školama čiji osnivač nije Kanton broj učenika u odjeljenju utvrđuje školski odbor te </text:p>
              <text:p text:style-name="P573">škole.</text:p>
            </text:list-item>
          </text:list>
        </text:list-item>
      </text:list>
      <text:p text:style-name="P108"/>
      <text:list xml:id="list105733357648130" text:continue-numbering="true" text:style-name="WW8Num73">
        <text:list-item>
          <text:list>
            <text:list-item>
              <text:p text:style-name="P569"><text:s/>Ukoliko u školi nema dovoljan broj učenika, nastava se može organizirati u kombinovani</text:p>
              <text:p text:style-name="P573">odjeljenjima koja se formiraju od učenika iz dva ili više razreda u jedno odjeljenje.</text:p>
            </text:list-item>
          </text:list>
        </text:list-item>
      </text:list>
      <text:p text:style-name="P1"/>
      <text:list xml:id="list105733970126419" text:continue-numbering="true" text:style-name="WW8Num73">
        <text:list-item>
          <text:list>
            <text:list-item>
              <text:p text:style-name="P569"><text:soft-page-break/><text:s/>Odgojno-obrazovni rad u školi može se izvoditi u jednoj smjeni, ako to dopuštaju prostorni,</text:p>
              <text:p text:style-name="P573">kadrovski i drugi uvjeti rada.</text:p>
            </text:list-item>
          </text:list>
        </text:list-item>
      </text:list>
      <text:p text:style-name="P1"/>
      <text:list xml:id="list105733331258040" text:continue-numbering="true" text:style-name="WW8Num73">
        <text:list-item>
          <text:list>
            <text:list-item>
              <text:p text:style-name="P569"><text:span text:style-name="Default_20_Paragraph_20_Font"><text:span text:style-name="T46"><text:s/></text:span></text:span>Redovna nastava u prvoj smjeni počinje u 8,00 sati, a u drugoj smjeni se završava sa</text:p>
              <text:p text:style-name="P573">završetkom 6. nastavnog časa, najdalje u 19,30 sati.</text:p>
            </text:list-item>
          </text:list>
        </text:list-item>
      </text:list>
      <text:p text:style-name="P1"/>
      <text:list xml:id="list105733074350116" text:continue-numbering="true" text:style-name="WW8Num73">
        <text:list-item>
          <text:list>
            <text:list-item>
              <text:p text:style-name="P569"><text:s/>Raniji početak i završetak redovne nastave može odobriti ministar na osnovu opravdanog </text:p>
              <text:p text:style-name="P573">zahtjeva škole.</text:p>
            </text:list-item>
          </text:list>
        </text:list-item>
      </text:list>
      <text:p text:style-name="P4"><text:s/>Član 36.</text:p>
      <text:p text:style-name="P4">(Organizacija nastave)</text:p>
      <text:p text:style-name="Standard"/>
      <text:list xml:id="list8709354633686003135" text:style-name="WW8Num57">
        <text:list-item>
          <text:p text:style-name="P264"><text:s/>Škola organizira nastavni proces u petodnevnoj radnoj sedmici.</text:p>
        </text:list-item>
      </text:list>
      <text:p text:style-name="P56"/>
      <text:list xml:id="list105734357766159" text:continue-numbering="true" text:style-name="WW8Num57">
        <text:list-item>
          <text:p text:style-name="P264"><text:s/>Nastavni čas u osnovnoj školi traje 45 minuta, a u Centrima 40 minuta, osim ako nastavnim</text:p>
        </text:list-item>
      </text:list>
      <text:p text:style-name="P138">planom i programom nije drukčije određeno.</text:p>
      <text:p text:style-name="P56"/>
      <text:list xml:id="list105734386156138" text:continue-numbering="true" text:style-name="WW8Num57">
        <text:list-item>
          <text:p text:style-name="P329"><text:s/>Nastava se organizira po razredima, a neposredno izvodi u odjeljenju ili u grupi u skladu</text:p>
        </text:list-item>
      </text:list>
      <text:p text:style-name="P158">s Nastavnim planom i programom.</text:p>
      <text:p text:style-name="Standard"/>
      <text:list xml:id="list105732979183739" text:continue-numbering="true" text:style-name="WW8Num57">
        <text:list-item>
          <text:p text:style-name="P264"><text:s/>Za učenike I, II, III razreda može se organizovati fleksibilno trajanje nastavnog časa unutar</text:p>
        </text:list-item>
      </text:list>
      <text:p text:style-name="P138">zadanog dnevnog vremenskog okvira.</text:p>
      <text:p text:style-name="P1"/>
      <text:list xml:id="list105732847426671" text:continue-numbering="true" text:style-name="WW8Num57">
        <text:list-item>
          <text:p text:style-name="P264"><text:s/>U toku sedmice učenici I, II i III razreda mogu imati najviše <text:span text:style-name="Default_20_Paragraph_20_Font"><text:span text:style-name="T14">20</text:span></text:span><text:span text:style-name="Comment_20_Reference"><office:annotation><dc:creator>Velic</dc:creator><dc:date>2016-10-16T17:35:00</dc:date><text:p>Sada imaju 19 časova bez ostalih oblika odgojno-obrazovnog rada</text:p></office:annotation></text:span> časova <text:span text:style-name="Default_20_Paragraph_20_Font"><text:span text:style-name="T85">svih oblika odgojno</text:span></text:span></text:p>
        </text:list-item>
      </text:list>
      <text:p text:style-name="P138"><text:span text:style-name="Default_20_Paragraph_20_Font"><text:span text:style-name="T85">obrazovanog rada</text:span></text:span> s tim da u toku dana ne mogu imati više od 4 časa redovne nastave.</text:p>
      <text:p text:style-name="P1"/>
      <text:list xml:id="list105732329493222" text:continue-numbering="true" text:style-name="WW8Num57">
        <text:list-item>
          <text:p text:style-name="P264"><text:s/>U toku sedmice učenici IV, V i VI razreda mogu imati najviše <text:span text:style-name="Default_20_Paragraph_20_Font"><text:span text:style-name="T6">2</text:span></text:span><text:span text:style-name="Default_20_Paragraph_20_Font"><text:span text:style-name="T14">5</text:span></text:span><text:span text:style-name="Default_20_Paragraph_20_Font"><text:span text:style-name="T6"> časa</text:span></text:span><text:span text:style-name="Comment_20_Reference"><office:annotation><dc:creator>Velic</dc:creator><dc:date>2016-10-16T17:35:00</dc:date><text:p>Sada (VI razred) imaju 25 časova bez ostalihoblika odgojno-obrazovnog rada</text:p></office:annotation></text:span><text:span text:style-name="Default_20_Paragraph_20_Font"><text:span text:style-name="T1"> </text:span></text:span>nastave s tim da</text:p>
        </text:list-item>
      </text:list>
      <text:p text:style-name="P138">u toku dana ne mogu imati više od 5 časova redovne nastave.</text:p>
      <text:p text:style-name="P1"/>
      <text:list xml:id="list105734332858699" text:continue-numbering="true" text:style-name="WW8Num57">
        <text:list-item>
          <text:p text:style-name="P264"><text:s/>U toku sedmice učenici VII, VIII i IX razreda mogu imati najviše 30 časova nastave s tim da</text:p>
        </text:list-item>
      </text:list>
      <text:p text:style-name="P138">u toku dana ne mogu imati više od 6 časova redovne nastave.</text:p>
      <text:p text:style-name="P73"/>
      <text:p text:style-name="P141"><text:span text:style-name="Default_20_Paragraph_20_Font"><text:span text:style-name="T55">(</text:span></text:span><text:span text:style-name="Default_20_Paragraph_20_Font"><text:span text:style-name="T56">8</text:span></text:span><text:span text:style-name="Default_20_Paragraph_20_Font"><text:span text:style-name="T65">) </text:span></text:span><text:span text:style-name="Default_20_Paragraph_20_Font"><text:span text:style-name="T66">Nastavnik je obavezan u toku školeke godine realizirati ogledni čas</text:span></text:span><text:span text:style-name="Default_20_Paragraph_20_Font"><text:span text:style-name="T65">. </text:span></text:span></text:p>
      <text:p text:style-name="P73"/>
      <text:list xml:id="list105733326939015" text:continue-numbering="true" text:style-name="WW8Num57">
        <text:list-header>
          <text:p text:style-name="P264"><text:span text:style-name="T143">(9) </text:span>Direktor škole može, u izuzetnim slučajevima, odlučiti da produži ili skrati trajanje časova.</text:p>
        </text:list-header>
      </text:list>
      <text:p text:style-name="P138">Ministar može, u izuzetnim okolnostima, odlučiti da produži ili skrati trajanje časova <text:s/>u pojedinim ili svim školama na području Kantona.</text:p>
      <text:list xml:id="list105734283475704" text:continue-numbering="true" text:style-name="WW8Num57">
        <text:list-header>
          <text:p text:style-name="P264"/>
          <text:p text:style-name="P264"><text:span text:style-name="T143">(10) </text:span>Učenici u toku jednog nastavnog dana po rasporedu ne mogu imati dva časa istog predmeta,</text:p>
        </text:list-header>
      </text:list>
      <text:p text:style-name="P138">osim ako to ne zahtijeva organizacija rada i način izvođenja nastavnog predmeta.</text:p>
      <text:p text:style-name="P3"/>
      <text:p text:style-name="P4">Član 37.</text:p>
      <text:p text:style-name="P4">(Udžbenici)</text:p>
      <text:p text:style-name="P15"/>
      <text:list xml:id="list5854962640585263579" text:style-name="WW8Num133">
        <text:list-item>
          <text:p text:style-name="P412"><text:span text:style-name="Default_20_Paragraph_20_Font"><text:span text:style-name="T53">U školi se mogu koristiti samo udžbenici, radni udžbenici, priručnici, radni listovi i zbirke</text:span></text:span></text:p>
          <text:p text:style-name="P446"><text:span text:style-name="Default_20_Paragraph_20_Font"><text:span text:style-name="T53">zadataka čiju je upotrebu odobrilo nadležno ministarstvo </text:span></text:span><text:span text:style-name="Default_20_Paragraph_20_Font"><text:span text:style-name="T23">u skladu sa zakonom o udžbenicima u Kantonu Sarajevo.</text:span></text:span></text:p>
        </text:list-item>
      </text:list>
      <text:p text:style-name="P19"/>
      <text:list xml:id="list105732861451896" text:continue-numbering="true" text:style-name="WW8Num133">
        <text:list-item>
          <text:p text:style-name="P429">Škola <text:s/>je dužna omogućiti besplatno korištenje udžbenika i drugih nastavnih sredstava koje</text:p>
          <text:p text:style-name="P459">posjeduje.</text:p>
        </text:list-item>
      </text:list>
      <text:p text:style-name="P94"/>
      <text:p text:style-name="P94"/>
      <text:p text:style-name="P94"/>
      <text:p text:style-name="P4"><text:soft-page-break/>Član 38.</text:p>
      <text:p text:style-name="P4">(Kućni red <text:span text:style-name="T113">i etički kodeks</text:span>)</text:p>
      <text:p text:style-name="P4"/>
      <text:list xml:id="list4478170727629156714" text:style-name="WW8Num42">
        <text:list-item>
          <text:list>
            <text:list-item>
              <text:p text:style-name="P570"><text:span text:style-name="Default_20_Paragraph_20_Font"><text:span text:style-name="T53"><text:s/>Školski odbor, </text:span></text:span><text:span text:style-name="Default_20_Paragraph_20_Font"><text:span text:style-name="T23">uz konsultaciju sa Sindikatom ili vijećem radnika</text:span></text:span><text:span text:style-name="Comment_20_Reference"><office:annotation><dc:creator>Velic</dc:creator><dc:date>2016-10-16T17:36:00</dc:date><text:p><text:s/>To bi značilo da se mora oformiti Vijeće radnika</text:p></office:annotation></text:span><text:span text:style-name="Default_20_Paragraph_20_Font"><text:span text:style-name="T23">,</text:span></text:span><text:span text:style-name="Default_20_Paragraph_20_Font"><text:span text:style-name="T22"> </text:span></text:span><text:span text:style-name="Default_20_Paragraph_20_Font"><text:span text:style-name="T53">na prijedlog</text:span></text:span></text:p>
              <text:p text:style-name="P574"><text:span text:style-name="Default_20_Paragraph_20_Font"><text:span text:style-name="T53">nastavničkog vijeća škole, a nakon provedene rasprave na vijeću roditelja i vijeću učenika, donosi Pravilnik o kućnom redu s etičkim kodeksom kojeg su se obavezni pridržavati sve osobe koje borave u školskom prostoru.</text:span></text:span></text:p>
            </text:list-item>
          </text:list>
        </text:list-item>
      </text:list>
      <text:p text:style-name="P33"/>
      <text:list xml:id="list105732821789419" text:continue-numbering="true" text:style-name="WW8Num42">
        <text:list-item>
          <text:list>
            <text:list-item>
              <text:p text:style-name="P568"><text:s/>U školi je zabranjen svaki oblik reklame, davanja usluga i prodaja proizvoda drugih pravnih <text:s text:c="3"/></text:p>
              <text:p text:style-name="P480">i fizičkih lica bez saglasnosti ministarstva.</text:p>
            </text:list-item>
          </text:list>
        </text:list-item>
      </text:list>
      <text:p text:style-name="Standard"/>
      <text:list xml:id="list105733316572143" text:continue-numbering="true" text:style-name="WW8Num42">
        <text:list-item>
          <text:list>
            <text:list-item>
              <text:p text:style-name="P546"><text:s/>Pravilnik iz stava (1) ovog člana mora biti usaglašen sa instrukcijom koju donosi ministar.</text:p>
              <text:p text:style-name="P546"/>
            </text:list-item>
            <text:list-item>
              <text:p text:style-name="P546"><text:s/><text:span text:style-name="T114">Etički kodeks donosi ministar.</text:span></text:p>
            </text:list-item>
          </text:list>
        </text:list-item>
      </text:list>
      <text:p text:style-name="P172"/>
      <text:p text:style-name="P172"/>
      <text:p text:style-name="P2">VII <text:s/>PEDAGOŠKA DOKUMENTACIJA I EVIDENCIJA</text:p>
      <text:p text:style-name="Standard"/>
      <text:p text:style-name="P6">Član 39.</text:p>
      <text:p text:style-name="P6">(Pedagoška dokumentacija i evidencija)</text:p>
      <text:p text:style-name="Standard"/>
      <text:list xml:id="list8066921028290890564" text:style-name="WW8Num117">
        <text:list-item>
          <text:p text:style-name="P517"><text:s/>U školi se u elektronskom i materijalnom obliku vodi pedagoška dokumentacija i evidencija</text:p>
        </text:list-item>
      </text:list>
      <text:p text:style-name="P161">u skladu s propisom koji donosi ministar.</text:p>
      <text:p text:style-name="P110"/>
      <text:list xml:id="list105733030095810" text:continue-numbering="true" text:style-name="WW8Num117">
        <text:list-item>
          <text:p text:style-name="P514"><text:span text:style-name="Default_20_Paragraph_20_Font"><text:span text:style-name="T19"><text:s/>Direktor, pomoćnik direktora, nastavnici i stručni saradnici škole su obavezni uredno <text:s text:c="8"/></text:span></text:span></text:p>
          <text:p text:style-name="P500"><text:span text:style-name="Default_20_Paragraph_20_Font"><text:span text:style-name="T19">blagovremeno voditi dokumentaciju i evidenciju i odgovorni su za ažurnost njihovog vođenja</text:span></text:span><text:span text:style-name="Default_20_Paragraph_20_Font"><text:span text:style-name="T17">.</text:span></text:span></text:p>
        </text:list-item>
      </text:list>
      <text:p text:style-name="P110"/>
      <text:list xml:id="list105733309923201" text:continue-numbering="true" text:style-name="WW8Num117">
        <text:list-item>
          <text:p text:style-name="P517"><text:s/>Podaci u matičnoj knjizi su trajne vrijednosti.</text:p>
        </text:list-item>
      </text:list>
      <text:p text:style-name="P32"/>
      <text:list xml:id="list105734408649686" text:continue-numbering="true" text:style-name="WW8Num117">
        <text:list-item>
          <text:p text:style-name="P513"><text:s/>Škola učeniku izdaje javnu ispravu.</text:p>
        </text:list-item>
      </text:list>
      <text:p text:style-name="P1"/>
      <text:list xml:id="list105733976147747" text:continue-numbering="true" text:style-name="WW8Num117">
        <text:list-item>
          <text:p text:style-name="P335"><text:s/>Škole vode pedagošku dokumentaciju i evidenciju u skladu s pravilnikom, kojeg donosi</text:p>
        </text:list-item>
      </text:list>
      <text:p text:style-name="P160">ministar. <text:s text:c="24"/></text:p>
      <text:p text:style-name="P6"/>
      <text:p text:style-name="P2"/>
      <text:p text:style-name="P6">Član 40.</text:p>
      <text:p text:style-name="P6">(Vrsta i način vođenja evidencije)</text:p>
      <text:p text:style-name="P26"/>
      <text:list xml:id="list8121441583381420172" text:style-name="WW8Num118">
        <text:list-item>
          <text:list>
            <text:list-item>
              <text:p text:style-name="P386"><text:s/>Škola vodi evidenciju o:</text:p>
            </text:list-item>
          </text:list>
        </text:list-item>
      </text:list>
      <text:list xml:id="list5630962151679475631" text:style-name="WW8Num19">
        <text:list-item>
          <text:p text:style-name="P576">učeniku</text:p>
        </text:list-item>
        <text:list-item>
          <text:p text:style-name="P375">uspjehu učenika</text:p>
        </text:list-item>
        <text:list-item>
          <text:p text:style-name="P375">odgojno-obrazovnom radu</text:p>
        </text:list-item>
        <text:list-item>
          <text:p text:style-name="P375">radnicima</text:p>
        </text:list-item>
        <text:list-item>
          <text:p text:style-name="P375">školskom inventaru</text:p>
        </text:list-item>
      </text:list>
      <text:p text:style-name="P90"/>
      <text:list xml:id="list34688515" text:style-name="WW8Num118">
        <text:list-item>
          <text:list>
            <text:list-header>
              <text:p text:style-name="P394"><text:span text:style-name="T114">(2) </text:span>Evidencija iz stava (1) <text:s/>vodi se u elektronskom i materijalnom obliku.</text:p>
            </text:list-header>
          </text:list>
        </text:list-item>
      </text:list>
      <text:p text:style-name="P6"/>
      <text:p text:style-name="P6"/>
      <text:p text:style-name="P6"/>
      <text:p text:style-name="P6"/>
      <text:p text:style-name="P6"/>
      <text:p text:style-name="P6"/>
      <text:p text:style-name="P6"><text:soft-page-break/>Član 41.</text:p>
      <text:p text:style-name="P6">(Informacioni sistem upravljanja u obrazovanju)</text:p>
      <text:p text:style-name="Standard"/>
      <text:list xml:id="list975555131041274486" text:style-name="WW8Num29">
        <text:list-item>
          <text:list>
            <text:list-item>
              <text:p text:style-name="P553"><text:s/>S ciljem efikasnog funkcionisanja odgojno-obrazovnog sistema evidencija u elektronskom</text:p>
              <text:p text:style-name="P473">obliku iz člana 40, stav (2) ovog zakona se vodi kroz informacioni sistem upravljanja <text:s text:c="20"/>u obrazovanju (u daljem tekstu: EMIS) koji uspostavlja i kojim upravlja Ministarstvo.</text:p>
            </text:list-item>
          </text:list>
        </text:list-item>
      </text:list>
      <text:p text:style-name="Standard"/>
      <text:list xml:id="list105734375479577" text:continue-numbering="true" text:style-name="WW8Num29">
        <text:list-item>
          <text:list>
            <text:list-item>
              <text:p text:style-name="P553"><text:s/>EMIS je sistem za prikupljanje, obradu i generisanje statističkih izvještaja na nivou</text:p>
              <text:p text:style-name="P468"><text:span text:style-name="Default_20_Paragraph_20_Font"><text:span text:style-name="T87"><text:s/></text:span></text:span><text:span text:style-name="Default_20_Paragraph_20_Font"><text:span text:style-name="T88">osnovnog i srednjeg obrazovanja, a sastoji se od dva nivoa baza podataka:</text:span></text:span></text:p>
              <text:list>
                <text:list-item>
                  <text:list>
                    <text:list-item>
                      <text:p text:style-name="P376"><text:s/>Školska baza, za čiji rad je zadužena EMIS odgovorna osoba u školi koja brine <text:s text:c="17"/>o njegovom funkcionisanju i</text:p>
                    </text:list-item>
                    <text:list-item>
                      <text:p text:style-name="P376"><text:s/>Ministarska baza za čiji rad je zadužena EMIS odgovorna osoba u Ministarstvu.</text:p>
                    </text:list-item>
                  </text:list>
                </text:list-item>
              </text:list>
            </text:list-item>
          </text:list>
        </text:list-item>
      </text:list>
      <text:p text:style-name="Standard"/>
      <text:list xml:id="list105733474462460" text:continue-numbering="true" text:style-name="WW8Num29">
        <text:list-item>
          <text:list>
            <text:list-item>
              <text:p text:style-name="P553"><text:s/>Ministarsku bazu podataka čine objedinjene baze svih osnovnih škola koje se vode kao</text:p>
              <text:p text:style-name="P473">pojedinačne baze podataka.</text:p>
            </text:list-item>
          </text:list>
        </text:list-item>
      </text:list>
      <text:p text:style-name="Standard"><text:s/></text:p>
      <text:list xml:id="list105732796163722" text:continue-numbering="true" text:style-name="WW8Num29">
        <text:list-item>
          <text:list>
            <text:list-item>
              <text:p text:style-name="P553"><text:s/>Obrada ličnih podataka u EMIS sistemu vrši se uz korištenje obaveznih mjera tehničke </text:p>
              <text:p text:style-name="P473">zaštite, koje uključuju pohranu u bazu podataka i pristup serveru, preko mreže kontrolisane <text:s text:c="3"/>s firewall-om. Podaci o prenosu od udaljenih korisničkih računara do servera i obratno zaštićeni su od prisluškivanja i izmjene. Zaštita se provodi upotrebom kriptografije, upotrebom HTTPS protokola i alternativno upotrebom VPN mreža.</text:p>
            </text:list-item>
          </text:list>
        </text:list-item>
      </text:list>
      <text:p text:style-name="Standard"/>
      <text:p text:style-name="P6">Član 42.</text:p>
      <text:p text:style-name="P6">(Evidencija o učeniku)</text:p>
      <text:p text:style-name="P26"/>
      <text:list xml:id="list4213786053727649331" text:style-name="WW8Num89">
        <text:list-item>
          <text:list>
            <text:list-item>
              <text:p text:style-name="P554"><text:s/>Evidenciju o učeniku čine podaci o njegovom identitetu podaci (lični podaci), identitetu</text:p>
              <text:p text:style-name="P474">roditelja, obrazovnom, socijalnom i zdravstvenom statusu, uspjehu učenika, te podaci <text:s text:c="17"/>o preporučenoj i pruženoj dodatnoj obrazovnoj, zdravstvenoj i socijalnoj podršci.</text:p>
            </text:list-item>
          </text:list>
        </text:list-item>
      </text:list>
      <text:p text:style-name="Standard"><text:s/></text:p>
      <text:list xml:id="list105734324710474" text:continue-numbering="true" text:style-name="WW8Num89">
        <text:list-item>
          <text:list>
            <text:list-item>
              <text:p text:style-name="P554"><text:s/>Lični podaci o učeniku iz stava (1) ovog člana su: ime i prezime učenika, jedinstveni</text:p>
              <text:p text:style-name="P474">matični broj, spol, datum rođenja, mjesto, općina i država rođenja, adresa, mjesto stanovanja, kontakt telefon, matični broj učenika, nacionalna pripadnost i državljanstvo.</text:p>
            </text:list-item>
          </text:list>
        </text:list-item>
      </text:list>
      <text:p text:style-name="Standard"/>
      <text:list xml:id="list105733500127382" text:continue-numbering="true" text:style-name="WW8Num89">
        <text:list-item>
          <text:list>
            <text:list-item>
              <text:p text:style-name="P554"><text:s/>Lični podaci o roditelju učenika iz stava (1) su: ime i prezime roditelja, adresa, mjesto,</text:p>
              <text:p text:style-name="P474">općina stanovanja, kontakt telefon, odnosno adresa elektronske pošte na koje je moguće prenijeti hitne poruke roditelju u vrijeme kada učenik boravi u školi.</text:p>
            </text:list-item>
          </text:list>
        </text:list-item>
      </text:list>
      <text:p text:style-name="Standard"><text:s/></text:p>
      <text:list xml:id="list105734436555958" text:continue-numbering="true" text:style-name="WW8Num89">
        <text:list-item>
          <text:list>
            <text:list-item>
              <text:p text:style-name="P554"><text:s/>Podaci o obrazovnom statusu učenika iz stava (1) ovog člana su podaci o: vrsti škole <text:s text:c="10"/></text:p>
              <text:p text:style-name="P474">i trajanju obrazovanja i odgoja, organizaciji odgojno-obrazovnog rada, obaveznim i izbomim predmetima, fakultativnim predmetima, stranim jezicima, podaci o individualno prilagođenom programu, dopunskoj i dodatnoj nastavi, cjelodnevnoj nastavi i produženom boravku, slobodnim aktivnostima za koje se opredijelio i drugim oblastima školskog programa u kojima učestvuje, učešću na takmičenjima, nagradama, izostancima, izrečenim odgojno-disciplinskim mjerama.</text:p>
            </text:list-item>
          </text:list>
        </text:list-item>
      </text:list>
      <text:p text:style-name="Standard"/>
      <text:list xml:id="list105733080414570" text:continue-numbering="true" text:style-name="WW8Num89">
        <text:list-item>
          <text:list>
            <text:list-item>
              <text:p text:style-name="P554"><text:s/>Podaci o zdravstvenom statusu učenika iz stava (1) ovog člana obrađuju se radi osiguranja</text:p>
              <text:p text:style-name="P474">posebnih obrazovnih potreba učenika, a to su sljedeći podaci: o zdravstvenom statusu učenika (zdrav/bolestan), vrsti oboljenja, dijagnozi, terapiji, vrsti posebne potrebe i sl. Način obrade podataka o zdravstvenom stanju učenika se ureduje posebnim aktom koji donosi ministar.</text:p>
            </text:list-item>
          </text:list>
        </text:list-item>
      </text:list>
      <text:p text:style-name="P32"/>
      <text:list xml:id="list105733286837800" text:continue-numbering="true" text:style-name="WW8Num89">
        <text:list-item>
          <text:list>
            <text:list-item>
              <text:p text:style-name="P554"><text:s/>Podaci kojima se određuje socijalni status učenika, roditelja su: podaci o uvjetima </text:p>
              <text:p text:style-name="P474"><text:soft-page-break/>stanovanja (stanovanje u stanu, kući, porodičnoj kući, podstanarstvu, domu, da li učenik ima svoju sobu i drugim oblicima stanovanja), udaljenosti domaćinstva od škole; stanju porodice (broj članova porodičnog domaćinstva, da li su roditelji živi, bračni status roditelja, njihov obrazovni nivo i zaposlenje), kao i podatak o primanju novčane socijalne pomoći i da li porodica može da obezbijedi užinu, knjige i pribor za učenje.</text:p>
            </text:list-item>
          </text:list>
        </text:list-item>
      </text:list>
      <text:p text:style-name="P3"/>
      <text:p text:style-name="P6">Član 43.</text:p>
      <text:p text:style-name="P6">(Evidencija o uspjehu učenika)</text:p>
      <text:p text:style-name="Standard"/>
      <text:list xml:id="list5648732692970048107" text:style-name="L15">
        <text:list-item>
          <text:p text:style-name="P337">Evidenciju o uspjehu učenika čine podaci kojima se utvrđuje postignut uspjeh učenika <text:s text:c="16"/>u učenju <text:s/>i vladanju i to: ocjene u toku klasifikacijskog perioda, zaključne ocjene iz nastavnih predmeta na kraju prvog i drugog polugodišta, rezultate na eksternoj maturi <text:s text:c="11"/>i podaci o izdatim javnim ispravama, podaci o razrednim, popravnim, kontrolnim <text:s text:c="18"/>i godišnjim ispitima, o rezultatima eksterne mature i drugim ispitima koji se obrađuju <text:s text:c="11"/>u skladu sa zakonom.</text:p>
        </text:list-item>
      </text:list>
      <text:p text:style-name="P65"/>
      <text:list xml:id="list105734024660658" text:continue-numbering="true" text:style-name="L15">
        <text:list-item>
          <text:p text:style-name="P265"><text:span text:style-name="Default_20_Paragraph_20_Font"><text:span text:style-name="T88">Evidencija iz stava (1) ovog člana vodi se i putem elektronskog dnevnika koji je sastavni dio EMIS sistema.</text:span></text:span></text:p>
          <text:p text:style-name="P265"><text:span text:style-name="Default_20_Paragraph_20_Font"><text:span text:style-name="T88"/></text:span></text:p>
        </text:list-item>
      </text:list>
      <text:p text:style-name="P6">Član 44.</text:p>
      <text:p text:style-name="P6">(Evidencija o odgojno-obrazovnom radu)</text:p>
      <text:p text:style-name="Standard"/>
      <text:p text:style-name="P112">Evidenciju o odgojno-obrazovnom radu čine podaci o: podjeli predmeta na nastavnike i rasporedu sati nastave i ostalih oblika odgojno-obrazovnog rada, udžbenicima i drugim nastavnim sredstvima, rasporedu pismenih radova, obaveznim pismenim vježbama predviđenim nastavnim planom i programom, podaci o ostvarivanju školskog programa, saradnji s roditeljima i jedinicom lokalne samouprave i ostalim oblicima odgojno-obrazovnog rada, u skladu sa Zakonom.</text:p>
      <text:p text:style-name="P112"/>
      <text:p text:style-name="P6">Član 45.</text:p>
      <text:p text:style-name="P6">(Evidencija o radnicima)</text:p>
      <text:p text:style-name="Standard"/>
      <text:list xml:id="list2066999972920738293" text:style-name="WW8Num56">
        <text:list-item>
          <text:list>
            <text:list-item>
              <text:p text:style-name="P555"><text:s/>Evidenciju o radnicima čine sljedeći podaci: ime i prezime, jedinstveni matični broj građanina, spol, datum rođenja, mjesto, općina i država rođenja, adresa, mjesto, općina <text:s text:c="9"/>i država stanovanja, kontakt telefon, adresa elektronske pošte, nivo i vrsta obrazovanja, podaci o stručnom usavršavanju i stečenim zvanjima, podaci o državljanstvu, podatak o vrsti radnog odnosa, načinu i dužini radnog angažovanja, podaci o stručnom ispitu, podaci <text:s text:c="11"/>o zaduženjima i fondu časova nastavnika, stručnih saradnika, asistenata u nastavi <text:s text:c="18"/>i nenastavnog osoblja, plati i učešču u radu organa i tijela škole, a u svrhu ostvarivanja odgojno-obrazovnog rada, u skladu sa zakonom.</text:p>
            </text:list-item>
          </text:list>
        </text:list-item>
      </text:list>
      <text:p text:style-name="Standard"/>
      <text:list xml:id="list105733425931863" text:continue-numbering="true" text:style-name="WW8Num56">
        <text:list-item>
          <text:list>
            <text:list-item>
              <text:p text:style-name="P555"><text:s/>Lični podaci iz stava (1) ovog člana se obrađuju za potrebe obaveznog obrazovanja, potrebe škole i Ministarstva.</text:p>
            </text:list-item>
          </text:list>
        </text:list-item>
      </text:list>
      <text:p text:style-name="Standard"/>
      <text:p text:style-name="P44">Član 46.</text:p>
      <text:p text:style-name="P44">(Način prikupljanja podataka o učenicima za evidenciju)</text:p>
      <text:p text:style-name="Standard"/>
      <text:list xml:id="list8583909521361368986" text:style-name="WW8Num66">
        <text:list-item>
          <text:list>
            <text:list-item>
              <text:p text:style-name="P557"><text:s/>Lični podaci koji se obrađuju u EMIS-u potiču iz javnih isprava koje se pribavljaju po</text:p>
              <text:p text:style-name="P475">službenoj dužnosti ili ih dostavljaju roditelji i radnici.</text:p>
            </text:list-item>
          </text:list>
        </text:list-item>
      </text:list>
      <text:p text:style-name="Standard"/>
      <text:list xml:id="list105734328218884" text:continue-numbering="true" text:style-name="WW8Num66">
        <text:list-item>
          <text:list>
            <text:list-item>
              <text:p text:style-name="P557"><text:s/>Izuzetno lični podaci koji se obrađuju u EMIS sistemu zavisno od prirode tih podataka <text:s/></text:p>
              <text:p text:style-name="P475">mogu biti pribavljeni na propisanom obrascu EMIS, kao izjave i izjašnjenja roditelja.</text:p>
            </text:list-item>
          </text:list>
        </text:list-item>
      </text:list>
      <text:p text:style-name="P27"><text:soft-page-break/></text:p>
      <text:list xml:id="list105733503929690" text:continue-numbering="true" text:style-name="WW8Num66">
        <text:list-item>
          <text:list>
            <text:list-item>
              <text:p text:style-name="P557"><text:s/>Na osnovu podataka unesenih u EMIS osnovna škola izdaje javne isprave elektronskim</text:p>
              <text:p text:style-name="P475">putem.</text:p>
              <text:p text:style-name="P556"/>
            </text:list-item>
          </text:list>
        </text:list-item>
      </text:list>
      <text:p text:style-name="P6">Član 47.</text:p>
      <text:p text:style-name="P6">(Obrada podataka)</text:p>
      <text:p text:style-name="Standard"/>
      <text:p text:style-name="P163">Vrste, naziv, sadržaj obrazaca i način vođenja dokumentacije i evidencije u materijalnom obliku propisuje ministar Pravilnikom o vođenju pedagoške dokumentacije i evidencije.</text:p>
      <text:p text:style-name="P26"/>
      <text:p text:style-name="P44">Član 48.</text:p>
      <text:p text:style-name="P44">(Vođenje evidencije)</text:p>
      <text:p text:style-name="Standard"/>
      <text:list xml:id="list8187559935091067181" text:style-name="WW8Num82">
        <text:list-item>
          <text:list>
            <text:list-item>
              <text:p text:style-name="P559"><text:s/>Evidencija se vodi na bosanskom ili hrvatskom ili srpskom jeziku, latiničkim pismom <text:s text:c="9"/></text:p>
              <text:p text:style-name="P476">u skladu sa zakonom.</text:p>
            </text:list-item>
          </text:list>
        </text:list-item>
      </text:list>
      <text:p text:style-name="Standard"/>
      <text:list xml:id="list105734184422734" text:continue-numbering="true" text:style-name="WW8Num82">
        <text:list-item>
          <text:list>
            <text:list-item>
              <text:p text:style-name="P559"><text:s/>Podaci u EMIS-u ažuriraju se na dan nastanka promjene, a najkasnije u roku od 15 dana od </text:p>
              <text:p text:style-name="P476">dana nastanka promjene.</text:p>
              <text:p text:style-name="P558"/>
            </text:list-item>
          </text:list>
        </text:list-item>
      </text:list>
      <text:p text:style-name="P6">Član 49.</text:p>
      <text:p text:style-name="P6">(Rokovi čuvanja podataka)</text:p>
      <text:p text:style-name="Standard"/>
      <text:list xml:id="list3654763120572497340" text:style-name="WW8Num115">
        <text:list-item>
          <text:list>
            <text:list-item>
              <text:p text:style-name="P561"><text:s/>Lični podaci iz evidencije o učenicima i podaci iz evidencije o uspjehu učenika koji se </text:p>
              <text:p text:style-name="P477">odnose na zaključne ocjene na kraju školske godine i rezultati na eksternoj maturi čuvaju se trajno.</text:p>
            </text:list-item>
          </text:list>
        </text:list-item>
      </text:list>
      <text:p text:style-name="Standard"/>
      <text:list xml:id="list105732972757637" text:continue-numbering="true" text:style-name="WW8Num115">
        <text:list-item>
          <text:list>
            <text:list-item>
              <text:p text:style-name="P560"><text:s/>Svi ostali podaci čuvaju se deset godina.</text:p>
            </text:list-item>
          </text:list>
        </text:list-item>
      </text:list>
      <text:p text:style-name="Standard"/>
      <text:p text:style-name="Standard"/>
      <text:p text:style-name="Standard"/>
      <text:p text:style-name="Standard"/>
      <text:p text:style-name="P6">Član 50.</text:p>
      <text:p text:style-name="P6">(Svrha obrade i zaštite podataka)</text:p>
      <text:p text:style-name="Standard"/>
      <text:list xml:id="list4624382353393647485" text:style-name="WW8Num46">
        <text:list-item>
          <text:list>
            <text:list-item>
              <text:p text:style-name="P563"><text:s/>Svrha obrade podataka je obezbjeđivanje indikatora u obrazovanju, radi praćenja efikasnog <text:s text:c="2"/></text:p>
              <text:p text:style-name="P478">i kvalitetnog funkcionisanja odgojno-obrazovnog sistema, planiranja obrazovne politike praćenje, proučavanje i unapređivanje odgojno-obrazovnog nivoa učenika, profesionalnog statusa i usavršavanja nastavnika, rada obrazovnih ustanova, efikasno finansiranje sistema obrazovanja i stvaranje osnova za provođenje istraživanja u oblasti obrazovanja.</text:p>
            </text:list-item>
          </text:list>
        </text:list-item>
      </text:list>
      <text:p text:style-name="Standard"/>
      <text:list xml:id="list105734368336159" text:continue-numbering="true" text:style-name="WW8Num46">
        <text:list-item>
          <text:list>
            <text:list-item>
              <text:p text:style-name="P563"><text:s/>Sve osobe koje dolaze u kontakt s podacima u informacionom sistemu upravljanja <text:s text:c="23"/></text:p>
              <text:p text:style-name="P478">u obrazovanju, odnosno podacima koji su u bazu uskladišteni moraju biti upoznati da dolaze <text:s text:c="6"/>u kontakt s podacima koji predstavljaju službenu tajnu, te da se moraju pridržavati Zakona <text:s text:c="8"/>o zaštiti ličnih podataka, i da svaka zloupotreba podataka iz baze podataka za sobom povlači odgovornost kao i sankcije u skladu sa zakonom.</text:p>
            </text:list-item>
          </text:list>
        </text:list-item>
      </text:list>
      <text:p text:style-name="Standard"/>
      <text:list xml:id="list105733736836443" text:continue-numbering="true" text:style-name="WW8Num46">
        <text:list-item>
          <text:list>
            <text:list-item>
              <text:p text:style-name="P563"><text:s/>Za potrebe naučno-istraživačkog rada i prilikom izrade obrazovno-statističkih analiza, lični </text:p>
              <text:p text:style-name="P478">podaci koriste se i objavljuju na način kojim se obezbjeđuje zaštita identiteta učesnika odgojno-obrazovanog procesa.</text:p>
            </text:list-item>
          </text:list>
        </text:list-item>
      </text:list>
      <text:p text:style-name="Standard"><text:s/></text:p>
      <text:list xml:id="list105734139311007" text:continue-numbering="true" text:style-name="WW8Num46">
        <text:list-item>
          <text:list>
            <text:list-item>
              <text:p text:style-name="P563"><text:s/>Podaci iz dokumentacije i evidencije moraju biti zaštićeni od zloupotrebe, uništenja, </text:p>
              <text:p text:style-name="P478"><text:soft-page-break/>gubitka, neovlaštenih promjena ili pristupa, u skladu s odredbama zakona i Pravilnikom <text:s text:c="9"/>o primjeni informacionog sistema EMIS u Kantonu Sarajevo, a kojeg donosi ministar najkasnije u roku od dvanaest mjeseci nakon usvajanja Zakona.</text:p>
            </text:list-item>
          </text:list>
        </text:list-item>
      </text:list>
      <text:p text:style-name="Standard"/>
      <text:list xml:id="list105734142201703" text:continue-numbering="true" text:style-name="WW8Num46">
        <text:list-item>
          <text:list>
            <text:list-item>
              <text:p text:style-name="P563"><text:s/>Detaljnije upute o načinu prikupljanja podataka, osoblja koji su ovlašteni da koriste </text:p>
              <text:p text:style-name="P478">informacije sadržane u pojedinačnim datotekama, način snimanja i prijenosa ličnih podataka, način njihovog uništavanja nakon isteka roka čuvanja i druge postupke i mjere zaštite propisuje pravilnikom iz stava (4) ovog člana.</text:p>
            </text:list-item>
          </text:list>
        </text:list-item>
      </text:list>
      <text:p text:style-name="P27"/>
      <text:list xml:id="list105734097487989" text:continue-numbering="true" text:style-name="WW8Num46">
        <text:list-item>
          <text:list>
            <text:list-item>
              <text:p text:style-name="P562"><text:s/>Ovlaštenje za pristup i nivoe pristupa podacima iz EMIS-a odobrava ministar.</text:p>
            </text:list-item>
          </text:list>
        </text:list-item>
      </text:list>
      <text:p text:style-name="P26"/>
      <text:p text:style-name="P26"/>
      <text:p text:style-name="Standard"><text:s/><text:span text:style-name="Default_20_Paragraph_20_Font"><text:span text:style-name="T80">VIII <text:s/>SAMOVREDNOVANJE, VANJSKO VREDNOVANJE I STRATEŠKO</text:span></text:span> <text:span text:style-name="Default_20_Paragraph_20_Font"><text:span text:style-name="T80">PLANIRANJE</text:span></text:span></text:p>
      <text:p text:style-name="Standard"/>
      <text:p text:style-name="P15">Član 51.</text:p>
      <text:p text:style-name="P15">(Samovrednovanje)</text:p>
      <text:p text:style-name="P16"/>
      <text:list xml:id="list6727180370841967276" text:style-name="WW8Num106">
        <text:list-item>
          <text:p text:style-name="P266"><text:span text:style-name="Default_20_Paragraph_20_Font"><text:span text:style-name="T85">Škola po potrebi, a najmanje jedanput u dvije godine</text:span></text:span> provodi postupak samovrednovanja</text:p>
        </text:list-item>
      </text:list>
      <text:p text:style-name="P139">rada rukovodnog i nastavnog osoblja, odnosno uspješnosti realiziranja nastavnih programa <text:s text:c="14"/><text:span text:style-name="Default_20_Paragraph_20_Font"><text:span text:style-name="T60"><text:s/></text:span></text:span>u skladu s pravilnikom u kojem su sadržani kriteriji samovrednovanja, a koji donosi ministar.</text:p>
      <text:p text:style-name="P45"/>
      <text:list xml:id="list105733135715187" text:continue-numbering="true" text:style-name="WW8Num106">
        <text:list-item>
          <text:p text:style-name="P266"><text:span text:style-name="Default_20_Paragraph_20_Font"><text:span text:style-name="T89">Samovrednovanjem se obavezno ocjenjuju: kvalitet nastave i interaktivnog odnosa učenik</text:span></text:span><text:span text:style-name="Comment_20_Reference"><office:annotation><dc:creator>Velic</dc:creator><dc:date>2016-10-16T17:37:00</dc:date><text:p>Nisam siguran da je rečeno da se briše ovaj stav</text:p></office:annotation></text:span><text:span text:style-name="Default_20_Paragraph_20_Font"><text:span text:style-name="T89">-</text:span></text:span></text:p>
        </text:list-item>
      </text:list>
      <text:p text:style-name="P164">nastavnik, korektnost u komunikaciji, odnos nastavnog osoblja prema učeniku na nastavi <text:s text:c="6"/>i na provjerama znanja, kao i drugi elementi utvrđeni pravilnikom iz stava (1) ovog člana.</text:p>
      <text:p text:style-name="P24"/>
      <text:p text:style-name="P6">Član 52.</text:p>
      <text:p text:style-name="P6">(Vanjsko vrednovanje)</text:p>
      <text:p text:style-name="Standard"/>
      <text:list xml:id="list2977281472314302587" text:style-name="WW8Num51">
        <text:list-item>
          <text:list>
            <text:list-item>
              <text:list>
                <text:list-item>
                  <text:p text:style-name="P547"><text:s/>U školama se radi unapređenja kvaliteta rada odgojno-obrazovne djelatnosti provodi </text:p>
                  <text:p text:style-name="P469">vanjsko vrednovanje.</text:p>
                </text:list-item>
              </text:list>
            </text:list-item>
          </text:list>
        </text:list-item>
      </text:list>
      <text:p text:style-name="P108"/>
      <text:list xml:id="list105732763101369" text:continue-numbering="true" text:style-name="WW8Num51">
        <text:list-item>
          <text:list>
            <text:list-item>
              <text:list>
                <text:list-item>
                  <text:p text:style-name="P578"><text:s/>Vanjsko vrednovanje se provodi u skladu s pravilnikom iz člana 51. stav (1) ovog zakona.</text:p>
                </text:list-item>
              </text:list>
            </text:list-item>
          </text:list>
        </text:list-item>
      </text:list>
      <text:p text:style-name="P1"><text:s text:c="3"/></text:p>
      <text:list xml:id="list105733279824272" text:continue-numbering="true" text:style-name="WW8Num51">
        <text:list-item>
          <text:list>
            <text:list-item>
              <text:list>
                <text:list-item>
                  <text:p text:style-name="P547"><text:s/>Škole su obavezne koristiti sve pokazatelje uspješnosti odgojno-obrazovnog rada za analizu <text:s text:c="3"/></text:p>
                  <text:p text:style-name="P469">i samovrednovanje, radi trajnog unapređivanja kvalitete rada škole.</text:p>
                </text:list-item>
              </text:list>
            </text:list-item>
          </text:list>
        </text:list-item>
      </text:list>
      <text:p text:style-name="P1"/>
      <text:list xml:id="list105733647815127" text:continue-numbering="true" text:style-name="WW8Num51">
        <text:list-item>
          <text:list>
            <text:list-item>
              <text:list>
                <text:list-item>
                  <text:p text:style-name="P547">Rezultate vrednovanja rada rukovodnog, nastavnog, stručnog i drugog osoblja škola je </text:p>
                  <text:p text:style-name="P469">obavezna analizirati i isti čine sastavni dio personalnog dosijea svakog radnika škole.</text:p>
                </text:list-item>
              </text:list>
            </text:list-item>
          </text:list>
        </text:list-item>
      </text:list>
      <text:p text:style-name="P31"/>
      <text:p text:style-name="P10">Član 53.</text:p>
      <text:p text:style-name="P10">(Strateško planiranje)</text:p>
      <text:p text:style-name="P29"/>
      <text:list xml:id="list5445388125665317352" text:style-name="WW8Num37">
        <text:list-item>
          <text:p text:style-name="P579">Školski odbor na prijedlog direktora utvrđuje Plan kadrovskih potreba za naredni </text:p>
          <text:p text:style-name="P581">četverogodišnji period koji se donosi kontinuirano.</text:p>
        </text:list-item>
      </text:list>
      <text:p text:style-name="P69"/>
      <text:list xml:id="list105733039836793" text:continue-numbering="true" text:style-name="WW8Num37">
        <text:list-item>
          <text:p text:style-name="P579">Školski odbor donosi Školski razvojni plan koji predlaže direktor škole za njegov mandatni </text:p>
          <text:p text:style-name="P581">period, nakon konsultacija s nastavničkog vijećem.</text:p>
        </text:list-item>
      </text:list>
      <text:p text:style-name="P53"/>
      <text:list xml:id="list105733352851621" text:continue-numbering="true" text:style-name="WW8Num37">
        <text:list-item>
          <text:p text:style-name="P580">Ministar donosi akt kojim se preciznije uređuju jedinstveni parametri za sistem uspostave <text:s text:c="11"/></text:p>
          <text:p text:style-name="P582">i osiguranja kvalitetom u školama Kantona.</text:p>
          <text:p text:style-name="P582"/>
        </text:list-item>
      </text:list>
      <text:p text:style-name="Standard"/>
      <text:p text:style-name="P2"><text:soft-page-break/>IX <text:s/>UČENICI</text:p>
      <text:p text:style-name="P42">Član 54.</text:p>
      <text:p text:style-name="P4">(Školsko područje)</text:p>
      <text:p text:style-name="P25"/>
      <text:list xml:id="list3878285809277041613" text:style-name="WW8Num49">
        <text:list-item>
          <text:p text:style-name="P267"><text:s/>Školsko područje je prostorno područje s kojeg se učenici upisuju u određenu školu na </text:p>
        </text:list-item>
      </text:list>
      <text:p text:style-name="P138">osnovu prebivališta, odnosno CIPS prijave.</text:p>
      <text:p text:style-name="P56"/>
      <text:list xml:id="list105733468140429" text:continue-numbering="true" text:style-name="WW8Num49">
        <text:list-item>
          <text:p text:style-name="P267"><text:s/>Općinsko vijeće na čijoj teritoriji se nalazi škola utvrđuje školsko područje za svaku javnu</text:p>
        </text:list-item>
      </text:list>
      <text:p text:style-name="P139">ustanovu-školu, s kojeg je obavezna upisati djecu kao školske obveznike izuzev za paralelne škole i Centre koji upisuju djecu sa više općina.</text:p>
      <text:p text:style-name="P173"><text:s/></text:p>
      <text:list xml:id="list105733892919010" text:continue-numbering="true" text:style-name="WW8Num49">
        <text:list-item>
          <text:p text:style-name="P267"><text:s/>Pri utvrđivanju školskog područja poštovat će se osnovni princip, a to je da se učenicima</text:p>
        </text:list-item>
      </text:list>
      <text:p text:style-name="P138">omogući pohađanje škole koja je najbliža njihovom mjestu stanovanja.</text:p>
      <text:p text:style-name="P1"/>
      <text:list xml:id="list105732904323150" text:continue-numbering="true" text:style-name="WW8Num49">
        <text:list-item>
          <text:p text:style-name="P267"><text:s/>Škola može na svom školskom području organizirati nastavu i u područnim školama, a u</text:p>
        </text:list-item>
      </text:list>
      <text:p text:style-name="P138">skladu sa Standardima i normativima.</text:p>
      <text:p text:style-name="P1"/>
      <text:list xml:id="list105732753942428" text:continue-numbering="true" text:style-name="WW8Num49">
        <text:list-item>
          <text:p text:style-name="P267">Škola kojoj osnivač nije Kanton, upisuje školske obveznike na osnovu ugovora s roditeljima</text:p>
        </text:list-item>
      </text:list>
      <text:p text:style-name="P143">učenika neovisno o školskom području, o čemu je obavezna obavijestiti školu sa čijeg su</text:p>
      <text:p text:style-name="P143">školskog područja upisani učenici.</text:p>
      <text:p text:style-name="P73"/>
      <text:p text:style-name="P96">Član 55.</text:p>
      <text:p text:style-name="P4">(Školski obveznik)</text:p>
      <text:p text:style-name="P4"/>
      <text:list xml:id="list6855642720184285665" text:style-name="WW8Num123">
        <text:list-item>
          <text:p text:style-name="P268"><text:s/>Osnovni odgoj i obrazovanje počinje upisom u prvi razred škole i obavezno je za svu djecu, </text:p>
        </text:list-item>
      </text:list>
      <text:p text:style-name="P138">od šeste do 15 godine života.</text:p>
      <text:p text:style-name="P1"/>
      <text:list xml:id="list105733442251663" text:continue-numbering="true" text:style-name="WW8Num123">
        <text:list-item>
          <text:p text:style-name="P268"><text:s/>Školskim obveznikom redovne škole smatra se dijete koje do 1. marta tekuće godine navrši</text:p>
        </text:list-item>
      </text:list>
      <text:p text:style-name="P138">pet i po godina života.</text:p>
      <text:p text:style-name="P35"/>
      <text:list xml:id="list105732400439743" text:continue-numbering="true" text:style-name="WW8Num123">
        <text:list-item>
          <text:p text:style-name="P268">Škola koja ima odgovarajuće prostorne i kadrovske uvjete može omogućiti upis u školu djetetu koje je mlađe od utvrđene starosne dobi predviđene za početak obaveznog odgoja i obrazovanja, uz pismeni zahtjev roditelja i ako škola, nakon što razmotri preporuke Komisije za upis učenika u prvi razred, bude sigurna da je to u najboljem interesu djeteta.</text:p>
        </text:list-item>
      </text:list>
      <text:p text:style-name="P1"/>
      <text:list xml:id="list105733954832589" text:continue-numbering="true" text:style-name="WW8Num123">
        <text:list-item>
          <text:p text:style-name="P268">Upis djeteta iz stava (3) ovog člana može se izvršiti samo ako dijete do kraja kalendarske godine puni šest godina života.</text:p>
        </text:list-item>
      </text:list>
      <text:p text:style-name="P35"/>
      <text:list xml:id="list105732393463358" text:continue-numbering="true" text:style-name="WW8Num123">
        <text:list-item>
          <text:p text:style-name="P268">Na osnovu mišljenja Komisije iz stava (3) ovog člana, školski obveznik se može privremeno</text:p>
        </text:list-item>
      </text:list>
      <text:p text:style-name="P138">osloboditi upisa u redovnu školu, najdalje do navršenih sedam godina života.</text:p>
      <text:p text:style-name="P1"/>
      <text:p text:style-name="P4">Član 56.</text:p>
      <text:p text:style-name="P4">(Uvjeti za upis učenika)</text:p>
      <text:p text:style-name="P4"/>
      <text:list xml:id="list2759279692629748425" text:style-name="WW8Num70">
        <text:list-item>
          <text:p text:style-name="P269"><text:s/>Prije upisa u prvi razred škole utvrđuje se psihofizičko stanje djeteta radi redovnog,</text:p>
        </text:list-item>
      </text:list>
      <text:p text:style-name="P138">prijevremenog upisa ili odgode upisa u prvi razred škole.</text:p>
      <text:p text:style-name="P1"/>
      <text:list xml:id="list105733703811473" text:continue-numbering="true" text:style-name="WW8Num70">
        <text:list-item>
          <text:p text:style-name="P269"><text:s/>Psihofizičko stanje djeteta, odnosno učenika utvrđuje Komisija za upis učenika u prvi razred</text:p>
        </text:list-item>
      </text:list>
      <text:p text:style-name="P139">sastavljena od pedagoga (pedagoga-psihologa ili psihologa) i nastavnika razredne nastave iz škole, uz prethodno pribavljeno ljekarsko uvjerenje nadležne zdravstvene ustanove.</text:p>
      <text:p text:style-name="P108"/>
      <text:list xml:id="list105732798157860" text:continue-numbering="true" text:style-name="WW8Num70">
        <text:list-item>
          <text:p text:style-name="P269"><text:s/>Komisiju iz stava (2) za svaku školsku godinu, na prijedlog nastavničkog vijeća, imenuje</text:p>
        </text:list-item>
      </text:list>
      <text:p text:style-name="P138"><text:soft-page-break/>direktor škole o čemu donosi rješenje.</text:p>
      <text:p text:style-name="P6"/>
      <text:p text:style-name="P6">Član 57.</text:p>
      <text:p text:style-name="P6">(Upis učenika)</text:p>
      <text:p text:style-name="Standard"/>
      <text:list xml:id="list5129824270555733826" text:style-name="WW8Num23">
        <text:list-item>
          <text:p text:style-name="P270"><text:s/>Upis u redovnu školu obavlja se u aprilu i u izuzetnim opravdanim slučajevima u augustu na</text:p>
        </text:list-item>
      </text:list>
      <text:p text:style-name="P139">osnovu spiskova školskih obveznika koje školama dostavlja nadležni organ općine na čijoj teritoriji se nalazi škola, najkasnije do početka upisnog roka.</text:p>
      <text:p text:style-name="P56"/>
      <text:list xml:id="list105734194811198" text:continue-numbering="true" text:style-name="WW8Num23">
        <text:list-item>
          <text:p text:style-name="P270"><text:s/>Roditelj kod prijavljivanja djeteta za upis u školu dostavlja: izvod iz matične knjige rođenih;</text:p>
        </text:list-item>
      </text:list>
      <text:p text:style-name="P139">ljekarsko uvjerenje o psihofizičkom stanju djeteta za upis u školu i zdravstvenom statusu s opisom poteškoća i uvjerenje/certifikat o pohađanju obaveznog predškolskog programa za <text:s/>djecu u godini pred polazak u školu.</text:p>
      <text:p text:style-name="P1"/>
      <text:list xml:id="list105732607915406" text:continue-numbering="true" text:style-name="WW8Num23">
        <text:list-item>
          <text:p text:style-name="P270"><text:s/>Upis u prvi razred škole čiji osnivač nije Kanton vrši se na osnovu javnog konkursa, koji se</text:p>
        </text:list-item>
      </text:list>
      <text:p text:style-name="P138">objavljuje u sredstvima javnog informiranja.</text:p>
      <text:p text:style-name="P1"/>
      <text:list xml:id="list105733276217624" text:continue-numbering="true" text:style-name="WW8Num23">
        <text:list-item>
          <text:p text:style-name="P270"><text:s/>S roditeljima učenika koji budu upisani u školu iz stava (3) ovog člana škola je obavezna</text:p>
        </text:list-item>
      </text:list>
      <text:p text:style-name="P138">zaključiti ugovor.</text:p>
      <text:p text:style-name="P1"/>
      <text:list xml:id="list105733832766612" text:continue-numbering="true" text:style-name="WW8Num23">
        <text:list-item>
          <text:p text:style-name="P270"><text:s/>Upis u osnovnu muzičku školu i osnovnu baletsku školu vrši se u mjesecu maju i u augustu</text:p>
        </text:list-item>
      </text:list>
      <text:p text:style-name="P138">pod uslovom da se u maju nije prijavio potreban broj učenika.</text:p>
      <text:p text:style-name="P73"/>
      <text:list xml:id="list105733849552946" text:continue-numbering="true" text:style-name="WW8Num23">
        <text:list-item>
          <text:p text:style-name="P270"><text:span text:style-name="Default_20_Paragraph_20_Font"><text:span text:style-name="T7"><text:s/>Osnovne muzičke i osnovne baletske škole mogu organizirati razredne ispite za učenike</text:span></text:span></text:p>
        </text:list-item>
      </text:list>
      <text:p text:style-name="P138"><text:span text:style-name="Default_20_Paragraph_20_Font"><text:span text:style-name="T7">i za odrasle u skladu sa Zakonom i Zakonom o obrazovanju odraslih.</text:span></text:span></text:p>
      <text:p text:style-name="P1"/>
      <text:list xml:id="list105733425666763" text:continue-numbering="true" text:style-name="WW8Num23">
        <text:list-item>
          <text:p text:style-name="P270"><text:s/>Muzička i baletska škola mogu organizirati odjeljenja pripremnog razreda.</text:p>
        </text:list-item>
      </text:list>
      <text:p text:style-name="P1"><text:s/></text:p>
      <text:list xml:id="list105732489494526" text:continue-numbering="true" text:style-name="WW8Num23">
        <text:list-item>
          <text:p text:style-name="P270"><text:s/>U muzičku i baletsku školu može se upisati učenik:</text:p>
        </text:list-item>
      </text:list>
      <text:p text:style-name="P56">a) <text:s/>u pripremno odjeljenje nakon završenog II razreda redovne škole i</text:p>
      <text:p text:style-name="P56">b) <text:s/>u I razred nakon završenog III razreda redovne škole.</text:p>
      <text:p text:style-name="P56"/>
      <text:list xml:id="list105733794783911" text:continue-numbering="true" text:style-name="WW8Num23">
        <text:list-item>
          <text:p text:style-name="P270"><text:s/>Izuzetno talentirani učenici mogu se, na prijedlog komisije za upis učenika, upisati u muzičku i baletsku školu i ranije, nego je predviđeno stavom (7) ovog člana.</text:p>
        </text:list-item>
      </text:list>
      <text:p text:style-name="P56"/>
      <text:list xml:id="list105733347226728" text:continue-numbering="true" text:style-name="WW8Num23">
        <text:list-item>
          <text:p text:style-name="P270"><text:s/>Škola je obavezna da po obavljenom upisu školskih obveznika dostavi izvještaj o upisu osnivaču, Ministarstvu i općini na čijem području se nalazi, najkasnije do 1. juna za aprilski upisni rok, a najkasnije do 31. augusta za djecu koja se upišu u augustu.</text:p>
        </text:list-item>
      </text:list>
      <text:p text:style-name="P40"/>
      <text:p text:style-name="P4">Član 58.</text:p>
      <text:p text:style-name="P4">(Prelazak učenika iz škole u školu)</text:p>
      <text:p text:style-name="Standard"/>
      <text:list xml:id="list2532544762796189344" text:style-name="WW8Num50">
        <text:list-item>
          <text:p text:style-name="P413"><text:s/>Prelazak učenika iz jedne škole u drugu koja ostvaruje isti obrazovni program vrši se na</text:p>
          <text:p text:style-name="P447">osnovu pisanog akta - prevodnice, uz obavezu škole iz koje učenik prelazi da u roku od dva dana od dana prijema zahtjeva za izdavanje prevodnice, službenim putem dostavi prevodnicu školi <text:s/>u koju učenik prelazi.</text:p>
        </text:list-item>
      </text:list>
      <text:p text:style-name="P98"><text:s/></text:p>
      <text:list xml:id="list105732492059502" text:continue-numbering="true" text:style-name="WW8Num50">
        <text:list-item>
          <text:p text:style-name="P430">Škola u koju učenik prelazi je obavezna da školu iz stava (1) ovog člana u roku od dva dana</text:p>
          <text:p text:style-name="P460">od dana upisa učenika obavijesti o statusu učenika.</text:p>
        </text:list-item>
      </text:list>
      <text:p text:style-name="P176"/>
      <text:list xml:id="list105732634502067" text:continue-numbering="true" text:style-name="WW8Num50">
        <text:list-item>
          <text:p text:style-name="P413">Škola iz koje učenik odlazi ispisuje učenika u roku od sedam dana od dana prijemu obavijesti</text:p>
          <text:p text:style-name="P447">o upisu učenika u drugu školu.</text:p>
          <text:p text:style-name="P447"><text:soft-page-break/></text:p>
        </text:list-item>
        <text:list-item>
          <text:p text:style-name="P413">Ukoliko učenik iz neopravdanih razloga ne pohađa nastavu ili ne nastavi školovanje <text:s text:c="18"/></text:p>
          <text:p text:style-name="P447">u narednom razredu u školi u kojoj je zavšio ili škola nema informacija o njegovom statusu, dužna je u roku od 15 dana pismenim putem obavijestiti Službu za socijalni rad nadležne općine.</text:p>
        </text:list-item>
      </text:list>
      <text:p text:style-name="P1"/>
      <text:list xml:id="list105734177912840" text:continue-numbering="true" text:style-name="WW8Num50">
        <text:list-item>
          <text:p text:style-name="P413">Dok se ne riješi pitanje statusa učenika iz prethodnog stava škola je dužna voditi evidenciju <text:s text:c="5"/></text:p>
          <text:p text:style-name="P447">o odsustvovanju učenika.</text:p>
        </text:list-item>
      </text:list>
      <text:p text:style-name="P81"/>
      <text:p text:style-name="P4">Član 59.</text:p>
      <text:p text:style-name="P4">(Izuzeci od redovnog pohađanja škole)</text:p>
      <text:p text:style-name="Standard"/>
      <text:list xml:id="list6102939345476995259" text:style-name="WW8Num112">
        <text:list-item>
          <text:p text:style-name="P415"><text:s/>Osoba starija od 15 godina koja ne pohađa redovnu školu (u daljem tekstu: odrasli) može </text:p>
          <text:p text:style-name="P448">sticati osnovno obrazovanje u skladu s ovim zakonom i Zakonom o obrazovanju odraslih Kantona Sarajevo.</text:p>
        </text:list-item>
      </text:list>
      <text:p text:style-name="P98"/>
      <text:list xml:id="list105733530893838" text:continue-numbering="true" text:style-name="WW8Num112">
        <text:list-item>
          <text:p text:style-name="P414"><text:s/>Učenik koji navrši 15 godina starosti nema obavezu da pohađaju redovnu osnovnu školu.</text:p>
        </text:list-item>
      </text:list>
      <text:p text:style-name="P1"/>
      <text:list xml:id="list105732652137471" text:continue-numbering="true" text:style-name="WW8Num112">
        <text:list-item>
          <text:p text:style-name="P414"><text:s/>Učenik koji je mlađi od 15 godina, a za svojom generacijom zaostaje tri i više godina, može biti izuzet od obaveze redovnog pohađanja škole i biće mu omogućeno polaganje razrednog ispita.</text:p>
        </text:list-item>
      </text:list>
      <text:p text:style-name="P1"/>
      <text:list xml:id="list105732454038207" text:continue-numbering="true" text:style-name="WW8Num112">
        <text:list-item>
          <text:p text:style-name="P414"><text:s/>Učenik iz stava (2) ovog člana može završiti odgovarajuće razrede besplatnim vanrednim obrazovanjem, uz obavezno pohađanje instruktivne nastave.</text:p>
          <text:p text:style-name="P414"/>
        </text:list-item>
        <text:list-item>
          <text:p text:style-name="P253"><text:span text:style-name="Default_20_Paragraph_20_Font"><text:span text:style-name="T12"><text:s/>Služba za socijalnu za</text:span></text:span><text:span text:style-name="Default_20_Paragraph_20_Font"><text:span text:style-name="T13">š</text:span></text:span><text:span text:style-name="Default_20_Paragraph_20_Font"><text:span text:style-name="T12">titu se obavezuje da vodi računa o načinu završetka osnovnog</text:span></text:span></text:p>
        </text:list-item>
      </text:list>
      <text:p text:style-name="P174"><text:span text:style-name="Default_20_Paragraph_20_Font"><text:span text:style-name="T26"><text:tab/></text:span></text:span><text:span text:style-name="Default_20_Paragraph_20_Font"><text:span text:style-name="T12">obrazovanja <text:s/>ukoliko roditelji to nisu u mogućnosti.</text:span></text:span></text:p>
      <text:p text:style-name="P174"><text:span text:style-name="Default_20_Paragraph_20_Font"><text:span text:style-name="T12"/></text:span></text:p>
      <text:p text:style-name="P174"><text:span text:style-name="Default_20_Paragraph_20_Font"><text:span text:style-name="T12"/></text:span></text:p>
      <text:p text:style-name="P174"><text:span text:style-name="Default_20_Paragraph_20_Font"><text:span text:style-name="T12"/></text:span></text:p>
      <text:p text:style-name="P174"><text:span text:style-name="Default_20_Paragraph_20_Font"><text:span text:style-name="T12"/></text:span></text:p>
      <text:p text:style-name="P26"/>
      <text:p text:style-name="P6">Član 60.</text:p>
      <text:p text:style-name="P6">(Nadareni učenici)</text:p>
      <text:p text:style-name="P25"/>
      <text:list xml:id="list1100456432081738887" text:style-name="WW8Num128">
        <text:list-item>
          <text:p text:style-name="P271"><text:span text:style-name="Default_20_Paragraph_20_Font"><text:span text:style-name="T19"><text:s/>Pedagog škole u saradnji sa predmetnim nastavnikom prepoznaje, prati i potiče nadarene učen</text:span></text:span><text:span text:style-name="Default_20_Paragraph_20_Font"><text:span text:style-name="T20">i</text:span></text:span><text:span text:style-name="Default_20_Paragraph_20_Font"><text:span text:style-name="T19">ke, te im organizira dodatni rad prema njegovim sklonostima, sposobnostima i interesima.</text:span></text:span></text:p>
        </text:list-item>
      </text:list>
      <text:p text:style-name="P1"/>
      <text:list xml:id="list105733745617730" text:continue-numbering="true" text:style-name="WW8Num128">
        <text:list-item>
          <text:p text:style-name="P271">Izuzetno, učeniku koji u prethodnom razredu ostvari odličan opći uspjeh i primjerno vladanje i ostvaruje izuzetne rezultate propisane programom za nadarene učenike, može se odobriti da završi dva razreda u toku jedne školske godine.</text:p>
        </text:list-item>
      </text:list>
      <text:p text:style-name="P34"/>
      <text:list xml:id="list105734319805573" text:continue-numbering="true" text:style-name="WW8Num128">
        <text:list-item>
          <text:p text:style-name="P271"><text:s/>Odluku iz stava (2) ovog člana donosi nastavničko vijeće.</text:p>
        </text:list-item>
      </text:list>
      <text:p text:style-name="P1"/>
      <text:list xml:id="list105733278840924" text:continue-numbering="true" text:style-name="WW8Num128">
        <text:list-item>
          <text:p text:style-name="P271"><text:s/>Program za nadarene učenike donosi ministar.</text:p>
        </text:list-item>
      </text:list>
      <text:p text:style-name="Standard"/>
      <text:p text:style-name="Standard"/>
      <text:p text:style-name="Standard"/>
      <text:p text:style-name="Standard"/>
      <text:p text:style-name="Standard"/>
      <text:p text:style-name="P6"/>
      <text:p text:style-name="P6"><text:soft-page-break/>Član 61.</text:p>
      <text:p text:style-name="P6">(Učenici s problemima u ponašanju)</text:p>
      <text:p text:style-name="P1"/>
      <text:list xml:id="list6461110448794814517" text:style-name="WW8Num90">
        <text:list-item>
          <text:p text:style-name="P272"><text:s/>Za učenike s problemima u ponašanju provodi se odgojno-obrazovna podrška i stručni tretman.</text:p>
        </text:list-item>
      </text:list>
      <text:p text:style-name="P1"/>
      <text:list xml:id="list105733196440900" text:continue-numbering="true" text:style-name="WW8Num90">
        <text:list-item>
          <text:p text:style-name="P272"><text:s/>Vlada preko resornih ministarstava u saradnji sa školama, roditeljima, učenicima, organima lokalne samouprave i nevladinih organizacija promovira i provodi akcione planove za prevencije i odgovarajuće intervencije sa ciljem zajedničkog i organiziranog djelovanja <text:s/>i saradnje u borbi protiv zlostavljanja, zloupotrebe djece i mladih, zloupotrebe droge, alkohola i drugih opijata, te svih drugih pojava koje ugrožavaju zdravlje i život učenika.</text:p>
        </text:list-item>
      </text:list>
      <text:p text:style-name="P56"><text:s/></text:p>
      <text:list xml:id="list105733300151363" text:continue-numbering="true" text:style-name="WW8Num90">
        <text:list-item>
          <text:p text:style-name="P272"><text:s/>Realiziranjem planova iz stava (2) ovog člana škola u Godišnjem programu rada planira aktivnosti sa ciljem promoviranja i razvijanja partnerstva škole, roditelja i lokalne sredine, u svim pitanjima od značaja za ostvarivanje odgojno-obrazovne funkcije škole te interesa <text:s/>i potreba škole.</text:p>
        </text:list-item>
      </text:list>
      <text:p text:style-name="P1"/>
      <text:list xml:id="list105734279595730" text:continue-numbering="true" text:style-name="WW8Num90">
        <text:list-item>
          <text:p text:style-name="P272"><text:s/>Način i oblik provođenja odgojno-obrazovne podrške i stručnog tretmana iz stava (1) se provodi u skladu sa pravilnikom koji donosi ministar.</text:p>
        </text:list-item>
      </text:list>
      <text:p text:style-name="Standard"/>
      <text:p text:style-name="P4">Član 62.</text:p>
      <text:p text:style-name="P62">(Sigurnost i socijalna zaštita učenika)</text:p>
      <text:p text:style-name="P35"/>
      <text:list xml:id="list6125374862231104326" text:style-name="WW8Num43">
        <text:list-item>
          <text:p text:style-name="P273">Škola, zajedno s ustanovama za socijalnu zaštitu, prati socijalne probleme učenika i poduzima mjere da svaki učenik dobije pomoć i savjet potreban za prevazilaženje takvih problema.</text:p>
        </text:list-item>
      </text:list>
      <text:p text:style-name="P1"/>
      <text:list xml:id="list105733002950349" text:continue-numbering="true" text:style-name="WW8Num43">
        <text:list-item>
          <text:p text:style-name="P273"> Škole su obavezne:</text:p>
        </text:list-item>
      </text:list>
      <text:list xml:id="list6726580303779462205" text:style-name="WW8Num47">
        <text:list-item>
          <text:list>
            <text:list-item>
              <text:p text:style-name="P539">stvarati uvjete za zdrav mentalni i fizički razvoj te socijalnu dobrobit učenika;</text:p>
            </text:list-item>
            <text:list-item>
              <text:p text:style-name="P539">sprječavati neprihvatljive oblike ponašanja;</text:p>
            </text:list-item>
            <text:list-item>
              <text:p text:style-name="P539">brinuti se o sigurnosti učenika;</text:p>
            </text:list-item>
            <text:list-item>
              <text:p text:style-name="P539">osigurati uvjete za uspješnost svakog učenika u učenju i vladanju;</text:p>
            </text:list-item>
            <text:list-item>
              <text:p text:style-name="P539"><text:span text:style-name="Default_20_Paragraph_20_Font"><text:span text:style-name="T6">pratiti zdravstveno stanje</text:span></text:span><text:span text:style-name="Default_20_Paragraph_20_Font"><text:span text:style-name="T1"> </text:span></text:span>učenika dok boravi u školi i o tome obavještavati ljekare primarne zdravstvene zaštite i roditelje;</text:p>
            </text:list-item>
            <text:list-item>
              <text:p text:style-name="P539">voditi evidenciju o neprihvatljivim oblicima ponašanja učenika u skladu s propisom koji donosi ministar i</text:p>
            </text:list-item>
            <text:list-item>
              <text:p text:style-name="P539">pružati savjetodavni rad učenicima.</text:p>
            </text:list-item>
          </text:list>
        </text:list-item>
      </text:list>
      <text:p text:style-name="P177"/>
      <text:list xml:id="list34710420" text:style-name="WW8Num43">
        <text:list-header>
          <text:p text:style-name="P501"><text:span text:style-name="T114">(3) </text:span>Tokom boravka učenika u školi, škole mogu organizirati ishranu učenika u skladu <text:s text:c="29"/>s Pravilnikom o ishrani u školama koji, uz konsultacije s Ministarstvom zdravlja Kantona Sarajevo, donosi ministar.</text:p>
        </text:list-header>
      </text:list>
      <text:p text:style-name="P178"/>
      <text:list xml:id="list105734206169794" text:continue-numbering="true" text:style-name="WW8Num43">
        <text:list-header>
          <text:p text:style-name="P501"><text:span text:style-name="T114">(4) </text:span>Težina školske torbe određena je pedagoškim standardima i normativima.</text:p>
        </text:list-header>
      </text:list>
      <text:p text:style-name="P178"/>
      <text:list xml:id="list105733545819096" text:continue-numbering="true" text:style-name="WW8Num43">
        <text:list-header>
          <text:p text:style-name="P501"><text:span text:style-name="T114">(5) </text:span>Škola ima obavezu praćenja i provođenja odredbe iz stava (4) ovog člana.</text:p>
        </text:list-header>
      </text:list>
      <text:p text:style-name="Standard"/>
      <text:p text:style-name="P4">Član 63.</text:p>
      <text:p text:style-name="P4">(Prava i obaveza zaštite prava učenika)</text:p>
      <text:p text:style-name="P5"/>
      <text:list xml:id="list7053238199147942194" text:style-name="WW8Num142">
        <text:list-item>
          <text:p text:style-name="P274"><text:s/>Škola je obavezna na početku školske godine upoznati učenike i roditelje učenika s njihovim</text:p>
        </text:list-item>
      </text:list>
      <text:p text:style-name="P1">pravima, dužnostima, obavezama i odgovornostima utvrđenim ovim Zakonom i pravilima, kao i o nadležnostima određenih institucija za rješavanje problema.</text:p>
      <text:p text:style-name="P1"/>
      <text:list xml:id="list105733912776700" text:continue-numbering="true" text:style-name="WW8Num142">
        <text:list-item>
          <text:p text:style-name="P274"><text:s/>Svi učesnici odgojno-obrazovnog procesa dužni su preduzimati mjere zaštite prava učenika, te o svakom kršenju tih prava, posebno o oblicima tjelesnog ili duševnog nasilja, spolne zloupotrebe, <text:soft-page-break/>zanemarivanja ili nemarnog postupanja, zlostavljanja ili izrabljivanja učenika, odmah obavijestiti direktora koji je dužan postupiti u skladu sa zakonom.</text:p>
        </text:list-item>
      </text:list>
      <text:p text:style-name="P1"/>
      <text:list xml:id="list105733850333847" text:continue-numbering="true" text:style-name="WW8Num142">
        <text:list-item>
          <text:p text:style-name="P274"><text:s/>Način postupanja osoba iz stava (2) u poduzimanju mjera zaštite prava učenika te prijave svakog kršenja tih prava nadležnim tijelima, propisuje ministar.</text:p>
        </text:list-item>
      </text:list>
      <text:p text:style-name="P1"/>
      <text:list xml:id="list105734351462819" text:continue-numbering="true" text:style-name="WW8Num142">
        <text:list-item>
          <text:p text:style-name="P274"><text:s/>Škola je obavezna postupati u skladu sa Smjernicama za postupanje u slučajevima nasilja nad djecom u Bosni i Hercegovini.</text:p>
        </text:list-item>
      </text:list>
      <text:p text:style-name="P82"/>
      <text:p text:style-name="P4">Član 64.</text:p>
      <text:p text:style-name="P4">(Prijevoz učenika)</text:p>
      <text:p text:style-name="P1"><text:s/></text:p>
      <text:list xml:id="list8150539687064087521" text:style-name="WW8Num55">
        <text:list-item>
          <text:p text:style-name="P416"><text:s/>Osnivač škole kao javne ustanove posebnim sporazumom u saradnji s općinom na čijem</text:p>
          <text:p text:style-name="P449">području se nalazi škola osigurava da učenik, koji stanuje na udaljenosti većoj od dva kilometara od škole koju pohađa, ima besplatan prijevoz do te škole.</text:p>
        </text:list-item>
      </text:list>
      <text:p text:style-name="P98"/>
      <text:list xml:id="list105733777256246" text:continue-numbering="true" text:style-name="WW8Num55">
        <text:list-item>
          <text:p text:style-name="P416"><text:s/>ko se učenik škole iz stava (1) ovog člana upiše u školu izvan upisnog područja, osnivač</text:p>
          <text:p text:style-name="P449">nije dužan snositi troškove prijevoza učenika, s izuzetkom učenika koji pohađaju centre.</text:p>
        </text:list-item>
      </text:list>
      <text:p text:style-name="P1"/>
      <text:list xml:id="list105732656361153" text:continue-numbering="true" text:style-name="WW8Num55">
        <text:list-item>
          <text:p text:style-name="P416"><text:s/>U slučaju da učenik ima većih problema u kretanju, općine <text:span text:style-name="Default_20_Paragraph_20_Font"><text:span text:style-name="T6">osiguravaju</text:span></text:span> prijevoz neovisno <text:s text:c="3"/></text:p>
          <text:p text:style-name="P449">o udaljenosti između mjesta stanovanja učenika i škole.</text:p>
        </text:list-item>
      </text:list>
      <text:p text:style-name="P1"/>
      <text:list xml:id="list105732970826777" text:continue-numbering="true" text:style-name="WW8Num55">
        <text:list-item>
          <text:p text:style-name="P416"><text:s/>Prijevoz učenika može se organizirati u sistemu redovnog gradskog prijevoza ili posebno</text:p>
          <text:p text:style-name="P449">osiguranim prijevoznim sredstvima.</text:p>
        </text:list-item>
      </text:list>
      <text:p text:style-name="P1"/>
      <text:list xml:id="list105733077174534" text:continue-numbering="true" text:style-name="WW8Num55">
        <text:list-item>
          <text:p text:style-name="P417"><text:s/>Obaveze iz st. (1), (3) i (4) ovog člana, regulišu se posebnim sporazumom između osnivača </text:p>
          <text:p text:style-name="P450">škole kao javne ustanove i općine na čijem području se nalazi osnovna škola.</text:p>
        </text:list-item>
      </text:list>
      <text:p text:style-name="Normal"/>
      <text:list xml:id="list105732910780018" text:continue-numbering="true" text:style-name="WW8Num55">
        <text:list-item>
          <text:p text:style-name="P417"><text:span text:style-name="Default_20_Paragraph_20_Font"><text:span text:style-name="T19"><text:s/>U slučaju da učenik ima većih problema u kretanju, općine osiguravaju prijevoz</text:span></text:span></text:p>
          <text:p text:style-name="P450"><text:span text:style-name="Default_20_Paragraph_20_Font"><text:span text:style-name="T19">neovisno o udaljenosti između mjesta stanovanja učenika i škole.</text:span></text:span></text:p>
          <text:p text:style-name="P502"><text:span text:style-name="Default_20_Paragraph_20_Font"><text:span text:style-name="T29"/></text:span></text:p>
        </text:list-item>
        <text:list-item>
          <text:p text:style-name="P504"><text:s/>Učenici koji pohađaju centre i nemaju posebno organizovan prijevoz za učenike, osnivač, u saradnji sa općinom, osigurava prijevoz i za pratioca.</text:p>
        </text:list-item>
      </text:list>
      <text:p text:style-name="P156"/>
      <text:p text:style-name="P156"/>
      <text:p text:style-name="P179"><text:span text:style-name="Default_20_Paragraph_20_Font"><text:span text:style-name="T91">Član 65. </text:span></text:span></text:p>
      <text:p text:style-name="P6">(Vijeće učenika)</text:p>
      <text:p text:style-name="Standard"> </text:p>
      <text:list xml:id="list146408862230602155" text:style-name="WW8Num146">
        <text:list-item>
          <text:p text:style-name="P219"><text:s/>U školi se osniva vijeće učenika koje čine predstavnici učenika svakog odjeljenja škole.</text:p>
        </text:list-item>
      </text:list>
      <text:p text:style-name="P181"/>
      <text:list xml:id="list105733763802343" text:continue-numbering="true" text:style-name="WW8Num146">
        <text:list-item>
          <text:p text:style-name="P219"><text:s/>Uloga vijeća učenika je:</text:p>
        </text:list-item>
      </text:list>
      <text:list xml:id="list1414515213738136977" text:style-name="WW8Num62">
        <text:list-item>
          <text:p text:style-name="P519">promoviranje interesa škole u zajednici na čijem području se nalazi škola, </text:p>
        </text:list-item>
        <text:list-item>
          <text:p text:style-name="P583">prezentiranje stavova učenika Nastavničkom vijeću, </text:p>
        </text:list-item>
        <text:list-item>
          <text:p text:style-name="P583">podsticanje angažiranosti učenika u radu škole, </text:p>
        </text:list-item>
        <text:list-item>
          <text:p text:style-name="P584">informiranje školskog odbora o svojim stavovima, kada ocijeni da je to potrebno ili po</text:p>
          <text:p text:style-name="P530">zahtjevu školskog odbora, o svakom pitanju koje se odnosi na rad i upravljanje školom.</text:p>
        </text:list-item>
      </text:list>
      <text:p text:style-name="P70"/>
      <text:list xml:id="list34706460" text:style-name="WW8Num146">
        <text:list-header>
          <text:p text:style-name="P219"><text:span text:style-name="T115">(3) </text:span>Detaljni propisi o načinu izbora, djelokrugu rada i funkcioniranju vijeća učenika kao i druga</text:p>
        </text:list-header>
      </text:list>
      <text:p text:style-name="P129">prava i obaveze učenika u radu uređuju se pravilima škole.</text:p>
      <text:p text:style-name="P79"/>
      <text:p text:style-name="P79"/>
      <text:p text:style-name="P79"/>
      <text:p text:style-name="Standard"><text:soft-page-break/><text:span text:style-name="Default_20_Paragraph_20_Font"><text:span text:style-name="T84">X <text:s/></text:span></text:span><text:span text:style-name="Default_20_Paragraph_20_Font"><text:span text:style-name="T102">UČENICI S TEŠKOĆAMA U RAZVOJU <text:s/></text:span></text:span><text:span text:style-name="Default_20_Paragraph_20_Font"><text:span text:style-name="T103">(U DALJEM TEKSTU UČENICI S TEŠKOĆAMA)</text:span></text:span></text:p>
      <text:p text:style-name="P8"/>
      <text:p text:style-name="P10">Član 66.</text:p>
      <text:p text:style-name="P10">(<text:span text:style-name="T138">Podrška učenicima sa </text:span>teškoća<text:span text:style-name="T138">ma</text:span> u razvoju)</text:p>
      <text:p text:style-name="P9"/>
      <text:list xml:id="list4878173670021593352" text:style-name="WW8Num58">
        <text:list-item>
          <text:p text:style-name="P338"><text:s/><text:span text:style-name="T138">Podrška učenicima sa </text:span>teškoća<text:span text:style-name="T138">ma</text:span> u razvoju <text:span text:style-name="T139">dijeli se na podršku učenika sa</text:span>:</text:p>
        </text:list-item>
      </text:list>
      <text:list xml:id="list6096413537301348765" text:style-name="WW8Num139">
        <text:list-item>
          <text:p text:style-name="P593"><text:s/>oštećenje<text:span text:style-name="T139">m</text:span> vida,</text:p>
        </text:list-item>
        <text:list-item>
          <text:p text:style-name="P593"><text:s/>oštećenje<text:span text:style-name="T139">m</text:span> sluha,</text:p>
        </text:list-item>
        <text:list-item>
          <text:p text:style-name="P593"><text:s/>poremećaji<text:span text:style-name="T139">ma</text:span> govorno - jezičke komunikacije,</text:p>
        </text:list-item>
        <text:list-item>
          <text:p text:style-name="P593"><text:s/>motoričk<text:span text:style-name="T139">im</text:span> teškoć<text:span text:style-name="T139">ama</text:span>,</text:p>
        </text:list-item>
        <text:list-item>
          <text:p text:style-name="P593"><text:s/>intelektualn<text:span text:style-name="T139">im</text:span> teškoć<text:span text:style-name="T139">ama</text:span>,</text:p>
        </text:list-item>
        <text:list-item>
          <text:p text:style-name="P593"><text:s/>poremećaji<text:span text:style-name="T139">ma</text:span> u ponašanju,</text:p>
        </text:list-item>
        <text:list-item>
          <text:p text:style-name="P595"><text:s/>poremećajima iz spektra autizma,</text:p>
        </text:list-item>
        <text:list-item>
          <text:p text:style-name="P593"><text:s/>specifičn<text:span text:style-name="T139">im</text:span> teškoć<text:span text:style-name="T139">ama</text:span> u učenju <text:span text:style-name="T139">(disleksija</text:span>, <text:span text:style-name="T139">disgrafija, diskalkulija),</text:span></text:p>
        </text:list-item>
        <text:list-item>
          <text:p text:style-name="P595"><text:s/>poremećajem pažnje i hiperaktivnosti, </text:p>
        </text:list-item>
        <text:list-item>
          <text:p text:style-name="P595"><text:s/>emocionalnim poremećajima, </text:p>
        </text:list-item>
        <text:list-item>
          <text:p text:style-name="P594"><text:s/><text:span text:style-name="T139">kombinovanim razvojnim teškoćama.</text:span></text:p>
        </text:list-item>
      </text:list>
      <text:p text:style-name="P198"/>
      <text:list xml:id="list34691590" text:style-name="WW8Num58">
        <text:list-header>
          <text:p text:style-name="P330"><text:span text:style-name="T115">(2) </text:span>Na osnovu teškoća iz stava (1) ovoga člana učenik ostvaruje pravo na odgovarajući program</text:p>
        </text:list-header>
      </text:list>
      <text:p text:style-name="P158">školovanja prema mogućnostima, potrebama i interesima učenika.</text:p>
      <text:p text:style-name="P66"/>
      <text:list xml:id="list105734000927492" text:continue-numbering="true" text:style-name="WW8Num58">
        <text:list-header>
          <text:p text:style-name="P330"><text:span text:style-name="T115">(3) </text:span>Posebne nastavne planove i programe za školovanje učenika iz stava (1) ovog člana, donosi</text:p>
        </text:list-header>
      </text:list>
      <text:p text:style-name="P158">ministar na prijedlog Centra.</text:p>
      <text:p text:style-name="P28"/>
      <text:p text:style-name="P10">Član 67.</text:p>
      <text:p text:style-name="P10">(Centri)</text:p>
      <text:p text:style-name="P28"/>
      <text:list xml:id="list7054036567400829847" text:style-name="WW8Num93">
        <text:list-item>
          <text:p text:style-name="P331"><text:s/>Ustanove osnovnog odgoja, obrazovanja i rehabilitacije za učenike s teškoćama su Centri</text:p>
        </text:list-item>
      </text:list>
      <text:p text:style-name="P158">kao javne ustanove.</text:p>
      <text:p text:style-name="P39"/>
      <text:list xml:id="list105732988243701" text:continue-numbering="true" text:style-name="WW8Num93">
        <text:list-item>
          <text:p text:style-name="P331"><text:s/>Centri mogu funkcionisati i sa manjim brojem odjeljenja uz prethodnu saglasnost nadležnog</text:p>
        </text:list-item>
      </text:list>
      <text:p text:style-name="P158">ministarstva, a u skladu s odgovarajućim kriterijima koje donosi ministar.</text:p>
      <text:p text:style-name="P121"/>
      <text:list xml:id="list105732990515975" text:continue-numbering="true" text:style-name="WW8Num93">
        <text:list-item>
          <text:p text:style-name="P331"><text:s/>Centri imaju pravo na posebna budžetska sredstva u cilju realizacije produženog stručnog</text:p>
        </text:list-item>
      </text:list>
      <text:p text:style-name="P159">tretmana i prilagođavanja školskog okruženja potrebama učenika, kao i stručne podrške <text:s/>učenicima s teškoćama u redovnim školama.</text:p>
      <text:p text:style-name="P10"/>
      <text:p text:style-name="P10">Član 68.</text:p>
      <text:p text:style-name="P10">(Odgoj, obrazovanje i rehabilitacija učenika s teškoćama)</text:p>
      <text:p text:style-name="P11"/>
      <text:list xml:id="list6429878888330548798" text:style-name="WW8Num83">
        <text:list-item>
          <text:list>
            <text:list-item>
              <text:p text:style-name="P596"><text:s/>U centru se realizira nastavni plan i program za odgoj, obrazovanje i rehabilitacija učenika <text:s text:c="8"/></text:p>
              <text:p text:style-name="P395">s teškoćama, u skladu s vrstom teškoće.</text:p>
            </text:list-item>
          </text:list>
        </text:list-item>
      </text:list>
      <text:p text:style-name="P30"/>
      <text:list xml:id="list105733443308523" text:continue-numbering="true" text:style-name="WW8Num83">
        <text:list-item>
          <text:list>
            <text:list-item>
              <text:p text:style-name="P596"><text:s/>Centar ima status pravnog lica u čijoj se djelatnosti, osim osnovnog odgoja i obrazovanja, </text:p>
              <text:p text:style-name="P395">realiziraju i programi drugih nivoa odgoja i obrazovanja, rana intervencija, predškolski odgoj i obrazovanje, opsevaciono-dijagnostički postupci, radno osposobljavanje, te predlaganje primjerenog oblika školovanja učenika s teškoćama. Za te učenike može biti organiziran i cjelodnevni boravak.</text:p>
            </text:list-item>
          </text:list>
        </text:list-item>
      </text:list>
      <text:p text:style-name="P30"/>
      <text:list xml:id="list105733990128294" text:continue-numbering="true" text:style-name="WW8Num83">
        <text:list-item>
          <text:list>
            <text:list-item>
              <text:p text:style-name="P596"><text:s/>Centar u skladu s mogućnostima vrši doedukacju nastavnika, asistenata i roditelja učenika <text:s text:c="9"/></text:p>
              <text:p text:style-name="P395">s teškoćama iz redovne osnovne škole.</text:p>
            </text:list-item>
          </text:list>
        </text:list-item>
      </text:list>
      <text:p text:style-name="P111"/>
      <text:list xml:id="list105733001182469" text:continue-numbering="true" text:style-name="WW8Num83">
        <text:list-item>
          <text:list>
            <text:list-item>
              <text:p text:style-name="P596"><text:soft-page-break/><text:s/>Mogućnost prelaska učenika iz centra u redovnu školu, i iz redovne škole u centar utvrđuje se</text:p>
              <text:p text:style-name="P395">na osnovu zahtjeva škole, opservacije i obavezujućeg nalaza i mišljenja mobilnog stručnog tima centra <text:s/>koji se sastoji od defektologa odgovarajućeg profila, psihologa, pedagoga, a po potrebi i drugih stručnjaka, te mišljenja stručnog tima škole, kako bi se omogućio nesmetani napredak u obrazovanju i socijalizaciji učenika.</text:p>
            </text:list-item>
          </text:list>
        </text:list-item>
      </text:list>
      <text:p text:style-name="P28"/>
      <text:p text:style-name="P10">Član 69.</text:p>
      <text:p text:style-name="P10"><text:s text:c="6"/>(Odgojno-obrazovni i rehabilitacioni rad s učenicima s teškoćama u redovnim školama)</text:p>
      <text:p text:style-name="P11"/>
      <text:list xml:id="list317360556103127385" text:style-name="WW8Num144">
        <text:list-item>
          <text:p text:style-name="P332"><text:s/>Odgojno-obrazovni rad s učenicima s teškoćama, realizira se u redovnim osnovnim školama</text:p>
        </text:list-item>
      </text:list>
      <text:p text:style-name="P159">na osnovu principa inkluzivnog odgoja, obrazovanja i rehabilitacije uz prethodno obezbjeđenje neophodne stručne podrške.</text:p>
      <text:p text:style-name="P67"/>
      <text:list xml:id="list105732739247764" text:continue-numbering="true" text:style-name="WW8Num144">
        <text:list-item>
          <text:p text:style-name="P332"><text:s/>Proces odgoja i obrazovanja učenika s teškoćama u redovnoj školi realizira se uz stručnu</text:p>
        </text:list-item>
      </text:list>
      <text:p text:style-name="P159">podršku defektologa odgovarajućeg profila i drugih stručnjaka po potrebi, te podrške asistenata za učenike s teškoćama u skladu s Pedagoškim standardima i normativima.</text:p>
      <text:p text:style-name="P67"/>
      <text:list xml:id="list105732455609914" text:continue-numbering="true" text:style-name="WW8Num144">
        <text:list-item>
          <text:p text:style-name="P332"><text:s/>Škola je obavezna da na posebnim obrascima vodi evidenciju o učenicima s teškoćama</text:p>
        </text:list-item>
      </text:list>
      <text:p text:style-name="P158">u skladu s pravilnikom koji donosi minstar.</text:p>
      <text:p text:style-name="P30"/>
      <text:list xml:id="list105732990393115" text:continue-numbering="true" text:style-name="WW8Num144">
        <text:list-item>
          <text:p text:style-name="P332">Inkluzivno obrazovanje u školama se odvija u skladu s Pravilnikom o osnovnoškolskom i srednjoškolskom obrazovanju učenika s teškoćama u razvoju koji donosi ministar (u daljem tekstu: pravilnik).</text:p>
        </text:list-item>
      </text:list>
      <text:p text:style-name="P10">Član 70.</text:p>
      <text:p text:style-name="P10">(Individualno prilagođeni program)</text:p>
      <text:p text:style-name="P11"/>
      <text:list xml:id="list7458588947941454494" text:style-name="WW8Num127">
        <text:list-item>
          <text:p text:style-name="P275"><text:span text:style-name="Default_20_Paragraph_20_Font"><text:span text:style-name="T79"><text:s/>Individualno prilagođeni program za učenike s teškoćama u redovnim školama</text:span></text:span><text:span text:style-name="Default_20_Paragraph_20_Font"><text:span text:style-name="T52"> </text:span></text:span><text:span text:style-name="Default_20_Paragraph_20_Font"><text:span text:style-name="T79">izrađuje </text:span></text:span><text:span text:style-name="T79">stručni tim centra u skladu s utvrđenom vrstom teškoće (defektolog odgovarajućeg profila, </text:span><text:span text:style-name="Default_20_Paragraph_20_Font"><text:span text:style-name="T79">psiholog, pedagog) na prijedlog razrednog ili predmetnih nastavnika iz redovne škole.</text:span></text:span></text:p>
        </text:list-item>
      </text:list>
      <text:p text:style-name="P30"/>
      <text:list xml:id="list105733935458497" text:continue-numbering="true" text:style-name="WW8Num127">
        <text:list-item>
          <text:p text:style-name="P333"><text:s/>Stručni tim prati realizaciju individualno prilagođenog programa s kojim treba da bude upoznat i roditelj učenika.</text:p>
        </text:list-item>
      </text:list>
      <text:p text:style-name="P30"/>
      <text:list xml:id="list105732934100183" text:continue-numbering="true" text:style-name="WW8Num127">
        <text:list-item>
          <text:p text:style-name="P333">Nastavničko vijeće u redovnoj školi na prijedlog direktora na vremenski period od dvije godine formira stručni tim koji čine: defektolog odgovarajućeg profila, psiholog, pedagog ili pedagog-psiholog, nastavnik razredne ili predmetne nastave, te drugi stručnjaci po potrebi.</text:p>
        </text:list-item>
      </text:list>
      <text:p text:style-name="P30"/>
      <text:list xml:id="list105732679918624" text:continue-numbering="true" text:style-name="WW8Num127">
        <text:list-item>
          <text:p text:style-name="P275"><text:span text:style-name="Default_20_Paragraph_20_Font"><text:span text:style-name="T79">Učenicima s teškoćama koji su završili razred po individualno prilagođenom planu i</text:span></text:span> <text:span text:style-name="Default_20_Paragraph_20_Font"><text:span text:style-name="T79">programu, škola izdaje odgovarajuće dokumente u skladu s pravilnikom iz člana </text:span></text:span><text:span text:style-name="Default_20_Paragraph_20_Font"><text:span text:style-name="T44">70.</text:span></text:span><text:span text:style-name="Default_20_Paragraph_20_Font"><text:span text:style-name="T79"> ovog Zakona, te Pravilnikom o praćenju, vrednovanju i ocjenjivanju učenika osnovnih i srednjih škola Kantona, koji donosi ministar.</text:span></text:span></text:p>
        </text:list-item>
      </text:list>
      <text:p text:style-name="P10"/>
      <text:p text:style-name="P10">Član 71.</text:p>
      <text:p text:style-name="P10">(Upis učenika s teškoćama)</text:p>
      <text:p text:style-name="P9"/>
      <text:list xml:id="list3674708828556539328" text:style-name="WW8Num38">
        <text:list-item>
          <text:p text:style-name="P334"><text:s/>Upis učenika s teškoćama u redovne osnovne škole i centre vrši stručna komisija na osnovu</text:p>
        </text:list-item>
      </text:list>
      <text:p text:style-name="P154">Zakona i Pravilnika. <text:s text:c="23"/></text:p>
      <text:p text:style-name="P1"><text:s text:c="2"/></text:p>
      <text:list xml:id="list105734233815040" text:continue-numbering="true" text:style-name="WW8Num38">
        <text:list-item>
          <text:p text:style-name="P276"><text:span text:style-name="Default_20_Paragraph_20_Font"><text:span text:style-name="T21"><text:s/>Pravilnik iz stava (1) ovog člana donosi ministar, a istim se preciznije uređuje postupak</text:span></text:span></text:p>
        </text:list-item>
      </text:list>
      <text:p text:style-name="P155">utvrđivanja psiho-fizičkog stanja djeteta/učenika, sastav stručne komisije i druga bitna</text:p>
      <text:p text:style-name="P138"><text:span text:style-name="Default_20_Paragraph_20_Font"><text:span text:style-name="T21">pitanja u vezi upisa učenika.</text:span></text:span></text:p>
      <text:p text:style-name="P30"/>
      <text:list xml:id="list105733147571395" text:continue-numbering="true" text:style-name="WW8Num38">
        <text:list-item>
          <text:p text:style-name="P276"><text:soft-page-break/><text:span text:style-name="Default_20_Paragraph_20_Font"><text:span text:style-name="T90"><text:s/>Roditelji učenika su dužni pribaviti nalaz i mišljenje ljekara odgovarajuće specijalnosti</text:span></text:span><text:span text:style-name="Comment_20_Reference"><office:annotation><dc:creator>Velic</dc:creator><dc:date>2016-10-16T17:37:00</dc:date><text:p>U zapisniku nigdje nije navedeno da se briše ovaj stav</text:p></office:annotation></text:span><text:span text:style-name="Comment_20_Reference"> </text:span><text:span text:style-name="T90">i dostaviti ga Komisiji za upis djece dorasle za upis u školu</text:span></text:p>
        </text:list-item>
      </text:list>
      <text:p text:style-name="P30"/>
      <text:list xml:id="list105734366879144" text:continue-numbering="true" text:style-name="WW8Num38">
        <text:list-item>
          <text:p text:style-name="P334"><text:s/>Članovi stručne komisije obavljaju poslove u vezi s utvrđivanjem psihofizičkoga stanja djeteta u sklopu redovnih sedmičnih radnih obaveza.</text:p>
        </text:list-item>
      </text:list>
      <text:p text:style-name="P30"/>
      <text:list xml:id="list105733195727172" text:continue-numbering="true" text:style-name="WW8Num38">
        <text:list-item>
          <text:p text:style-name="P334"><text:s/>Na osnovu nalaza i mišljenja komisije iz stava (1) ovog člana, centar za opservaciju i dijagnostiku, predlaže najadekvatniji oblik školovanja u skladu s mogućnostima djeteta.</text:p>
        </text:list-item>
      </text:list>
      <text:p text:style-name="P30"/>
      <text:list xml:id="list105733679333019" text:continue-numbering="true" text:style-name="WW8Num38">
        <text:list-item>
          <text:p text:style-name="P334"><text:s/>Upis u centre vrši se tokom cijele školske godine na osnovu nalaza i mišljenja stručnog tima centra nakon završenog opservaciono-dijagnostičkog procesa.</text:p>
        </text:list-item>
      </text:list>
      <text:p text:style-name="P30"/>
      <text:list xml:id="list105733597110812" text:continue-numbering="true" text:style-name="WW8Num38">
        <text:list-item>
          <text:p text:style-name="P334"><text:s/>Ako u toku školovanja kod učenika nastupe okolnosti koje zahtijevaju promjenu oblika školovanja škola će u toj školskoj godini uputiti učenika na opservaciono-dijagnostički proces <text:s text:c="2"/>u centar. Stručni tim centra, shodno utvrđenoj vrsti teškoće, odrediti će primjeren oblik daljnjeg školovanja.</text:p>
        </text:list-item>
      </text:list>
      <text:p text:style-name="P67"/>
      <text:list xml:id="list105733870883636" text:continue-numbering="true" text:style-name="WW8Num38">
        <text:list-item>
          <text:p text:style-name="P276"><text:span text:style-name="Default_20_Paragraph_20_Font"><text:span text:style-name="T79"><text:s/>Načini, postupci i elementi praćenja, vrednovanja i ocjenjivanja odgojno-obrazovnih postignuća učenika s teškoćama u osnovnoj školi, prava i obaveze učitelja/nastavnika, učenika, razrednika i direktora u provođenju postupaka vrednovanja tokom školske godine, te prava i obaveze roditelja utvrditi će se na osnovu pravilnika iz stava (</text:span></text:span><text:span text:style-name="Default_20_Paragraph_20_Font"><text:span text:style-name="T44">4</text:span></text:span><text:span text:style-name="Default_20_Paragraph_20_Font"><text:span text:style-name="T79">) prethodnog člana.</text:span></text:span></text:p>
        </text:list-item>
      </text:list>
      <text:p text:style-name="P38"><text:bookmark text:name="page26"/></text:p>
      <text:p text:style-name="P2"/>
      <text:p text:style-name="P2">XI <text:s/>PRAĆENJE, VREDNOVANJE I OCJENJIVANJE UČENIKA</text:p>
      <text:p text:style-name="P6"/>
      <text:p text:style-name="P4">Član 72.</text:p>
      <text:p text:style-name="P4">(Ocjenjivanje znanja učenika)</text:p>
      <text:p text:style-name="P3"/>
      <text:list xml:id="list156138643102554870" text:style-name="WW8Num36">
        <text:list-item>
          <text:p text:style-name="P432"><text:s/>Ocjenjivanje od prvog do devetog razreda vrši se javno i kontinuirano, brojčanim i opisnim</text:p>
          <text:p text:style-name="P461">ocjenama.</text:p>
        </text:list-item>
      </text:list>
      <text:p text:style-name="P99"/>
      <text:list xml:id="list105733814659890" text:continue-numbering="true" text:style-name="WW8Num36">
        <text:list-item>
          <text:p text:style-name="P418"><text:s/>Opisno ocjenjivanje primjenjuje se samo u prvom razredu na osnovu definiranih ishoda </text:p>
          <text:p text:style-name="P451">pojedinih predmeta definiranih nastavnim planom i programom<text:span text:style-name="Default_20_Paragraph_20_Font"><text:span text:style-name="T52"> </text:span></text:span><text:span text:style-name="Default_20_Paragraph_20_Font"><text:span text:style-name="T79">izuzev u paralelnim školama gdje se u prvom razredu zaključuje brojčana zaključna ocjena iz svakog predmeta pojedinačno, na kraju prvog polugodišta i na kraju školske godine.</text:span></text:span></text:p>
        </text:list-item>
      </text:list>
      <text:p text:style-name="P19"/>
      <text:list xml:id="list105732676346487" text:continue-numbering="true" text:style-name="WW8Num36">
        <text:list-item>
          <text:p text:style-name="P418"><text:s/>Za učenike škole od drugog razreda brojčana zaključna ocjena iz svakog predmeta</text:p>
          <text:p text:style-name="P451">pojedinačno izvodi se na kraju prvog polugodišta i na kraju školske godine.</text:p>
        </text:list-item>
      </text:list>
      <text:p text:style-name="P19"/>
      <text:list xml:id="list105733797133540" text:continue-numbering="true" text:style-name="WW8Num36">
        <text:list-item>
          <text:p text:style-name="P418"><text:s/>Brojčane zaključne ocjene su: odličan (5), vrlodobar (4), dobar (3), dovoljan (2) <text:s text:c="29"/></text:p>
          <text:p text:style-name="P451">i nedovoljan (1).</text:p>
        </text:list-item>
      </text:list>
      <text:p text:style-name="P19"/>
      <text:list xml:id="list105734012716722" text:continue-numbering="true" text:style-name="WW8Num36">
        <text:list-item>
          <text:p text:style-name="P432"><text:s/>Pored ocjena, evidentiraju se i karakteristike učenika vezano za njihovo napredovanje, </text:p>
          <text:p text:style-name="P461">sklonosti, sposobnosti, vrline, karakteristike ličnosti, ali i probleme, teškoće, slabosti, posebne osobine <text:s/>i slično, u pisanoj formi na kraju školovanja, odnosno uz prepis ocjena uz zaštitu ličnih podataka u skladu sa Zakonom o zaštiti ličnih podataka.</text:p>
        </text:list-item>
      </text:list>
      <text:p text:style-name="P19"/>
      <text:list xml:id="list105733074265480" text:continue-numbering="true" text:style-name="WW8Num36">
        <text:list-item>
          <text:p text:style-name="P432"><text:s/>Karakteristike iz prethodnog stava se evidentiraju u pedagoški karton učenika, kojeg škola </text:p>
          <text:p text:style-name="P461">proslijeđuje srednjoj školi u koju se upisao učenik nakon informacije o upisu i zahtjeva te škole.</text:p>
          <text:p text:style-name="P431"/>
        </text:list-item>
        <text:list-item>
          <text:p text:style-name="P418"><text:s/>Ocjena iz određenog predmeta isključivo se tiče obrazovnog dijela, dok se za odgojni </text:p>
          <text:p text:style-name="P451">poduzimaju druge mjere propisane članom <text:span text:style-name="Default_20_Paragraph_20_Font"><text:span text:style-name="T43">74.</text:span></text:span> zakona.</text:p>
        </text:list-item>
      </text:list>
      <text:p text:style-name="P19"><text:soft-page-break/></text:p>
      <text:list xml:id="list105733983790671" text:continue-numbering="true" text:style-name="WW8Num36">
        <text:list-item>
          <text:p text:style-name="P431"><text:s/>Bliže propise o praćenju, vrednovanju i ocjenjivanju učenika donosi ministar.</text:p>
          <text:p text:style-name="P431"/>
        </text:list-item>
      </text:list>
      <text:p text:style-name="P6">Član 73.</text:p>
      <text:p text:style-name="P25"><text:span text:style-name="Default_20_Paragraph_20_Font"><text:span text:style-name="T47"><text:s/></text:span></text:span><text:span text:style-name="Default_20_Paragraph_20_Font"><text:span text:style-name="T81">(Ocjene iz vladanja)</text:span></text:span></text:p>
      <text:p text:style-name="Standard"/>
      <text:list xml:id="list396900300741796880" text:style-name="WW8Num64">
        <text:list-item>
          <text:list>
            <text:list-item>
              <text:p text:style-name="P565"><text:span text:style-name="Default_20_Paragraph_20_Font"><text:span text:style-name="T6"><text:s/></text:span></text:span><text:span text:style-name="Default_20_Paragraph_20_Font"><text:span text:style-name="T19">U školi se od početka IV razreda do kraja školovanja ocjenjuje i vladanje učenika, </text:span></text:span></text:p>
              <text:p text:style-name="P472"><text:span text:style-name="Default_20_Paragraph_20_Font"><text:span text:style-name="T19">izuzev u paralelnim školama gdje se vladanje učenika ocjenjuje od I razreda.</text:span></text:span></text:p>
            </text:list-item>
          </text:list>
        </text:list-item>
      </text:list>
      <text:p text:style-name="P39"/>
      <text:list xml:id="list105734199682628" text:continue-numbering="true" text:style-name="WW8Num64">
        <text:list-item>
          <text:list>
            <text:list-item>
              <text:p text:style-name="P564"><text:s/>Ocjene iz vladanja su: primjerno, vrlodobro, dobro, zadovoljava i loše.</text:p>
            </text:list-item>
          </text:list>
        </text:list-item>
      </text:list>
      <text:p text:style-name="Standard"/>
      <text:list xml:id="list105732514957148" text:continue-numbering="true" text:style-name="WW8Num64">
        <text:list-item>
          <text:list>
            <text:list-item>
              <text:p text:style-name="P572"><text:s/>Ocjenu iz vladanja u razrednoj nastavi utvrđuje nastavnik razredne nastave, odjeljensko </text:p>
              <text:p text:style-name="P575">vijeće, nastavničko vijeće i direktor, a u predmetnoj nastavi razrednik, odjeljenjsko vijeće na prijedlog razrednika, direktor na prijedlog odjeljenskog vijeća i nastavničko vijeće na prijedlog direktora.</text:p>
            </text:list-item>
          </text:list>
        </text:list-item>
      </text:list>
      <text:p text:style-name="P1"/>
      <text:list xml:id="list105732655510076" text:continue-numbering="true" text:style-name="WW8Num64">
        <text:list-item>
          <text:list>
            <text:list-item>
              <text:p text:style-name="P571"><text:s/>U javne isprave<text:span text:style-name="Default_20_Paragraph_20_Font"><text:span text:style-name="T46"> </text:span></text:span>u koje se upisuje opći uspjeh učenika, upisuje se i ocjena iz vladanja<text:span text:style-name="Default_20_Paragraph_20_Font"><text:span text:style-name="T46"> <text:s/></text:span></text:span></text:p>
            </text:list-item>
          </text:list>
        </text:list-item>
      </text:list>
      <text:p text:style-name="P81"/>
      <text:p text:style-name="P6">Član 74.</text:p>
      <text:p text:style-name="P6">(Zaključivanje ocjena)</text:p>
      <text:p text:style-name="Standard"> </text:p>
      <text:list xml:id="list6476022708094221837" text:style-name="WW8Num95">
        <text:list-item>
          <text:p text:style-name="P420"><text:s/>Opći uspjeh učenika redovne i paralelene škole i rezultati postignuća učenika iz nastavnih </text:p>
          <text:p text:style-name="P453">predmeta utvrđuju se na kraju svakog polugodišta.</text:p>
        </text:list-item>
      </text:list>
      <text:p text:style-name="P98"/>
      <text:list xml:id="list105732934230087" text:continue-numbering="true" text:style-name="WW8Num95">
        <text:list-item>
          <text:p text:style-name="P433"><text:s/>Opći uspjeh učenika utvrđuje se na osnovu zaključenih ocjena iz svih nastavnih predmeta </text:p>
          <text:p text:style-name="P462">koji se ocjenjuju brojčano.</text:p>
        </text:list-item>
      </text:list>
      <text:p text:style-name="P99"/>
      <text:list xml:id="list105732641297149" text:continue-numbering="true" text:style-name="WW8Num95">
        <text:list-item>
          <text:p text:style-name="P420"><text:s/>Ocjenu iz nastavnih predmeta na kraju svakog polugodišta obavezno zaključuje i učenicima </text:p>
          <text:p text:style-name="P453">javno u odjeljenju saopštava predmetni nastavnik, a u slučaju njegove spriječenosti nastavnik kojeg ovlasti direktor.</text:p>
        </text:list-item>
      </text:list>
      <text:p text:style-name="P1"/>
      <text:list xml:id="list105732665155585" text:continue-numbering="true" text:style-name="WW8Num95">
        <text:list-item>
          <text:p text:style-name="P420"><text:s/>Direktor škole sredinom oba polugodišta vrši analizu realizaciju nastavnog plana i programa, <text:s text:c="10"/></text:p>
          <text:p text:style-name="P453">s osvrtom na postignuća učenika i kontinuitet u ocjenjivanju i prezentira je nastavničkom vijeću.</text:p>
        </text:list-item>
      </text:list>
      <text:p text:style-name="P1"/>
      <text:list xml:id="list105733151186184" text:continue-numbering="true" text:style-name="WW8Num95">
        <text:list-item>
          <text:p text:style-name="P420"><text:s/>Učenik je ostvario pozitivan opći uspjeh na kraju polugodišta, odnosno na kraju školske </text:p>
          <text:p text:style-name="P453">godine, ukoliko iz pojedinačnih predmeta nema ocjenu nedovoljan (1).</text:p>
        </text:list-item>
      </text:list>
      <text:p text:style-name="P1"/>
      <text:list xml:id="list105733577263180" text:continue-numbering="true" text:style-name="WW8Num95">
        <text:list-item>
          <text:p text:style-name="P419"><text:s/>Učenik je završio razred:</text:p>
        </text:list-item>
      </text:list>
      <text:list xml:id="list3577727294091778843" text:style-name="WW8Num78">
        <text:list-item>
          <text:p text:style-name="P358">odličnim uspjehom ako je postigao srednju ocjenu najmanje <text:s/>4,50 </text:p>
        </text:list-item>
        <text:list-item>
          <text:p text:style-name="P360">vrlodobrim uspjehom ako je postigao srednju ocjenu najmanje 3,50 </text:p>
        </text:list-item>
        <text:list-item>
          <text:p text:style-name="P361">dobrim uspjehom ako je postigao srednju ocjenu najmanje 2,50 </text:p>
        </text:list-item>
        <text:list-item>
          <text:p text:style-name="P361">dovoljnim uspjehom ako je postigao srednju ocjenu najmanje 2,00. </text:p>
        </text:list-item>
      </text:list>
      <text:p text:style-name="P46"/>
      <text:list xml:id="list34702168" text:style-name="WW8Num95">
        <text:list-header>
          <text:p text:style-name="P452"><text:span text:style-name="T115">(7) </text:span>U javne isprave u koje se upisuje opći uspjeh učenika, pored ocjene odličan, vrlodobar, dobar i dovoljan, upisuje se i prosječna ocjena općeg uspjeha zaokružena na dvije d<text:span text:style-name="T148">e</text:span>cimale.</text:p>
        </text:list-header>
      </text:list>
      <text:p text:style-name="P50"/>
      <text:p text:style-name="P50"/>
      <text:p text:style-name="P50"/>
      <text:p text:style-name="P50"/>
      <text:p text:style-name="P50"/>
      <text:p text:style-name="P50"/>
      <text:p text:style-name="P62"/>
      <text:p text:style-name="P62"><text:soft-page-break/>Član 75.</text:p>
      <text:p text:style-name="P6">(Prevođenje učenika u naredni razred i ponavljanje razreda)</text:p>
      <text:p text:style-name="P25"/>
      <text:list xml:id="list2541506080756425685" text:style-name="WW8Num147">
        <text:list-item>
          <text:p text:style-name="P422"><text:s/>Učenik nije s uspjehom završio razred ako na kraju školske godine ima zaključnu ocjenu </text:p>
          <text:p text:style-name="P454">nedovoljan (1).</text:p>
        </text:list-item>
      </text:list>
      <text:p text:style-name="P98"/>
      <text:list xml:id="list105732683914278" text:continue-numbering="true" text:style-name="WW8Num147">
        <text:list-item>
          <text:p text:style-name="P422"><text:s/>Učenici I razreda čija postignuća na osnovu opisnog ocjenjivanja na kraju nastavne godine </text:p>
          <text:p text:style-name="P454">nisu zadovoljavajuća, odnosno učenici II i III razreda koji na kraju nastavne godine imaju jednu ili više ocjena nedovoljan (1) prevode se u naredni razred.</text:p>
        </text:list-item>
      </text:list>
      <text:p text:style-name="P98"/>
      <text:list xml:id="list105734014439775" text:continue-numbering="true" text:style-name="WW8Num147">
        <text:list-item>
          <text:p text:style-name="P422"><text:s/>Učenik iz stava (2) ovog člana koji po treći put stekne uvjet za prevođenje u naredni razred </text:p>
          <text:p text:style-name="P454">ponavlja razred koji je posljednji pohađao.</text:p>
        </text:list-item>
      </text:list>
      <text:p text:style-name="P1"/>
      <text:list xml:id="list105733406146436" text:continue-numbering="true" text:style-name="WW8Num147">
        <text:list-item>
          <text:p text:style-name="P422"><text:s/>Roditelji učenika iz stava (2) ovog člana mogu zahtijevati da njihovo dijete ponavlja razred </text:p>
          <text:p text:style-name="P454">bez obzira na sticanje uvjeta za prevođenje u naredni razred.</text:p>
        </text:list-item>
      </text:list>
      <text:p text:style-name="P1"/>
      <text:list xml:id="list105734210118171" text:continue-numbering="true" text:style-name="WW8Num147">
        <text:list-item>
          <text:p text:style-name="P421"><text:s/>Konačnu odluku o ponavljanju razreda donosi nastavničko vijeće škole.</text:p>
        </text:list-item>
      </text:list>
      <text:p text:style-name="P1"/>
      <text:list xml:id="list105733534967132" text:continue-numbering="true" text:style-name="WW8Num147">
        <text:list-item>
          <text:p text:style-name="P422"><text:s/>Učenik IV, V, VI, VII, VIII i IX razreda redovne škole koji na kraju nastavne godine ima </text:p>
          <text:p text:style-name="P454">jednu ili dvije ocjene nedovoljan (1) upućuje se na popravni ispit u augustovskom ispitnom roku.</text:p>
        </text:list-item>
      </text:list>
      <text:p text:style-name="P1"/>
      <text:list xml:id="list105732642250362" text:continue-numbering="true" text:style-name="WW8Num147">
        <text:list-item>
          <text:p text:style-name="P422"><text:s/>Učenik od I - VI razreda paralelne osnovne škole koji na kraju nastavne godine ima jednu </text:p>
          <text:p text:style-name="P454">ocjenu nedovoljan (1) upućuje se na popravni ispit, a učenik koji ima dvije i više ocjena nedovoljan (1) upućuje se na ponavljanje razreda.</text:p>
        </text:list-item>
      </text:list>
      <text:p text:style-name="P1"/>
      <text:list xml:id="list105734003413698" text:continue-numbering="true" text:style-name="WW8Num147">
        <text:list-item>
          <text:p text:style-name="P421"><text:s/>Učenik koji ne zadovolji na popravnom ispitu ponavlja razred.</text:p>
        </text:list-item>
      </text:list>
      <text:p text:style-name="P1"/>
      <text:list xml:id="list105734096517258" text:continue-numbering="true" text:style-name="WW8Num147">
        <text:list-item>
          <text:p text:style-name="P423"><text:s/>Učenik IV, V, VI, VII, VIII i IX razreda redovne škole, koji na kraju nastavne godine ima</text:p>
          <text:p text:style-name="P455">više od dvije ocjene nedovoljan (1) ponavlja razred.</text:p>
        </text:list-item>
      </text:list>
      <text:p text:style-name="P1"/>
      <text:list xml:id="list105733844177718" text:continue-numbering="true" text:style-name="WW8Num147">
        <text:list-item>
          <text:p text:style-name="P380"><text:s/>Učenik završnog razreda koji na kraju nastavne godine ima jednu ocjenu nedovoljan (1) </text:p>
          <text:p text:style-name="P389">može biti izuzet od odredbe iz stava (6) ovog člana i po vlastitom izboru popravni ispit polagati <text:s/>u junskom ili augustovskom ispitnom roku.</text:p>
        </text:list-item>
      </text:list>
      <text:p text:style-name="P1"/>
      <text:list xml:id="list105733362220421" text:continue-numbering="true" text:style-name="WW8Num147">
        <text:list-item>
          <text:p text:style-name="P380"><text:s/>Učeniku iz prethodnog stava koji se prijavi da popravni ispit polaže u junskom ispitnom </text:p>
          <text:p text:style-name="P389">roku, škola je dužna organizirati polaganje popravnog ispita. U slučaju da na ovom popravnom ispitu učenik dobije ocjenu nedovoljan (1), upućuje se da ponovi razred.</text:p>
        </text:list-item>
      </text:list>
      <text:p text:style-name="P1"/>
      <text:list xml:id="list105733090445756" text:continue-numbering="true" text:style-name="WW8Num147">
        <text:list-item>
          <text:p text:style-name="P381"><text:s/>Učenik koji je upućen da ponovi određene razrede može zadržati status redovnog učenik</text:p>
          <text:p text:style-name="P390">do navršene 17. godine života, a u slučaju nemarnog odnosa prema učenju i neprimjerenog ponašanja može, po odluci nastavničkog vijeća, izgubiti status redovnog učenika škole s navršenih 15 godina života.</text:p>
        </text:list-item>
      </text:list>
      <text:p text:style-name="P12"/>
      <text:p text:style-name="P15">Član 76.</text:p>
      <text:p text:style-name="P15">(Ulaganje prigovora na zaključnu ocjenu)</text:p>
      <text:p text:style-name="P18"/>
      <text:list xml:id="list8562523355566569316" text:style-name="WW8Num81">
        <text:list-item>
          <text:p text:style-name="P598"><text:s/>Roditelj učenika ima pravo prigovora na zaključnu pojedinačnu ocjenu na kraju nastavne </text:p>
          <text:p text:style-name="P600">godine.</text:p>
        </text:list-item>
      </text:list>
      <text:p text:style-name="P199"/>
      <text:list xml:id="list105733884865423" text:continue-numbering="true" text:style-name="WW8Num81">
        <text:list-item>
          <text:p text:style-name="P598"><text:s/>Prigovor se podnosi odjeljenskom vijeću, u roku od tri radna dana od dana saopštavanja ocjene. <text:s text:c="13"/></text:p>
          <text:p text:style-name="P600">Prigovorom se može tražiti i izuzeće predmetnog nastavnika u vezi sa stavom (7) ovog člana.</text:p>
        </text:list-item>
      </text:list>
      <text:p text:style-name="P19"><text:soft-page-break/></text:p>
      <text:list xml:id="list105732582586976" text:continue-numbering="true" text:style-name="WW8Num81">
        <text:list-item>
          <text:p text:style-name="P598"><text:s/>Odjeljensko vijeće je obavezno svaki prigovor razmotriti najkasnije dva dana od prijema </text:p>
          <text:p text:style-name="P600">prigovora i o istom sačiniti mišljenje.</text:p>
        </text:list-item>
      </text:list>
      <text:p text:style-name="P19"/>
      <text:list xml:id="list105733689295674" text:continue-numbering="true" text:style-name="WW8Num81">
        <text:list-item>
          <text:p text:style-name="P598"><text:s/>Odjeljensko vijeće je obavezno da izvrši analizu ocjena zaključenih od strane nastavnika i u </text:p>
          <text:p text:style-name="P600">slučaju nepravilnosti o tome sačini mišljenje.</text:p>
        </text:list-item>
      </text:list>
      <text:p text:style-name="P19"/>
      <text:list xml:id="list105732891504113" text:continue-numbering="true" text:style-name="WW8Num81">
        <text:list-item>
          <text:p text:style-name="P598"><text:s/>Odjeljensko vijeće odmah dostavlja prigovor i mišljenje iz st. (3) i (4) nastavničkom vijeću na </text:p>
          <text:p text:style-name="P600">odlučivanje.</text:p>
        </text:list-item>
      </text:list>
      <text:p text:style-name="P19"/>
      <text:list xml:id="list105734356087448" text:continue-numbering="true" text:style-name="WW8Num81">
        <text:list-item>
          <text:p text:style-name="P598"><text:s/>Nastavničko vijeće obavezno je da u roku od tri dana od dana dostavljanja prigovora i mišljenja </text:p>
          <text:p text:style-name="P600">iz stava (5) ovog člana <text:s/>donese odgovarajuću odluku.</text:p>
        </text:list-item>
      </text:list>
      <text:p text:style-name="P19"/>
      <text:list xml:id="list105734615008666" text:continue-numbering="true" text:style-name="WW8Num81">
        <text:list-item>
          <text:p text:style-name="P599"><text:s/>Ako nastavničko vijeće donese odluku o usvajanju prigovora, koja podrazumijeva potrebu </text:p>
          <text:p text:style-name="P601">provjere znanja učenika, obavezno je imenovati komisiju za provjeru znanja.</text:p>
        </text:list-item>
      </text:list>
      <text:p text:style-name="P1"><text:s/></text:p>
      <text:list xml:id="list105733167623526" text:continue-numbering="true" text:style-name="WW8Num81">
        <text:list-item>
          <text:p text:style-name="P598"><text:s/>Komisija iz stava (7) ovog člana obavezna je izvršiti provjeru znanja učenika u roku od dva </text:p>
          <text:p text:style-name="P600">dana od dana donošenja odluke.</text:p>
        </text:list-item>
      </text:list>
      <text:p text:style-name="P19"/>
      <text:list xml:id="list105733028214465" text:continue-numbering="true" text:style-name="WW8Num81">
        <text:list-item>
          <text:p text:style-name="P599"><text:s/>Način polaganja ispita pred komisijom iz stava (7) ovog člana i druga pitanja bitna za rad </text:p>
          <text:p text:style-name="P601">komisije uređuje se pravilima.</text:p>
        </text:list-item>
      </text:list>
      <text:p text:style-name="P19"/>
      <text:list xml:id="list105733882646099" text:continue-numbering="true" text:style-name="WW8Num81">
        <text:list-item>
          <text:p text:style-name="P597"><text:s/>Ocjena komisije je konačna.</text:p>
        </text:list-item>
      </text:list>
      <text:p text:style-name="P19"/>
      <text:list xml:id="list105733342050086" text:continue-numbering="true" text:style-name="WW8Num81">
        <text:list-item>
          <text:p text:style-name="P597">  Ako nastavničko vijeće donese odluku o odbijanju prigovora, ista je konačna.</text:p>
        </text:list-item>
      </text:list>
      <text:p text:style-name="P12"/>
      <text:p text:style-name="P4">Član 77.</text:p>
      <text:p text:style-name="P4">(Izuzimanje učenika od realizacije nastavnih sadržaja iz nastavnog predmeta)</text:p>
      <text:p text:style-name="P4"/>
      <text:list xml:id="list5542721861320474380" text:style-name="WW8Num11">
        <text:list-item>
          <text:p text:style-name="P277"><text:s/>Učenik koji iz zdravstvenih razloga ne može učestvovati u realizaciji nastavnih sadržaja iz</text:p>
        </text:list-item>
      </text:list>
      <text:p text:style-name="P138">tjelesnog i zdravstvenog odgoja, biće privremeno ili trajno izuzet iz tih aktivnosti.</text:p>
      <text:p text:style-name="P56"/>
      <text:list xml:id="list105733175409440" text:continue-numbering="true" text:style-name="WW8Num11">
        <text:list-item>
          <text:p text:style-name="P277"><text:s/>Na osnovu mišljenja nadležne zdravstvene ustanove, učesnik ne učestvuje u realizaciji</text:p>
        </text:list-item>
      </text:list>
      <text:p text:style-name="P138">sadržaja iz stava (1) ovog člana.</text:p>
      <text:p text:style-name="P1"/>
      <text:list xml:id="list105734176013689" text:continue-numbering="true" text:style-name="WW8Num11">
        <text:list-item>
          <text:p text:style-name="P277"><text:s/>Ako se stav (1) ovog člana primjenjuje na nastavni predmet, učenik će iz tog predmeta</text:p>
        </text:list-item>
      </text:list>
      <text:p text:style-name="P138">dobiti ocjenu na osnovu drugih sadržaja predmeta iz kojih učenik nije izuzet.</text:p>
      <text:p text:style-name="P1"/>
      <text:list xml:id="list105734572864045" text:continue-numbering="true" text:style-name="WW8Num11">
        <text:list-item>
          <text:p text:style-name="P277"><text:s/>Odluku o izuzimanju učenika iz određenih aktivnosti na period do dvije sedmice donosi</text:p>
        </text:list-item>
      </text:list>
      <text:p text:style-name="P139">predmetni nastavnik, a preko tog perioda nastavničko vijeće, na osnovu nalaza nadležne zdravstvene ustanove. </text:p>
      <text:p text:style-name="P95"/>
      <text:p text:style-name="P96">Član 78.</text:p>
      <text:p text:style-name="P4">(Polaganje predmetnog i razrednog ispita)</text:p>
      <text:p text:style-name="P3"/>
      <text:list xml:id="list2156565511769798724" text:style-name="WW8Num22">
        <text:list-item>
          <text:p text:style-name="P278"><text:s/>Učenik koji iz opravdanih razloga (bolest u dužem trajanju, status perspektivnog učenika i u</text:p>
        </text:list-item>
      </text:list>
      <text:p text:style-name="P139">drugim opravdanim slučajevima) nije mogao redovno pohađati nastavu i biti ocijenjen iz jednog i više predmeta i izostao je s nastave u određenom razredu jednu trećinu od ukupnog fonda nastavnih sati predviđenih nastavnim planom i programom, upućuje se na polaganje predmetnog ili razrednog ispita iz jednog ili više predmeta u toku školske godine, kako bi <text:s text:c="10"/>u redovnom roku završio odgovarajući razred škole.</text:p>
      <text:p text:style-name="P1"/>
      <text:list xml:id="list105732615498555" text:continue-numbering="true" text:style-name="WW8Num22">
        <text:list-item>
          <text:p text:style-name="P278"><text:soft-page-break/><text:s/>Ako učenik zbog bolesti ili drugog opravdanog razloga ne pristupi popravnom ili</text:p>
        </text:list-item>
      </text:list>
      <text:p text:style-name="P139">predmetnom odnosno razrednom ispitu u propisanim rokovima, škola mu je dužna omogućiti polaganje ispita nakon prestanka razloga zbog kojeg nije pristupio ispitu.</text:p>
      <text:p text:style-name="P1"/>
      <text:list xml:id="list105733867484195" text:continue-numbering="true" text:style-name="WW8Num22">
        <text:list-item>
          <text:p text:style-name="P278"><text:s/>Nastavničko vijeće, u svakom konkretnom slučaju, cijeni opravdanost razloga nepohađanja</text:p>
        </text:list-item>
      </text:list>
      <text:p text:style-name="P138">nastave i donosi odluku o polaganju ispita.</text:p>
      <text:p text:style-name="P1"/>
      <text:list xml:id="list105732810463817" text:continue-numbering="true" text:style-name="WW8Num22">
        <text:list-item>
          <text:p text:style-name="P278"><text:s/>Razlozi i način polaganja razrednih i predmetnih ispita utvrđuju se pravilima.</text:p>
        </text:list-item>
      </text:list>
      <text:p text:style-name="P26"/>
      <text:p text:style-name="P4">Član 79.</text:p>
      <text:p text:style-name="P4">(Status perspektivnog učenika)</text:p>
      <text:p text:style-name="P25"/>
      <text:list xml:id="list4198693426693340399" text:style-name="WW8Num130">
        <text:list-item>
          <text:p text:style-name="P602"><text:span text:style-name="Default_20_Paragraph_20_Font"><text:span text:style-name="T53"><text:s/>Redovni</text:span></text:span> <text:span text:style-name="Default_20_Paragraph_20_Font"><text:span text:style-name="T53">u</text:span></text:span>č<text:span text:style-name="Default_20_Paragraph_20_Font"><text:span text:style-name="T53">enici</text:span></text:span> <text:span text:style-name="Default_20_Paragraph_20_Font"><text:span text:style-name="T53">u</text:span></text:span> š<text:span text:style-name="Default_20_Paragraph_20_Font"><text:span text:style-name="T53">koli</text:span></text:span> <text:span text:style-name="Default_20_Paragraph_20_Font"><text:span text:style-name="T53">mogu</text:span></text:span> <text:span text:style-name="Default_20_Paragraph_20_Font"><text:span text:style-name="T53">imati</text:span></text:span> status perspektivnog učenika.</text:p>
        </text:list-item>
        <text:list-item>
          <text:p text:style-name="P279"><text:s/>Status perspektivnog učenika iz stava (1) mogu ostvariti učenici koji su proglašeni</text:p>
        </text:list-item>
      </text:list>
      <text:p text:style-name="P139">vrhunskim sportistima, izuzetnim umjetničkim talentima i nadarenim učenicima s vrhunskim rezultatima na kantonalnom, federalnom, državnom ili međunarodnom takmičenju.</text:p>
      <text:p text:style-name="P73"/>
      <text:list xml:id="list105733615162756" text:continue-numbering="true" text:style-name="WW8Num130">
        <text:list-item>
          <text:p text:style-name="P279"><text:s/>Zahtjev za status perspektivnog učenika prema nadležnim ministarstvima upućuje škola</text:p>
        </text:list-item>
      </text:list>
      <text:p text:style-name="P139">u skladu s ostvarenim rezultatima u nastavnim i vannastavnim aktivnostima na <text:s/>osnovu utvrđenih kriterija koje propisuje Ministarstvo.</text:p>
      <text:p text:style-name="P108"/>
      <text:list xml:id="list105733416439839" text:continue-numbering="true" text:style-name="WW8Num130">
        <text:list-item>
          <text:p text:style-name="P279"><text:s/>Nastavničko vijeće dodjeljuje status perspektivnog učenika na osnovu odluke Ministarstva</text:p>
        </text:list-item>
      </text:list>
      <text:p text:style-name="P139">kulture i sporta Kantona Sarajevo o proglašenju učenika vrhunskim sportistom, odnosno odluke Ministarstva o proglašenju učenika izuzetnim talentom i nadarenim učenikom.</text:p>
      <text:p text:style-name="P108"><text:s text:c="16"/></text:p>
      <text:list xml:id="list105732884575782" text:continue-numbering="true" text:style-name="WW8Num130">
        <text:list-item>
          <text:p text:style-name="P279"><text:s/>Na osnovu odluke iz stava (4) ovog člana, škola će učenicima sa statusom perspektivnog</text:p>
        </text:list-item>
      </text:list>
      <text:p text:style-name="P139">učenika odobriti dugoročno ili kratkoročno odsustvovanje s nastave radi pripremanja i učešća na takmičenjima, u skladu s Pravilima škole.</text:p>
      <text:p text:style-name="P116"/>
      <text:list xml:id="list105734516281167" text:continue-numbering="true" text:style-name="WW8Num130">
        <text:list-item>
          <text:p text:style-name="P496"><text:s/>Škola će učenicima sa perspektivnim statusom omogućiti da praćenjem nastave i</text:p>
          <text:p text:style-name="P507">organiziranjem instruktivno-konsultativne nastave i polaganja predmetnih ispita u toku školske godine, završe razred koji pohađaju.</text:p>
        </text:list-item>
      </text:list>
      <text:p text:style-name="P2"><text:tab/></text:p>
      <text:p text:style-name="P2"/>
      <text:p text:style-name="P2"/>
      <text:p text:style-name="P2"/>
      <text:p text:style-name="P2"/>
      <text:p text:style-name="P2">XII <text:s/>STIMULATIVNE I ODGOJNO DISCIPLINSKE MJERE</text:p>
      <text:p text:style-name="P2"/>
      <text:p text:style-name="P6">Član 80.</text:p>
      <text:p text:style-name="P6">(Priznanja, pohvale i nagrade)</text:p>
      <text:p text:style-name="P25"/>
      <text:list xml:id="list7614923581509926243" text:style-name="WW8Num149">
        <text:list-item>
          <text:list>
            <text:list-item>
              <text:p text:style-name="P549"><text:s/>Učenik koji postiže izvanredne rezultate može biti u usmenom i pisanom obliku pohvaljen, </text:p>
              <text:p text:style-name="P470">odnosno nagrađen.</text:p>
            </text:list-item>
          </text:list>
        </text:list-item>
      </text:list>
      <text:p text:style-name="P108"/>
      <text:list xml:id="list105732514904095" text:continue-numbering="true" text:style-name="WW8Num149">
        <text:list-item>
          <text:list>
            <text:list-item>
              <text:p text:style-name="P549"><text:s/>Usmenu pohvalu dodjeljuje razrednik, pisanu odjeljenjsko vijeće, a nagradu dodjeljuje</text:p>
              <text:p text:style-name="P470">direktor škole ili školski odbor.</text:p>
            </text:list-item>
          </text:list>
        </text:list-item>
      </text:list>
      <text:p text:style-name="P1"><text:s/></text:p>
      <text:list xml:id="list105734164659035" text:continue-numbering="true" text:style-name="WW8Num149">
        <text:list-item>
          <text:list>
            <text:list-item>
              <text:p text:style-name="P548"><text:s/>Uvjeti, način i postupak pohvaljivanja i nagrađivanja učenika uređuju se Pravilima škole.</text:p>
            </text:list-item>
          </text:list>
        </text:list-item>
      </text:list>
      <text:p text:style-name="P1"/>
      <text:list xml:id="list105733611607865" text:continue-numbering="true" text:style-name="WW8Num149">
        <text:list-item>
          <text:list>
            <text:list-item>
              <text:p text:style-name="P549"><text:soft-page-break/><text:s/>Učeniku koji postiže izuzetne rezultate u odgojno-obrazovnom procesu, vannastavnim i </text:p>
              <text:p text:style-name="P470">drugim aktivnostima, škola može dodjeljivati priznanja, pohvale i nagrade, pod uvjetima i na način utvrđen pravilnikom koji donosi ministar.</text:p>
            </text:list-item>
          </text:list>
        </text:list-item>
      </text:list>
      <text:p text:style-name="P101"/>
      <text:p text:style-name="P4">Član 81.</text:p>
      <text:p text:style-name="P4">(Izricanje odgojno-disciplinskih mjera)</text:p>
      <text:p text:style-name="P4"> </text:p>
      <text:list xml:id="list6288067049545213847" text:style-name="WW8Num92">
        <text:list-item>
          <text:p text:style-name="P307"><text:s/>U toku školske godine učeniku od IV do IX razreda se izriču odgojno-disciplinske mjere za</text:p>
        </text:list-item>
      </text:list>
      <text:p text:style-name="P146">učinjene teže i lakše povrede učeničkih dužnosti.</text:p>
      <text:p text:style-name="P75"/>
      <text:list xml:id="list105734587484958" text:continue-numbering="true" text:style-name="WW8Num92">
        <text:list-item>
          <text:p text:style-name="P489"><text:s/>Odgojno-disciplinske mjere zbog povreda učeničkih dužnosti, neispunjavanja obveza <text:s text:c="17"/></text:p>
          <text:p text:style-name="P503">i neprimjernenog <text:s/>ponašanja su:</text:p>
        </text:list-item>
      </text:list>
      <text:list xml:id="list6710770846502220491" text:style-name="WW8Num61">
        <text:list-item>
          <text:p text:style-name="P577"><text:s/>ukor razrednika, koji sa sobom povlači smanjenje ocjene iz vladanja na vrlodobar,</text:p>
        </text:list-item>
        <text:list-item>
          <text:p text:style-name="P604"><text:s/>ukor odjeljenjskog vijeća, koji sa sobom povlači smanjenje ocjene iz vladanja na dobar,</text:p>
        </text:list-item>
        <text:list-item>
          <text:p text:style-name="P604"><text:s/>ukor direktora, koji sa sobom povlači smanjenje ocjene iz vladanja na zadovoljava,</text:p>
        </text:list-item>
        <text:list-item>
          <text:p text:style-name="P604"><text:s/>ukor nastavničkog vijeća, koji sa sobom povlači smanjenje ocjene iz vladanja na loše,</text:p>
        </text:list-item>
        <text:list-item>
          <text:p text:style-name="P604"><text:s/>premještaj u drugo odjeljenje iste škole,</text:p>
        </text:list-item>
        <text:list-item>
          <text:p text:style-name="P605"><text:s/>premještaj u drugu najbližu školu na području općine, odnosno Kantona.</text:p>
        </text:list-item>
      </text:list>
      <text:p text:style-name="P1"/>
      <text:list xml:id="list34707945" text:style-name="WW8Num92">
        <text:list-header>
          <text:p text:style-name="P280"><text:span text:style-name="T115">(3) </text:span>Mjera premještanja u drugu najbližu školu na području općine, odnosno Kantona može se</text:p>
        </text:list-header>
      </text:list>
      <text:p text:style-name="P139">izreći <text:s/>dva puta samo za učenike od petog do devetog razreda, isključivo nakon što su prethodno preduzete sve odgojno-obrazovne metode u koerekciji ponašanja učenika.</text:p>
      <text:p text:style-name="P28"/>
      <text:list xml:id="list105734309655301" text:continue-numbering="true" text:style-name="WW8Num92">
        <text:list-header>
          <text:p text:style-name="P280"><text:span text:style-name="T115">(4) </text:span>Najbliža škola iz prethodnog stava, obavezna je primiti učenika kome je, nakon konačnog</text:p>
        </text:list-header>
      </text:list>
      <text:p text:style-name="P138">rješenja, izrečena odgojno-disciplinska mjera premještaj u drugu najbližu školu.</text:p>
      <text:p text:style-name="P1"/>
      <text:list xml:id="list105733095421176" text:continue-numbering="true" text:style-name="WW8Num92">
        <text:list-header>
          <text:p text:style-name="P280"><text:span text:style-name="T115">(5) </text:span>Škola koja izriče odgojno-disciplinsku mjeru premještaj u drugu najbližu školu dužna je o</text:p>
        </text:list-header>
      </text:list>
      <text:p text:style-name="P138">tome obavijestiti i Centar za socijalni rad Kantona Sarajevo.</text:p>
      <text:p text:style-name="P1"/>
      <text:list xml:id="list105732747338176" text:continue-numbering="true" text:style-name="WW8Num92">
        <text:list-header>
          <text:p text:style-name="P280"><text:span text:style-name="T115">(6) </text:span>Odgojno-disciplinske mjere ukor nastavničkog vijeća i premještaj u drugo odjeljenje iste</text:p>
        </text:list-header>
      </text:list>
      <text:p text:style-name="P139">škole, kao i odgojno-disciplinska mjera premještaj u drugu najbližu školu na području općine, odnosno Kantona, izriče nastavničko vijeće o čemu se donosi rješenje.</text:p>
      <text:p text:style-name="P1"><text:s/></text:p>
      <text:list xml:id="list105734620196037" text:continue-numbering="true" text:style-name="WW8Num92">
        <text:list-header>
          <text:p text:style-name="P339"><text:span text:style-name="T115">(7) </text:span>Odgojno-disciplinske mjere izriču se postupno, osim u slučajevima teže povrede učeničkih</text:p>
        </text:list-header>
      </text:list>
      <text:p text:style-name="P162">dužnosti.</text:p>
      <text:p text:style-name="P76"/>
      <text:list xml:id="list105733119377790" text:continue-numbering="true" text:style-name="WW8Num92">
        <text:list-header>
          <text:p text:style-name="P339"><text:span text:style-name="T115">(8) </text:span>Odgojno-disciplinska mjera važi za školsku godinu u kojoj je izrečena, osim mjere premještaja u drugu školu, a može se u toku <text:s/>školske godine ublažiti ili ukinuti ukoliko učenik svojim ponašanjem pokaže da je došlo do prestanka razloga za izricanje mjere.</text:p>
        </text:list-header>
      </text:list>
      <text:p text:style-name="P1"/>
      <text:list xml:id="list105732934912571" text:continue-numbering="true" text:style-name="WW8Num92">
        <text:list-header>
          <text:p text:style-name="P280"><text:span text:style-name="T115">(9) </text:span>Bliže odredbe o prirodi i opsegu disciplinskih mjera koje se poduzimaju u školi, o postupku</text:p>
        </text:list-header>
      </text:list>
      <text:p text:style-name="P139">za utvrđivanje disciplinske odgovornosti učenika, o proceduri za primjenu takvih mjera (uključujući i osobe ili organe ovlaštene da ih izriču i primjenjuju), o dužini izrečene odgojno-disciplinske mjere i njenom ublažavanju, ukidanju, posljedičnom odnosu na ocjenu iz vladanja učenika i naknadi počinjene materijalne štete, o praktičnoj proceduri kojima ih roditelji učenika mogu osporiti, utvrđuju se Pravilima škole.</text:p>
      <text:p text:style-name="P3"/>
      <text:p text:style-name="P4">Član 82.</text:p>
      <text:p text:style-name="P4">(Ulaganje žalbe na izrečene odgojno disciplinske mjere)</text:p>
      <text:p text:style-name="P4"><text:s/></text:p>
      <text:list xml:id="list7932467768345214698" text:style-name="WW8Num119">
        <text:list-item>
          <text:p text:style-name="P281"><text:s/>Protiv odgojno-disciplinske mjere ukor nastavničkog vijeća i premještaj u drugo odjeljenje iste škole, kao i odgojno-disciplinske mjere premještaj u drugu najbližu školu na području općine, <text:soft-page-break/>odnosno Kantona, roditelj učenika može izjaviti žalbu školskom odboru u roku od sedam dana od dana dostavljanja rješenja o odgojno-disciplinskoj mjeri.</text:p>
        </text:list-item>
      </text:list>
      <text:p text:style-name="P56"/>
      <text:list xml:id="list105733673043020" text:continue-numbering="true" text:style-name="WW8Num119">
        <text:list-item>
          <text:p text:style-name="P281"><text:s/>Ako roditelj podnese žalbu u skladu s ovim članom, izvršenje disciplinske mjere odgađa se</text:p>
        </text:list-item>
      </text:list>
      <text:p text:style-name="P138">do donošenja odluke o žalbi.</text:p>
      <text:p text:style-name="P1"/>
      <text:list xml:id="list105733087124886" text:continue-numbering="true" text:style-name="WW8Num119">
        <text:list-item>
          <text:p text:style-name="P281"> U odlučivanju o žalbi školski odbor, u roku od osam dana, može: </text:p>
        </text:list-item>
      </text:list>
      <text:p text:style-name="P175">a)    potvrditi odluku, </text:p>
      <text:p text:style-name="P175">b)    preinačiti odluku i eventualno primijeniti drugu odgojno-disciplinsku mjeru.</text:p>
      <text:p text:style-name="P72"> </text:p>
      <text:list xml:id="list105734505704585" text:continue-numbering="true" text:style-name="WW8Num119">
        <text:list-item>
          <text:p text:style-name="P340"><text:s/>Odluka školskog odbora je konačna. </text:p>
        </text:list-item>
      </text:list>
      <text:p text:style-name="P2"/>
      <text:p text:style-name="P2"/>
      <text:p text:style-name="P2">XIII <text:s/>RADNICI ŠKOLE</text:p>
      <text:p text:style-name="P2"/>
      <text:p text:style-name="P184">Član 83.</text:p>
      <text:p text:style-name="P184">(Ljekarski pregled)</text:p>
      <text:p text:style-name="P184"> </text:p>
      <text:list xml:id="list8319602465090092287" text:style-name="WW8Num135">
        <text:list-item>
          <text:p text:style-name="P220"><text:s/>Svaki radnik škole prije početka školske godine, <text:span text:style-name="Default_20_Paragraph_20_Font"><text:span text:style-name="T6">u organizaciji škole,</text:span></text:span><text:span text:style-name="Default_20_Paragraph_20_Font"><text:span text:style-name="T1"> </text:span></text:span>obavezan je obaviti</text:p>
        </text:list-item>
      </text:list>
      <text:p text:style-name="P132">sistematski ljekarski pregled u javnoj zdravstvenoj <text:span text:style-name="T133">ustanovi</text:span> i uvjerenje <text:s/>o sistematskom pregledu dostaviti u školu.</text:p>
      <text:p text:style-name="P70"/>
      <text:list xml:id="list105732652325111" text:continue-numbering="true" text:style-name="WW8Num135">
        <text:list-item>
          <text:p text:style-name="P221"><text:span text:style-name="font1mali1"><text:span text:style-name="T92"><text:s/>Sadržaj sistematskog ljekarskog pregleda propisuje posebnim uputstvom ministar uz pribavljanje mišljenja Ministarstva zdravstva Kantona Sarajevo.</text:span></text:span></text:p>
          <text:p text:style-name="P221"><text:span text:style-name="font1mali1"><text:span text:style-name="T92"/></text:span></text:p>
        </text:list-item>
        <text:list-item>
          <text:p text:style-name="P221"><text:span text:style-name="font1mali1"><text:span text:style-name="T27"><text:s/>U osnovnoj školi ne može se dozvoliti bilo kakav angažman u nastavnom, odnosno radnom</text:span></text:span><text:span text:style-name="Comment_20_Reference"><text:span text:style-name="T95"><office:annotation><dc:creator>Velic</dc:creator><dc:date>2016-10-16T17:39:00</dc:date><text:p>Treba preuzeti i stav (2), a ne samo (3) i (4) i Zakona o srednjem obrazovanju</text:p></office:annotation></text:span></text:span><text:span text:style-name="font1mali1"><text:span text:style-name="T27"> procesu osobi za koje se odgovarajućom medicinskom procedurom utvrdi da je: alkoholičar, ovisnik o opijatima, kao i osobi koja boluje od zarazne ili duševne bolesti. <text:s/></text:span></text:span></text:p>
          <text:p text:style-name="P221"><text:span text:style-name="font1mali1"><text:span text:style-name="T27"/></text:span></text:p>
        </text:list-item>
        <text:list-item>
          <text:p text:style-name="P220"><text:span text:style-name="font1mali1"><text:span text:style-name="T28"><text:s/>Radnik osnovne škole za kojeg se utvrde zdravstvene teškoće iz stava (3) ovog člana,</text:span></text:span></text:p>
        </text:list-item>
      </text:list>
      <text:p text:style-name="P129"><text:span text:style-name="font1mali1"><text:span text:style-name="T28">odmah po utvrđivanju istih bit će udaljen iz procesa rada i upućen na liječenje.</text:span></text:span></text:p>
      <text:p text:style-name="P181"><text:span text:style-name="font1mali1"><text:span text:style-name="T28"><text:s text:c="2"/></text:span></text:span></text:p>
      <text:list xml:id="list105733105087397" text:continue-numbering="true" text:style-name="WW8Num135">
        <text:list-item>
          <text:p text:style-name="P220"><text:span text:style-name="font1mali1"><text:span text:style-name="T28"><text:s/>Pravilima osnovne škole preciznije se uređuje postupak prema radniku iz stava (3)</text:span></text:span></text:p>
        </text:list-item>
      </text:list>
      <text:p text:style-name="P129"><text:span text:style-name="font1mali1"><text:span text:style-name="T28">ovog člana i njegov dalji radni status. <text:s/></text:span></text:span></text:p>
      <text:p text:style-name="P181"/>
      <text:list xml:id="list105733682265869" text:continue-numbering="true" text:style-name="WW8Num135">
        <text:list-item>
          <text:p text:style-name="P220"><text:span text:style-name="font1mali1"><text:span text:style-name="T92">Troškove sistematskog pregleda iz stava (1) ovog člana snosi škola.</text:span></text:span></text:p>
        </text:list-item>
      </text:list>
      <text:p text:style-name="P183"/>
      <text:p text:style-name="P183"/>
      <text:p text:style-name="P183"/>
      <text:p text:style-name="P187"><text:span text:style-name="Default_20_Paragraph_20_Font"><text:span text:style-name="T81">Član </text:span></text:span><text:span text:style-name="Default_20_Paragraph_20_Font"><text:span text:style-name="T11">84.</text:span></text:span></text:p>
      <text:p text:style-name="P184">(Profil i stručna sprema nastavnika)</text:p>
      <text:p text:style-name="P184">   </text:p>
      <text:list xml:id="list7316188112028873784" text:style-name="WW8Num31">
        <text:list-item>
          <text:p text:style-name="P222">Nastavnim planom i programom se utvrđuje odgovarajući profil i stručna sprema nastavnika.</text:p>
        </text:list-item>
      </text:list>
      <text:p text:style-name="P181"/>
      <text:list xml:id="list105733589567570" text:continue-numbering="true" text:style-name="WW8Num31">
        <text:list-item>
          <text:p text:style-name="P222">Nastavnik razredne nastave ima visoku ili višu stručnu spremu i izvodi nastavu u I, II, III <text:s text:c="6"/></text:p>
        </text:list-item>
      </text:list>
      <text:p text:style-name="P129">i IV razredu, a nastavu može izvoditi zaključno s V razredom.</text:p>
      <text:p text:style-name="P181"/>
      <text:list xml:id="list105732876041465" text:continue-numbering="true" text:style-name="WW8Num31">
        <text:list-item>
          <text:p text:style-name="P222">Nastavnik predmetne nastave ima visoku ili višu stručnu spremu izvodi nastavu od VI do IX</text:p>
        </text:list-item>
      </text:list>
      <text:p text:style-name="P132">razreda, a nastavu može izvoditi i u V razredu na osnovu odluke direktora škole. Određene predmete izvodi i u I, II, III i IV razredu u skladu s nastavnim planom i programom koji reguliše profil i stručnu spremu nastavnika za taj predmet.</text:p>
      <text:p text:style-name="P123"/>
      <text:list xml:id="list105733473388176" text:continue-numbering="true" text:style-name="WW8Num31">
        <text:list-item>
          <text:p text:style-name="P233"><text:soft-page-break/>Razrednu i predmetnu nastavu u skladu sa st. (2) i (3) ovog člana u školi mogu izvoditi</text:p>
        </text:list-item>
      </text:list>
      <text:p text:style-name="P134">i osobe sa završenim I ili II, odnosno III ciklusom bolonjskog visokoobrazovnog procesa na nastavničkom fakultetu ili drugom fakultetu i položenom pedagoško-psihološkom grupom predmeta koji imaju odgovarajući profil stručne spreme koji je propisan u nastavnom planu <text:s text:c="7"/>i programu.</text:p>
      <text:p text:style-name="P193"/>
      <text:list xml:id="list105733697041770" text:continue-numbering="true" text:style-name="WW8Num31">
        <text:list-item>
          <text:p text:style-name="P222">Nastavnik koji izvodi nastavu u osnovnoj muzičkoj i osnovnoj baletskoj školi ima visoku ili</text:p>
        </text:list-item>
      </text:list>
      <text:p text:style-name="P129">višu stručnu spremu odgovarajućeg odsjeka.</text:p>
      <text:p text:style-name="P124"/>
      <text:list xml:id="list105733062831725" text:continue-numbering="true" text:style-name="WW8Num31">
        <text:list-item>
          <text:p text:style-name="P222">Profil i stručna sprema nastavnika u Centrima utvrđuju se nastavnim planom i programom.</text:p>
        </text:list-item>
      </text:list>
      <text:p text:style-name="P181"/>
      <text:list xml:id="list105733679755831" text:continue-numbering="true" text:style-name="WW8Num31">
        <text:list-item>
          <text:p text:style-name="P222">Stručni saradnici u školi su: pedagog, pedagog-psiholog, psiholog, bibliotekar, socijalni</text:p>
        </text:list-item>
      </text:list>
      <text:p text:style-name="P129">radnik, defektolog određenog profila, logoped i zdravstveni radnik.</text:p>
      <text:p text:style-name="P191"/>
      <text:list xml:id="list105732856548698" text:continue-numbering="true" text:style-name="WW8Num31">
        <text:list-item>
          <text:p text:style-name="P222"><text:s/>Saradnici u školi su: sekretar, referent za plan i analizu i rukovalac nastavnom tehnikom.</text:p>
        </text:list-item>
      </text:list>
      <text:p text:style-name="P70"/>
      <text:list xml:id="list105732565350590" text:continue-numbering="true" text:style-name="WW8Num31">
        <text:list-item>
          <text:p text:style-name="P222"><text:s/>Broj stručnih saradnika, saradnika i ostalih radnika, profil i stručna sprema, kao i poslovi</text:p>
        </text:list-item>
      </text:list>
      <text:p text:style-name="P129">koje trebaju obavljati u osnovnoj školi utvrđuju se Standardima i normativima.</text:p>
      <text:p text:style-name="P180"/>
      <text:p text:style-name="P184">Član 85. </text:p>
      <text:p text:style-name="P184">(Sedmične obaveze nastavnika)</text:p>
      <text:p text:style-name="P184"/>
      <text:list xml:id="list6181491051701982731" text:style-name="WW8Num68">
        <text:list-item>
          <text:p text:style-name="P238"><text:s/>Četrdesetsatna radna sedmica nastavnika utvrđuje se godišnjim programom rada u skladu sa</text:p>
          <text:p text:style-name="P239">Standardima.</text:p>
        </text:list-item>
      </text:list>
      <text:p text:style-name="P92"/>
      <text:list xml:id="list105733758161600" text:continue-numbering="true" text:style-name="WW8Num68">
        <text:list-item>
          <text:p text:style-name="P382"><text:s/>Nastavniku se na početku školske godine izdaje rješenje o sedmičnom zaduženju na</text:p>
          <text:p text:style-name="P391">poslovima neposrednog nastavnog rada i ostalim poslovima koji proizlaze iz neposrednog nastavnog i odgojno-obrazovnog rada i iz izvršenja aktivnosti i poslova iz nastavnog plana <text:s text:c="6"/>i programa i godišnjeg programa rada.</text:p>
        </text:list-item>
      </text:list>
      <text:p text:style-name="P92"/>
      <text:list xml:id="list105733640393790" text:continue-numbering="true" text:style-name="WW8Num68">
        <text:list-item>
          <text:p text:style-name="P240">Nastavnik u okviru četrdesetsatne radne sedmice može imati najviše 25 časova svih vrsta <text:s text:c="10"/></text:p>
          <text:p text:style-name="P241">i oblika neposrednog odgojno-obrazovnog rada koji se ostvaruje u školi.</text:p>
        </text:list-item>
      </text:list>
      <text:p text:style-name="P92"/>
      <text:list xml:id="list105733442423791" text:continue-numbering="true" text:style-name="WW8Num68">
        <text:list-item>
          <text:p text:style-name="P240">U školama u kojima se odgojno-obrazovni proces odvija u okviru cjelodnevnog boravka,</text:p>
          <text:p text:style-name="P241">nastavnik u radnoj sedmici može imati najviše 30 časova svih vrsta neposrednog odgojno- -obrazovanog rada s učenicima, u skladu s pravilima škole.</text:p>
        </text:list-item>
      </text:list>
      <text:p text:style-name="P14"/>
      <text:p text:style-name="P14"/>
      <text:p text:style-name="P14"/>
      <text:p text:style-name="P14"/>
      <text:p text:style-name="P15">Član 86.</text:p>
      <text:p text:style-name="P15">(Godišnji odmor)</text:p>
      <text:p text:style-name="P18"/>
      <text:list xml:id="list1711381415103471214" text:style-name="WW8Num124">
        <text:list-item>
          <text:p text:style-name="P308"><text:s/>Plan korištenja godišnjih odmora i dužina trajanja godišnjeg odmora utvrđuje se</text:p>
        </text:list-item>
      </text:list>
      <text:p text:style-name="P146">Pravilnikom o radu, shodno Zakonu o radu i Kolektivnim ugovorom.</text:p>
      <text:p text:style-name="P59"/>
      <text:list xml:id="list105732893648295" text:continue-numbering="true" text:style-name="WW8Num124">
        <text:list-item>
          <text:p text:style-name="P308"><text:s/>Nastavnik i stručni saradnik, u pravilu, godišnji odmor koristi u toku ljetnog raspusta za</text:p>
        </text:list-item>
      </text:list>
      <text:p text:style-name="P146">učenike.</text:p>
      <text:p text:style-name="P19"/>
      <text:list xml:id="list105734353930867" text:continue-numbering="true" text:style-name="WW8Num124">
        <text:list-item>
          <text:p text:style-name="P308"><text:s/>Izuzetno, radnik koji ne iskoristi godišnji odmor u toku ljetnog raspusta, može koristiti</text:p>
        </text:list-item>
      </text:list>
      <text:p text:style-name="P146">godišnji odmor do 30. juna naredne godine.</text:p>
      <text:p text:style-name="P19"/>
      <text:list xml:id="list105733583380431" text:continue-numbering="true" text:style-name="WW8Num124">
        <text:list-item>
          <text:p text:style-name="P308"><text:s/>Radnik koji u kalendarskoj godini ne iskoristi bez prekida godišnji odmor u trajanju od</text:p>
        </text:list-item>
      </text:list>
      <text:p text:style-name="P146"><text:soft-page-break/>najmanje 12 radnih dana, nema pravo koristiti godišnji odmor u narednoj godini.</text:p>
      <text:p text:style-name="P188"/>
      <text:p text:style-name="P184">Član 87.</text:p>
      <text:p text:style-name="P184">(Prepreke za zasnivanje radnog odnosa)</text:p>
      <text:p text:style-name="P184"> </text:p>
      <text:list xml:id="list7251630575022119303" text:style-name="WW8Num6">
        <text:list-item>
          <text:p text:style-name="P223"><text:s/>Osoba koja je pravosnažno osuđena za krivično djelo koje je, s obzirom na prirodu krivičnog</text:p>
        </text:list-item>
      </text:list>
      <text:p text:style-name="P129">djela, čini nepodobnom za rad s učenicima, neće biti izabrana za nastavnika ili radnika škole. <text:s text:c="12"/></text:p>
      <text:p text:style-name="P70"/>
      <text:list xml:id="list105734168631436" text:continue-numbering="true" text:style-name="WW8Num6">
        <text:list-item>
          <text:p text:style-name="P223"><text:s/>Radni odnos u školi ne može zasnovati osoba koja je alkoholičar ili ovisnik o opijatima,</text:p>
        </text:list-item>
      </text:list>
      <text:p text:style-name="P129">te osoba koja boluje od zarazne ili duševne bolesti.</text:p>
      <text:p text:style-name="P181"/>
      <text:list xml:id="list105733803272028" text:continue-numbering="true" text:style-name="WW8Num6">
        <text:list-item>
          <text:p text:style-name="P223">Ako se u toku školske godine na osnovu relevantne medicinske dokumentacije ustanovi da je nastavnik ili drugi radnik škole obolio od zarazne ili duševne bolesti, da je alkoholičar ili ovisnik o opijatima, direktor škole će istoga udaljiti iz procesa rada i obavijestiti školski odbor, nadležna ministarstva i nadležnu zdravstvenu ustanovu.</text:p>
        </text:list-item>
      </text:list>
      <text:p text:style-name="P181"/>
      <text:list xml:id="list105733526872434" text:continue-numbering="true" text:style-name="WW8Num6">
        <text:list-item>
          <text:p text:style-name="P223">Zakonom o radu, pravilima škole i kolektivnim ugovorima bliže se određuje postupak prema</text:p>
        </text:list-item>
      </text:list>
      <text:p text:style-name="P129">osobi iz ovog člana i njegov dalji radni status. </text:p>
      <text:p text:style-name="P12"/>
      <text:p text:style-name="P15">Član 88.</text:p>
      <text:p text:style-name="P15">(Zasnivanje radnog odnosa, zbrinjavanje radnika i prestanak radnog odnosa)</text:p>
      <text:p text:style-name="P15"/>
      <text:list xml:id="list6133992554418885816" text:style-name="WW8Num99">
        <text:list-item>
          <text:p text:style-name="P309"><text:s/>Radnici škole definiraju radni angažman ugovorom o radu.</text:p>
        </text:list-item>
      </text:list>
      <text:p text:style-name="P61"/>
      <text:list xml:id="list105733975889149" text:continue-numbering="true" text:style-name="WW8Num99">
        <text:list-item>
          <text:p text:style-name="P309"><text:s/>Upražnjeno radno mjesto u školama kao javnim ustanovama prvo se popunjavaju s jedinstvene rang liste radnika za čijim radom je potpuno ili djelimično prestala potreba u odnosu na ugovor o radu na neodređeno vrijeme koji su zaključili s poslodavcem na osnovu javnog konkursa, koja se vodi u ministarstvu, odnosno na osnovu javnog konkursa koji se istovremeno objavljuje u sredstvima javnog informisanja i na službenoj internet stranici Ministarstva.</text:p>
        </text:list-item>
      </text:list>
      <text:p text:style-name="P23"/>
      <text:list xml:id="list105733198667598" text:continue-numbering="true" text:style-name="WW8Num99">
        <text:list-item>
          <text:p text:style-name="P282"><text:s/>Ukoliko u školi kao javnoj ustanovi postoji upražnjeno radno mjesto, škola je dužna prvo preuzeti osobu sa spiska radnika za čijim je radom potpuno ili djelomično prestala potreba iz stava (2) ovog člana, koje ispunjava sve opće i posebne uvjete za to radno mjesto.</text:p>
        </text:list-item>
      </text:list>
      <text:p text:style-name="P1"/>
      <text:list xml:id="list105732932391961" text:continue-numbering="true" text:style-name="WW8Num99">
        <text:list-item>
          <text:p text:style-name="P282">Pravo na evidentiranje u spisak radnika za čijim je radom potpuno ili djelimično prestala potreba iz stava (2) ovog člana imaju radnici, koji su u radnom odnosu na neodređeno vrijeme, kao i radnici koji nisu ponovo izabrani za direktora, odnosno pomoćnika direktora, a ne miruju im prava i obaveze iz radnog odnosa koje podrazumijevaju prethodno radno mjesto, u okviru svog profila i stručne spreme u školama kao javnim ustanovama Kantona.</text:p>
        </text:list-item>
      </text:list>
      <text:p text:style-name="P61"/>
      <text:list xml:id="list105734116803767" text:continue-numbering="true" text:style-name="WW8Num99">
        <text:list-item>
          <text:p text:style-name="P282"><text:span text:style-name="Default_20_Paragraph_20_Font"><text:span text:style-name="T53">Pravilnik kojim se definiraju kriteriji za proglašavanje radnika za čijim je radom potpuno ili</text:span></text:span></text:p>
        </text:list-item>
      </text:list>
      <text:p text:style-name="P139"><text:span text:style-name="Default_20_Paragraph_20_Font"><text:span text:style-name="T53">djelimično prestala potreba, te uvjete preuzimanja radnika iz jedne škole u drugu donosi ministar uz konsultacije sa sindikatom, </text:span></text:span><text:span text:style-name="Default_20_Paragraph_20_Font"><text:span text:style-name="T61">a program zbrinjavanja viška radnika u školama donosi Vlada na prijedlog Ministarstva, a u skladu sa granskim kolektivnim ugovorom</text:span></text:span><text:span text:style-name="Default_20_Paragraph_20_Font"><text:span text:style-name="T53">.</text:span></text:span></text:p>
      <text:p text:style-name="P194"/>
      <text:list xml:id="list105732709787597" text:continue-numbering="true" text:style-name="WW8Num99">
        <text:list-item>
          <text:p text:style-name="P309"><text:s/>Ukoliko se popunjavanje upražnjenog radnog mjesta u skladu sa stavom (2) ovog člana ne može realizirati, upražnjeno mjesto se oglašava putem javnog konkursa, koji se provodi u skladu s Pravilnikom s kriterijima za prijem radnika u radni odnos koji donosi ministar uz konsultacije sa sindikatom.</text:p>
        </text:list-item>
      </text:list>
      <text:p text:style-name="P48"/>
      <text:list xml:id="list105732557281527" text:continue-numbering="true" text:style-name="WW8Num99">
        <text:list-item>
          <text:p text:style-name="P282"><text:soft-page-break/><text:s/>Radnik koji je upisan u evidenciju iz stava (4) ovog člana briše se iz evidencije ako zasnuje ili odbije zasnovati radni odnos u skladu s odredbom stava (3) ovog člana najkasnije istekom otkaznog roka.</text:p>
        </text:list-item>
      </text:list>
      <text:p text:style-name="P194"/>
      <text:list xml:id="list105734220679266" text:continue-numbering="true" text:style-name="WW8Num99">
        <text:list-item>
          <text:p text:style-name="P282">Škola može popuniti radno mjesto na način propisan odredbom stava (1) ovog člana tek nakon što od Ministarstva dobije saglasnost za raspisivanje javnog konkursa, odnosno nakon što se škola istom organu pisano očitovala o razlozima zbog kojih nije primljena upućena osoba.</text:p>
        </text:list-item>
      </text:list>
      <text:p text:style-name="P125"/>
      <text:list xml:id="list105733634988351" text:continue-numbering="true" text:style-name="WW8Num99">
        <text:list-item>
          <text:p text:style-name="P282">Javni konkurs se objavljuje na službenoj internet stranici Ministarstva i u sredstvima javnog</text:p>
        </text:list-item>
      </text:list>
      <text:p text:style-name="P138">informisanja koje izlaze na području Kantona.</text:p>
      <text:p text:style-name="P126"/>
      <text:list xml:id="list105733855941648" text:continue-numbering="true" text:style-name="WW8Num99">
        <text:list-item>
          <text:p text:style-name="P282"><text:s/>Rok za primanje prijava kandidata po Javnom konkursu ne može biti kraći od osam <text:s/>radnih</text:p>
        </text:list-item>
      </text:list>
      <text:p text:style-name="P138">dana.</text:p>
      <text:p text:style-name="P125"/>
      <text:list xml:id="list105733653166993" text:continue-numbering="true" text:style-name="WW8Num99">
        <text:list-item>
          <text:p text:style-name="P282"><text:s/>U Javnom konkursu se navode i posebni uvjeti za zasnivanje radnog odnosa u školi.</text:p>
        </text:list-item>
      </text:list>
      <text:p text:style-name="P23"/>
      <text:list xml:id="list105733308216556" text:continue-numbering="true" text:style-name="WW8Num99">
        <text:list-item>
          <text:p text:style-name="P282"><text:span text:style-name="Default_20_Paragraph_20_Font"><text:span text:style-name="T53">Ako se na konkurs ne javi osoba koja ispunjava uvjete iz člana </text:span></text:span><text:span text:style-name="Default_20_Paragraph_20_Font"><text:span text:style-name="T57">86.</text:span></text:span><text:span text:style-name="Default_20_Paragraph_20_Font"><text:span text:style-name="T53"> ovog Zakona, konkurs će se ponoviti u roku od tri mjeseca, a do zasnivanja radnog odnosa na osnovu ponovljenoga konkursa radni se odnos može zasnovati s osobom koja ne ispunjava propisane uvjete, uz saglasnost Ministarstva.</text:span></text:span></text:p>
        </text:list-item>
      </text:list>
      <text:p text:style-name="P19"/>
      <text:list xml:id="list105734387491628" text:continue-numbering="true" text:style-name="WW8Num99">
        <text:list-item>
          <text:p text:style-name="P309"><text:s/>Radniku izabranom, odnosno imenovanom na neku od javnih funkcija, u organe Bosne i Hercegovine, Federacije Bosne i Hercegovine, organe kantona, grada i općine i radniku izabranom na profesionalnu funkciju u sindikatu, prava i obaveze iz radnog odnosa, na njegov zahtjev, miruju, a najduže četiri godine od dana izbora, odnosno imenovanja.</text:p>
        </text:list-item>
      </text:list>
      <text:p text:style-name="P19"/>
      <text:list xml:id="list105733191261356" text:continue-numbering="true" text:style-name="WW8Num99">
        <text:list-item>
          <text:p text:style-name="P282"><text:s/>Radniku ugovor o radu prestaje u skladu sa općim propisima o radu<text:span text:style-name="Default_20_Paragraph_20_Font"><text:span text:style-name="T53">.</text:span></text:span></text:p>
          <text:p text:style-name="P282"><text:span text:style-name="Default_20_Paragraph_20_Font"><text:span text:style-name="T53"/></text:span></text:p>
        </text:list-item>
      </text:list>
      <text:p text:style-name="P12"/>
      <text:p text:style-name="P15">Član 89.</text:p>
      <text:p text:style-name="P15">(Zasnivanje radnog odnosa bez javnog konkursa)</text:p>
      <text:p text:style-name="P15"/>
      <text:list xml:id="list4233845626143637482" text:style-name="WW8Num65">
        <text:list-item>
          <text:p text:style-name="P283"><text:s/>Izuzetno, radni odnos može se zasnovati ugovorom o radu na određeno ili na neodređeno</text:p>
        </text:list-item>
      </text:list>
      <text:p text:style-name="P138">vrijeme i bez javnog konkursa:</text:p>
      <text:list xml:id="list7691708465099452571" text:style-name="WW8Num7">
        <text:list-item>
          <text:list>
            <text:list-item>
              <text:list>
                <text:list-item>
                  <text:p text:style-name="P541"><text:s/>s osobom koja je rješenjem ministra raspoređena sa jedinstvene rang liste radnika za čijim radom je potpuno ili djelimično prestala potreba u odnosu na ugovor o radu na neodređeno vrijeme;</text:p>
                </text:list-item>
                <text:list-item>
                  <text:p text:style-name="P541"><text:s/>s osobom koja je putem javnog konkursa uz saglasnost Ministarstva zasnovala radni odnos na neodređeno vrijeme s nepunom nastavnom normom, odnosno radnim vremenom i rješenjem ministra raspoređena s jedinstvene liste radnika;</text:p>
                </text:list-item>
                <text:list-item>
                  <text:p text:style-name="P540"><text:s/>uz saglasnost Ministarstva na osnovu sporazuma škola u kojima radnici žele zamijeniti mjesto rada zbog udaljenosti mjesta rada od mjesta stanovanja i u drugim opravdanim slučajevima;</text:p>
                </text:list-item>
                <text:list-item>
                  <text:p text:style-name="P540"><text:s/>na osnovu sporazuma škole u kojoj postoji upražnjeno radno mjesto, škole iz koje radnik prelazi i radnika zbog udaljenosti mjesta rada od mjesta stanovanja;</text:p>
                </text:list-item>
                <text:list-item>
                  <text:p text:style-name="P540"><text:s text:c="2"/>u toku kalendarske godine na određeno vrijeme, ne duže od četiri mjeseca <text:span text:style-name="Default_20_Paragraph_20_Font"><text:span text:style-name="T53">u hitnim, odnosno vanrednim slučajevima pod uvjetom da se upražnjeno radno mjesto ne može popuniti u skladu s članom 8</text:span></text:span><text:span text:style-name="Default_20_Paragraph_20_Font"><text:span text:style-name="T71">8</text:span></text:span><text:span text:style-name="Default_20_Paragraph_20_Font"><text:span text:style-name="T53">. stav (2) ovog Zakona.</text:span></text:span></text:p>
                </text:list-item>
                <text:list-item>
                  <text:p text:style-name="P540"><text:s text:c="2"/>na osnovu rješenja Ministarstva o pravu zasnivanja radnog odnosa iz člana 8<text:span text:style-name="Default_20_Paragraph_20_Font"><text:span text:style-name="T43">9.</text:span></text:span> ovog zakona.</text:p>
                </text:list-item>
              </text:list>
            </text:list-item>
          </text:list>
        </text:list-item>
      </text:list>
      <text:p text:style-name="P1"/>
      <text:list xml:id="list105733334664831" text:continue-numbering="true" text:style-name="WW8Num7">
        <text:list-item>
          <text:p text:style-name="P310"><text:s/>Za zasnivanje sporazumnog radnog odnosa iz stava (1) tačke c) i d) ovog člana prethodno je</text:p>
        </text:list-item>
      </text:list>
      <text:p text:style-name="P146"><text:soft-page-break/>neophodno pribaviti saglasnost Ministarstva.</text:p>
      <text:p text:style-name="P146"/>
      <text:p text:style-name="P151">(3)<text:span text:style-name="T81"> Kada to zahtijevaju potrebe, o čemu odlučuje ministar, direktor škole će radniku, na prijedlog ministra, i uz saglasnost radnika, </text:span><text:span text:style-name="T83">omogućiti rad na poslovima vezanim u/ili izvan školske ustanove.</text:span></text:p>
      <text:p text:style-name="P152">(4) Za vrijeme rada na poslovima iz stava (3) ovog člana, koji ne može trajati duže od godinu dana, škola može zasnovati radni odnos ugovorom na određeno vrijeme są osobom koja će zamjenjivati radnika iz stava (3) ovog člana na njegovim redovnim poslovima.</text:p>
      <text:p text:style-name="P152">(5) U slučajevima iz stava (3) ovog člana, ministar, direktor škole i radnik potpisuju sporazum kojim se uređuju međusobne obaveze.</text:p>
      <text:p text:style-name="P166">Primjedbe su prihvaćene i već su sadržane u Nacrtu, a sada Prijedlogu zakona. Naime, Radna grupa je po ovoj primjedbi i ovakvim primjedbama od drugih učesnika u javnoj raspravi, organizovala rad struke koju su činili direktori i nastavnici škola za djecu s posebnim potrebama na području Kantona Sarajevo, koja je sa stručnog aspekta izvršila uvid u dostavljene primjedbe u odnosu na odredbe Nacrta zakona, te je konstatovala da je suština primjedbi sadržana u Nacrtu zakona, a da se ostale tiču Bu<text:span text:style-name="T147">d</text:span>žeta, pedagoških standarda i mogućnosti njihovog dostizanja. </text:p>
      <text:list xml:id="list105733891134459" text:continue-numbering="true" text:style-name="WW8Num7">
        <text:list-header>
          <text:p text:style-name="P310"><text:span text:style-name="T145">(4) </text:span><text:s/>Bliži propis o sporazumnom zasnivanju radnog odnosa iz stava (1) tačke c) i d) <text:span text:style-name="T146">i (5) </text:span>ovog člana</text:p>
        </text:list-header>
      </text:list>
      <text:p text:style-name="P146">donosi ministar.</text:p>
      <text:p text:style-name="P22"/>
      <text:p text:style-name="P22"/>
      <text:p text:style-name="P15"/>
      <text:p text:style-name="P15">Član 90.</text:p>
      <text:p text:style-name="P15">(Pripravnici i stručno osposobljavanje bez zasnivanja radnog odnosa)</text:p>
      <text:p text:style-name="P16"/>
      <text:list xml:id="list7854238995837984975" text:style-name="WW8Num110">
        <text:list-item>
          <text:p text:style-name="P311"><text:s/>Osoba koja prvi put zasniva radni odnos na poslovima nastavnika, stručnog ili drugog</text:p>
        </text:list-item>
      </text:list>
      <text:p text:style-name="P146">saradnika ima status pripravnika.</text:p>
      <text:p text:style-name="P59"/>
      <text:list xml:id="list105733831044738" text:continue-numbering="true" text:style-name="WW8Num110">
        <text:list-item>
          <text:p text:style-name="P284"><text:s/>Škola je dužna, odmah po njegovom stupanju na posao, pripravniku izdati rješenje o pripravničkom stažu s rokom polaganja stručnog ispita i imenovati mentora.</text:p>
        </text:list-item>
      </text:list>
      <text:p text:style-name="P19"/>
      <text:list xml:id="list105733132000347" text:continue-numbering="true" text:style-name="WW8Num110">
        <text:list-item>
          <text:p text:style-name="P284"><text:s/>Po završetku pripravničkog staža, pripravnik je obavezan polagati ispit za samostalan</text:p>
        </text:list-item>
      </text:list>
      <text:p text:style-name="P138">odgojno-obrazovni rad, odnosno stručni ispit.</text:p>
      <text:p text:style-name="P19"/>
      <text:list xml:id="list105733386473850" text:continue-numbering="true" text:style-name="WW8Num110">
        <text:list-item>
          <text:p text:style-name="P284"><text:s/>Program osposobljavanja za samostalan odgojno-obrazovni rad, stažiranje, profil i stručna</text:p>
        </text:list-item>
      </text:list>
      <text:p text:style-name="P139">sprema mentora, sastav komisije, način i troškovi polaganja ispita za samostalan odgojno-obrazovni rad, odnosno stručnog ispita, obrazac uvjerenja o položenom stručnom ispitu i vođenje evidencije, reguliraju se Pravilnikom o polaganju stručnog ispita koji donosi ministar.</text:p>
      <text:p text:style-name="P59"/>
      <text:list xml:id="list105734302191738" text:continue-numbering="true" text:style-name="WW8Num110">
        <text:list-item>
          <text:p text:style-name="P311"><text:s/>Stručni ispit polaže se pred stručnom komisijom koju imenuje i razrješava ministar.</text:p>
        </text:list-item>
      </text:list>
      <text:p text:style-name="P59"/>
      <text:list xml:id="list105733467910245" text:continue-numbering="true" text:style-name="WW8Num110">
        <text:list-item>
          <text:p text:style-name="P311"><text:s/>U skladu s nastavnim planom i programom u školi se mogu angažirati osobe s radnim iskustvom ili bez radnog iskustva u nastavi koje su završile fakultet koji nije nastavnički.</text:p>
        </text:list-item>
      </text:list>
      <text:p text:style-name="P19"/>
      <text:list xml:id="list105733757989067" text:continue-numbering="true" text:style-name="WW8Num110">
        <text:list-item>
          <text:p text:style-name="P311"><text:s/>Osobe iz stava (6) ovog člana koje imaju položenu pedagoško-psihološku i didaktičko-metodičku grupu predmeta obavezne su položiti stručni ispit za samostalan odgojno-obrazovni rad.</text:p>
        </text:list-item>
      </text:list>
      <text:p text:style-name="P59"/>
      <text:list xml:id="list105732986040462" text:continue-numbering="true" text:style-name="WW8Num110">
        <text:list-item>
          <text:p text:style-name="P311">Osobe iz stava (6) ovog člana u čijem studiju nije bila zastupljena pedagoško-psihološka</text:p>
        </text:list-item>
      </text:list>
      <text:p text:style-name="P109">i metodičko-didaktička grupa predmeta, obavezne su položiti navedenu grupu predmeta <text:s text:c="12"/>i stručni ispit za samostalan odgojno-obrazovni rad.</text:p>
      <text:p text:style-name="P19"/>
      <text:list xml:id="list105734663362254" text:continue-numbering="true" text:style-name="WW8Num110">
        <text:list-item>
          <text:p text:style-name="P311"><text:soft-page-break/><text:s/>Osobama iz st. (7) i (8) ovog člana škola je dužna odmah po stupanju na posao izdati rješenje o pripravničkom stažu, odnosno rješenje o stažiranju, s rokom polaganja ispita za samostalan odgojno-obrazovni rad, odnosno, stručnog ispita i imenovati mentora, a osobama iz stava (8) i rješenje o obavezi polaganja pedagoško-psihološke i didaktičko-metodičke grupe predmeta.</text:p>
        </text:list-item>
      </text:list>
      <text:p text:style-name="P59"/>
      <text:list xml:id="list105734083065981" text:continue-numbering="true" text:style-name="WW8Num110">
        <text:list-item>
          <text:p text:style-name="P311"><text:s/>Rok za polaganje ispita grupe predmeta iz stava (8) ovog člana je 12 mjeseci od dana stupanja na rad ovih osoba.</text:p>
        </text:list-item>
      </text:list>
      <text:p text:style-name="P19"/>
      <text:list xml:id="list105732735926610" text:continue-numbering="true" text:style-name="WW8Num110">
        <text:list-item>
          <text:p text:style-name="P311"><text:s/>Osobe iz stava (8) ovog člana odmah nakon što polože pedagoško-psihološku i didaktičko-metodičku grupu predmeta uz uvjet da su obavili pripravnički staž u propisanom trajanju, stiču pravo polaganja stručnog ispita za samostalan odgojno-obrazovni rad.</text:p>
        </text:list-item>
      </text:list>
      <text:p text:style-name="P59"/>
      <text:list xml:id="list105732763763973" text:continue-numbering="true" text:style-name="WW8Num110">
        <text:list-item>
          <text:p text:style-name="P311">Rok za polaganje stručnog ispita za osobe iz stava 8. ovog člana je šest mjeseci od dana položenog posljednjeg ispita pedagoško - psihološke i metodičko-didaktičke grupe predmeta, odnosno šest mjeseci od posljednjeg dana obavljenog pripravničkog staža, u protivnom im prestaje radni odnos u toj školi.</text:p>
        </text:list-item>
      </text:list>
      <text:p text:style-name="P19"/>
      <text:list xml:id="list105732741302539" text:continue-numbering="true" text:style-name="WW8Num110">
        <text:list-item>
          <text:p text:style-name="P284"><text:span text:style-name="Default_20_Paragraph_20_Font"><text:span text:style-name="T53"><text:s/>Nastavnicima, stručnim i drugim saradnicima bez radnog iskustva, u skladu sa Zakonom o radu FBiH, Zakonom o volontiranju <text:s/>FBiH i kolektivnim ugovorom </text:span></text:span>škola može omogućiti stručno osposobljavanje za samostalan odgojno-obrazovni rad, bez zasnivanja radnog odnosa (volontiranje)</text:p>
        </text:list-item>
      </text:list>
      <text:p text:style-name="P19"/>
      <text:list xml:id="list105733591553928" text:continue-numbering="true" text:style-name="WW8Num110">
        <text:list-item>
          <text:p text:style-name="P284"><text:span text:style-name="Default_20_Paragraph_20_Font"><text:span text:style-name="T53"><text:s/></text:span></text:span>Na osobe iz stava (13) ovog člana, analogno se primjenjuju st. (1) do (5) ovog člana.</text:p>
        </text:list-item>
      </text:list>
      <text:p text:style-name="P20"/>
      <text:p text:style-name="P15">Član 91.</text:p>
      <text:p text:style-name="P15">(Stručno usavršavanje radnika)</text:p>
      <text:p text:style-name="P16"/>
      <text:list xml:id="list1060305708531963084" text:style-name="WW8Num76">
        <text:list-item>
          <text:p text:style-name="P312">Nastavnik je u školi samostalan u izvođenju nastave, izboru oblika i metoda rada, u okvirima utvrđenim nastavnim planom i programom i drugim relevantnim zakonskim i podzakonskim aktima.</text:p>
        </text:list-item>
      </text:list>
      <text:p text:style-name="P59"/>
      <text:list xml:id="list105733088397517" text:continue-numbering="true" text:style-name="WW8Num76">
        <text:list-item>
          <text:p text:style-name="P312"><text:s/>Nastavnik ima obavezu da se priprema za organizaciju i obavljanje neposrednog odgojno-</text:p>
        </text:list-item>
      </text:list>
      <text:p text:style-name="P147">-obrazovnog rada, za čas, odnosno nastavnu jedinicu, kao i druge oblike odgojno-obrazovnog rada.</text:p>
      <text:p text:style-name="P19"/>
      <text:list xml:id="list105734666156956" text:continue-numbering="true" text:style-name="WW8Num76">
        <text:list-item>
          <text:p text:style-name="P313"><text:s/>Radnici škole imaju pravo i obavezu da se kontinuirano stručno usavršav<text:span text:style-name="T123">a</text:span>ju kroz programe</text:p>
        </text:list-item>
      </text:list>
      <text:p text:style-name="P148"><text:s/>koje je odobrilo Ministarstvo.</text:p>
      <text:p text:style-name="P19"/>
      <text:list xml:id="list105733594726815" text:continue-numbering="true" text:style-name="WW8Num76">
        <text:list-item>
          <text:p text:style-name="P312"><text:s/>Pod stalnim stručnim usavršavanjem iz stava (3) ovog člana podrazumijeva se pojedinačno i organizirano usavršavanje u matičnoj nauci u području pedagogije, didaktike, obrazovne psihologije, metodike, informacijsko-komunikacijskih tehnologija, savjetodavnog rada, upravljanja, obrazovnih politika i drugih područja relevantnih za učinkovito i visokokvalitetno obavljanje odgojno-obrazovne djelatnosti u školama.</text:p>
        </text:list-item>
      </text:list>
      <text:p text:style-name="P19"/>
      <text:list xml:id="list105732829224020" text:continue-numbering="true" text:style-name="WW8Num76">
        <text:list-item>
          <text:p text:style-name="P312"><text:s/>Programe stručnog usavršavanja organiziraju i provode ustanove nadležne za stručno</text:p>
        </text:list-item>
      </text:list>
      <text:p text:style-name="P146">usavršavanje, visokoškolske ustanove i strukovna udruženja.</text:p>
      <text:p text:style-name="P19"/>
      <text:list xml:id="list105732534513660" text:continue-numbering="true" text:style-name="WW8Num76">
        <text:list-item>
          <text:p text:style-name="P312"><text:s/>Stručno usavršavanje se realizira na osnovu posebnog propisa koji donosi ministar.</text:p>
        </text:list-item>
      </text:list>
      <text:p text:style-name="P19"/>
      <text:p text:style-name="P19"/>
      <text:p text:style-name="P19"/>
      <text:p text:style-name="P19"/>
      <text:p text:style-name="P19"/>
      <text:p text:style-name="P14"/>
      <text:p text:style-name="P15"><text:soft-page-break/>Član 92.</text:p>
      <text:p text:style-name="P15">(Ocjenjivanje radnika)</text:p>
      <text:p text:style-name="P18"/>
      <text:list xml:id="list2627477655892743795" text:style-name="WW8Num100">
        <text:list-item>
          <text:p text:style-name="P314">Rad radnika se sistematično prati i ocjenjuje na osnovu pravilnika koji, uz konsultacije sa</text:p>
        </text:list-item>
      </text:list>
      <text:p text:style-name="P146">sindikatom, donosi ministar.</text:p>
      <text:p text:style-name="P19"/>
      <text:list xml:id="list105732581036179" text:continue-numbering="true" text:style-name="WW8Num100">
        <text:list-item>
          <text:p text:style-name="P314">Sastavni dio pravilnika iz stava (1) ovog člana su kriteriji za ocjenjivanje radnika, kao i uvjeti za <text:s/>napredovanje i sticanje posebnih stručnih zvanja nastavnika, stručnih i drugih saradnika.</text:p>
        </text:list-item>
      </text:list>
      <text:p text:style-name="P19"/>
      <text:p text:style-name="P12"/>
      <text:p text:style-name="P104">XIV <text:s/>ORGANI UPRAVLJANJA, RUKOVOĐENJA I STRUČNI ORGANI</text:p>
      <text:p text:style-name="P63"/>
      <text:p text:style-name="P190">Član 93.</text:p>
      <text:p text:style-name="P6">(Školski odbor)</text:p>
      <text:p text:style-name="Standard"/>
      <text:list xml:id="list7013434458085328807" text:style-name="WW8Num111">
        <text:list-item>
          <text:p text:style-name="P285"><text:s/>Školski odbor je organ upravljanja u školi.</text:p>
        </text:list-item>
      </text:list>
      <text:p text:style-name="P56"><text:s/></text:p>
      <text:list xml:id="list105734470393231" text:continue-numbering="true" text:style-name="WW8Num111">
        <text:list-item>
          <text:p text:style-name="P286"><text:span text:style-name="Default_20_Paragraph_20_Font"><text:span text:style-name="T53"><text:s/>Školski odbor škole kao javne ustanove broji </text:span></text:span><text:span text:style-name="Default_20_Paragraph_20_Font"><text:span text:style-name="T78">če</text:span></text:span><text:span text:style-name="Default_20_Paragraph_20_Font"><text:span text:style-name="T53">t</text:span></text:span><text:span text:style-name="Default_20_Paragraph_20_Font"><text:span text:style-name="T78">i</text:span></text:span><text:span text:style-name="Default_20_Paragraph_20_Font"><text:span text:style-name="T53">ri člana i to: </text:span></text:span><text:span text:style-name="Default_20_Paragraph_20_Font"><text:span text:style-name="T64">jedan predstavnik Ministarstva -predsjednik, </text:span></text:span><text:span text:style-name="Default_20_Paragraph_20_Font"><text:span text:style-name="T68">jedan predstavnik</text:span></text:span><text:span text:style-name="Default_20_Paragraph_20_Font"><text:span text:style-name="T64"> lokaln</text:span></text:span><text:span text:style-name="Default_20_Paragraph_20_Font"><text:span text:style-name="T68">e</text:span></text:span><text:span text:style-name="Default_20_Paragraph_20_Font"><text:span text:style-name="T64"> zajednic</text:span></text:span><text:span text:style-name="Default_20_Paragraph_20_Font"><text:span text:style-name="T68">e,</text:span></text:span><text:span text:style-name="Default_20_Paragraph_20_Font"><text:span text:style-name="T64"> jedan predstavnik roditelja učenika i jedan predstavnik radnika škole.</text:span></text:span></text:p>
        </text:list-item>
      </text:list>
      <text:p text:style-name="P36"/>
      <text:list xml:id="list105734375210726" text:continue-numbering="true" text:style-name="WW8Num111">
        <text:list-item>
          <text:p text:style-name="P285"><text:s/>Izuzetno iz stava (2) ovog člana školski odbor škole kao javne ustanove koju je osnovala</text:p>
        </text:list-item>
      </text:list>
      <text:p text:style-name="P139">vjerska zajednica, odnosno crkva samostalno ili sa drugim pravnim ili fizičkim licem broji pet članova i to: jedan predstavnik osnivača, jedan predstavnik Ministarstva, jedan predstavnik roditelja i dva predstavnika radnika.</text:p>
      <text:p text:style-name="P19"/>
      <text:list xml:id="list105733143336753" text:continue-numbering="true" text:style-name="WW8Num111">
        <text:list-item>
          <text:p text:style-name="P315"><text:s/>Broj članova školskog odbora škole kao ustanove utvrđuje se aktom o osnivanju škole, a u</text:p>
        </text:list-item>
      </text:list>
      <text:p text:style-name="P146">njegovom sastavu je obavezan predstavnik kojeg predlaže Ministarstvo.</text:p>
      <text:p text:style-name="P59"/>
      <text:list xml:id="list105732962324165" text:continue-numbering="true" text:style-name="WW8Num111">
        <text:list-item>
          <text:p text:style-name="P315"><text:s/>Predstavnik osnivača kojeg predlaže Ministarstvo iz stava (2) ovog člana:</text:p>
        </text:list-item>
      </text:list>
      <text:list xml:id="list2039838003932233203" text:style-name="WW8Num63">
        <text:list-item>
          <text:p text:style-name="P525">treba da ima završen najmanje preddiplomski visokoškolski studij ili stručni studij na</text:p>
        </text:list-item>
      </text:list>
      <text:p text:style-name="P170">kojem se stiče najmanje 240 ECTS bodova;</text:p>
      <text:list xml:id="list105733735331290" text:continue-numbering="true" text:style-name="WW8Num63">
        <text:list-item>
          <text:p text:style-name="P362">ne može biti radnik te škole,</text:p>
        </text:list-item>
        <text:list-item>
          <text:p text:style-name="P362">ne može biti roditelj učenika koji pohađa tu školu,</text:p>
        </text:list-item>
        <text:list-item>
          <text:p text:style-name="P362">ne može biti direktor škole registrirane u Kantonu.</text:p>
        </text:list-item>
      </text:list>
      <text:p text:style-name="P19"/>
      <text:list xml:id="list34685036" text:style-name="WW8Num111">
        <text:list-header>
          <text:p text:style-name="P315"><text:span text:style-name="T115">(6) </text:span>Školski odbor po svom sastavu treba da odražava etnički sastav učenika i roditelja, radnika</text:p>
        </text:list-header>
      </text:list>
      <text:p text:style-name="P146"><text:s/>škole i lokalne zajednice u kojoj škola djeluje.</text:p>
      <text:p text:style-name="P19"/>
      <text:list xml:id="list105733362885658" text:continue-numbering="true" text:style-name="WW8Num111">
        <text:list-header>
          <text:p text:style-name="P342"><text:span text:style-name="T115">(7) </text:span>Članove školskog odbora škole kao javne ustanove, na osnovu raspisanog javnog</text:p>
        </text:list-header>
      </text:list>
      <text:p text:style-name="P139"><text:span text:style-name="Default_20_Paragraph_20_Font"><text:span text:style-name="T6">konkursa, imenuje i razrješava Vlada, a članove školskog odbora škole kao ustanove imenuje i razrješava osnivač</text:span></text:span><text:span text:style-name="Comment_20_Reference"><office:annotation><dc:creator>Velic</dc:creator><dc:date>2016-10-16T17:43:00</dc:date><text:p>Nisam siguran da je dobro <text:s/>formulisan član. Kontaktirati Edinu jer je ona redložila izmjene člana</text:p></office:annotation></text:span><text:span text:style-name="Default_20_Paragraph_20_Font"><text:span text:style-name="T6">. </text:span></text:span></text:p>
      <text:p text:style-name="P127"/>
      <text:list xml:id="list105733414794862" text:continue-numbering="true" text:style-name="WW8Num111">
        <text:list-header>
          <text:p text:style-name="P326"><text:span text:style-name="T115">(8) </text:span>U proceduri koja prethodi postupku imenovanja članova školskog odbora, kandidati za</text:p>
        </text:list-header>
      </text:list>
      <text:p text:style-name="P149">članove školskog odbora iz reda roditelja, odnosno radnika obavezni su u pisanom obliku</text:p>
      <text:p text:style-name="P150">obezbijediti većinsku podršku vijeća roditelja škole (u daljem tekstu: vijeće roditelja), odnosno većinsku podršku radnika.</text:p>
      <text:p text:style-name="P195"/>
      <text:list xml:id="list105734194205778" text:continue-numbering="true" text:style-name="WW8Num111">
        <text:list-header>
          <text:p text:style-name="P341"><text:span text:style-name="Default_20_Paragraph_20_Font"><text:span text:style-name="T25">(9) </text:span></text:span><text:span text:style-name="Default_20_Paragraph_20_Font"><text:span text:style-name="T7">Ministar donosi pravilnik u vezi sa izborom, nadležnostima i radom školskih odbora</text:span></text:span><text:span text:style-name="Default_20_Paragraph_20_Font"><text:span text:style-name="T6">.</text:span></text:span></text:p>
        </text:list-header>
      </text:list>
      <text:p text:style-name="P21"/>
      <text:list xml:id="list105733481147117" text:continue-numbering="true" text:style-name="WW8Num111">
        <text:list-header>
          <text:p text:style-name="P285"><text:span text:style-name="font1mali1"><text:span text:style-name="T94">(10) </text:span></text:span><text:span text:style-name="font1mali1"><text:span text:style-name="T92">U školskom odboru ne može se dozvoliti angažman osobi </text:span></text:span><text:span text:style-name="font1mali1"><text:span text:style-name="T93">za</text:span></text:span><text:span text:style-name="font1mali1"><text:span text:style-name="T92"> koju se u zakonom propisanom</text:span></text:span></text:p>
        </text:list-header>
      </text:list>
      <text:p text:style-name="P139"><text:soft-page-break/><text:span text:style-name="font1mali1"><text:span text:style-name="T92">postupku, a na osnovu relevantne </text:span></text:span><text:span text:style-name="font1mali1"><text:span text:style-name="T93">medicinske dokumentacije utvrdi da je</text:span></text:span><text:span text:style-name="font1mali1"><text:span text:style-name="T92">: alkoholičar, ovisnik o opijatima, kao i osoba koja boluje od zarazne ili duševne bolesti, a što će se preciznije urediti Pravilnikom iz stava (7) ovog člana.</text:span></text:span></text:p>
      <text:p text:style-name="P213"><text:span text:style-name="T40">(</text:span><text:span text:style-name="T42">11</text:span><text:span text:style-name="T40">)</text:span><text:span text:style-name="T142">   </text:span><text:span text:style-name="T40">Za predsjednika i člana školskog odbora ne može biti imenovano lice koje je:</text:span></text:p>
      <text:p text:style-name="P216"><text:span text:style-name="T40">a)</text:span><text:span text:style-name="T142">      </text:span><text:span text:style-name="T40">član organa političkih stranaka (izvršna i savjetodavna),</text:span></text:p>
      <text:p text:style-name="P216"><text:span text:style-name="T40">b)</text:span><text:span text:style-name="T142">     </text:span><text:span text:style-name="T40">član zakonodavne, izvršne i sudske vlasti,</text:span></text:p>
      <text:p text:style-name="P216"><text:span text:style-name="T40">c)</text:span><text:span text:style-name="T142">      </text:span><text:span text:style-name="T40">državni službenik u Ministarstvu.</text:span></text:p>
      <text:p text:style-name="P197"><text:span text:style-name="T40">(</text:span><text:span text:style-name="T42">1</text:span><text:span text:style-name="T40">2)</text:span><text:span text:style-name="T142">   </text:span><text:span text:style-name="T40">Predsjednik i članovi školskog odbora koji budu imenovani na funkcije i radna mjesta iz stava (</text:span><text:span text:style-name="T42">2</text:span><text:span text:style-name="T40">) ovog člana obavezni su podnijeti ostavke na pozicije koje obavljaju u školskom odboru.</text:span></text:p>
      <text:p text:style-name="P1"/>
      <text:list xml:id="list105734387140489" text:continue-numbering="true" text:style-name="WW8Num111">
        <text:list-header>
          <text:p text:style-name="P285"><text:span text:style-name="Default_20_Paragraph_20_Font"><text:span text:style-name="T105">(11) </text:span></text:span><text:span text:style-name="Default_20_Paragraph_20_Font"><text:span text:style-name="T104">U slučaju kada je protiv osobe koja je član školskog odbora potvrđena optužnica za krivična</text:span></text:span></text:p>
        </text:list-header>
      </text:list>
      <text:p text:style-name="P139"><text:span text:style-name="Default_20_Paragraph_20_Font"><text:span text:style-name="T104">djela za koja se odredbama važećeg </text:span></text:span><text:span text:style-name="Default_20_Paragraph_20_Font"><text:span text:style-name="T53">Krivičnog zakona Bosne i Hercegovine i Krivičnog zakona Federacije Bosne i Hercegovine (u daljem tekstu krivični zakon) može izreći kazna zatvora u trajanju od šest mjeseci i više škola je obavezna obavijestiti o tome osnivača radi donošenja odluke o suspenziji tih osoba do okončanja krivičnog postupka.</text:span></text:span></text:p>
      <text:p text:style-name="P127"/>
      <text:p text:style-name="P127"/>
      <text:list xml:id="list105733463808485" text:continue-numbering="true" text:style-name="WW8Num111">
        <text:list-header>
          <text:p text:style-name="P315"><text:span text:style-name="T115">(12) </text:span>O osobama iz stava (11) ovog člana kojima je izrečena pravosnažna presuda ili mjera zbog</text:p>
        </text:list-header>
      </text:list>
      <text:p text:style-name="P147">počinjenog jednog ili više krivičnih djela iz stava (11) ovog člana škola je obavezna obavijestiti osnivača odnosno Ministarstvo radi donošenja odluke o njihovom razrješenju.</text:p>
      <text:p text:style-name="P19"/>
      <text:list xml:id="list105733969201638" text:continue-numbering="true" text:style-name="WW8Num111">
        <text:list-header>
          <text:p text:style-name="P603"><text:span text:style-name="T115">(13) </text:span>Obavljanje dužnosti člana školskog odbora je dobrovoljno i bez naknade.</text:p>
          <text:p text:style-name="P285"><text:span text:style-name="T115">(14) </text:span>Školski odbor predstavlja predsjednik školskog odbora.</text:p>
        </text:list-header>
      </text:list>
      <text:p text:style-name="Standard"/>
      <text:list xml:id="list105733434410112" text:continue-numbering="true" text:style-name="WW8Num111">
        <text:list-header>
          <text:p text:style-name="P336"><text:span text:style-name="T115">(15) </text:span>Konkurs za imenovanje članova školskog odbora raspisuje se najkasnije šest <text:s text:c="2"/>mjeseci prije</text:p>
        </text:list-header>
      </text:list>
      <text:p text:style-name="P157">isteka mandata.</text:p>
      <text:p text:style-name="P28"/>
      <text:list xml:id="list105732918632798" text:continue-numbering="true" text:style-name="WW8Num111">
        <text:list-header>
          <text:p text:style-name="P341"><text:span text:style-name="T115">(16) </text:span>Školski odbor se može konstituirati ako je imenovana većina članova školskog odbora.</text:p>
        </text:list-header>
      </text:list>
      <text:p text:style-name="Standard"/>
      <text:list xml:id="list105733352707992" text:continue-numbering="true" text:style-name="WW8Num111">
        <text:list-header>
          <text:p text:style-name="P341"><text:span text:style-name="Default_20_Paragraph_20_Font"><text:span text:style-name="T8">(17) </text:span></text:span><text:span text:style-name="Default_20_Paragraph_20_Font"><text:span text:style-name="T7">Konstituirajuću sjednicu školskog odbora saziva predsjednik starog saziva školskog</text:span></text:span></text:p>
        </text:list-header>
      </text:list>
      <text:p text:style-name="P163"><text:span text:style-name="Default_20_Paragraph_20_Font"><text:span text:style-name="T7">odbora najkasnije u roku od 15 dana od dana dostavljanja odluke Vlade o imenovanju školskog odbora škol</text:span></text:span><text:span text:style-name="Default_20_Paragraph_20_Font"><text:span text:style-name="T10">e</text:span></text:span><text:span text:style-name="Default_20_Paragraph_20_Font"><text:span text:style-name="T7">.</text:span></text:span></text:p>
      <text:p text:style-name="P59"/>
      <text:list xml:id="list105733528098546" text:continue-numbering="true" text:style-name="WW8Num111">
        <text:list-header>
          <text:p text:style-name="P285"><text:span text:style-name="T115">(18) </text:span>Članovi školskog odbora imenuju se na mandatni period od četiri godine s mogućnošću</text:p>
        </text:list-header>
      </text:list>
      <text:p text:style-name="P138"><text:s/>jednog reizbora, a mandat članova teče od dana konstituiranja školskog odbora.</text:p>
      <text:p text:style-name="P56"/>
      <text:list xml:id="list105734558017330" text:continue-numbering="true" text:style-name="WW8Num111">
        <text:list-header>
          <text:p text:style-name="P285"><text:span text:style-name="T115">(19) </text:span>Mandat članu školskog odbora iz reda roditelja, odnosno iz reda radnika prestaje najkasnije</text:p>
        </text:list-header>
      </text:list>
      <text:p text:style-name="P139">u roku od 60 dana od dana kada je prestalo školovanje učenika u školi, <text:s/>odnosno najkasnije <text:s text:c="3"/>u roku od 60 dana od dana prekida ugovora o radu.</text:p>
      <text:p text:style-name="P113"/>
      <text:p text:style-name="P137">(20) Kada članu školskog odbora iz reda uposlenika ili iz reda roditelja istekne mandat, škola je obavezna u roku od 15 dana dostaviti vršioca dužnosti člana školskog odbora škole iz reda uposlenika ili iz reda roditelja.</text:p>
      <text:p text:style-name="P137"/>
      <text:p text:style-name="P137">(21) Ukoliko škola ne dostevi imena vršioca dužnosti člana školskog odbora škole iz reda uposlenika ili iz reda roditelja u roku od 15 dana, ministar će imenovati vršioce dužnosti iz navedenih struktura.</text:p>
      <text:p text:style-name="P37"><text:s/></text:p>
      <text:list xml:id="list105734433222590" text:continue-numbering="true" text:style-name="WW8Num111">
        <text:list-header>
          <text:p text:style-name="P285"><text:span text:style-name="T115">(22) </text:span>Odluke školskog odbora su valjane ako za njih glasa većina od ukupnog broja članova.</text:p>
        </text:list-header>
      </text:list>
      <text:p text:style-name="P200"><text:soft-page-break/></text:p>
      <text:list xml:id="list105734642254462" text:continue-numbering="true" text:style-name="WW8Num111">
        <text:list-header>
          <text:p text:style-name="P285"><text:span text:style-name="T115">(23) </text:span>Način rada školskog odbora regulira se poslovnikom o radu.</text:p>
        </text:list-header>
      </text:list>
      <text:p text:style-name="Standard"/>
      <text:list xml:id="list105733671091538" text:continue-numbering="true" text:style-name="WW8Num111">
        <text:list-header>
          <text:p text:style-name="P285"><text:span text:style-name="Default_20_Paragraph_20_Font"><text:span text:style-name="T70">(2</text:span></text:span><text:span text:style-name="Default_20_Paragraph_20_Font"><text:span text:style-name="T74">4</text:span></text:span><text:span text:style-name="Default_20_Paragraph_20_Font"><text:span text:style-name="T70">) </text:span></text:span><text:span text:style-name="Default_20_Paragraph_20_Font"><text:span text:style-name="T53">Odluku o standardima i kriterijima za nominiranje/imenovanje predsjednika </text:span></text:span>i članova</text:p>
        </text:list-header>
      </text:list>
      <text:p text:style-name="P138">školskih <text:s/>odbora škola donosi Vlada na prijedlog Ministarstva.</text:p>
      <text:p text:style-name="P14"/>
      <text:p text:style-name="P14"/>
      <text:p text:style-name="P14"/>
      <text:p text:style-name="P14"/>
      <text:p text:style-name="P14"/>
      <text:p text:style-name="P14"/>
      <text:p text:style-name="P25"><text:span text:style-name="Default_20_Paragraph_20_Font"><text:span text:style-name="T24">Član 94</text:span></text:span><text:span text:style-name="Default_20_Paragraph_20_Font"><text:span text:style-name="T54">.</text:span></text:span></text:p>
      <text:p text:style-name="P4">(Nadležnosti školskog odbora)</text:p>
      <text:p text:style-name="P18"/>
      <text:list xml:id="list6814560400534929918" text:style-name="WW8Num52">
        <text:list-item>
          <text:p text:style-name="P287"><text:span text:style-name="Default_20_Paragraph_20_Font"><text:span text:style-name="T53"><text:s/>Školski odbor osigurava djelotvorno i efikasno korištenje svih resursa škole</text:span></text:span> i brine se</text:p>
        </text:list-item>
      </text:list>
      <text:p text:style-name="P73">o zakonitom radu škole i njenih organa.</text:p>
      <text:p text:style-name="P19"/>
      <text:list xml:id="list105733255243851" text:continue-numbering="true" text:style-name="WW8Num52">
        <text:list-item>
          <text:p text:style-name="P316"><text:s/>Nadležnosti školskog odbora u donošenju akata škole su:</text:p>
        </text:list-item>
      </text:list>
      <text:list xml:id="list6777353858840839447" text:style-name="WW8Num143">
        <text:list-item>
          <text:p text:style-name="P606"><text:s/>donošenje svog programa rada i izvještaja o svom radu koji podnosi osnivaču;</text:p>
        </text:list-item>
        <text:list-item>
          <text:p text:style-name="P606"><text:s/>donošenje pravila škole;</text:p>
        </text:list-item>
        <text:list-item>
          <text:p text:style-name="P608"><text:s/>donošenje godišnjeg programa rada škole za tekuću godinu i <text:s/>usvajanje izvještaja <text:s text:c="8"/></text:p>
        </text:list-item>
      </text:list>
      <text:p text:style-name="P201">o realizaciji godišnjeg programa rada na kraju prvog polugodišta;</text:p>
      <text:list xml:id="list105732694912189" text:continue-numbering="true" text:style-name="WW8Num143">
        <text:list-item>
          <text:p text:style-name="P610"><text:span text:style-name="Default_20_Paragraph_20_Font"><text:span text:style-name="T53"><text:s/>donošenje finansijskog plana i usvajanje godišnjeg obračuna;</text:span></text:span></text:p>
        </text:list-item>
        <text:list-item>
          <text:p text:style-name="P606"><text:s/>donošenje plana kadrovskih potreba za naredni petogodišnji period</text:p>
        </text:list-item>
        <text:list-item>
          <text:p text:style-name="P608"><text:s/>donošenje općeg akta o unutrašnjoj organizaciji i sistematizaciji radnih mjesta, <text:s/></text:p>
        </text:list-item>
      </text:list>
      <text:p text:style-name="P59">i drugih općih akata u skladu s relevantnim propisima;</text:p>
      <text:list xml:id="list105734477282423" text:continue-numbering="true" text:style-name="WW8Num143">
        <text:list-item>
          <text:p text:style-name="P608"><text:s/>donošenje odluke o raspisivanju javnog konkursa;</text:p>
        </text:list-item>
      </text:list>
      <text:p text:style-name="P19"/>
      <text:list xml:id="list34697860" text:style-name="WW8Num52">
        <text:list-header>
          <text:p text:style-name="P316"><text:span text:style-name="T115">(3) </text:span>Školski odbor je nadležan za rješavanje u prvom stepenu o: </text:p>
        </text:list-header>
      </text:list>
      <text:list xml:id="list2557757683605263178" text:style-name="WW8Num129">
        <text:list-item>
          <text:p text:style-name="P526"><text:s/>imenovanju i razrješenju direktora kao i zaključivanju ugovora o radu i prestanku</text:p>
        </text:list-item>
      </text:list>
      <text:p text:style-name="P170">rada direktora škole;</text:p>
      <text:list xml:id="list105733521356107" text:continue-numbering="true" text:style-name="WW8Num129">
        <text:list-item>
          <text:p text:style-name="P589"><text:s/>imenovanje svih komisija za poslove iz svoje nadležnosti, a u skladu s Pravilima škole</text:p>
        </text:list-item>
        <text:list-item>
          <text:p text:style-name="P589"><text:s/>korištenju sredstava preko iznosa određenog relevantnim propisima;</text:p>
        </text:list-item>
        <text:list-item>
          <text:p text:style-name="P589"><text:s/>žalbi i prigovoru radnika na rješenje o ocjeni rada i drugim pravima, obavezama <text:s text:c="15"/>i odgovornostima iz radnog odnosa;</text:p>
        </text:list-item>
        <text:list-item>
          <text:p text:style-name="P589"><text:s/>žalbi i prigovoru kandidata po Javnom konkursu;</text:p>
        </text:list-item>
        <text:list-item>
          <text:p text:style-name="P585"><text:span text:style-name="Default_20_Paragraph_20_Font"><text:span text:style-name="T53"><text:s/>žalbi učenika, odnosno roditelja učenika na odluku o izricanju odgojno- <text:s text:c="23"/>disciplinske mjere iz člana </text:span></text:span><text:span text:style-name="Default_20_Paragraph_20_Font"><text:span text:style-name="T57">82.</text:span></text:span><text:span text:style-name="Default_20_Paragraph_20_Font"><text:span text:style-name="T53"> ovog zakona;</text:span></text:span></text:p>
        </text:list-item>
        <text:list-item>
          <text:p text:style-name="P589"><text:s/>žalbi i prigovoru koji se odnose na rad direktora škole.</text:p>
        </text:list-item>
      </text:list>
      <text:p text:style-name="P107"/>
      <text:list xml:id="list34699963" text:style-name="WW8Num52">
        <text:list-header>
          <text:p text:style-name="P316"><text:span text:style-name="T115">(4) </text:span>Školski odbor je nadležan za odlučivanje u drugom stepenu po žalbi i prigovoru na odluku</text:p>
        </text:list-header>
      </text:list>
      <text:p text:style-name="P147">direktora škole na koje je dopuštena žalba ili prigovor, posebno po žalbi i prigovoru koji se odnose na rad radnika škole.</text:p>
      <text:p text:style-name="P59"/>
      <text:list xml:id="list105733920067196" text:continue-numbering="true" text:style-name="WW8Num52">
        <text:list-header>
          <text:p text:style-name="P316"><text:span text:style-name="T115">(5) </text:span>Školski odbor, osim nadležnosti propisanih st. (2), (3) i (4). ovog člana, obavlja i sljedeće:</text:p>
        </text:list-header>
      </text:list>
      <text:p text:style-name="P19"/>
      <text:list xml:id="list1288236301066225146" text:style-name="WW8Num85">
        <text:list-item>
          <text:p text:style-name="P527"><text:s/>usmjerava, kontrolira i daje svoje mišljenje o radu direktora škole; </text:p>
        </text:list-item>
        <text:list-item>
          <text:p text:style-name="P590"><text:s/>razmatra prijedloge odluka, preporuke i prijedloge koje se upute školskom odboru <text:s text:c="17"/>i preduzima odgovarajuće mjere, </text:p>
        </text:list-item>
        <text:list-item>
          <text:p text:style-name="P590"><text:s/>rješava sva pitanja odnosa s osnivačem, </text:p>
        </text:list-item>
        <text:list-item>
          <text:p text:style-name="P590"><text:s/>razmatra i odobrava službena putovanja direktora škole,</text:p>
        </text:list-item>
        <text:list-item>
          <text:p text:style-name="P590"><text:soft-page-break/><text:s/>u vanrednim situacijama kada je direktor spriječen da obavlja dužnost, uz saglasnost ministarstva, imenuje nastavnika ili stručnog saradnika koji ispunjava uslove za direktora koji će, pored svojih poslova, obavljati i poslove i radne zadatke direktora, sve dok traje ta spriječenost. </text:p>
        </text:list-item>
        <text:list-item>
          <text:p text:style-name="P590"><text:s/>vrši i druge poslove u skladu s relevantnim propisima i pravilima škole.</text:p>
        </text:list-item>
      </text:list>
      <text:p text:style-name="P202"/>
      <text:list xml:id="list34686568" text:style-name="WW8Num52">
        <text:list-header>
          <text:p text:style-name="P287"><text:span text:style-name="Default_20_Paragraph_20_Font"><text:span text:style-name="T70">(6) </text:span></text:span><text:span text:style-name="Default_20_Paragraph_20_Font"><text:span text:style-name="T53">Ukoliko Osnivač ne prihvati izvještaj o radu školskog odbora iz stava (2) ovog člana i ako</text:span></text:span></text:p>
        </text:list-header>
      </text:list>
      <text:p text:style-name="P108"><text:span text:style-name="Default_20_Paragraph_20_Font"><text:span text:style-name="T53">školski odbor ne postupi po nalogu odnosno mjeri suda, Ministarstva ili inspektora za otklanjanje utvrđenih nepravilnosti, odnosno nedostataka ili ako školski odbor postupi suprotno aktima suda, Ministarstva ili nadležne inspekcije, Ministarstvo pokreće proceduru razrješenje školskog odbora, koja se provodi u skladu s članom </text:span></text:span><text:span text:style-name="Default_20_Paragraph_20_Font"><text:span text:style-name="T57">95.</text:span></text:span><text:span text:style-name="Default_20_Paragraph_20_Font"><text:span text:style-name="T53"> ovog Zakona.</text:span></text:span></text:p>
      <text:p text:style-name="P108"><text:span text:style-name="Default_20_Paragraph_20_Font"><text:span text:style-name="T53"/></text:span></text:p>
      <text:p text:style-name="P140"><text:span text:style-name="Default_20_Paragraph_20_Font"><text:span text:style-name="T55">(7</text:span></text:span><text:span text:style-name="Default_20_Paragraph_20_Font"><text:span text:style-name="T65">) Predsjednik </text:span></text:span><text:span text:style-name="Default_20_Paragraph_20_Font"><text:span text:style-name="T69">i članovi </text:span></text:span><text:span text:style-name="Default_20_Paragraph_20_Font"><text:span text:style-name="T65">školskog odbora odgovorn</text:span></text:span><text:span text:style-name="Default_20_Paragraph_20_Font"><text:span text:style-name="T69">i</text:span></text:span><text:span text:style-name="Default_20_Paragraph_20_Font"><text:span text:style-name="T65"> </text:span></text:span><text:span text:style-name="Default_20_Paragraph_20_Font"><text:span text:style-name="T69">su</text:span></text:span><text:span text:style-name="Default_20_Paragraph_20_Font"><text:span text:style-name="T65"> za zakoni</text:span></text:span><text:span text:style-name="Default_20_Paragraph_20_Font"><text:span text:style-name="T67">t</text:span></text:span><text:span text:style-name="Default_20_Paragraph_20_Font"><text:span text:style-name="T65">ost rada školskog odbora. </text:span></text:span></text:p>
      <text:p text:style-name="P214"><text:span text:style-name="T107">(</text:span><text:span text:style-name="T109">8</text:span><text:span text:style-name="T107">)</text:span><text:span text:style-name="T141">   </text:span><text:span text:style-name="T40">Školski odbor kao organ upravljanja ima svoj pečat. </text:span></text:p>
      <text:p text:style-name="P215"><text:span text:style-name="T31">(9) <text:s/></text:span><text:span text:style-name="T30">Ministar može poništiti, staviti van snage, odnosno obustaviti od izvršenja odluku školskog odbora, ako je protivna zakonu, podzakonskim i provedbenim aktima i pravilima škole, i o tome obavijestiti u roku od sedam dana od dana donošenja odluke direktora i školski odbor u skladu sa njihovim nadležnostima.  </text:span></text:p>
      <text:p text:style-name="P15">Član 95.</text:p>
      <text:p text:style-name="P15">(Direktor)</text:p>
      <text:p text:style-name="P18"/>
      <text:list xml:id="list1812934803480850956" text:style-name="WW8Num80">
        <text:list-item>
          <text:p text:style-name="P317"><text:s/>Organ rukovođenja u školi je direktor.</text:p>
        </text:list-item>
      </text:list>
      <text:p text:style-name="P59"/>
      <text:list xml:id="list105732581603332" text:continue-numbering="true" text:style-name="WW8Num80">
        <text:list-item>
          <text:p text:style-name="P317"><text:s/>Za direktora škole može biti imenovana osoba koja, osim općih ispunjava i sljedeće uvjete:</text:p>
        </text:list-item>
      </text:list>
      <text:list xml:id="list6484732592997274946" text:style-name="WW8Num151">
        <text:list-item>
          <text:list>
            <text:list-item>
              <text:list>
                <text:list-item>
                  <text:p text:style-name="P611"><text:s/>da u pogledu stručne spreme ispunjava uvjete za nastavnika, pedagoga, pedagoga-psihologa škole u koju konkuriše;</text:p>
                </text:list-item>
                <text:list-item>
                  <text:p text:style-name="P611"><text:s/>da ima najmanje 8 godina radnog iskustva i od toga najmanje 5 godina radnog</text:p>
                </text:list-item>
              </text:list>
            </text:list-item>
          </text:list>
        </text:list-item>
      </text:list>
      <text:p text:style-name="P204">iskustva na poslovima u nastavi ili na pedagoško-psihološkim poslovima ili na rukovodnim poslovima u školi;</text:p>
      <text:list xml:id="list105734325946589" text:continue-numbering="true" text:style-name="WW8Num151">
        <text:list-item>
          <text:list>
            <text:list-item>
              <text:list>
                <text:list-item>
                  <text:p text:style-name="P611"><text:s/>da ima najmanje VII stepen stručne spreme, odnosno završen najmanje II ciklus bolonjskog visokoobrazovnog procesa,</text:p>
                </text:list-item>
                <text:list-item>
                  <text:p text:style-name="P611"><text:s/>da ima najmanje zvanje mentora;</text:p>
                </text:list-item>
                <text:list-item>
                  <text:p text:style-name="P613"><text:span text:style-name="Default_20_Paragraph_20_Font"><text:span text:style-name="T53"><text:s/>kao i druge posebne uvjete propisane</text:span></text:span> pravilnikom iz stava <text:span text:style-name="Default_20_Paragraph_20_Font"><text:span text:style-name="T43">(3)</text:span></text:span> ovog člana.</text:p>
                  <text:p text:style-name="P612"/>
                </text:list-item>
              </text:list>
            </text:list-item>
          </text:list>
        </text:list-item>
      </text:list>
      <text:list xml:id="list34710428" text:style-name="WW8Num80">
        <text:list-header>
          <text:p text:style-name="P288"><text:span text:style-name="Default_20_Paragraph_20_Font"><text:span text:style-name="T70">(3) </text:span></text:span><text:span text:style-name="Default_20_Paragraph_20_Font"><text:span text:style-name="T53">Direktora škole kao javne ustanove, čiji je osnivač Kanton imenuje i razješava školski odbor,</text:span></text:span></text:p>
        </text:list-header>
      </text:list>
      <text:p text:style-name="P139"><text:span text:style-name="Default_20_Paragraph_20_Font"><text:span text:style-name="T53">na osnovu raspisanog javnog konkursa, uz prethodnu saglasnost Vlade </text:span></text:span>na način i u postupku propisanim Pravilnikom o izboru, imenovanju i razrješenju direktora.</text:p>
      <text:p text:style-name="P19"/>
      <text:list xml:id="list105733465752019" text:continue-numbering="true" text:style-name="WW8Num80">
        <text:list-header>
          <text:p text:style-name="P327"><text:span text:style-name="T115">(4) </text:span>Vlada daje saglasnost za kandidata kojeg predloži školski odbor, a koji ispunjava uslove</text:p>
        </text:list-header>
      </text:list>
      <text:p text:style-name="P145"><text:s/>konkursa i kriterije iz pravilnika koji donosi ministar.</text:p>
      <text:p text:style-name="P55"><text:s/></text:p>
      <text:list xml:id="list105734025985307" text:continue-numbering="true" text:style-name="WW8Num80">
        <text:list-header>
          <text:p text:style-name="P288"><text:span text:style-name="T115">(5) </text:span>Ukoliko Vlada u roku od 60 dana od dana dostavljanja zahtjeva za davanje saglasnosti,</text:p>
        </text:list-header>
      </text:list>
      <text:p text:style-name="P139"><text:span text:style-name="Default_20_Paragraph_20_Font"><text:span text:style-name="T62">a najdalje do isteka tekućeg mandata direktora škole</text:span></text:span> ne odluči o podnesenom zahtjevu, smatrat će se da je data saglasnost za predloženog kandidata.</text:p>
      <text:p text:style-name="P19"/>
      <text:list xml:id="list105733784531003" text:continue-numbering="true" text:style-name="WW8Num80">
        <text:list-header>
          <text:p text:style-name="P317"><text:span text:style-name="T115">(6) </text:span>U proceduri koja prethodi postupku izbora i imenovanja direktora, članovi školskog odbora</text:p>
        </text:list-header>
      </text:list>
      <text:p text:style-name="P147">iz reda roditelja, odnosno radnika obavezni su podržati obrazložen prijedlog Vijeća roditelja, odnosno radnika koji se dobija neposrednim i tajnim izjašnjavanjem svih zainteresovanih članova Vijeća roditelja, odnosno radnika.</text:p>
      <text:p text:style-name="P19"/>
      <text:list xml:id="list105734639866468" text:continue-numbering="true" text:style-name="WW8Num80">
        <text:list-header>
          <text:p text:style-name="P317"><text:soft-page-break/><text:span text:style-name="T115">(7) </text:span>Direktora škole kao javne ustanove čiji osnivač nije Kanton imenuje školski odbor na</text:p>
        </text:list-header>
      </text:list>
      <text:p text:style-name="P146">osnovu javnog konkursa i uz saglasnost osnivača.</text:p>
      <text:p text:style-name="P19"/>
      <text:list xml:id="list105734473678015" text:continue-numbering="true" text:style-name="WW8Num80">
        <text:list-header>
          <text:p text:style-name="P318"><text:span text:style-name="T115">(8) </text:span>Direktor škole se imenuje na period od četiri godine <text:span text:style-name="T132">s mogućnošću ponovnog izbora. </text:span></text:p>
          <text:p text:style-name="P328"/>
          <text:p text:style-name="P317"><text:span text:style-name="T115">(9) </text:span>Na prava i obaveze radnika koji je imenovan za direktora škole primjenjuje se odgovarajuća</text:p>
        </text:list-header>
      </text:list>
      <text:p text:style-name="P147">odredba zakona i kolektivnog ugovora za djelatnost osnovnog obrazovanja, kojom se uređuje prava i obaveze iz radnog odnosa, a koje nisu utvrđene ovim zakonom.</text:p>
      <text:p text:style-name="P19"/>
      <text:list xml:id="list105734329133337" text:continue-numbering="true" text:style-name="WW8Num80">
        <text:list-header>
          <text:p text:style-name="P288"><text:span text:style-name="Default_20_Paragraph_20_Font"><text:span text:style-name="T70">(10) </text:span></text:span><text:span text:style-name="Default_20_Paragraph_20_Font"><text:span text:style-name="T53">Za direktora i vršioca dužnosti direktora ne može se</text:span></text:span><text:span text:style-name="font1mali1"><text:span text:style-name="T92"> </text:span></text:span>imenovati:</text:p>
        </text:list-header>
      </text:list>
      <text:list xml:id="list6616709951455207568" text:style-name="WW8Num88">
        <text:list-item>
          <text:p text:style-name="P614"><text:span text:style-name="font1mali1"><text:span text:style-name="T92"><text:s/>osoba </text:span></text:span><text:span text:style-name="font1mali1"><text:span text:style-name="T93">za</text:span></text:span><text:span text:style-name="font1mali1"><text:span text:style-name="T92"> koju se u zakonom propisanom postupku, a na osnovu relevantne</text:span></text:span> <text:span text:style-name="font1mali1"><text:span text:style-name="T93">medicinske dokumentacije utvrdi da </text:span></text:span><text:span text:style-name="font1mali1"><text:span text:style-name="T92">boluje od zarazne ili duševne bolesti, da</text:span></text:span><text:span text:style-name="font1mali1"><text:span text:style-name="T93"> <text:s text:c="4"/>je </text:span></text:span><text:span text:style-name="font1mali1"><text:span text:style-name="T92">alkoholičar, odnosno ovisnik <text:s/>o opijatima, a što će se preciznije urediti</text:span></text:span></text:p>
        </text:list-item>
      </text:list>
      <text:p text:style-name="P205"><text:span text:style-name="font1mali1"><text:span text:style-name="T93"><text:s text:c="5"/></text:span></text:span><text:span text:style-name="font1mali1"><text:span text:style-name="T92">Pravilima škole,</text:span></text:span></text:p>
      <text:p text:style-name="P205"><text:span text:style-name="font1mali1"><text:span text:style-name="T92">b) </text:span></text:span><text:span text:style-name="Default_20_Paragraph_20_Font"><text:span text:style-name="T53">osoba protiv koje je </text:span></text:span><text:span text:style-name="Default_20_Paragraph_20_Font"><text:span text:style-name="T104">potvrđena optužnica ili izrečena pravosnažna presuda</text:span></text:span><text:span text:style-name="Default_20_Paragraph_20_Font"><text:span text:style-name="T53"> </text:span></text:span><text:span text:style-name="Default_20_Paragraph_20_Font"><text:span text:style-name="T104">ili</text:span></text:span> <text:span text:style-name="Default_20_Paragraph_20_Font"><text:span text:style-name="T104">mjera</text:span></text:span><text:span text:style-name="Default_20_Paragraph_20_Font"><text:span text:style-name="T53"> </text:span></text:span><text:span text:style-name="Default_20_Paragraph_20_Font"><text:span text:style-name="T104">za jedno ili više krivičnih djela za koja se odredbama važećeg</text:span></text:span><text:span text:style-name="Default_20_Paragraph_20_Font"><text:span text:style-name="T53"> Krivičnog zakona Federacije Bosne i Hercegovine i Bosne i Hercegovine može izreći kazna zatvora u trajanju od tri mjeseca i više.</text:span></text:span></text:p>
      <text:p text:style-name="P206"><text:s/></text:p>
      <text:list xml:id="list34689057" text:style-name="WW8Num80">
        <text:list-header>
          <text:p text:style-name="P288"><text:span text:style-name="T115">(11) </text:span>Pitanja izbora, imenovanja <text:s/>i razješenja direktora preciznije se uređuju pravilnikom iz stava</text:p>
        </text:list-header>
      </text:list>
      <text:p text:style-name="P138">(3) ovog člana.</text:p>
      <text:p text:style-name="P73"/>
      <text:p text:style-name="P73"/>
      <text:p text:style-name="P83">Član 96.</text:p>
      <text:p text:style-name="P6">(Prava i obaveze direktora)</text:p>
      <text:p text:style-name="P18"/>
      <text:list xml:id="list2212109140760513963" text:style-name="WW8Num4">
        <text:list-item>
          <text:p text:style-name="P319">Direktor škole je odgovoran za zakonitost rada i stručni rad škole.</text:p>
        </text:list-item>
      </text:list>
      <text:p text:style-name="P59"/>
      <text:list xml:id="list105734242987121" text:continue-numbering="true" text:style-name="WW8Num4">
        <text:list-item>
          <text:p text:style-name="P319">Direktor škole, osim poslova i zadataka utvrđenih ovim zakonom, obavlja i sljedeće poslove: </text:p>
        </text:list-item>
      </text:list>
      <text:list xml:id="list8208133582605680507" text:style-name="WW8Num96">
        <text:list-item>
          <text:p text:style-name="P320">priprema nacrt godišnjeg programa rada škole nakon čijeg donošenja je odgovoran za njegovo</text:p>
        </text:list-item>
      </text:list>
      <text:p text:style-name="P211">provođenje,</text:p>
      <text:list xml:id="list105734277321979" text:continue-numbering="true" text:style-name="WW8Num96">
        <text:list-item>
          <text:p text:style-name="P586">podnosi izvještaj o realizaciji Godišnjeg programa rada školskom odboru, osnivaču, ministru i nadležnom općinskom organu na kraju prvog polugodišta na kraju školske godine i dostavlja ga u elektronskoj formi,</text:p>
        </text:list-item>
        <text:list-item>
          <text:p text:style-name="P586">planira rad, saziva i vodi sjednice odjeljenjskih i nastavničkih vijeća;</text:p>
        </text:list-item>
        <text:list-item>
          <text:p text:style-name="P586">predlaže finansijski plan škole i podnosi finansijski izvještaj školskom odboru <text:s text:c="21"/>i osnivaču,</text:p>
        </text:list-item>
        <text:list-item>
          <text:p text:style-name="P586"><text:span text:style-name="Default_20_Paragraph_20_Font"><text:span text:style-name="T53">u skladu s pravilnikom iz člana </text:span></text:span><text:span text:style-name="Default_20_Paragraph_20_Font"><text:span text:style-name="T57">(8</text:span></text:span><text:span text:style-name="Default_20_Paragraph_20_Font"><text:span text:style-name="T58">8</text:span></text:span><text:span text:style-name="Default_20_Paragraph_20_Font"><text:span text:style-name="T57">)</text:span></text:span><text:span text:style-name="Default_20_Paragraph_20_Font"><text:span text:style-name="T53"> ovog zakona vrši izbor i postavljenje radnika i s njima zaključuje ugovor o radu,</text:span></text:span></text:p>
        </text:list-item>
        <text:list-item>
          <text:p text:style-name="P586"><text:span text:style-name="Default_20_Paragraph_20_Font"><text:span text:style-name="T53">brine se o zbrinjavanju radnika u skladu sa pravilnikom iz člana </text:span></text:span><text:span text:style-name="Default_20_Paragraph_20_Font"><text:span text:style-name="T57">(8</text:span></text:span><text:span text:style-name="Default_20_Paragraph_20_Font"><text:span text:style-name="T58">8</text:span></text:span><text:span text:style-name="Default_20_Paragraph_20_Font"><text:span text:style-name="T57">)</text:span></text:span><text:span text:style-name="Default_20_Paragraph_20_Font"><text:span text:style-name="T53"> ovog zakona;</text:span></text:span></text:p>
        </text:list-item>
        <text:list-item>
          <text:p text:style-name="P586">osigurava uvjete za stručno usavršavanje radnika;</text:p>
        </text:list-item>
        <text:list-item>
          <text:p text:style-name="P586">brine se o sigurnosti, pravima, obavezama i interesima učenika i radnika;</text:p>
        </text:list-item>
        <text:list-item>
          <text:p text:style-name="P591">sarađuje s učenicima i roditeljima;</text:p>
        </text:list-item>
        <text:list-item>
          <text:p text:style-name="P591">predlaže školskom odboru pravila i druge opće akte;</text:p>
        </text:list-item>
        <text:list-item>
          <text:p text:style-name="P591">posjećuje nastavu i druge oblike odgojno-obrazovnog rada;</text:p>
        </text:list-item>
        <text:list-item>
          <text:p text:style-name="P591">poduzima mjere propisane zakonom zbog neizvršavanja poslova ili zbog neispunjavanja drugih obaveza iz radnog odnosa;</text:p>
        </text:list-item>
        <text:list-item>
          <text:p text:style-name="P591">sarađuje s osnivačem, organima državne uprave, ustanovama i drugim organima;</text:p>
        </text:list-item>
        <text:list-item>
          <text:p text:style-name="P591">nadzire blagovremeno i tačno unošenje podataka u sistemu EMIS;</text:p>
        </text:list-item>
        <text:list-item>
          <text:p text:style-name="P591">utvrđuje raspored nastavnika i drugih radnika škole na određene poslove, u skladu <text:s text:c="13"/>s općim aktom o organizaciji i sistematizaciji radnih mjesta u školi,</text:p>
        </text:list-item>
        <text:list-item>
          <text:p text:style-name="P591"><text:soft-page-break/>utvrđuje raspored radnog vremena svih radnika u skladu s zakonom i kolektivnim ugovorima,</text:p>
        </text:list-item>
        <text:list-item>
          <text:p text:style-name="P591">predlaže raspored časova nastavničkom vijeću,</text:p>
        </text:list-item>
        <text:list-item>
          <text:p text:style-name="P591">rješava po žalbama i prigovorima na rad nastavnika, stručnih i drugih saradnika,</text:p>
        </text:list-item>
        <text:list-item>
          <text:p text:style-name="P591">rješava po žalbama i prigovorima <text:s/>roditelja,</text:p>
        </text:list-item>
        <text:list-item>
          <text:p text:style-name="P591">odgovoran je za izvršenje naloga Ministarstva, prosvjetnog inspektora u slučaju neprimjerenog ponašanja nastavnika, stručnih saradnika, saradnika i drugih radnika <text:s text:c="9"/>i njihovog negativnog uticaja na učenike i radnike škole,</text:p>
        </text:list-item>
        <text:list-item>
          <text:p text:style-name="P591">provodi odluke školskog odbora i nastavničkog vijeća,</text:p>
        </text:list-item>
        <text:list-item>
          <text:p text:style-name="P591">vrši i druge poslove utvrđene relevantnim propisima i pravilima škole.</text:p>
        </text:list-item>
      </text:list>
      <text:p text:style-name="Standard"/>
      <text:p text:style-name="P6">Član 97.</text:p>
      <text:p text:style-name="P6">(Prava direktora iz radnog odnosa)</text:p>
      <text:p text:style-name="Standard"/>
      <text:list xml:id="list2320060186049530288" text:style-name="WW8Num91">
        <text:list-item>
          <text:list>
            <text:list-item>
              <text:list>
                <text:list-item>
                  <text:p text:style-name="P550">Radnik koji je imenovan na funkciju direktora s predsjednikom školskog odbora zaključuje ugovor o radu na period od četiri godine.</text:p>
                </text:list-item>
              </text:list>
            </text:list-item>
          </text:list>
        </text:list-item>
      </text:list>
      <text:p text:style-name="P108"><text:s/></text:p>
      <text:list xml:id="list105734406967901" text:continue-numbering="true" text:style-name="WW8Num91">
        <text:list-item>
          <text:list>
            <text:list-item>
              <text:list>
                <text:list-item>
                  <text:p text:style-name="P550">Ako radnik iz stava (1) ovog člana ima ugovor o radu na neodređeno vrijeme u školi, na njegov će zahtjev ugovor o radu mirovati do prestanka mandata, a najduže za vrijeme trajanja dva uzastopna mandata.</text:p>
                </text:list-item>
              </text:list>
            </text:list-item>
          </text:list>
        </text:list-item>
      </text:list>
      <text:p text:style-name="P1"/>
      <text:list xml:id="list105733294430539" text:continue-numbering="true" text:style-name="WW8Num91">
        <text:list-item>
          <text:list>
            <text:list-item>
              <text:list>
                <text:list-item>
                  <text:p text:style-name="P550">Zahtjev iz stava (2) ovog člana direktor podnosi školskom odboru u roku od 15 dana od zaključenja ugovora iz stava (1)</text:p>
                </text:list-item>
              </text:list>
            </text:list-item>
          </text:list>
        </text:list-item>
      </text:list>
      <text:p text:style-name="P1"/>
      <text:list xml:id="list105733723092263" text:continue-numbering="true" text:style-name="WW8Num91">
        <text:list-item>
          <text:list>
            <text:list-item>
              <text:list>
                <text:list-item>
                  <text:p text:style-name="P550">Radnik iz stava (1) ovog člana ima se pravo vratiti na rad u školu u kojoj je prethodno radio, ako se na te poslove vrati u roku od 15 dana od dana prestanka obavljanja poslova direktora, <text:s text:c="4"/>u protivnom mu prestaje radni odnos.</text:p>
                </text:list-item>
              </text:list>
            </text:list-item>
          </text:list>
        </text:list-item>
      </text:list>
      <text:p text:style-name="P1"><text:s/></text:p>
      <text:list xml:id="list105733075524071" text:continue-numbering="true" text:style-name="WW8Num91">
        <text:list-item>
          <text:list>
            <text:list-item>
              <text:list>
                <text:list-item>
                  <text:p text:style-name="P550">Ako je za sticanje određenih prava važno prethodno trajanje radnog odnosa s istim poslodavcem, radniku iz stava (1) ovog člana, nakon povratka na rad, period mirovanja ugovora o radu ubraja se u neprekinuto trajanje radnog odnosa.</text:p>
                </text:list-item>
              </text:list>
            </text:list-item>
          </text:list>
        </text:list-item>
      </text:list>
      <text:p text:style-name="P1"><text:s/></text:p>
      <text:list xml:id="list105734274160817" text:continue-numbering="true" text:style-name="WW8Num91">
        <text:list-item>
          <text:list>
            <text:list-item>
              <text:list>
                <text:list-item>
                  <text:p text:style-name="P550">Radnika iz stava (1) ovog člana do povratka na poslove za koje mu ugovor o radu miruje zamjenjuje osoba u radnom odnosu koji se zasniva isključivo na određeno vrijeme.</text:p>
                </text:list-item>
              </text:list>
            </text:list-item>
          </text:list>
        </text:list-item>
      </text:list>
      <text:p text:style-name="P1"><text:s/></text:p>
      <text:list xml:id="list105732982056800" text:continue-numbering="true" text:style-name="WW8Num91">
        <text:list-item>
          <text:list>
            <text:list-item>
              <text:list>
                <text:list-item>
                  <text:p text:style-name="P550">Na prava i obaveze radnika iz stava (1) ovog člana primjenjuju se odgovarajuće odredbe zakona i <text:s/>važećih kolektivnih ugovora, kojima se uređuju prava i obaveze iz radnog odnosa, a koje nisu utvrđene ovim zakonom.</text:p>
                  <text:p text:style-name="P550"/>
                </text:list-item>
              </text:list>
            </text:list-item>
          </text:list>
        </text:list-item>
      </text:list>
      <text:p text:style-name="P15">Član 98.</text:p>
      <text:p text:style-name="P15">(Prestanak dužnosti direktora)</text:p>
      <text:p text:style-name="P15"/>
      <text:list xml:id="list5366630573349231768" text:style-name="WW8Num105">
        <text:list-item>
          <text:p text:style-name="P321">Dužnost direktora prestaje:</text:p>
        </text:list-item>
      </text:list>
      <text:list xml:id="list5186227401659453293" text:style-name="WW8Num79">
        <text:list-item>
          <text:p text:style-name="P520">istekom mandata,</text:p>
        </text:list-item>
        <text:list-item>
          <text:p text:style-name="P615">na <text:s/>lični zahtjev,</text:p>
        </text:list-item>
        <text:list-item>
          <text:p text:style-name="P615">razrješenjem,</text:p>
        </text:list-item>
        <text:list-item>
          <text:p text:style-name="P617">sticanjem uvjeta za prestanak radnog odnosa zbog odlaska u penziju i</text:p>
        </text:list-item>
        <text:list-item>
          <text:p text:style-name="P617">drugim slučajevima utvrđenim zakonom, provedbenim aktima i pravilima škole.</text:p>
        </text:list-item>
      </text:list>
      <text:p text:style-name="P202"/>
      <text:list xml:id="list34707102" text:style-name="WW8Num105">
        <text:list-header>
          <text:p text:style-name="P321"><text:span text:style-name="T115">(2) </text:span>Odluku o prestanku dužnosti direktora donosi školski odbor.</text:p>
          <text:p text:style-name="P321"/>
        </text:list-header>
      </text:list>
      <text:p text:style-name="P15">Član 99.</text:p>
      <text:p text:style-name="P15"><text:soft-page-break/>(Razrješenje direktora)</text:p>
      <text:p text:style-name="P18"/>
      <text:list xml:id="list4725082555484223954" text:style-name="WW8Num16">
        <text:list-item>
          <text:p text:style-name="P322">Školski odbor je obavezan razriješiti direktora prije isteka mandata ako:</text:p>
        </text:list-item>
      </text:list>
      <text:list xml:id="list3941905620930210608" text:style-name="WW8Num3">
        <text:list-item>
          <text:p text:style-name="P528"><text:s/>se utvrdi da ne izvršava obaveze iz ovog zakona,</text:p>
        </text:list-item>
        <text:list-item>
          <text:p text:style-name="P588"><text:span text:style-name="Default_20_Paragraph_20_Font"><text:span text:style-name="T53"><text:s/>se utvrdi </text:span></text:span><text:span text:style-name="font1mali1"><text:span text:style-name="T92">u zakonom propisanom postupku, a na osnovu relevantne </text:span></text:span><text:span text:style-name="font1mali1"><text:span text:style-name="T93">medicinske dokumentacije da </text:span></text:span><text:span text:style-name="font1mali1"><text:span text:style-name="T92">boluje od zarazne ili duševne bolesti, da</text:span></text:span><text:span text:style-name="font1mali1"><text:span text:style-name="T93"> je</text:span></text:span><text:span text:style-name="font1mali1"><text:span text:style-name="T92"> alkoholičar, ovisnik <text:s text:c="15"/>o opijatima, a što će se preciznije urediti Pravilima škole,</text:span></text:span></text:p>
        </text:list-item>
        <text:list-item>
          <text:p text:style-name="P587"><text:span text:style-name="Default_20_Paragraph_20_Font"><text:span text:style-name="T53"><text:s/>je izrečena pravosnažna presuda ili mjera zbog počinjenog jednog ili više krivičnih djela </text:span></text:span><text:span text:style-name="Default_20_Paragraph_20_Font"><text:span text:style-name="T104">za koja se odredbama važećeg k</text:span></text:span><text:span text:style-name="Default_20_Paragraph_20_Font"><text:span text:style-name="T53">rivičnog zakona može izreći kazna zatvora <text:s text:c="27"/>u trajanju od šest mjeseci i više,</text:span></text:span></text:p>
        </text:list-item>
        <text:list-item>
          <text:p text:style-name="P592"><text:s/>se utvrdi da je škola odnosno direktor odgovoran za teži prekršaj iz ovog zakona,</text:p>
        </text:list-item>
        <text:list-item>
          <text:p text:style-name="P592"><text:s/>se utvrdi da škola ne ostvaruje važeći nastavni plan i program ili ga ostvaruje <text:s text:c="24"/>s utvrđenim, odnosno neotklonjenim nedostacima i nepravilnostima,</text:p>
        </text:list-item>
        <text:list-item>
          <text:p text:style-name="P592"><text:s/>direktor ne postupi po nalogu odnosno mjeri suda, Ministarstva ili inspektora za otklanjanje utvrđenih nepravilnosti odnosno nedostataka ili ako direktor postupi suprotno aktima suda, Ministarstva ili nadležne inspekcije,</text:p>
        </text:list-item>
        <text:list-item>
          <text:p text:style-name="P587"><text:span text:style-name="Default_20_Paragraph_20_Font"><text:span text:style-name="T53"><text:s/>školski odbor u skladu s Uredbom sa zakonskom snagom o ustanovama</text:span></text:span><text:span text:style-name="Default_20_Paragraph_20_Font"><text:span text:style-name="T63"> </text:span></text:span><text:span text:style-name="Default_20_Paragraph_20_Font"><text:span text:style-name="T53">utvrdi da nesavjesno i nestručno obavlja poslove direktora,</text:span></text:span></text:p>
        </text:list-item>
        <text:list-item>
          <text:p text:style-name="P587"><text:span text:style-name="Default_20_Paragraph_20_Font"><text:span text:style-name="T53"><text:s/>postupajući suprotno Zakonu i poslovniku, onemogućuje rad organa i </text:span></text:span><text:span text:style-name="Default_20_Paragraph_20_Font"><text:span text:style-name="T73">tijela</text:span></text:span><text:span text:style-name="Default_20_Paragraph_20_Font"><text:span text:style-name="T72"> škole,</text:span></text:span></text:p>
        </text:list-item>
        <text:list-item>
          <text:p text:style-name="P592"><text:s/>dostavi Ministarstvu netačne podatke o broju odjeljenja, učenika, časova i radnika,</text:p>
        </text:list-item>
        <text:list-item>
          <text:p text:style-name="P587"><text:span text:style-name="Default_20_Paragraph_20_Font"><text:span text:style-name="T53"><text:s/>fizi</text:span></text:span>č<text:span text:style-name="Default_20_Paragraph_20_Font"><text:span text:style-name="T53">ki</text:span></text:span> <text:span text:style-name="Default_20_Paragraph_20_Font"><text:span text:style-name="T53">ka</text:span></text:span>ž<text:span text:style-name="Default_20_Paragraph_20_Font"><text:span text:style-name="T53">njava</text:span></text:span>, <text:span text:style-name="Default_20_Paragraph_20_Font"><text:span text:style-name="T53">omalova</text:span></text:span>ž<text:span text:style-name="Default_20_Paragraph_20_Font"><text:span text:style-name="T53">ava</text:span></text:span> <text:span text:style-name="Default_20_Paragraph_20_Font"><text:span text:style-name="T53">i</text:span></text:span> <text:span text:style-name="Default_20_Paragraph_20_Font"><text:span text:style-name="T53">vrije</text:span></text:span>đ<text:span text:style-name="Default_20_Paragraph_20_Font"><text:span text:style-name="T53">a</text:span></text:span> <text:span text:style-name="Default_20_Paragraph_20_Font"><text:span text:style-name="T53">li</text:span></text:span>č<text:span text:style-name="Default_20_Paragraph_20_Font"><text:span text:style-name="T53">nost</text:span></text:span> <text:span text:style-name="Default_20_Paragraph_20_Font"><text:span text:style-name="T53">u</text:span></text:span>č<text:span text:style-name="Default_20_Paragraph_20_Font"><text:span text:style-name="T53">enika</text:span></text:span>, <text:span text:style-name="Default_20_Paragraph_20_Font"><text:span text:style-name="T53">radnika</text:span></text:span> i <text:span text:style-name="Default_20_Paragraph_20_Font"><text:span text:style-name="T53">roditelja</text:span></text:span>, <text:s text:c="26"/>ili ne<text:span text:style-name="Default_20_Paragraph_20_Font"><text:span text:style-name="T53">primjerenim</text:span></text:span> <text:span text:style-name="Default_20_Paragraph_20_Font"><text:span text:style-name="T53">pona</text:span></text:span>š<text:span text:style-name="Default_20_Paragraph_20_Font"><text:span text:style-name="T53">anjem</text:span></text:span> <text:span text:style-name="Default_20_Paragraph_20_Font"><text:span text:style-name="T53">naru</text:span></text:span>š<text:span text:style-name="Default_20_Paragraph_20_Font"><text:span text:style-name="T53">ava</text:span></text:span> <text:span text:style-name="Default_20_Paragraph_20_Font"><text:span text:style-name="T53">ugled</text:span></text:span> š<text:span text:style-name="Default_20_Paragraph_20_Font"><text:span text:style-name="T53">kole</text:span></text:span>, <text:span text:style-name="Default_20_Paragraph_20_Font"><text:span text:style-name="T53">ugled</text:span></text:span> <text:span text:style-name="Default_20_Paragraph_20_Font"><text:span text:style-name="T53">prosvjetnog</text:span></text:span> <text:span text:style-name="Default_20_Paragraph_20_Font"><text:span text:style-name="T53">radnika <text:s text:c="19"/>i</text:span></text:span> društva u cjelini, a što se preciznije uređuje kućnim redom s etičkim kodeksom.</text:p>
        </text:list-item>
        <text:list-item>
          <text:p text:style-name="P592"><text:s/>se u toku mandata utvrdi da ne ispunjava uvjete ili se utvrdi da je predao dokumente ili izjave tokom postupka prijave na javni konkurs, za koje se kasnije utvrdi da nisu vjerodostojni,</text:p>
        </text:list-item>
        <text:list-item>
          <text:p text:style-name="P592"><text:s/>i drugim slučajevima u skladu sa zakonom.</text:p>
        </text:list-item>
      </text:list>
      <text:p text:style-name="P12"/>
      <text:list xml:id="list34684301" text:style-name="WW8Num16">
        <text:list-header>
          <text:p text:style-name="P354"><text:span text:style-name="T115">(2) </text:span>U slučaju kršenja zakona, profesionalne nekompetentnosti ili nemarnosti, školski odbor je</text:p>
        </text:list-header>
      </text:list>
      <text:p text:style-name="P168">obavezan po hitnom postupku suspendovati direktora, do konačnog rješenja u skladu sa zakonom. Suspendovani direktor ostvaruje prava u skladu sa zakonom i važećim kolektivnim ugovorima.</text:p>
      <text:p text:style-name="P19"/>
      <text:list xml:id="list105733515155885" text:continue-numbering="true" text:style-name="WW8Num16">
        <text:list-header>
          <text:p text:style-name="P289"><text:span text:style-name="Default_20_Paragraph_20_Font"><text:span text:style-name="T105">(3) </text:span></text:span><text:span text:style-name="Default_20_Paragraph_20_Font"><text:span text:style-name="T104">U slučaju kada je protiv direktora potvrđena optužnica za krivična djela za koja se odredbama</text:span></text:span> <text:span text:style-name="Default_20_Paragraph_20_Font"><text:span text:style-name="T104">važećeg k</text:span></text:span><text:span text:style-name="Default_20_Paragraph_20_Font"><text:span text:style-name="T53">rivičnog zakona može izreći kazna zatvora u trajanju od tri mjeseca i više, škola je obavezna obavijestiti osnivača radi donošenja odluke o suspenziji do okončanja krivičnog postupka.</text:span></text:span></text:p>
        </text:list-header>
      </text:list>
      <text:p text:style-name="P59"/>
      <text:list xml:id="list105733862683470" text:continue-numbering="true" text:style-name="WW8Num16">
        <text:list-header>
          <text:p text:style-name="P322"><text:span text:style-name="T115">(4) </text:span>Dok traje postupak razješenja direktora iz stava (1) ovog člana, školski odbor je dužan</text:p>
        </text:list-header>
      </text:list>
      <text:p text:style-name="P146">suspendovati direktora škola do okončanja postupka u skladu sa zakonom.</text:p>
      <text:p text:style-name="P19"/>
      <text:list xml:id="list105733806666455" text:continue-numbering="true" text:style-name="WW8Num16">
        <text:list-header>
          <text:p text:style-name="P289"><text:span text:style-name="Default_20_Paragraph_20_Font"><text:span text:style-name="T70">(5) <text:s/></text:span></text:span><text:span text:style-name="Default_20_Paragraph_20_Font"><text:span text:style-name="T53">Za vrijeme suspenzije direktora škole školski odbor će ovlastiti nastavnika ili stručnog</text:span></text:span></text:p>
        </text:list-header>
      </text:list>
      <text:p text:style-name="P139"><text:span text:style-name="Default_20_Paragraph_20_Font"><text:span text:style-name="T53">saradnika škole koji ispunjava uslove iz </text:span></text:span><text:span text:style-name="Default_20_Paragraph_20_Font"><text:span text:style-name="T57">člana 9</text:span></text:span><text:span text:style-name="Default_20_Paragraph_20_Font"><text:span text:style-name="T59">5</text:span></text:span><text:span text:style-name="Default_20_Paragraph_20_Font"><text:span text:style-name="T57">. stav (2),</text:span></text:span><text:span text:style-name="Default_20_Paragraph_20_Font"><text:span text:style-name="T53"> da pored svojih poslova obavlja poslove iz nadležnosti direktora, koji ne trpe odlaganje.</text:span></text:span></text:p>
      <text:p text:style-name="P19"/>
      <text:list xml:id="list105734546516109" text:continue-numbering="true" text:style-name="WW8Num16">
        <text:list-header>
          <text:p text:style-name="P354"><text:span text:style-name="T115">(6) </text:span>Direktor koji je razriješen prije isteka mandata iz razloga navedenih u st. (1) i (2) ovog člana</text:p>
        </text:list-header>
      </text:list>
      <text:p text:style-name="P167">ne može biti ponovo imenovan za direktora ili vršioca dužnosti direktora.</text:p>
      <text:p text:style-name="Standard"/>
      <text:list xml:id="list105733776232099" text:continue-numbering="true" text:style-name="WW8Num16">
        <text:list-header>
          <text:p text:style-name="P354"><text:span text:style-name="T115">(7) </text:span><text:s/>Način i procedure razrješenja direktora preciznije <text:s/>se uređuje pravilnikom iz člana <text:span text:style-name="Default_20_Paragraph_20_Font"><text:span text:style-name="T43">9</text:span></text:span><text:span text:style-name="Default_20_Paragraph_20_Font"><text:span text:style-name="T45">5</text:span></text:span><text:span text:style-name="Default_20_Paragraph_20_Font"><text:span text:style-name="T43">. stav</text:span></text:span></text:p>
        </text:list-header>
      </text:list>
      <text:p text:style-name="P77"><text:span text:style-name="Default_20_Paragraph_20_Font"><text:span text:style-name="T43">(3)</text:span></text:span> ovog Zakona.</text:p>
      <text:p text:style-name="P6"/>
      <text:p text:style-name="P6">Član 100.</text:p>
      <text:p text:style-name="P6">(Vršilac dužnosti direktora)</text:p>
      <text:p text:style-name="P25"/>
      <text:list xml:id="list34694025" text:style-name="WW8Num139">
        <text:list-item>
          <text:list>
            <text:list-item>
              <text:p text:style-name="P551"><text:soft-page-break/>Vršilac dužnosti direktora imenuje se u slučajevima propisanim zakonom.</text:p>
            </text:list-item>
          </text:list>
        </text:list-item>
      </text:list>
      <text:p text:style-name="P108"/>
      <text:list xml:id="list105733077395052" text:continue-numbering="true" text:style-name="WW8Num139">
        <text:list-item>
          <text:list>
            <text:list-item>
              <text:p text:style-name="P551"><text:span text:style-name="Default_20_Paragraph_20_Font"><text:span text:style-name="T53">Ukoliko direktor škole nije imenovan, odnosno ukoliko je razriješen prije isteka mandata, školski odbor će odmah iz reda nastavnika ili stručnih saradnika škole imenovati vršioca dužnosti direktora na period koji ne može biti duži od šest mjeseci od dana imenovanja </text:span></text:span>i u roku od 30 dana raspisati javni konkurs za izbor i imenovanje direktora.</text:p>
            </text:list-item>
          </text:list>
        </text:list-item>
      </text:list>
      <text:p text:style-name="P1"/>
      <text:list xml:id="list105733887189405" text:continue-numbering="true" text:style-name="WW8Num139">
        <text:list-item>
          <text:list>
            <text:list-item>
              <text:p text:style-name="P551"><text:span text:style-name="Default_20_Paragraph_20_Font"><text:span text:style-name="T7">Ako školski odbor ne imenuje vršioca dužnosti direktora škole, ministar će posebnom odlukom ovlastiti nastavnika ili stručnog saradnika škole koji ispunjava propisane uvjete za imenovanje direktora, da obavlja poslove iz nadležnosti direktora škole.</text:span></text:span></text:p>
            </text:list-item>
          </text:list>
        </text:list-item>
      </text:list>
      <text:p text:style-name="P86"/>
      <text:list xml:id="list105734569297471" text:continue-numbering="true" text:style-name="WW8Num139">
        <text:list-item>
          <text:list>
            <text:list-item>
              <text:p text:style-name="P566">U slučaju privremene spriječenosti direktora da obavlja poslove, a nije uspio ovlastiti osobu koja će obavljati poslove direktora škole koja ne trpi odlaganje, školski odbor, uz saglasnost ministarstva, će ovlastisti osobu iz reda nastavnika i stručnih saradnika koji će obavljati poslove direktora škola.</text:p>
            </text:list-item>
          </text:list>
        </text:list-item>
      </text:list>
      <text:p text:style-name="Standard"><text:s text:c="2"/></text:p>
      <text:list xml:id="list105733498940197" text:continue-numbering="true" text:style-name="WW8Num139">
        <text:list-item>
          <text:list>
            <text:list-item>
              <text:p text:style-name="P551">Ako osoba imenovana za vršioca dužnosti direktora ima ugovor o radu na neodređeno vrijeme, na njezin će zahtjev ugovor o radu mirovati u periodu u kojem će obavljati poslove direktora.</text:p>
            </text:list-item>
          </text:list>
        </text:list-item>
      </text:list>
      <text:p text:style-name="P184"/>
      <text:p text:style-name="P184"/>
      <text:p text:style-name="P184">Član 101.</text:p>
      <text:p text:style-name="P184">(Pomoćnik direktora ili voditelj dijela nastavnog procesa)</text:p>
      <text:p text:style-name="P183"/>
      <text:list xml:id="list8525277253624905007" text:style-name="WW8Num148">
        <text:list-item>
          <text:p text:style-name="P224">Škola, u skladu s Pedagoškim standardima i normativima ima pomoćnika direktora ili voditelja dijela nastavnog procesa.</text:p>
        </text:list-item>
      </text:list>
      <text:p text:style-name="P70"/>
      <text:list xml:id="list105733456953099" text:continue-numbering="true" text:style-name="WW8Num148">
        <text:list-item>
          <text:p text:style-name="P224">Za pomoćnika direktora ili voditelja dijela nastavnog procesa može biti imenovana osoba koja ispunjava uslove za imenovanje direktora škole.</text:p>
        </text:list-item>
      </text:list>
      <text:p text:style-name="P181"/>
      <text:list xml:id="list105733714828544" text:continue-numbering="true" text:style-name="WW8Num148">
        <text:list-item>
          <text:p text:style-name="P224">Pomoćnika direktora, odnosno voditelja dijela nastavnog procesa imenuje i razrješava školski odbor na prijedlog direktora.</text:p>
        </text:list-item>
      </text:list>
      <text:p text:style-name="P181"/>
      <text:list xml:id="list105732939284661" text:continue-numbering="true" text:style-name="WW8Num148">
        <text:list-item>
          <text:p text:style-name="P224">Mandat pomoćnika direktora, odnosno voditelja dijela nastavnog procesa traje do isteka mandata direktora škole s mogućnošću ponovnog izbora.</text:p>
        </text:list-item>
      </text:list>
      <text:p text:style-name="P26"/>
      <text:p text:style-name="P6">Član 102.</text:p>
      <text:p text:style-name="P6">(Stručni organi)</text:p>
      <text:p text:style-name="P25"/>
      <text:list xml:id="list5536854213180618172" text:style-name="WW8Num41">
        <text:list-item>
          <text:list>
            <text:list-item>
              <text:list>
                <text:list-header>
                  <text:p text:style-name="P506"><text:span text:style-name="T116">(1) </text:span>U školi postoje sljedeći stručni organi:</text:p>
                </text:list-header>
              </text:list>
            </text:list-item>
          </text:list>
        </text:list-item>
      </text:list>
      <text:list xml:id="list2160343294814866336" text:style-name="WW8Num12">
        <text:list-item>
          <text:p text:style-name="P620">nastavničko vijeće, koje sačinjavaju svi nastavnici i stručni saradnici,</text:p>
        </text:list-item>
        <text:list-item>
          <text:p text:style-name="P622">odjeljenjsko vijeće, koje čine nastavnici koji izvode nastavu u tom odjeljenju i</text:p>
        </text:list-item>
        <text:list-item>
          <text:p text:style-name="P622">stručni aktiv nastavnika određenih nastavnih oblasti.</text:p>
        </text:list-item>
      </text:list>
      <text:p text:style-name="Standard"/>
      <text:list xml:id="list34684417" text:style-name="WW8Num41">
        <text:list-header>
          <text:p text:style-name="P623"><text:span text:style-name="T116">(2) </text:span>Način rada stručnih organa regulira se poslovnikom o radu stručnih organa.</text:p>
        </text:list-header>
      </text:list>
      <text:p text:style-name="P183"/>
      <text:p text:style-name="P184">Član 103. </text:p>
      <text:p text:style-name="P184">(Nastavničko vijeće)</text:p>
      <text:p text:style-name="P187"/>
      <text:list xml:id="list8798897170737523105" text:style-name="WW8Num32">
        <text:list-item>
          <text:p text:style-name="P235">Nastavničkim vijećem rukovodi direktor škole, <text:s/>a u njegovom odsustvu pomoćnik direktora ili pedgog škole.</text:p>
        </text:list-item>
      </text:list>
      <text:p text:style-name="P180"/>
      <text:list xml:id="list105733296843005" text:continue-numbering="true" text:style-name="WW8Num32">
        <text:list-item>
          <text:p text:style-name="P235"><text:soft-page-break/>Nastavničko vijeće obavlja sljedeće poslove: </text:p>
        </text:list-item>
      </text:list>
      <text:list xml:id="list667321328254736615" text:style-name="WW8Num94">
        <text:list-item>
          <text:p text:style-name="P621">utvrđuje prijedlog godišnjeg programa rada škole, </text:p>
        </text:list-item>
        <text:list-item>
          <text:p text:style-name="P484">donosi odluke o organizaciji odgojno-obrazovnog rada, </text:p>
        </text:list-item>
        <text:list-item>
          <text:p text:style-name="P483">prati ostvarivanje i realizaciju <text:s/>nastavnog plana i programa i preduzima mjere za njegovo izvršavanje i o tome podnosi izvještaj školskom odboru, </text:p>
        </text:list-item>
        <text:list-item>
          <text:p text:style-name="P483">razmatra realizaciju nastavnog plana i programa s posebnim osvrtom na postignuća učenika kao i na kontinuitet ocjenjivanja učenika, </text:p>
        </text:list-item>
        <text:list-item>
          <text:p text:style-name="P483">utvrđuje prijedlog programa stručnog usavršavanja nastavnika i stručnih saradnika, program rada stručnih organa i komisija i razmatra realizaciju istih, </text:p>
        </text:list-item>
        <text:list-item>
          <text:p text:style-name="P483">vrši izbor oblika nastave i saglasno tome vrši raspored učenika i podjelu predmeta za nastavnike,  </text:p>
        </text:list-item>
        <text:list-item>
          <text:p text:style-name="P483"><text:span text:style-name="Default_20_Paragraph_20_Font"><text:span text:style-name="T85">na prijedlog direktora donosi odluku o izboru razrednika za pojedina odjeljenja</text:span></text:span></text:p>
        </text:list-item>
        <text:list-item>
          <text:p text:style-name="P483">analizira uspjeh učenika i rad odjeljenskih vijeća, </text:p>
        </text:list-item>
        <text:list-item>
          <text:p text:style-name="P484">određuje rukovodioce odjeljenskih vijeća, </text:p>
        </text:list-item>
        <text:list-item>
          <text:p text:style-name="P484">analizira rad nastavnika i stručnih saradnika, </text:p>
        </text:list-item>
        <text:list-item>
          <text:p text:style-name="P484">imenuje komisije za polaganje ispita, </text:p>
        </text:list-item>
        <text:list-item>
          <text:p text:style-name="P484">razmatra izvještaj o polaganju ispita, </text:p>
        </text:list-item>
        <text:list-item>
          <text:p text:style-name="P484">razmatra izvještaj o izvršenom stručnom nadzoru, </text:p>
        </text:list-item>
        <text:list-item>
          <text:p text:style-name="P483">odobrava učeniku škole završavanje dva razreda u toku jedne školske godine, </text:p>
        </text:list-item>
        <text:list-item>
          <text:p text:style-name="P484">stara se o profesionalnom usmjeravanju učenika, </text:p>
        </text:list-item>
        <text:list-item>
          <text:p text:style-name="P484">razmatra odgojno-disciplinske mjere i donosi odgovarajuće odluke, </text:p>
        </text:list-item>
        <text:list-item>
          <text:p text:style-name="P484">preporučuje nabavku stručnih časopisa i druge stručne literature, </text:p>
        </text:list-item>
        <text:list-item>
          <text:p text:style-name="P484">vrši i druge poslove utvrđene pravilima škole.</text:p>
        </text:list-item>
        <text:list-item>
          <text:p text:style-name="P484">procjenjuje opravdanost razloga nepohađanja nastave u svakom konkretnom slučaju <text:s text:c="11"/>i donosi odluku o polaganju predmetnog/razrednog ispita.</text:p>
        </text:list-item>
      </text:list>
      <text:p text:style-name="P183"/>
      <text:p text:style-name="P184">Član 104.</text:p>
      <text:p text:style-name="P184">(Odjeljensko vijeće) </text:p>
      <text:p text:style-name="P187"/>
      <text:list xml:id="list2407828493292314177" text:style-name="WW8Num25">
        <text:list-item>
          <text:p text:style-name="P225">Odjeljenskim vijećem rukovodi razrednik.</text:p>
        </text:list-item>
      </text:list>
      <text:p text:style-name="P70"/>
      <text:list xml:id="list105733865051663" text:continue-numbering="true" text:style-name="WW8Num25">
        <text:list-item>
          <text:p text:style-name="P225">Odjeljensko vijeće obavlja slijedeće poslove: </text:p>
        </text:list-item>
      </text:list>
      <text:list xml:id="list2697081944343326940" text:style-name="WW8Num27">
        <text:list-item>
          <text:p text:style-name="P521">analizira uspjeh učenika i rad nastavnika u odjeljenju, </text:p>
        </text:list-item>
        <text:list-item>
          <text:p text:style-name="P616">prati razvoj učenika i na osnovu toga predlaže izbor programa primjerenih sposobnostima učenika, </text:p>
        </text:list-item>
        <text:list-item>
          <text:p text:style-name="P616">odlučuje o programima za nadarene učenike, za učenike s teškoćama i o oblicima nastave koji će se primjenjivati u odjeljenjima u cjelini ili za pojedine grupe učenika ili učenika pojedinačno, </text:p>
        </text:list-item>
        <text:list-item>
          <text:p text:style-name="P616">usklađuje rad nastavnika u odgojno-obrazovnom procesu, </text:p>
        </text:list-item>
        <text:list-item>
          <text:p text:style-name="P616"><text:s/>utvrđuje zaključne ocjene <text:span text:style-name="Default_20_Paragraph_20_Font"><text:span text:style-name="T85">i opći uspjeh učenika u učenju i vladanju.</text:span></text:span></text:p>
        </text:list-item>
        <text:list-item>
          <text:p text:style-name="P616">izriče i drugim organima predlaže odgojno-disciplinske mjere prema učenicima, </text:p>
        </text:list-item>
        <text:list-item>
          <text:p text:style-name="P616">analizira rad nastavnika i stručnih saradnika i predlaže mjere za unapređivanje odgojno-obrazovnog rada u odjeljenju, </text:p>
        </text:list-item>
        <text:list-item>
          <text:p text:style-name="P619">obavlja i druge poslove utvrđene pravilima škole. </text:p>
        </text:list-item>
      </text:list>
      <text:p text:style-name="P184">Član 105.</text:p>
      <text:p text:style-name="P184">(Stručni aktiv)</text:p>
      <text:p text:style-name="P185"><text:s/></text:p>
      <text:list xml:id="list493667702124355102" text:style-name="WW8Num104">
        <text:list-item>
          <text:p text:style-name="P226">U školi se obrazuju stručni aktivi, čiji su članovi nastavnici određenih nastavnih oblasti.</text:p>
        </text:list-item>
      </text:list>
      <text:p text:style-name="P70"/>
      <text:list xml:id="list105734551552342" text:continue-numbering="true" text:style-name="WW8Num104">
        <text:list-item>
          <text:p text:style-name="P226">Stručnim aktivom rukovodi predsjednik stručnog aktiva.</text:p>
        </text:list-item>
      </text:list>
      <text:p text:style-name="P181"/>
      <text:list xml:id="list105733457718771" text:continue-numbering="true" text:style-name="WW8Num104">
        <text:list-item>
          <text:p text:style-name="P226"><text:soft-page-break/>Stručni aktiv obavlja slijedeće poslove: </text:p>
        </text:list-item>
      </text:list>
      <text:list xml:id="list118170575403846479" text:style-name="WW8Num101">
        <text:list-item>
          <text:p text:style-name="P522">prati realizaciju nastavnog plana i programa i predlaže mjere za njegovo unapređenje,</text:p>
        </text:list-item>
        <text:list-item>
          <text:p text:style-name="P364">usaglašava kriterije ocjenjivanja, </text:p>
        </text:list-item>
        <text:list-item>
          <text:p text:style-name="P364">predlaže izmjene nastavnog plana i programa u skladu s tehnološkim razvojem <text:s text:c="28"/>i dostignućima u toj oblasti, </text:p>
        </text:list-item>
        <text:list-item>
          <text:p text:style-name="P364"><text:s/>daje prijedlog direktoru u vezi s podjelom predmeta na nastavnike, </text:p>
        </text:list-item>
        <text:list-item>
          <text:p text:style-name="P364">učestvuje u izradi i izboru programa stručnog usavršavanja nastavnika,</text:p>
        </text:list-item>
        <text:list-item>
          <text:p text:style-name="P364">obavlja i druge poslove utvrđene Pravilima.</text:p>
        </text:list-item>
      </text:list>
      <text:list xml:id="list34713800" text:style-name="WW8Num104">
        <text:list-header>
          <text:p text:style-name="P492"><text:span text:style-name="T116">(4) </text:span>Način rada stručnih organa regulira se poslovnikom o radu stručnih organa škole. </text:p>
        </text:list-header>
      </text:list>
      <text:p text:style-name="Normal_20__28_Web_29_"><text:span text:style-name="Default_20_Paragraph_20_Font"><text:span text:style-name="T80">XV </text:span></text:span><text:s/><text:span text:style-name="Default_20_Paragraph_20_Font"><text:span text:style-name="T80">PRAVA I OBAVEZE RODITELJA</text:span></text:span></text:p>
      <text:p text:style-name="P6">Član 106.</text:p>
      <text:p text:style-name="P6">(Prava i obaveze roditelja)</text:p>
      <text:p text:style-name="Standard"/>
      <text:list xml:id="list8760939603162793920" text:style-name="WW8Num34">
        <text:list-item>
          <text:p text:style-name="P290">Roditelj je dužan upisati dijete u školu u skladu sa članom <text:span text:style-name="Default_20_Paragraph_20_Font"><text:span text:style-name="T43">57.</text:span></text:span> ovog Zakona, te se brinuti <text:s text:c="3"/>o njegovom redovnom pohađanju svih oblika odgojno-obrazovnog rada u koje je učenik uključen.</text:p>
        </text:list-item>
      </text:list>
      <text:p text:style-name="P106"/>
      <text:list xml:id="list105734561813910" text:continue-numbering="true" text:style-name="WW8Num34">
        <text:list-item>
          <text:p text:style-name="P290">Roditelj je obavezan učesvovati u obrazovanju djeteta i redovno se informisati o njegovim postignućima.</text:p>
        </text:list-item>
      </text:list>
      <text:p text:style-name="P39"/>
      <text:list xml:id="list105732684782980" text:continue-numbering="true" text:style-name="WW8Num34">
        <text:list-item>
          <text:p text:style-name="P323">Roditelji imaju pravo ovlastiti, izjavom ovjerenom kod nadležnog općinskog organa, drugu osobu da umjesto njega prisustvuje roditeljskim sastancima odnosno informacijama.</text:p>
        </text:list-item>
      </text:list>
      <text:p text:style-name="P1"/>
      <text:list xml:id="list105732862266541" text:continue-numbering="true" text:style-name="WW8Num34">
        <text:list-item>
          <text:p text:style-name="P290">Roditelj učenika je dužan brinuti se da učenik redovno izvršava obaveze iz odgojno- <text:s text:c="11"/>-obrazovnog procesa, poštuje Pravila škole, te u primjerenom roku obaviještava o razlogu izostanka učenika s nastave.</text:p>
        </text:list-item>
      </text:list>
      <text:p text:style-name="P1"/>
      <text:list xml:id="list105733532396093" text:continue-numbering="true" text:style-name="WW8Num34">
        <text:list-item>
          <text:p text:style-name="P290"><text:s/>Način opravdavanja izostanaka učenika i primjereni rok javljanja o razlogu izostanka uređuju se Pravilima.</text:p>
        </text:list-item>
      </text:list>
      <text:p text:style-name="P1"><text:s/></text:p>
      <text:list xml:id="list105733937519058" text:continue-numbering="true" text:style-name="WW8Num34">
        <text:list-item>
          <text:p text:style-name="P290">Ako roditelj zanemaruje svoje obaveze iz stava (4) ovog člana, direktor škole mu je dužan uputiti pisani poziv za razgovor s razrednikom i stručnim saradnicima.</text:p>
        </text:list-item>
      </text:list>
      <text:p text:style-name="P106"/>
      <text:list xml:id="list105734141443378" text:continue-numbering="true" text:style-name="WW8Num34">
        <text:list-item>
          <text:p text:style-name="P290">Ako roditelj učestalo zanemaruje obaveze iz stavova (1) i (4) ovog člana, škola je dužna o tome obavijestiti Ministarstvo i nadležnu ustanovu socijalne zaštite.</text:p>
        </text:list-item>
      </text:list>
      <text:p text:style-name="P1"/>
      <text:p text:style-name="P184">Član 107.</text:p>
      <text:p text:style-name="P184">(Vijeće roditelja)</text:p>
      <text:p text:style-name="P184"> </text:p>
      <text:list xml:id="list4464307618831665405" text:style-name="WW8Num53">
        <text:list-item>
          <text:p text:style-name="P291">Vijeće roditelja je tijelo u okviru kojeg se promoviraju interesi roditelja učenika škole <text:s text:c="19"/>u odgojno-obrazovnom procesu škole.</text:p>
        </text:list-item>
      </text:list>
      <text:p text:style-name="P56"/>
      <text:list xml:id="list105732844833396" text:continue-numbering="true" text:style-name="WW8Num53">
        <text:list-item>
          <text:p text:style-name="P291">Škola ima vijeće roditelja koje se bira za tekuću školsku godinu, a čine ga po jedan predstavnik roditelja učenika iz svakog odjeljenja.</text:p>
        </text:list-item>
      </text:list>
      <text:p text:style-name="P1"/>
      <text:list xml:id="list105733212180507" text:continue-numbering="true" text:style-name="WW8Num53">
        <text:list-item>
          <text:p text:style-name="P291">Vijeće roditelja u školi radi i djeluju na osnovu Poslovnika o radu vijaća roditelja.</text:p>
        </text:list-item>
      </text:list>
      <text:p text:style-name="P1"/>
      <text:list xml:id="list105734710144526" text:continue-numbering="true" text:style-name="WW8Num53">
        <text:list-item>
          <text:p text:style-name="P291">Vijeće roditelja svoje aktivnosti može koordinirati i međusobno sarađivati između škola na nivou općina ili kao vijeće roditelja na nivou Kantona.</text:p>
        </text:list-item>
      </text:list>
      <text:p text:style-name="P1"/>
      <text:list xml:id="list105734184494231" text:continue-numbering="true" text:style-name="WW8Num53">
        <text:list-item>
          <text:p text:style-name="P291"><text:soft-page-break/>Osnovne aktivnosti vijeća roditelju su:</text:p>
        </text:list-item>
      </text:list>
      <text:list xml:id="list1238741481352272849" text:style-name="WW8Num125">
        <text:list-item>
          <text:p text:style-name="P624">promoviranje interesa zajednice u kojoj se škola nalazi i interesa škole u toj zajednici, </text:p>
        </text:list-item>
        <text:list-item>
          <text:p text:style-name="P625">prezentiranje stavova roditelja učenika školskom odboru ili bilo kojoj drugoj zainteresiranoj strani, </text:p>
        </text:list-item>
        <text:list-item>
          <text:p text:style-name="P625">podržavanje aktivnog učešća roditelja i zajednice u radu škole, </text:p>
        </text:list-item>
        <text:list-item>
          <text:p text:style-name="P625">obavještavanje školskog odbora i bilo koje druge zainteresirane strane o stavovima vijeća roditelja kad god to smatra neophodnim ili po zahtjevu školskog odbora ili druge zainteresirane strane, </text:p>
        </text:list-item>
        <text:list-item>
          <text:p text:style-name="P625">učešće u pripremi i realizaciji odgovarajućih projekata koji podržavaju i promoviraju odgojno-obrazovni rad u školi, </text:p>
        </text:list-item>
        <text:list-item>
          <text:p text:style-name="P625">razvijanje komunikacije i odnosa između učenika, nastavnika, roditelja i zajednice,</text:p>
        </text:list-item>
        <text:list-item>
          <text:p text:style-name="P626">predlaganje mjere za unapređenje odgojno-obrazovnog rada,</text:p>
        </text:list-item>
        <text:list-item>
          <text:p text:style-name="P626">predlaganje mjera za unapređenje saradnje roditelja sa školom.</text:p>
        </text:list-item>
        <text:list-item>
          <text:p text:style-name="P625">pružanje pomoći i podrške u poboljšanju uvjeta rada škole, </text:p>
        </text:list-item>
        <text:list-item>
          <text:p text:style-name="P625">druge aktivnosti koje su od općeg interesa za rad škole.</text:p>
        </text:list-item>
      </text:list>
      <text:p text:style-name="P1"/>
      <text:p text:style-name="P35"/>
      <text:p text:style-name="P207">XVI <text:s/>SINDIKAT ŠKOLE </text:p>
      <text:p text:style-name="P207"/>
      <text:p text:style-name="P207"/>
      <text:p text:style-name="P184">Član 108.</text:p>
      <text:p text:style-name="P184">(Organiziranje sindikata u školi)</text:p>
      <text:p text:style-name="P25"/>
      <text:list xml:id="list6358691156644785088" text:style-name="WW8Num9">
        <text:list-item>
          <text:list>
            <text:list-item>
              <text:list>
                <text:list-item>
                  <text:p text:style-name="P552">U školi se može organizirati sindikat.</text:p>
                </text:list-item>
              </text:list>
            </text:list-item>
          </text:list>
        </text:list-item>
      </text:list>
      <text:p text:style-name="Standard"/>
      <text:list xml:id="list105732863733489" text:continue-numbering="true" text:style-name="WW8Num9">
        <text:list-item>
          <text:list>
            <text:list-item>
              <text:list>
                <text:list-item>
                  <text:p text:style-name="P552">Škola se obavezuje da neće svojim djelovanjem i aktivnostima ni na koji način onemogućavati sindikalni rad, sindikalno organiziranje i pravo radnika da se učlane u sindikat.</text:p>
                </text:list-item>
              </text:list>
            </text:list-item>
          </text:list>
        </text:list-item>
      </text:list>
      <text:p text:style-name="Standard"/>
      <text:list xml:id="list105732996121497" text:continue-numbering="true" text:style-name="WW8Num9">
        <text:list-item>
          <text:list>
            <text:list-item>
              <text:list>
                <text:list-item>
                  <text:p text:style-name="P552">Škola je dužna omogućiti prostor i opremu za rad i djelovanje sindikata u skladu sa zakonom, kolektivnim ugovorom, pravilima i drugim propisima relevantnim za ovu oblast.</text:p>
                </text:list-item>
              </text:list>
            </text:list-item>
          </text:list>
        </text:list-item>
      </text:list>
      <text:p text:style-name="Standard"/>
      <text:list xml:id="list105734497177894" text:continue-numbering="true" text:style-name="WW8Num9">
        <text:list-item>
          <text:list>
            <text:list-item>
              <text:list>
                <text:list-item>
                  <text:p text:style-name="P552">Odnosi između sindikata škole i poslodavca, direktora škole, reguliraju se Kolektivnim ugovorom i Pravilima škole. </text:p>
                </text:list-item>
              </text:list>
            </text:list-item>
          </text:list>
        </text:list-item>
      </text:list>
      <text:p text:style-name="P208"/>
      <text:p text:style-name="P2">XVII <text:s/>FINANSIRANJE ŠKOLE</text:p>
      <text:p text:style-name="P184">Član 109.</text:p>
      <text:p text:style-name="P184">(Obaveze finasiranja)</text:p>
      <text:p text:style-name="P181"/>
      <text:list xml:id="list6107266087542047056" text:style-name="WW8Num17">
        <text:list-item>
          <text:p text:style-name="P355">Rad škole kao javne ustanove finansira se iz budžeta Kantona, na osnovu Odluke</text:p>
        </text:list-item>
      </text:list>
      <text:p text:style-name="P77">o kriterijima za finansiranje škola koje, na prijedlog Ministarstva, donosi Vlada.</text:p>
      <text:p text:style-name="P52"/>
      <text:list xml:id="list105732982088642" text:continue-numbering="true" text:style-name="WW8Num17">
        <text:list-item>
          <text:p text:style-name="P355">Osnivač škole osigurava sredstva potrebna za finasiranje, odnosno sufinansiranje škole i to</text:p>
        </text:list-item>
      </text:list>
      <text:p text:style-name="P77"><text:s/>za: </text:p>
      <text:list xml:id="list786986732541486823" text:style-name="WW8Num14">
        <text:list-item>
          <text:p text:style-name="P365">plaće i naknade plaća radnika s doprinosima na plaće;</text:p>
        </text:list-item>
        <text:list-item>
          <text:p text:style-name="P365">ostala materijalna prava radnika iz kolektivnog ugovora;</text:p>
        </text:list-item>
        <text:list-item>
          <text:p text:style-name="P365">kapitalne projekte izgradnje, dogradnje i rekonstrukcije školskog prostora te njegovo opremanje;</text:p>
        </text:list-item>
        <text:list-item>
          <text:p text:style-name="P365">stručno usavršavanje i obuka nastavnika, stručnih saradnika i drugih radnika;</text:p>
        </text:list-item>
        <text:list-item>
          <text:p text:style-name="P365">obrazovanje učenika s teškoćama kao što su troškovi stručnih timova koji pružaju pomoć za rad s učenicima s teškoćama;</text:p>
        </text:list-item>
        <text:list-item>
          <text:p text:style-name="P365"><text:soft-page-break/>realizaciju školskog razvojnog plana;</text:p>
        </text:list-item>
        <text:list-item>
          <text:p text:style-name="P365">školska takmičenja;</text:p>
        </text:list-item>
        <text:list-item>
          <text:p text:style-name="P365">realizaciju eksperimentalnih programa;</text:p>
        </text:list-item>
        <text:list-item>
          <text:p text:style-name="P365">vanjsko vrednovanje i provođenje eksterne mature;</text:p>
        </text:list-item>
        <text:list-item>
          <text:p text:style-name="P365">nabavku nastavnih sredstava i učila;</text:p>
        </text:list-item>
        <text:list-item>
          <text:p text:style-name="P365">održavanje objekata škole;</text:p>
        </text:list-item>
        <text:list-item>
          <text:p text:style-name="P365">aktivnosti značajne za rad škole;</text:p>
        </text:list-item>
        <text:list-item>
          <text:p text:style-name="P365">program rada s nadarenim učenicima;</text:p>
        </text:list-item>
        <text:list-item>
          <text:p text:style-name="P365">obrazovanje učenika na jeziku i pismu nacionalnih manjina;</text:p>
        </text:list-item>
        <text:list-item>
          <text:p text:style-name="P365">opremanje škola kabinetskom, didaktičkom i informatičkom opremom koja uključuje <text:s text:c="11"/>i posebne računarske programe i sadržaje;</text:p>
        </text:list-item>
        <text:list-item>
          <text:p text:style-name="P365">opremanje školskih biblioteka obaveznom lektirom i stručnom literaurom;</text:p>
        </text:list-item>
        <text:list-item>
          <text:p text:style-name="P365">troškove premija osiguranja škola od odgovornosti prema trećim osobama i</text:p>
        </text:list-item>
        <text:list-item>
          <text:p text:style-name="P365">prijevoz učenika.</text:p>
        </text:list-item>
      </text:list>
      <text:p text:style-name="P1"/>
      <text:list xml:id="list34699886" text:style-name="WW8Num17">
        <text:list-header>
          <text:p text:style-name="P292"><text:span text:style-name="T116">(3) </text:span>Kontrolu finansijskog poslovanja škole obavlja Ministarstvo i nadležna inspekcija.</text:p>
        </text:list-header>
      </text:list>
      <text:p text:style-name="P184"/>
      <text:p text:style-name="P184">Član 110.</text:p>
      <text:p text:style-name="P184">(Sticanje vlastitih prihoda u školi)</text:p>
      <text:p text:style-name="P184"> </text:p>
      <text:list xml:id="list9219534973019190485" text:style-name="WW8Num24">
        <text:list-item>
          <text:p text:style-name="P242">Škola može sticati vlastite prihode:</text:p>
        </text:list-item>
      </text:list>
      <text:list xml:id="list2403974445859362304" text:style-name="WW8Num132">
        <text:list-item>
          <text:p text:style-name="P627">donacijom općina, </text:p>
        </text:list-item>
        <text:list-item>
          <text:p text:style-name="P627">donacijom pravnih i fizičkih lica, </text:p>
        </text:list-item>
        <text:list-item>
          <text:p text:style-name="P627">iz legata, poklona i zavještanja, </text:p>
        </text:list-item>
        <text:list-item>
          <text:p text:style-name="P627">prodajom svojih proizvoda, intelektualnih i drugih usluga, </text:p>
        </text:list-item>
        <text:list-item>
          <text:p text:style-name="P627">realizacijom kurseva i instruktivne nastave, </text:p>
        </text:list-item>
        <text:list-item>
          <text:p text:style-name="P627">od ugovorene školarine u školi kao ustanovi, </text:p>
        </text:list-item>
        <text:list-item>
          <text:p text:style-name="P627">od zakupnina, </text:p>
        </text:list-item>
        <text:list-item>
          <text:p text:style-name="P628">iz drugih izvora koji neće dovoditi u pitanje etiku i humana načela škole kao odgojno- <text:s text:c="9"/>-obrazovne ustanove. </text:p>
        </text:list-item>
      </text:list>
      <text:list xml:id="list34692291" text:style-name="WW8Num24">
        <text:list-header>
          <text:p text:style-name="P243"><text:span text:style-name="T116">(2) </text:span>Svi prihodi škole stečeni na način pomenut u prethodnom stavu ovog člana zasebno se evidentiraju i koriste u skladu sa Pravilnikom koji donosi Vlada, na prijedlog resornog ministra. </text:p>
        </text:list-header>
      </text:list>
      <text:p text:style-name="P182"/>
      <text:p text:style-name="P182"/>
      <text:p text:style-name="P182"/>
      <text:p text:style-name="P180"><text:span text:style-name="Default_20_Paragraph_20_Font"><text:span text:style-name="T106">XVIII</text:span></text:span><text:span text:style-name="Default_20_Paragraph_20_Font"><text:span text:style-name="T80"> <text:s text:c="4"/>NADZOR NAD ZAKONITOŠĆU RADA I STRUČNI NADZOR </text:span></text:span></text:p>
      <text:p text:style-name="P13"/>
      <text:p text:style-name="P15">Član 11<text:span text:style-name="T124">1</text:span>.</text:p>
      <text:p text:style-name="P15">(Stručni nadzor)</text:p>
      <text:p text:style-name="P189"/>
      <text:list xml:id="list3759461001151943140" text:style-name="WW8Num18">
        <text:list-item>
          <text:p text:style-name="P293">Stručni nadzor, vrednovanje i stručna pomoć obuhvata aktivnosti u vezi s organizacijom</text:p>
        </text:list-item>
      </text:list>
      <text:p text:style-name="P73"><text:s/>i izvođenjem nastave, nadzor nad radom direktora, nastavnika, stručnih i drugih saradnika</text:p>
      <text:p text:style-name="P73"><text:s/>radi unapređenja odgojno-obrazovnog rada.</text:p>
      <text:p text:style-name="P19"/>
      <text:list xml:id="list105734703805042" text:continue-numbering="true" text:style-name="WW8Num18">
        <text:list-item>
          <text:p text:style-name="P324">Stručni nadzor, vrednovanje i stručna pomoć iz stava (1) ovog člana posebno se odnosi na: </text:p>
        </text:list-item>
      </text:list>
      <text:list xml:id="list3259047678431240168" text:style-name="WW8Num86">
        <text:list-item>
          <text:p text:style-name="P523">instruktivni i savjetodavni rad s direktorima, nastavnicima, stručnim saradnicima</text:p>
        </text:list-item>
      </text:list>
      <text:p text:style-name="P169">i saradnicima;</text:p>
      <text:list xml:id="list105733438981236" text:continue-numbering="true" text:style-name="WW8Num86">
        <text:list-item>
          <text:p text:style-name="P618">pružanje stručne pomoći u planiranju i organizaciji rada škole i odgojno-obrazovnog rada, ocjenjivanju i napredovanju učenika, a posebno nadarenih učenika i učeninika <text:s text:c="18"/>s teškoćama;</text:p>
        </text:list-item>
        <text:list-item>
          <text:p text:style-name="P618"><text:soft-page-break/>praćenje primjene nastavnog plana i programa, odnosno ciljeva i zadataka, sadržaja, obima, oblika i metoda obrazovnog rada i s tim u vezi njihovo usavršavanje, u skladu <text:s text:c="5"/>s tehnološkim i razvojem novih savremenih oblika i metoda rada;</text:p>
        </text:list-item>
        <text:list-item>
          <text:p text:style-name="P618">vrednovanje kvaliteta rada škole, po jedinstvenim kriterijima;</text:p>
        </text:list-item>
        <text:list-item>
          <text:p text:style-name="P363">učestvovanje u pripremi, izvođenju i ocjenjivanju novih oblika i metoda rada;</text:p>
        </text:list-item>
        <text:list-item>
          <text:p text:style-name="P366">praćenje stručnog usavršavanja direktora, nastavnika i stručnih saradnika;</text:p>
        </text:list-item>
        <text:list-item>
          <text:p text:style-name="P366">praćenje i ocjenjivanje rada direktora, nastavnika, stručnih saradnika i saradnika;</text:p>
        </text:list-item>
        <text:list-item>
          <text:p text:style-name="P363">predlaganje Ministarstvu i nadležnim organima preduzimanje neophodnih mjera za oklanjanje nepravilnosti, nedostataka, te za unapređivanje odgojno-obrazovnog <text:s text:c="15"/>i stručnog rada.</text:p>
        </text:list-item>
      </text:list>
      <text:p text:style-name="P203"/>
      <text:list xml:id="list34699425" text:style-name="WW8Num18">
        <text:list-header>
          <text:p text:style-name="P227"><text:span text:style-name="T116">(3) </text:span>Nadzor nad zakonitošću rada i stručni nadzor rada javnih ustanova i ustanova iz oblasti</text:p>
        </text:list-header>
      </text:list>
      <text:p text:style-name="P129">osnovnog odgoja i obrazovanja vrši Ministarstvo.</text:p>
      <text:p text:style-name="P70"/>
      <text:list xml:id="list105733186515931" text:continue-numbering="true" text:style-name="WW8Num18">
        <text:list-header>
          <text:p text:style-name="P293"><text:span text:style-name="T116">(4) </text:span>Bliže propise nad zakonitošću rada i stručni nadzoru donosi ministar.</text:p>
        </text:list-header>
      </text:list>
      <text:p text:style-name="P192"/>
      <text:p text:style-name="P184">Član 11<text:span text:style-name="T124">2</text:span>.</text:p>
      <text:p text:style-name="P184">(Inspekcijski nadzor)</text:p>
      <text:p text:style-name="P181"/>
      <text:list xml:id="list8049248712491883594" text:style-name="WW8Num39">
        <text:list-item>
          <text:p text:style-name="P228">Inspekcijski nadzor nad radom škole u oblasti primjene zakona, podzakonskih propisa</text:p>
        </text:list-item>
      </text:list>
      <text:p text:style-name="P114">i općih akata iz oblasti osnovnog odgoja i obrazovanja, preduzimanja mjera u skladu sa zakonom i propisima donesenim na osnovu zakona vrše kantonalni inspektori u skladu sa zakonom.</text:p>
      <text:p text:style-name="P70"/>
      <text:list xml:id="list105734609434055" text:continue-numbering="true" text:style-name="WW8Num39">
        <text:list-item>
          <text:p text:style-name="P234">Inspekcijski nadzor <text:s/>koji vrši prosvjetni inspektor posebno se odnosi na:</text:p>
        </text:list-item>
      </text:list>
      <text:list xml:id="list6472802577392389281" text:style-name="WW8Num21">
        <text:list-item>
          <text:p text:style-name="P609">postupanje škole u pogledu primjene ovog Zakona, podzakonskih akata, Pedagoških</text:p>
        </text:list-item>
      </text:list>
      <text:p text:style-name="P202">standarda i normativa i drugih akata koje donosi ministar, općih akata i pojedinačnih akata škole;</text:p>
      <text:list xml:id="list105733524901079" text:continue-numbering="true" text:style-name="WW8Num21">
        <text:list-item>
          <text:p text:style-name="P609">kontrolu stručne zastupljenosti nastave odgovarajućim profilom i stručnom</text:p>
        </text:list-item>
      </text:list>
      <text:p text:style-name="P60"><text:tab/>spremom nastavnog kadra, utvrđenih ovim zakonom i nastavnim planom i</text:p>
      <text:p text:style-name="P60"><text:tab/>programom;</text:p>
      <text:list xml:id="list105732946460437" text:continue-numbering="true" text:style-name="WW8Num21">
        <text:list-item>
          <text:p text:style-name="P629">kontrolu profila i stručne spreme stručnih saradnika u skladu s ovim Zakonom <text:s text:c="14"/>i Pedagoškim standardima i normativima</text:p>
        </text:list-item>
        <text:list-item>
          <text:p text:style-name="P609">upotrebu odobrenih nastavnih planova i programa, udžbenika i drugih</text:p>
        </text:list-item>
      </text:list>
      <text:p text:style-name="P201">nastavnih sredstava;</text:p>
      <text:list xml:id="list105733070646860" text:continue-numbering="true" text:style-name="WW8Num21">
        <text:list-item>
          <text:p text:style-name="P607">upis učenika u školu;</text:p>
        </text:list-item>
        <text:list-item>
          <text:p text:style-name="P607">izricanje odgojno-disciplinskih mjera prema učenicima; </text:p>
        </text:list-item>
        <text:list-item>
          <text:p text:style-name="P609">primjenu zakonskih i drugih odredaba koje se odnose na statusna pitanja</text:p>
        </text:list-item>
      </text:list>
      <text:p text:style-name="P201">učenika; </text:p>
      <text:list xml:id="list105734322856883" text:continue-numbering="true" text:style-name="WW8Num21">
        <text:list-item>
          <text:p text:style-name="P609">vođenje propisane dokumentacije i evidencije; </text:p>
        </text:list-item>
        <text:list-item>
          <text:p text:style-name="P609">kontrolu javnih isprava, općih i pojedinačnih akata škole i drugih akata</text:p>
        </text:list-item>
      </text:list>
      <text:p text:style-name="P201">koja se odnose na rad organa koje kontroliše;</text:p>
      <text:list xml:id="list105733519165482" text:continue-numbering="true" text:style-name="WW8Num21">
        <text:list-item>
          <text:p text:style-name="P609">kontrolu upisa u Registar koji vodi Ministarstvo i upisa u sudski registar;</text:p>
        </text:list-item>
        <text:list-item>
          <text:p text:style-name="P609">pravo i obavezu inspektora na izricanje mjera i utvrđivanje</text:p>
        </text:list-item>
      </text:list>
      <text:p text:style-name="P201">rokova za njihovo izvršenje u skladu sa zakonom,</text:p>
      <text:list xml:id="list105733058200068" text:continue-numbering="true" text:style-name="WW8Num21">
        <text:list-item>
          <text:p text:style-name="P609">podnošenje prijave nadležnom organu za učinjeno krivično djelo, odnosno</text:p>
        </text:list-item>
      </text:list>
      <text:p text:style-name="P201">zahtjev za pokretanje prekršajnog postupka.</text:p>
      <text:p text:style-name="P19"/>
      <text:list xml:id="list34686869" text:style-name="WW8Num39">
        <text:list-header>
          <text:p text:style-name="P325"><text:span text:style-name="T116">(3) </text:span>Na rješenje inspektora može se izjaviti žalba ministru.</text:p>
        </text:list-header>
      </text:list>
      <text:p text:style-name="P56"/>
      <text:list xml:id="list105734239214605" text:continue-numbering="true" text:style-name="WW8Num39">
        <text:list-header>
          <text:p text:style-name="P294"><text:span text:style-name="T116">(4) </text:span>Nadzor nad odredbama ovog zakona koje se odnose na <text:span text:style-name="Default_20_Paragraph_20_Font"><text:span text:style-name="T6">konkursnu proceduru</text:span></text:span><text:span text:style-name="Default_20_Paragraph_20_Font"><text:span text:style-name="T1"> </text:span></text:span>i zaštitu</text:p>
        </text:list-header>
      </text:list>
      <text:p text:style-name="P73">prava iz radnog odnosa su u nadležnosti inspektora rada.</text:p>
      <text:p text:style-name="P39"><text:soft-page-break/></text:p>
      <text:list xml:id="list105732708684549" text:continue-numbering="true" text:style-name="WW8Num39">
        <text:list-header>
          <text:p text:style-name="P294"><text:span text:style-name="T116">(5) </text:span>Škola je dužna da omogući nesmetano vršenje stručnog i inspekcijskog nadzora, kao i uvid</text:p>
        </text:list-header>
      </text:list>
      <text:p text:style-name="P108">u odgovarajuću dokumentaciju i evidenciju koja se vodi u školi u skladu s predmetom nadzora. </text:p>
      <text:p text:style-name="P1"/>
      <text:p text:style-name="P186"/>
      <text:p text:style-name="P186"/>
      <text:p text:style-name="P186"/>
      <text:p text:style-name="P186"/>
      <text:p text:style-name="P186"/>
      <text:p text:style-name="P186"/>
      <text:p text:style-name="P181"><text:span text:style-name="Default_20_Paragraph_20_Font"><text:span text:style-name="T80">XIX <text:s/>POTREBE I INTERESI KANTONA, DJELOKRUG OPĆINA I GRADA U OBLASTI OSNOVNOG ODGOJA I OBRAZOVANJA</text:span></text:span> </text:p>
      <text:p text:style-name="P181"/>
      <text:p text:style-name="P87"><text:span text:style-name="Default_20_Paragraph_20_Font"><text:span text:style-name="T32">Član 11</text:span></text:span><text:span text:style-name="Default_20_Paragraph_20_Font"><text:span text:style-name="T34">3</text:span></text:span><text:span text:style-name="Default_20_Paragraph_20_Font"><text:span text:style-name="T33">.</text:span></text:span><text:span text:style-name="Default_20_Paragraph_20_Font"><text:span text:style-name="T32"><text:line-break/>(Potrebe i interesi Kantona)</text:span></text:span></text:p>
      <text:p text:style-name="P85"/>
      <text:list xml:id="list6354506029886873496" text:style-name="L16">
        <text:list-header>
          <text:p text:style-name="P252"><text:span text:style-name="Default_20_Paragraph_20_Font"><text:span text:style-name="T38">(1) </text:span></text:span><text:span text:style-name="Default_20_Paragraph_20_Font"><text:span text:style-name="T37">U smislu ovog zakona, potrebe i interesi Kantona u ostvarivanju obrazovanja i odgoja učenika u osnovnim školama na teritoriji Kantona su:  </text:span></text:span></text:p>
          <text:list>
            <text:list-item>
              <text:p text:style-name="P249"><text:span text:style-name="Default_20_Paragraph_20_Font"><text:span text:style-name="T37">organiziranje općeg i stručnog obrazovanja na osnovu dostignuća savremene nauke, tehnologije i društvenog razvoja za sticanje znanja i vještina za rad i nastavak obrazovanja,  </text:span></text:span></text:p>
            </text:list-item>
            <text:list-item>
              <text:p text:style-name="P246"><text:span text:style-name="Default_20_Paragraph_20_Font"><text:span text:style-name="T32">unapređivanje djelatnosti osnovnog obrazovanja i obezbjeđivanje uvjeta rada škole u skladu sa propisima i kretanjima na tržištu rada,  </text:span></text:span></text:p>
            </text:list-item>
            <text:list-item>
              <text:p text:style-name="P246"><text:span text:style-name="Default_20_Paragraph_20_Font"><text:span text:style-name="T32">osiguravanje dostupnosti osnovnog obrazovanja prema sposobnostima i mogućnostima učenika, a posebno nadarenih učenika koji postižu natprosječne rezultate,   </text:span></text:span></text:p>
            </text:list-item>
            <text:list-item>
              <text:p text:style-name="P246"><text:span text:style-name="Default_20_Paragraph_20_Font"><text:span text:style-name="T32">organiziranje takmičenja učenika,  </text:span></text:span></text:p>
            </text:list-item>
            <text:list-item>
              <text:p text:style-name="P246"><text:span text:style-name="Default_20_Paragraph_20_Font"><text:span text:style-name="T32">stipendiranje redovnih učenika,  </text:span></text:span></text:p>
            </text:list-item>
            <text:list-item>
              <text:p text:style-name="P246"><text:span text:style-name="Default_20_Paragraph_20_Font"><text:span text:style-name="T32">stručno usavršavanje nastavnika,  </text:span></text:span></text:p>
            </text:list-item>
            <text:list-item>
              <text:p text:style-name="P246"><text:span text:style-name="Default_20_Paragraph_20_Font"><text:span text:style-name="T32">dopunsko obrazovanje i prekvalificiranje odraslih,  </text:span></text:span></text:p>
            </text:list-item>
            <text:list-item>
              <text:p text:style-name="P246"><text:span text:style-name="Default_20_Paragraph_20_Font"><text:span text:style-name="T32">izdavanje školskih udžbenika, priručnika i stručne literature,  </text:span></text:span></text:p>
            </text:list-item>
            <text:list-item>
              <text:p text:style-name="P246"><text:span text:style-name="Default_20_Paragraph_20_Font"><text:span text:style-name="T32">učestvovanje učenika u realiziranju Dana Kantona Sarajevo i drugih društveno korisnih manifestacija i projekata,  </text:span></text:span></text:p>
            </text:list-item>
            <text:list-item>
              <text:p text:style-name="P246"><text:span text:style-name="Default_20_Paragraph_20_Font"><text:span text:style-name="T32">praćenje i unapređivanje aktivnosti udruženja, ustanova i organizacija od interesa za osnovno obrazovanje.  </text:span></text:span></text:p>
            </text:list-item>
          </text:list>
        </text:list-header>
        <text:list-item>
          <text:p text:style-name="P247"><text:span text:style-name="Default_20_Paragraph_20_Font"><text:span text:style-name="T32">Sredstva za ostvarivanje interesa i realizaciju aktivnosti iz stava (1) ovog člana obezbjeđuju se iz Budžeta Kantona i učešćem drugih pravnih i fizičkih lica u njihovom finansiranju.  </text:span></text:span></text:p>
        </text:list-item>
        <text:list-item>
          <text:p text:style-name="P247"><text:span text:style-name="Default_20_Paragraph_20_Font"><text:span text:style-name="T32">S ciljem ravnopravnog uključivanja obrazovnog sistema u Evropski prostor obrazovanja, Skupština Kantona Sarajevo na prijedlog Vlade će donijeti srednjoročnu razvojnu Strategiju obrazovanja i nauke u Kantonu Sarajevo.</text:span></text:span></text:p>
        </text:list-item>
      </text:list>
      <text:p text:style-name="P87"><text:soft-page-break/><text:span text:style-name="Default_20_Paragraph_20_Font"><text:span text:style-name="T32">Član 11</text:span></text:span><text:span text:style-name="Default_20_Paragraph_20_Font"><text:span text:style-name="T34">4</text:span></text:span><text:span text:style-name="Default_20_Paragraph_20_Font"><text:span text:style-name="T32">.<text:line-break/>(Imovina)</text:span></text:span></text:p>
      <text:p text:style-name="P85"/>
      <text:list xml:id="list34691398" text:style-name="WW8Num41">
        <text:list-item>
          <text:list>
            <text:list-item>
              <text:list>
                <text:list-item>
                  <text:p text:style-name="P250"><text:span text:style-name="Default_20_Paragraph_20_Font"><text:span text:style-name="T37">Osnovna škola stiče imovinu, upravlja njome i koristi je u skladu sa zakonom.  </text:span></text:span></text:p>
                </text:list-item>
              </text:list>
            </text:list-item>
          </text:list>
        </text:list-item>
      </text:list>
      <text:p text:style-name="P71"/>
      <text:list xml:id="list105734411666013" text:continue-numbering="true" text:style-name="WW8Num41">
        <text:list-item>
          <text:list>
            <text:list-item>
              <text:list>
                <text:list-item>
                  <text:p text:style-name="P251">Imovina stečena obavljanjem registrirane djelatnosti osnovne škole kao i imovina stečena na osnovu zavještanja i poklona ili na drugi zakonit način svojina je osnovne škole koja je tu imovinu stekla. <text:s/></text:p>
                </text:list-item>
              </text:list>
            </text:list-item>
          </text:list>
          <text:p text:style-name="P248"><text:span text:style-name="Default_20_Paragraph_20_Font"><text:span text:style-name="T35">(3) </text:span></text:span><text:span text:style-name="Default_20_Paragraph_20_Font"><text:span text:style-name="T32">Imovina iz stava (</text:span></text:span><text:span text:style-name="Default_20_Paragraph_20_Font"><text:span text:style-name="T35">2</text:span></text:span><text:span text:style-name="Default_20_Paragraph_20_Font"><text:span text:style-name="T32">) ovog člana može se sticati samo u cilju obavljanja, razvijanja <text:s text:c="11"/>i unapređenja osnovne djelatnosti i ne može biti korištena u cilju promjene statusa osnovne škole ili uzurpacije prava osnivača od strane drugih subjekata ili same osnovne škole.  </text:span></text:span></text:p>
          <text:p text:style-name="P248"><text:span text:style-name="Default_20_Paragraph_20_Font"><text:span text:style-name="T35">(4) </text:span></text:span><text:span text:style-name="Default_20_Paragraph_20_Font"><text:span text:style-name="T32">Imovina iz st. (2) i (3) ovog člana ne može se otuđiti ili na neki drugi način opteretiti bez prethodne saglasnosti osnivača, a može se koristiti samo u cilju obavljanja registrirane djelatnosti u skladu sa ovim zakonom.  </text:span></text:span></text:p>
          <text:p text:style-name="P248"><text:span text:style-name="Default_20_Paragraph_20_Font"><text:span text:style-name="T35">(5) </text:span></text:span><text:span text:style-name="Default_20_Paragraph_20_Font"><text:span text:style-name="T32">Imovina osnovne škole kao javne ustanove se amortizira u skladu sa zakonom.  </text:span></text:span></text:p>
          <text:p text:style-name="P248"><text:span text:style-name="Default_20_Paragraph_20_Font"><text:span text:style-name="T35">(6) </text:span></text:span><text:span text:style-name="Default_20_Paragraph_20_Font"><text:span text:style-name="T32">Imovinu i imovinske interese osnovne škole kao javne ustanove zastupa i štiti</text:span></text:span><text:span text:style-name="Default_20_Paragraph_20_Font"><text:span text:style-name="T36"> </text:span></text:span><text:span text:style-name="Default_20_Paragraph_20_Font"><text:span text:style-name="T32">Pravobranilaštvo Kantona Sarajevo. </text:span></text:span></text:p>
        </text:list-item>
      </text:list>
      <text:p text:style-name="P181"/>
      <text:p text:style-name="P184">Član 11<text:span text:style-name="T124">5</text:span>. </text:p>
      <text:p text:style-name="P184">(Interesi i nadležnosti općine)</text:p>
      <text:p text:style-name="P187"><text:s/></text:p>
      <text:list xml:id="list1595026089965171788" text:style-name="WW8Num44">
        <text:list-item>
          <text:p text:style-name="P229"><text:s/>Općinsko vijeće samostalno i s drugim općinskim vijećima, pravnim i fizičkim licima</text:p>
        </text:list-item>
      </text:list>
      <text:p text:style-name="P79"><text:s/>iskazuje interes za osnivanje ili za prestanak rada škole.</text:p>
      <text:p text:style-name="P70"/>
      <text:list xml:id="list105734713565306" text:continue-numbering="true" text:style-name="WW8Num44">
        <text:list-item>
          <text:p text:style-name="P229"><text:s/>Na prijedlog općinskog vijeća, osnivač može da donese odluku da se osnuje jedna ili više</text:p>
        </text:list-item>
      </text:list>
      <text:p text:style-name="P79">škola.</text:p>
      <text:p text:style-name="P193"/>
      <text:list xml:id="list105733911298531" text:continue-numbering="true" text:style-name="WW8Num44">
        <text:list-item>
          <text:p text:style-name="P229"><text:s/>Nadležni organ općine prati rad osnovnih škola, analizira uspjeh u učenju i vladanju učenika</text:p>
        </text:list-item>
      </text:list>
      <text:p text:style-name="P79">i predlaže osnivaču mjere za unapređenje odgojno-obrazovnog rada u školama na osnovu: </text:p>
      <text:list xml:id="list6333629523184131732" text:style-name="WW8Num35">
        <text:list-item>
          <text:p text:style-name="P295">praćenja i podsticanja realizacije godišnjih programa rada, </text:p>
        </text:list-item>
        <text:list-item>
          <text:p text:style-name="P295">razmatranja izvještaja škola o radu i uvjetima rada, </text:p>
        </text:list-item>
        <text:list-item>
          <text:p text:style-name="P343">razmatranja izvještaja Ministarstva o radu i uvjetima rada u školama na području općine</text:p>
        </text:list-item>
        <text:list-item>
          <text:p text:style-name="P343">razmatranja izvještaja Ministarstva o testiranju znanja učenika, rezultatima takmičenja</text:p>
        </text:list-item>
      </text:list>
      <text:p text:style-name="P72">i smotri i nastupa učenika škola.</text:p>
      <text:list xml:id="list34696919" text:style-name="WW8Num44">
        <text:list-header>
          <text:p text:style-name="P344"><text:span text:style-name="T116">(4) </text:span>Nadležni organ općine: </text:p>
        </text:list-header>
      </text:list>
      <text:list xml:id="list5763922488852887665" text:style-name="WW8Num126">
        <text:list-item>
          <text:p text:style-name="P515">ostvaruje saradnju s direktorima škola na području općine, </text:p>
        </text:list-item>
        <text:list-item>
          <text:p text:style-name="P296">ostvaruje saradnju s roditeljima učenika škola na području općine, </text:p>
        </text:list-item>
        <text:list-item>
          <text:p text:style-name="P296">koordinira saradnju među školama na svom području, </text:p>
        </text:list-item>
        <text:list-item>
          <text:p text:style-name="P296">sumira i izrađuje izvještaje o radu i uvjetima rada škola, </text:p>
        </text:list-item>
        <text:list-item>
          <text:p text:style-name="P296">predlaže i utvrđuje mjere za unapređenje odgojno-obrazovnog rada u školama na području</text:p>
        </text:list-item>
      </text:list>
      <text:p text:style-name="P73"><text:s/>općine i brine se o njihovoj realizaciji, </text:p>
      <text:list xml:id="list105733120550759" text:continue-numbering="true" text:style-name="WW8Num126">
        <text:list-item>
          <text:p text:style-name="P296">radi na poboljšanju prostornih i materijalnih uvjeta škola na svom području, </text:p>
        </text:list-item>
        <text:list-item>
          <text:p text:style-name="P296">vodi evidenciju djece dorasle za upis u školu i spiskove te djece dostavlja školama na svom</text:p>
        </text:list-item>
      </text:list>
      <text:p text:style-name="P73">području, </text:p>
      <text:list xml:id="list105732874851989" text:continue-numbering="true" text:style-name="WW8Num126">
        <text:list-item>
          <text:p text:style-name="P296">općinsko vijeće utvrđuje školsko područje, </text:p>
        </text:list-item>
        <text:list-item>
          <text:p text:style-name="P296">u saradnji s Ministarstvom organizira takmičenja i smotre učenika u oblasti nastave</text:p>
        </text:list-item>
      </text:list>
      <text:p text:style-name="P73">i vannastavnih aktivnosti na općinskom nivou, </text:p>
      <text:list xml:id="list105734265337078" text:continue-numbering="true" text:style-name="WW8Num126">
        <text:list-item>
          <text:p text:style-name="P493"><text:soft-page-break/>organizira javne, kulturne, sportske i druge manifestacije škola.</text:p>
        </text:list-item>
      </text:list>
      <text:list xml:id="list34693724" text:style-name="WW8Num44">
        <text:list-header>
          <text:p text:style-name="P494"><text:span text:style-name="T116">(5) </text:span>Odluke iz samoupravnog djelokruga općina iz ovog Zakona donose općinska vijeća. </text:p>
        </text:list-header>
      </text:list>
      <text:p text:style-name="P184">Član 11<text:span text:style-name="T124">6</text:span>.</text:p>
      <text:p text:style-name="P6">(Interesi i nadležnost Grada)</text:p>
      <text:list xml:id="list5284491295100121338" text:style-name="WW8Num77">
        <text:list-item>
          <text:p text:style-name="P217"><text:s/>Grad <text:s/>Sarajevo (u daljem tekstu: Grad) u saradnji s gradskim općinama: </text:p>
        </text:list-item>
      </text:list>
      <text:list xml:id="list2254975681348065654" text:style-name="WW8Num145">
        <text:list-item>
          <text:p text:style-name="P524">radi na poboljšanju prostornih i materijalnih uslova škola na području Grada, </text:p>
        </text:list-item>
        <text:list-item>
          <text:p text:style-name="P368">pomaže u organizaciji i realizaciji javne i kulturne funkcije škola na području Grada, posebno iz domena sporta, obrazovanja za demokratiju, ljudskih prava i prava djeteta. </text:p>
        </text:list-item>
      </text:list>
      <text:list xml:id="list34692372" text:style-name="WW8Num77">
        <text:list-header>
          <text:p text:style-name="P236"><text:span text:style-name="T116">(2) </text:span>Odluke iz samoupravnog djelokruga Grada donosi Gradsko vijeće. </text:p>
        </text:list-header>
      </text:list>
      <text:p text:style-name="P209">XX <text:s/>KAZNENE ODREDBE </text:p>
      <text:p text:style-name="P184">Član 11<text:span text:style-name="T124">7</text:span>. </text:p>
      <text:p text:style-name="P184">(Novčane kazne)</text:p>
      <text:list xml:id="list7397032040724709048" text:style-name="WW8Num137">
        <text:list-item>
          <text:p text:style-name="P218"><text:s/>Novčanom kaznom od 1.000 do 4.000 KM kaznit će se za prekršaj škola ako: </text:p>
        </text:list-item>
      </text:list>
      <text:list xml:id="list1217187493553491517" text:style-name="WW8Num2">
        <text:list-item>
          <text:p text:style-name="P297">otpočne s radom prije nego što je upisana u Registar (član 16. ovog Zakona), </text:p>
        </text:list-item>
        <text:list-item>
          <text:p text:style-name="P367">izda svjedodžbu ili drugu javnu ispravu o završenom obrazovanju prije nego što je upisana u Registar (član 18. ovog Zakona), </text:p>
        </text:list-item>
        <text:list-item>
          <text:p text:style-name="P367">izvodi nastavu po nastavnom planu i programu koji nije donio nadležni organ (čl. 24., 26. <text:s/>i 66. ovog Zakona), </text:p>
        </text:list-item>
        <text:list-item>
          <text:p text:style-name="P359">bez odluke ministra prekine nastavu <text:s/>ili je ne produži kada nije realizovan godišnji fond nastavnih časova (član 33. ovog Zakona), </text:p>
        </text:list-item>
        <text:list-item>
          <text:p text:style-name="P367">se u školi upotrebljavaju udžbenici i nastavna sredstva koja nije odobrio nadležni organ (član 37. ovog zakona) </text:p>
        </text:list-item>
        <text:list-item>
          <text:p text:style-name="P359">ne upiše školske obveznike sa svog školskog područja (član 54. ovog Zakona), </text:p>
        </text:list-item>
        <text:list-item>
          <text:p text:style-name="P367">izvještaj o upisu ne dostavi nadležnim organima u propisanom roku (član 57. ovog zakona), </text:p>
        </text:list-item>
        <text:list-item>
          <text:p text:style-name="P367">ne upiše učenika koji je doselio na njeno školsko područje ili ako ga upiše bez prevodnice, koju popunjava škola iz koje je došao (član 58. ovog zakona), </text:p>
        </text:list-item>
        <text:list-item>
          <text:p text:style-name="P359">obavi ispite suprotno bližim propisima iz čl. 31., 75. i 78. ovog zakona. </text:p>
        </text:list-item>
        <text:list-item>
          <text:p text:style-name="P359">ne pridržava se odredbe člana 62. st. (4) i (5) ovog Zakona o težini školske torbe učenika,</text:p>
        </text:list-item>
        <text:list-item>
          <text:p text:style-name="P359">ne postupa u skladu s Pedagoškim standardima i normativima koje donosi Vlada,</text:p>
        </text:list-item>
        <text:list-item>
          <text:p text:style-name="P359">ne postupa u skladu s pravilnicima koje donosi ministar,</text:p>
        </text:list-item>
        <text:list-item>
          <text:p text:style-name="P359">ogani škole ne obavljaju poslove iz svoje nadležnosti, već iz nadleđnosti drugig organa u skladu s ovim zakonom,</text:p>
        </text:list-item>
        <text:list-item>
          <text:p text:style-name="P359">nastavu realizira natavni kadar koji nema profil i stručnu spremu utrđenu nastavnim planom i programom,</text:p>
        </text:list-item>
        <text:list-item>
          <text:p text:style-name="P359">ne izvrši naloženu upravnu mjeru u roku i na način kako je naložena rješenjem inspektora.</text:p>
        </text:list-item>
      </text:list>
      <text:list xml:id="list34709962" text:style-name="WW8Num137">
        <text:list-header>
          <text:p text:style-name="P230"><text:span text:style-name="T116">(2) </text:span>Za prekršaje iz prethodnog stava ovog zakona kaznit će se i odgovorna osoba u školi</text:p>
        </text:list-header>
      </text:list>
      <text:p text:style-name="P79"><text:s/>novčanom kaznom od 400 do 1.500 KM.</text:p>
      <text:p text:style-name="P181"/>
      <text:list xml:id="list105733423532120" text:continue-numbering="true" text:style-name="WW8Num137">
        <text:list-header>
          <text:p text:style-name="P230"><text:span text:style-name="T116">(3) </text:span>Novčanom kaznom od 500 do 2.000 KM kaznit će se za prekršaj škola ako: </text:p>
        </text:list-header>
      </text:list>
      <text:list xml:id="list1853546780399950032" text:style-name="WW8Num140">
        <text:list-item>
          <text:p text:style-name="P231">učenici imaju veći broj časova nastave od zakonom predviđenog broja (član 36.ovog</text:p>
        </text:list-item>
      </text:list>
      <text:p text:style-name="P79">Zakona),</text:p>
      <text:list xml:id="list105733240560523" text:continue-numbering="true" text:style-name="WW8Num140">
        <text:list-item>
          <text:p text:style-name="P231">ne donese godišnji program rada za tekuću školsku godinu i ne dostavi ga nadležnim</text:p>
        </text:list-item>
      </text:list>
      <text:p text:style-name="P79"><text:soft-page-break/>organima do zakonom utvrđenog roka (član 27. ovog zakona),</text:p>
      <text:list xml:id="list105733379793701" text:continue-numbering="true" text:style-name="WW8Num140">
        <text:list-item>
          <text:p text:style-name="P231">ne vrši ocjenjivanje u skladu sa čl. 72., 74. i 75. ovog zakona,</text:p>
        </text:list-item>
        <text:list-item>
          <text:p text:style-name="P231">uputi učenika da ponovi razred, a da o prigovoru roditelja učenika nije odlučilo nastavničko</text:p>
        </text:list-item>
      </text:list>
      <text:p text:style-name="P79">vijeće (član 76. ovog zakona),</text:p>
      <text:list xml:id="list105734151165320" text:continue-numbering="true" text:style-name="WW8Num140">
        <text:list-item>
          <text:p text:style-name="P231">ne vodi propisanu dokumentaciju i evidenciju i uredno i blagovremeno ne upisuje sve</text:p>
        </text:list-item>
      </text:list>
      <text:p text:style-name="P79"><text:s/>propisane podatke (član 39. ovog zakona),</text:p>
      <text:list xml:id="list105733295745083" text:continue-numbering="true" text:style-name="WW8Num140">
        <text:list-item>
          <text:p text:style-name="P231">ne organizira ljekarski pregled radnika (član 83. ovog zakona),</text:p>
        </text:list-item>
        <text:list-item>
          <text:p text:style-name="P231">ne izvrši ocjenjivanje rada radnika (čl. 9<text:span text:style-name="T124">2</text:span>.ovog zakona),</text:p>
        </text:list-item>
        <text:list-item>
          <text:p text:style-name="P231">onemogući nesmetano i potpuno obavljanje nadzora (čl. <text:span text:style-name="Default_20_Paragraph_20_Font"><text:span text:style-name="T6">11</text:span></text:span><text:span text:style-name="Default_20_Paragraph_20_Font"><text:span text:style-name="T15">1</text:span></text:span><text:span text:style-name="Default_20_Paragraph_20_Font"><text:span text:style-name="T6">. i 11</text:span></text:span><text:span text:style-name="Default_20_Paragraph_20_Font"><text:span text:style-name="T15">2</text:span></text:span> ovog zakona),</text:p>
        </text:list-item>
      </text:list>
      <text:p text:style-name="P210"> </text:p>
      <text:list xml:id="list347057611" text:style-name="WW8Num137">
        <text:list-header>
          <text:p text:style-name="P298"><text:span text:style-name="T116">(4) </text:span> Za prekršaje iz prethodnog stava kaznit će se odgovorna osoba u školi novčanom kaznom</text:p>
        </text:list-header>
      </text:list>
      <text:p text:style-name="P73">od 400 do 1.000 KM.</text:p>
      <text:p text:style-name="P133"/>
      <text:p text:style-name="P133"><text:span text:style-name="T131">(5) Novčanom kaznom od 1000 KM kaznit će se za prekršaj nastavnik koji</text:span><text:span text:style-name="Default_20_Paragraph_20_Font"><text:span text:style-name="T76"> u toku školeke godine </text:span></text:span><text:span text:style-name="Default_20_Paragraph_20_Font"><text:span text:style-name="T77">ne </text:span></text:span><text:span text:style-name="Default_20_Paragraph_20_Font"><text:span text:style-name="T76">realizira ogledni čas</text:span></text:span><text:span text:style-name="Default_20_Paragraph_20_Font"><text:span text:style-name="T75"> </text:span></text:span>(član <text:span text:style-name="T131">36</text:span>. ovog zakona). </text:p>
      <text:p text:style-name="P56"> </text:p>
      <text:list xml:id="list105734225841813" text:continue-numbering="true" text:style-name="WW8Num137">
        <text:list-header>
          <text:p text:style-name="P230"><text:span text:style-name="T116">(6) </text:span>Novčanom kaznom od 500 KM kaznit će se za prekršaj roditelj djeteta ako ne upiše dijete</text:p>
        </text:list-header>
      </text:list>
      <text:p text:style-name="P79">u školu, odnosno ako dijete redovno ne pohađa nastavu (član <text:span text:style-name="T125">57</text:span>. ovog zakona). </text:p>
      <text:p text:style-name="P70"><text:s/></text:p>
      <text:list xml:id="list105732751872495" text:continue-numbering="true" text:style-name="WW8Num137">
        <text:list-header>
          <text:p text:style-name="P230"><text:span text:style-name="T116">(7) </text:span>Ukoliko ni poslije izvršene kazne roditelj ne upiše dijete u školu, odnosno ako dijete</text:p>
        </text:list-header>
      </text:list>
      <text:p text:style-name="P79"><text:s/>redovno ne pohađa nastavu, kazne se ponavljaju.</text:p>
      <text:p text:style-name="P79"/>
      <text:p text:style-name="P130"><text:span text:style-name="T130">(8</text:span><text:span text:style-name="T49">) Novčanom kaznom od 1000 KM kaznit će se za prekršaj predsjednik </text:span><text:span text:style-name="T51">i članovi </text:span><text:span text:style-name="T49">školskog odbora </text:span><text:span text:style-name="T50">za nezakonit rad školskog odbora</text:span><text:span text:style-name="T48"> (član </text:span><text:span text:style-name="T49">94</text:span><text:span text:style-name="T48">. ovog zakona). </text:span></text:p>
      <text:p text:style-name="P130"/>
      <text:p text:style-name="P131"/>
      <text:p text:style-name="P182"/>
      <text:p text:style-name="P182">XXI <text:s/>PRIJELAZNE I ZAVRŠNE ODREDBE</text:p>
      <text:p text:style-name="P182"> </text:p>
      <text:p text:style-name="P184">Član 118. </text:p>
      <text:p text:style-name="P6">(Obaveza Vlade u donošenju i usklađivanju ostalih propisa i akata)</text:p>
      <text:p text:style-name="P25"><text:s/></text:p>
      <text:list xml:id="list2340112308457086586" text:style-name="WW8Num131">
        <text:list-item>
          <text:p text:style-name="P299"><text:s/>Vlada će na prijedlog Ministarstva, u roku od šest mjeseci od dana stupanja na snagu ovog</text:p>
        </text:list-item>
      </text:list>
      <text:p text:style-name="P73">zakona:</text:p>
      <text:list xml:id="list6257308467217960674" text:style-name="WW8Num10">
        <text:list-item>
          <text:list>
            <text:list-item>
              <text:list>
                <text:list-item>
                  <text:p text:style-name="P300">donijeti Pedagoške standarde i normative</text:p>
                </text:list-item>
                <text:list-item>
                  <text:p text:style-name="P300"><text:span text:style-name="Default_20_Paragraph_20_Font"><text:span text:style-name="T79">poništiti važeća rješenja o imenovanju školskih odbora</text:span></text:span> i imenovati školske odbore u skladu</text:p>
                </text:list-item>
                <text:list-item>
                  <text:p text:style-name="P300"><text:s/>s odredbama ovog Zakona.</text:p>
                </text:list-item>
                <text:list-item>
                  <text:p text:style-name="P300">donijeti Odluku o kriterijima za finansiranje škola (<text:span text:style-name="Default_20_Paragraph_20_Font"><text:span text:style-name="T6">član 109</text:span></text:span>.) i</text:p>
                </text:list-item>
                <text:list-item>
                  <text:p text:style-name="P300">donijeti Pravilnik o sticanju i raspodjeli sredstava <text:span text:style-name="Default_20_Paragraph_20_Font"><text:span text:style-name="T6">(član 110.).</text:span></text:span></text:p>
                </text:list-item>
              </text:list>
            </text:list-item>
          </text:list>
        </text:list-item>
      </text:list>
      <text:p text:style-name="P1"/>
      <text:list xml:id="list105733501802792" text:continue-numbering="true" text:style-name="WW8Num10">
        <text:list-item>
          <text:p text:style-name="P300"><text:s/>Vlada će na prijedlog Ministarstva, u roku od šest mjeseci uskladiti sve akte iz svoje</text:p>
        </text:list-item>
      </text:list>
      <text:p text:style-name="P73"><text:s/>nadležnosti sa odredbama ovog zakona.</text:p>
      <text:p text:style-name="P184"/>
      <text:p text:style-name="P184">Član 119.</text:p>
      <text:p text:style-name="P6">(Obaveza ministra u donošenju i usklađivanju ostalih propisa i akata)</text:p>
      <text:p text:style-name="P6"/>
      <text:list xml:id="list4570938022612087377" text:style-name="WW8Num121">
        <text:list-item>
          <text:p text:style-name="P237"><text:s/>Ministar će u roku od 12 mjeseci, od dana stupanja na snagu ovog zakona donijeti bliže</text:p>
        </text:list-item>
      </text:list>
      <text:p text:style-name="P78"><text:s/>propise o:</text:p>
      <text:list xml:id="list6044298488204982160" text:style-name="WW8Num54">
        <text:list-item>
          <text:p text:style-name="P516">nastavnim planovima i programima (čl. <text:span text:style-name="T126">24</text:span>.);</text:p>
        </text:list-item>
        <text:list-item>
          <text:p text:style-name="P345">osiguranju ispunjenja osnovnih uvjeta za privatne škole (član 11. ovog zakona),</text:p>
        </text:list-item>
        <text:list-item>
          <text:p text:style-name="P301">osnivanju i radu osnovnih škola koje imaju manji broj odjeljenja od broja predviđenih</text:p>
        </text:list-item>
      </text:list>
      <text:p text:style-name="P73">Zakonom (član 12. ovog Zakona),</text:p>
      <text:list xml:id="list105734721299657" text:continue-numbering="true" text:style-name="WW8Num54">
        <text:list-item>
          <text:p text:style-name="P301"><text:soft-page-break/>obavljanju djelatnosti osnovnog odgoja i obrazovanja (član 12.);</text:p>
        </text:list-item>
        <text:list-item>
          <text:p text:style-name="P301">postupku utvrđivanja uvjeta, o sadržaju i načinu vođenja Registra (član 16.);</text:p>
        </text:list-item>
        <text:list-item>
          <text:p text:style-name="P301">pedagoškoj dokumentaciji i evidenciji (član 18.);</text:p>
        </text:list-item>
        <text:list-item>
          <text:p text:style-name="P301">eksperimentalnim i alternativnim programima (član 28.);</text:p>
        </text:list-item>
        <text:list-item>
          <text:p text:style-name="P301">vannastavnim i vanškolskim aktivnostima (član 29.);</text:p>
        </text:list-item>
        <text:list-item>
          <text:p text:style-name="P301">ekvivalenciji svjedodžbi (član 32.);</text:p>
        </text:list-item>
        <text:list-item>
          <text:p text:style-name="P301">udžbenicima i nastavnim sredstvima (član 37.);</text:p>
        </text:list-item>
        <text:list-item>
          <text:p text:style-name="P301">kućnom redu <text:span text:style-name="T127">i etičkom kodeksu </text:span>(član 39.);</text:p>
        </text:list-item>
        <text:list-item>
          <text:p text:style-name="P345">polaganju eksterne mature i vanjskom vrednovanju i samovrednovanju (čl.<text:span text:style-name="T128">24.,</text:span> 51. i 52.);</text:p>
        </text:list-item>
        <text:list-item>
          <text:p text:style-name="P345">sistemu uspostave, osiguranja i upravljanja kvalitetom (član 53.);</text:p>
        </text:list-item>
        <text:list-item>
          <text:p text:style-name="P301">nadarenim učenicima (član 60.);</text:p>
        </text:list-item>
        <text:list-item>
          <text:p text:style-name="P301">načinu i obliku provođenja odgojno-obrazovne podrške i stručnog tretmana (član 61.);</text:p>
        </text:list-item>
        <text:list-item>
          <text:p text:style-name="P301">sigurnosti i zaštiti učenika (član 62.);</text:p>
        </text:list-item>
        <text:list-item>
          <text:p text:style-name="P301">učenicima s teškoćama i inkluziji (član 66.);</text:p>
        </text:list-item>
      </text:list>
      <text:list xml:id="list34694387" text:style-name="WW8Num14">
        <text:list-item>
          <text:p text:style-name="P302">napredovanju, vrednovanju i ocjenjivanju učenika (član 72.);</text:p>
        </text:list-item>
        <text:list-item>
          <text:p text:style-name="P302">dodjeli pohvala, priznanja i nagrada za učenike (član 80.);</text:p>
        </text:list-item>
        <text:list-item>
          <text:p text:style-name="P302">sadržaju sistematskog ljekarskog pregleda (član 83.);</text:p>
        </text:list-item>
        <text:list-item>
          <text:p text:style-name="P302">prijemu i zbrinjavanju radnika (član <text:span text:style-name="Default_20_Paragraph_20_Font"><text:span text:style-name="T1">88</text:span></text:span>.);</text:p>
        </text:list-item>
        <text:list-item>
          <text:p text:style-name="P302">polaganju stručnog ispita (član <text:span text:style-name="Default_20_Paragraph_20_Font"><text:span text:style-name="T1">90.);</text:span></text:span></text:p>
        </text:list-item>
        <text:list-item>
          <text:p text:style-name="P302">o stručnom usavršavanju (član <text:span text:style-name="Default_20_Paragraph_20_Font"><text:span text:style-name="T1">91.);</text:span></text:span></text:p>
        </text:list-item>
        <text:list-item>
          <text:p text:style-name="P302">ocjenjivanju, napredovanju i sticanju stručnih zvanja radnika (član <text:span text:style-name="Default_20_Paragraph_20_Font"><text:span text:style-name="T6">92</text:span></text:span>.);</text:p>
        </text:list-item>
        <text:list-item>
          <text:p text:style-name="P302">izboru, nadležnostima i radu školskog odbora i direktora (čl. <text:span text:style-name="Default_20_Paragraph_20_Font"><text:span text:style-name="T1">93. i 9</text:span></text:span><text:span text:style-name="Default_20_Paragraph_20_Font"><text:span text:style-name="T39">4</text:span></text:span>.) i</text:p>
        </text:list-item>
        <text:list-item>
          <text:p text:style-name="P302">nadzoru nad zakonitošću rada i stručnom nadzoru (član <text:span text:style-name="Default_20_Paragraph_20_Font"><text:span text:style-name="T6">11</text:span></text:span><text:span text:style-name="Default_20_Paragraph_20_Font"><text:span text:style-name="T16">1</text:span></text:span>. <text:span text:style-name="T129">i 112.</text:span>).</text:p>
        </text:list-item>
      </text:list>
      <text:p text:style-name="P1"/>
      <text:list xml:id="list34693206" text:style-name="WW8Num121">
        <text:list-header>
          <text:p text:style-name="P630"><text:span text:style-name="T117">(2) </text:span>Ministar će u roku od 12 mjeseci od stupanja na snagu ovog zakona uskladiti sve akte iz</text:p>
        </text:list-header>
      </text:list>
      <text:p text:style-name="P80">svoje nadležnosti sa njegovim odredbama.</text:p>
      <text:p text:style-name="P183"/>
      <text:p text:style-name="P184">Član 120.</text:p>
      <text:p text:style-name="P25">(Obaveza škola u donošenju i usklađivanju ostalih propisa i akata)</text:p>
      <text:p text:style-name="Standard"/>
      <text:list xml:id="list34685787" text:style-name="WW8Num131">
        <text:list-item>
          <text:list>
            <text:list-item>
              <text:p text:style-name="P244"><text:s/>Nakon donošenja akata iz prethodnog člana, škole su dužne uskladiti svoju organizaciju, </text:p>
              <text:p text:style-name="P245">djelatnost i pravila sa odredbama ovog zakona <text:s/>u roku od 6 mjeseci od dana donošenja akata.</text:p>
            </text:list-item>
          </text:list>
        </text:list-item>
      </text:list>
      <text:p text:style-name="P115"/>
      <text:list xml:id="list105733442016947" text:continue-numbering="true" text:style-name="WW8Num131">
        <text:list-item>
          <text:list>
            <text:list-item>
              <text:p text:style-name="P244"> Provedbeni propisi doneseni na osnovu Zakon o osnovnom odgoju i obrazovanju </text:p>
              <text:p text:style-name="P245">(„Službene novine Kantona Sarajevo“, broj: 10/04, 21/06, 26/08, 31/11, 15/13 i 1/16) ostaju na snazi do stupanja na snagu provedbenih propisa na osnovu ovog Zakona, osim ako su <text:s text:c="6"/>u suprotnosti s odredbama ovog Zakona.</text:p>
            </text:list-item>
          </text:list>
        </text:list-item>
      </text:list>
      <text:p text:style-name="P100"/>
      <text:p text:style-name="P184">Član 121.</text:p>
      <text:p text:style-name="P184">(Radnici zatečeni na radu u školi) </text:p>
      <text:p text:style-name="P184"/>
      <text:list xml:id="list7955058759450412638" text:style-name="WW8Num28">
        <text:list-item>
          <text:p text:style-name="P232">Nastavnici koji su završili učiteljsku školu, srednju muzičku školu, srednju umjetničku školu,</text:p>
        </text:list-item>
      </text:list>
      <text:p text:style-name="P132">srednju fiskulturnu školu ili medresu, a na dan stupanja na snagu ovog Zakona zatečeni su <text:s text:c="8"/>u nastavi i imaju 30 godina staža, mogu i dalje obavljati poslove na kojima su zatečeni u toj školi.</text:p>
      <text:p text:style-name="P70"/>
      <text:list xml:id="list105734496553953" text:continue-numbering="true" text:style-name="WW8Num28">
        <text:list-item>
          <text:p text:style-name="P346">Saradnici zatečeni na poslovima sekretara i samostalnog referenta za plan i analizu, sa</text:p>
        </text:list-item>
      </text:list>
      <text:p text:style-name="P165">završenim IV stepenom stručne spreme, a na dan stupanja na snagu ovog Zakona i imaju 30 godina radnog staža mogu i dalje obavljati poslove na kojima su zatečeni u toj školi.</text:p>
      <text:p text:style-name="P1"/>
      <text:list xml:id="list105734134842960" text:continue-numbering="true" text:style-name="WW8Num28">
        <text:list-item>
          <text:p text:style-name="P232"><text:span text:style-name="Default_20_Paragraph_20_Font"><text:span text:style-name="T53">Osobe zatečene na poslovima sekretara škole koja na dan stupanja na snagu ovog Zakona</text:span></text:span></text:p>
        </text:list-item>
      </text:list>
      <text:p text:style-name="P132"><text:span text:style-name="Default_20_Paragraph_20_Font"><text:span text:style-name="T53">imaju najmanje 15 godina radnog iskustva na pravnim poslovima, nisu obavezna polagati stručni ispit.</text:span></text:span></text:p>
      <text:p text:style-name="P124"><text:soft-page-break/></text:p>
      <text:list xml:id="list105734125388621" text:continue-numbering="true" text:style-name="WW8Num28">
        <text:list-item>
          <text:p text:style-name="P303">Pripravnici i osobe koje izvode nastavu, a obavezna su polagati stručni ispit, odnosno</text:p>
        </text:list-item>
      </text:list>
      <text:p text:style-name="P142">pedagoško-psihološku i metodičko-didaktičku grupu predmeta, a koja su na dan stupanja na snagu ovog zakona zatečena na radu u školi, okončat će svoje obaveze shodno odredbama zakona po kojem su započeli pripravnički staž.</text:p>
      <text:p text:style-name="P118"/>
      <text:p text:style-name="P136"/>
      <text:p text:style-name="P136"/>
      <text:p text:style-name="P180"/>
      <text:p text:style-name="P184">Član 122.</text:p>
      <text:p text:style-name="P184">(Prestanak važenja zakona)</text:p>
      <text:p text:style-name="P187"> </text:p>
      <text:p text:style-name="P139">Danom stupanja na snagu ovog zakona na području Kantona prestaje da važi Zakon <text:s text:c="22"/>o osnovnom odgoju i obrazovanju („Službene novine Kantona Sarajevo“, broj: 10/04, 21/06, 26/08, 31/11, 15/13 i 1/16).</text:p>
      <text:p text:style-name="P183"/>
      <text:p text:style-name="P184">Član 123.</text:p>
      <text:p text:style-name="P184">(Stupanje na snagu i primjena)</text:p>
      <text:p text:style-name="P187"> </text:p>
      <text:p text:style-name="P139">Ovaj zakon stupa na snagu narednog dana od dana objavljivanja u „Službenim novinama Kantona Sarajevo".</text:p>
      <text:p text:style-name="Standard"/>
      <text:p text:style-name="P56"><text:span text:style-name="Default_20_Paragraph_20_Font"><text:span text:style-name="T88"><text:tab/><text:tab/><text:tab/><text:tab/><text:tab/><text:tab/><text:tab/></text:span></text:span><text:span text:style-name="Default_20_Paragraph_20_Font"><text:span text:style-name="T81"><text:tab/>Predsjedateljica</text:span></text:span></text:p>
      <text:p text:style-name="Standard"><text:tab/><text:tab/><text:tab/><text:tab/><text:tab/><text:tab/><text:tab/> <text:s text:c="16"/>Skupštine Kantona Sarajevo</text:p>
      <text:p text:style-name="Standard"><text:tab/><text:tab/><text:tab/><text:tab/><text:tab/><text:tab/><text:tab/><text:tab/></text:p>
      <text:p text:style-name="P56"><text:span text:style-name="Default_20_Paragraph_20_Font"><text:span text:style-name="T81"><text:tab/><text:tab/><text:tab/><text:tab/><text:tab/><text:tab/><text:tab/><text:tab/></text:span></text:span><text:span text:style-name="Default_20_Paragraph_20_Font"><text:span text:style-name="T48">Prof. Ana Babi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ヒラギノ明朝 Pro W6" svg:font-family="'ヒラギノ明朝 Pro W6'" style:font-family-generic="roman"/>
    <style:font-face style:name="@Arial Unicode MS Western" svg:font-family="'@Arial Unicode MS Western'"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hr" fo:country="H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hr" fo:country="H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fo:color="#000000" style:font-name="Times New Roman" fo:font-family="'Times New Roman'" style:font-family-generic="roman" style:font-pitch="variable" fo:language="hr" fo:country="BA"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fo:color="#4bacc6" style:font-name="Arial Black" fo:font-family="'Arial Black'" style:font-family-generic="swiss" style:font-pitch="variable" fo:language="sq" fo:country="AL" fo:font-style="italic" style:text-underline-style="solid" style:text-underline-width="auto" style:text-underline-color="font-color" style:text-underline-mode="continuous" style:text-overline-mode="continuous" style:text-line-through-mode="continuous" style:language-asian="sq" style:country-asian="AL" style:font-style-asian="italic"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Comment_20_Text" style:display-name="Comment Text" style:family="paragraph" style:parent-style-name="Standard">
      <style:paragraph-properties fo:hyphenation-ladder-count="no-limit"/>
      <style:text-properties fo:font-size="10pt" style:font-size-asian="10pt" style:font-size-complex="10pt" fo:hyphenate="false"/>
    </style:style>
    <style:style style:name="List_20_Paragraph" style:display-name="List Paragraph"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No_20_Spacing" style:display-name="No Spacing" style:family="paragraph">
      <style:paragraph-properties fo:orphans="2" fo:widows="2" fo:hyphenation-ladder-count="no-limit"/>
      <style:text-properties style:font-name="Times New Roman" fo:font-family="'Times New Roman'" style:font-family-generic="roman" style:font-pitch="variable" fo:language="hr" fo:country="BA"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style:style>
    <style:style style:name="Body_20_Text" style:display-name="Body Text" style:family="paragraph">
      <loext:graphic-properties draw:fill="solid" draw:fill-color="#ffffff" draw:opacity="100%"/>
      <style:paragraph-properties fo:margin-top="1.164cm" fo:margin-bottom="0cm" loext:contextual-spacing="false" fo:orphans="2" fo:widows="2" fo:hyphenation-ladder-count="no-limit" fo:background-color="#ffffff" style:vertical-align="auto"/>
      <style:text-properties style:font-name="Calibri" fo:font-family="Calibri" style:font-family-generic="swiss" style:font-pitch="variable" fo:hyphenate="true"/>
    </style:style>
    <style:style style:name="Body_20_text_20__28_5_29_" style:display-name="Body text (5)" style:family="paragraph" style:parent-style-name="Normal">
      <loext:graphic-properties draw:fill="solid" draw:fill-color="#ffffff" draw:opacity="100%"/>
      <style:paragraph-properties fo:line-height="0.483cm" fo:text-align="justify" style:justify-single-word="false" fo:orphans="2" fo:widows="2" fo:hyphenation-ladder-count="no-limit" fo:background-color="#ffffff" style:vertical-align="auto"/>
      <style:text-properties style:font-name="Times New Roman" fo:font-family="'Times New Roman'" style:font-family-generic="roman" style:font-pitch="variable" fo:font-size="11.5pt" fo:font-style="italic" fo:font-weight="bold" style:font-size-asian="11.5pt" style:font-style-asian="italic" style:font-weight-asian="bold" style:font-name-complex="Times New Roman" style:font-family-complex="'Times New Roman'" style:font-family-generic-complex="roman" style:font-pitch-complex="variable" style:font-size-complex="11.5pt" style:font-style-complex="italic" style:font-weight-complex="bold" fo:hyphenate="tru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_23_1" style:display-name="Heading #1" style:family="paragraph">
      <loext:graphic-properties draw:fill="solid" draw:fill-color="#ffffff" draw:opacity="100%"/>
      <style:paragraph-properties fo:margin-top="0cm" fo:margin-bottom="1.164cm" loext:contextual-spacing="false" fo:text-align="center" style:justify-single-word="false" fo:orphans="2" fo:widows="2" fo:hyphenation-ladder-count="no-limit" fo:background-color="#ffffff" style:vertical-align="auto"/>
      <style:text-properties style:font-name="Calibri" fo:font-family="Calibri" style:font-family-generic="swiss" style:font-pitch="variable" fo:font-size="11.5pt" fo:font-weight="bold" style:font-size-asian="11.5pt" style:font-weight-asian="bold" style:font-size-complex="11.5pt" fo:hyphenate="true"/>
    </style:style>
    <style:style style:name="Body_20_text_20__28_7_29_1" style:display-name="Body text (7)1" style:family="paragraph">
      <loext:graphic-properties draw:fill="solid" draw:fill-color="#ffffff" draw:opacity="100%"/>
      <style:paragraph-properties fo:text-align="justify" style:justify-single-word="false" fo:orphans="2" fo:widows="2" fo:hyphenation-ladder-count="no-limit" fo:background-color="#ffffff" style:vertical-align="auto"/>
      <style:text-properties style:font-name="Times New Roman" fo:font-family="'Times New Roman'" style:font-family-generic="roman" style:font-pitch="variable" fo:language="sq" fo:country="AL" fo:font-style="italic" style:font-name-asian="Times New Roman" style:font-family-asian="'Times New Roman'" style:font-family-generic-asian="roman" style:font-pitch-asian="variable" style:font-style-asian="italic" style:font-name-complex="@Arial Unicode MS Western" style:font-family-complex="'@Arial Unicode MS Western'" style:font-family-generic-complex="system" style:language-complex="ar" style:country-complex="SA" style:font-style-complex="italic" fo:hyphenate="true"/>
    </style:style>
    <style:style style:name="Body_20_text1" style:display-name="Body text1" style:family="paragraph">
      <loext:graphic-properties draw:fill="solid" draw:fill-color="#ffffff" draw:opacity="100%"/>
      <style:paragraph-properties fo:margin-left="0cm" fo:margin-right="0cm" fo:margin-top="0cm" fo:margin-bottom="0cm" loext:contextual-spacing="false" fo:orphans="2" fo:widows="2" fo:hyphenation-ladder-count="no-limit" fo:text-indent="-0.706cm" style:auto-text-indent="false" fo:background-color="#ffffff" style:vertical-align="auto"/>
      <style:text-properties style:font-name="Times New Roman" fo:font-family="'Times New Roman'" style:font-family-generic="roman" style:font-pitch="variable" fo:font-size="11pt" fo:language="sq" fo:country="AL" style:font-name-asian="Times New Roman" style:font-family-asian="'Times New Roman'" style:font-family-generic-asian="roman" style:font-pitch-asian="variable" style:font-size-asian="11pt" style:font-name-complex="@Arial Unicode MS Western" style:font-family-complex="'@Arial Unicode MS Western'" style:font-family-generic-complex="system" style:font-size-complex="11pt" style:language-complex="ar" style:country-complex="SA" fo:hyphenate="true"/>
    </style:style>
    <style:style style:name="Body_20_text_20__28_4_29_" style:display-name="Body text (4)" style:family="paragraph">
      <loext:graphic-properties draw:fill="solid" draw:fill-color="#ffffff" draw:opacity="100%"/>
      <style:paragraph-properties fo:margin-left="0cm" fo:margin-right="0cm" fo:margin-top="0cm" fo:margin-bottom="0.423cm" loext:contextual-spacing="false" fo:text-align="end" style:justify-single-word="false" fo:orphans="2" fo:widows="2" fo:hyphenation-ladder-count="no-limit" fo:text-indent="-0.635cm" style:auto-text-indent="false" fo:background-color="#ffffff" style:vertical-align="auto"/>
      <style:text-properties style:font-name="Times New Roman" fo:font-family="'Times New Roman'" style:font-family-generic="roman" style:font-pitch="variable" fo:language="sq" fo:country="AL" fo:font-weight="bold" style:font-name-asian="Times New Roman" style:font-family-asian="'Times New Roman'" style:font-family-generic-asian="roman" style:font-pitch-asian="variable" style:font-weight-asian="bold" style:language-complex="ar" style:country-complex="SA" style:font-weight-complex="bold" fo:hyphenate="true"/>
    </style:style>
    <style:style style:name="Body_20_text_20__28_3_29_" style:display-name="Body text (3)" style:family="paragraph">
      <loext:graphic-properties draw:fill="solid" draw:fill-color="#ffffff" draw:opacity="100%"/>
      <style:paragraph-properties fo:orphans="2" fo:widows="2" fo:hyphenation-ladder-count="no-limit" fo:background-color="#ffffff" style:vertical-align="auto"/>
      <style:text-properties style:font-name="Times New Roman" fo:font-family="'Times New Roman'" style:font-family-generic="roman" style:font-pitch="variable" fo:font-size="4pt" style:font-name-asian="Times New Roman" style:font-family-asian="'Times New Roman'" style:font-family-generic-asian="roman" style:font-pitch-asian="variable" style:font-size-asian="4pt" style:font-size-complex="4pt" style:language-complex="ar" style:country-complex="SA" fo:hyphenate="true"/>
    </style:style>
    <style:style style:name="Heading_20__23_2" style:display-name="Heading #2" style:family="paragraph">
      <loext:graphic-properties draw:fill="solid" draw:fill-color="#ffffff" draw:opacity="100%"/>
      <style:paragraph-properties fo:text-align="justify" style:justify-single-word="false" fo:orphans="2" fo:widows="2" fo:hyphenation-ladder-count="no-limit" fo:background-color="#ffffff" style:vertical-align="auto"/>
      <style:text-properties style:font-name="Times New Roman" fo:font-family="'Times New Roman'" style:font-family-generic="roman" style:font-pitch="variable" fo:language="sq" fo:country="AL" fo:font-weight="bold" style:font-name-asian="Times New Roman" style:font-family-asian="'Times New Roman'" style:font-family-generic-asian="roman" style:font-pitch-asian="variable" style:font-weight-asian="bold" style:language-complex="ar" style:country-complex="SA" style:font-weight-complex="bold" fo:hyphenate="true"/>
    </style:style>
    <style:style style:name="Heading_20__23_2_20__28_2_29_" style:display-name="Heading #2 (2)" style:family="paragraph">
      <loext:graphic-properties draw:fill="solid" draw:fill-color="#ffffff" draw:opacity="100%"/>
      <style:paragraph-properties fo:margin-top="0.423cm" fo:margin-bottom="0.635cm" loext:contextual-spacing="false" fo:text-align="justify" style:justify-single-word="false" fo:orphans="2" fo:widows="2" fo:hyphenation-ladder-count="no-limit" fo:background-color="#ffffff" style:vertical-align="auto"/>
      <style:text-properties style:font-name="Times New Roman" fo:font-family="'Times New Roman'" style:font-family-generic="roman" style:font-pitch="variable" fo:language="sq" fo:country="AL" style:font-name-asian="Times New Roman" style:font-family-asian="'Times New Roman'" style:font-family-generic-asian="roman" style:font-pitch-asian="variable" style:language-complex="ar" style:country-complex="SA" fo:hyphenate="true"/>
    </style:style>
    <style:style style:name="Comment_20_Subject" style:display-name="Comment Subject" style:family="paragraph" style:parent-style-name="Comment_20_Text" style:next-style-name="Comment_20_Text">
      <style:paragraph-properties fo:orphans="0" fo:widows="0" fo:hyphenation-ladder-count="no-limit" style:text-autospace="ideograph-alpha"/>
      <style:text-properties style:use-window-font-color="true" style:font-name="Liberation Serif" fo:font-family="'Liberation Serif'" style:font-family-generic="roman" style:font-pitch="variable" fo:language="hr" fo:country="HR"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size-complex="9pt" style:language-complex="hi" style:country-complex="IN" style:font-weight-complex="bold"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Body_20_Text_20_2" style:display-name="Body Text 2"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WW8Num103z0" style:family="text">
      <style:text-properties style:font-name="Times New Roman" fo:font-family="'Times New Roman'" style:font-family-generic="roman" style:font-pitch="variable" fo:font-size="12pt" fo:language="pl" fo:country="PL" style:font-size-asian="12pt" style:font-size-complex="12pt"/>
    </style:style>
    <style:style style:name="WW8Num136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0z0" style:family="text">
      <style:text-properties style:font-name="Times New Roman" fo:font-family="'Times New Roman'" style:font-family-generic="roman" style:font-pitch="variable" fo:font-size="12pt" fo:language="pl" fo:country="PL" style:font-size-asian="12pt" style:font-size-complex="12pt"/>
    </style:style>
    <style:style style:name="WW8Num30z0" style:family="text">
      <style:text-properties style:font-name="Times New Roman" fo:font-family="'Times New Roman'" style:font-family-generic="roman" style:font-pitch="variable"/>
    </style:style>
    <style:style style:name="WW8Num138z0" style:family="text">
      <style:text-properties fo:color="#000000"/>
    </style:style>
    <style:style style:name="WW8Num138z1" style:family="text">
      <style:text-properties fo:font-size="11pt" fo:language="hr" fo:country="BA" fo:font-style="normal" fo:font-weight="normal" style:font-size-asian="11pt" style:language-asian="hr" style:country-asian="BA" style:font-style-asian="normal" style:font-weight-asian="normal" style:font-size-complex="11pt" style:font-weight-complex="bold"/>
    </style:style>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22z0" style:family="text">
      <style:text-properties style:font-name="Times New Roman" fo:font-family="'Times New Roman'" style:font-family-generic="roman" style:font-pitch="variable"/>
    </style:style>
    <style:style style:name="WW8Num122z1" style:family="text">
      <style:text-properties fo:font-size="11pt" fo:font-weight="normal" style:font-size-asian="11pt" style:font-weight-asian="normal" style:font-size-complex="11pt"/>
    </style:style>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67z0" style:family="text">
      <style:text-properties style:font-name="Times New Roman" fo:font-family="'Times New Roman'" style:font-family-generic="roman" style:font-pitch="variable" fo:font-size="11pt" style:font-size-asian="11pt" style:font-size-complex="11pt"/>
    </style:style>
    <style:style style:name="WW8Num134z0" style:family="text">
      <style:text-properties fo:color="#1f1a17" style:font-name="Times New Roman" fo:font-family="'Times New Roman'" style:font-family-generic="roman" style:font-pitch="variable" fo:font-size="12pt" style:font-size-asian="12pt" style:font-size-complex="12pt"/>
    </style:style>
    <style:style style:name="WW8Num72z0" style:family="text">
      <style:text-properties style:font-name="Times New Roman" fo:font-family="'Times New Roman'" style:font-family-generic="roman" style:font-pitch="variable" fo:font-size="12pt" fo:language="pl" fo:country="PL" fo:font-weight="normal" style:font-size-asian="12pt" style:font-weight-asian="normal" style:font-size-complex="12pt" style:font-weight-complex="normal"/>
    </style:style>
    <style:style style:name="WW8Num74z0" style:family="text">
      <style:text-properties fo:color="#000000" style:font-name="Times New Roman" fo:font-family="'Times New Roman'" style:font-family-generic="roman" style:font-pitch="variable" fo:font-size="12pt" style:font-size-asian="12pt" style:font-size-complex="12pt"/>
    </style:style>
    <style:style style:name="WW8Num45z0" style:family="text">
      <style:text-properties fo:color="#1f1a17" fo:font-size="12pt" style:font-size-asian="12pt" style:font-size-complex="11pt"/>
    </style:style>
    <style:style style:name="WW8Num113z0" style:family="text">
      <style:text-properties fo:color="#1f1a17" style:font-name="Times New Roman" fo:font-family="'Times New Roman'" style:font-family-generic="roman" style:font-pitch="variable" fo:font-weight="normal" style:font-weight-asian="normal"/>
    </style:style>
    <style:style style:name="WW8Num107z0" style:family="text">
      <style:text-properties fo:font-size="11pt" fo:font-weight="normal" style:font-size-asian="11pt" style:font-weight-asian="normal" style:font-size-complex="11pt"/>
    </style:style>
    <style:style style:name="WW8Num141z0" style:family="text">
      <style:text-properties fo:color="#1f1a17" style:font-name="Times New Roman" fo:font-family="'Times New Roman'" style:font-family-generic="roman" style:font-pitch="variable" fo:font-size="12pt" style:font-size-asian="12pt" style:font-size-complex="12pt"/>
    </style:style>
    <style:style style:name="WW8Num75z0" style:family="text">
      <style:text-properties fo:font-size="11pt" style:font-size-asian="11pt" style:font-size-complex="11pt"/>
    </style:style>
    <style:style style:name="WW8Num116z0" style:family="text">
      <style:text-properties fo:font-size="11pt" style:font-size-asian="11pt" style:font-size-complex="11pt"/>
    </style:style>
    <style:style style:name="WW8Num1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98z0" style:family="text">
      <style:text-properties fo:color="#1f1a17"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8Num60z0" style:family="text">
      <style:text-properties fo:color="#1f1a17" style:font-name="Times New Roman" fo:font-family="'Times New Roman'" style:font-family-generic="roman" style:font-pitch="variable" fo:font-size="12pt" fo:language="hr" fo:country="BA" fo:font-weight="normal" style:font-size-asian="12pt" style:language-asian="hr" style:country-asian="BA" style:font-weight-asian="normal" style:font-name-complex="Times New Roman" style:font-family-complex="'Times New Roman'" style:font-family-generic-complex="roman" style:font-pitch-complex="variable" style:font-size-complex="12pt"/>
    </style:style>
    <style:style style:name="WW8Num26z0" style:family="text">
      <style:text-properties fo:color="#1f1a17" style:font-name="Times New Roman" fo:font-family="'Times New Roman'" style:font-family-generic="roman" style:font-pitch="variable" fo:font-size="12pt" fo:font-weight="normal" style:font-size-asian="12pt" style:font-weight-asian="normal" style:font-size-complex="12pt"/>
    </style:style>
    <style:style style:name="WW8Num48z0" style:family="text">
      <style:text-properties fo:color="#1f1a17" style:font-name="Times New Roman" fo:font-family="'Times New Roman'"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8Num5z0" style:family="text">
      <style:text-properties style:font-name="Times New Roman" fo:font-family="'Times New Roman'" style:font-family-generic="roman" style:font-pitch="variable" fo:language="pl" fo:country="PL"/>
    </style:style>
    <style:style style:name="WW8Num84z0" style:family="text">
      <style:text-properties style:font-name="Times New Roman" fo:font-family="'Times New Roman'" style:font-family-generic="roman" style:font-pitch="variable" fo:font-size="12pt" fo:language="pl" fo:country="PL" style:font-size-asian="12pt" style:font-size-complex="12pt"/>
    </style:style>
    <style:style style:name="WW8Num102z0" style:family="text">
      <style:text-properties fo:color="#1f1a17" style:font-name="Times New Roman" fo:font-family="'Times New Roman'" style:font-family-generic="roman" style:font-pitch="variable" fo:font-size="12pt" fo:language="pl" fo:country="PL" fo:font-weight="normal" style:font-size-asian="12pt" style:font-weight-asian="normal" style:font-size-complex="12pt" style:font-weight-complex="normal"/>
    </style:style>
    <style:style style:name="WW8Num120z0" style:family="text">
      <style:text-properties fo:font-size="11pt" style:font-size-asian="11pt" style:font-size-complex="11pt"/>
    </style:style>
    <style:style style:name="WW8Num59z0" style:family="text">
      <style:text-properties style:font-name="Times New Roman" fo:font-family="'Times New Roman'" style:font-family-generic="roman" style:font-pitch="variable" fo:font-size="12pt" style:font-size-asian="12pt" style:font-size-complex="12pt"/>
    </style:style>
    <style:style style:name="WW8Num69z0" style:family="text">
      <style:text-properties fo:font-size="11pt" style:font-size-asian="11pt" style:font-size-complex="11pt"/>
    </style:style>
    <style:style style:name="WW8Num114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1z0" style:family="text">
      <style:text-properties fo:color="#1f1a17" style:font-name="Times New Roman" fo:font-family="'Times New Roman'" style:font-family-generic="roman" style:font-pitch="variable" fo:font-size="12pt" fo:language="pl" fo:country="PL" style:font-size-asian="12pt" style:language-asian="hr" style:country-asian="BA" style:font-size-complex="12pt"/>
    </style:style>
    <style:style style:name="WW8Num109z0" style:family="text">
      <style:text-properties fo:color="#000000" fo:font-size="11pt" fo:language="pl" fo:country="PL" fo:font-weight="normal" style:font-name-asian="SimSun1" style:font-family-asian="SimSun, 宋体" style:font-family-generic-asian="system" style:font-pitch-asian="variable" style:font-size-asian="11pt" style:language-asian="zh" style:country-asian="CN" style:font-weight-asian="normal" style:font-size-complex="11pt" style:language-complex="hi" style:country-complex="IN"/>
    </style:style>
    <style:style style:name="WW8Num15z0" style:family="text">
      <style:text-properties style:font-name="Times New Roman" fo:font-family="'Times New Roman'" style:font-family-generic="roman" style:font-pitch="variable" fo:font-size="12pt" fo:language="pl" fo:country="PL" style:font-size-asian="12pt" style:font-size-complex="12pt"/>
    </style:style>
    <style:style style:name="WW8Num71z0" style:family="text">
      <style:text-properties fo:color="#000000" fo:font-size="12pt" fo:language="pl" fo:country="PL" fo:font-style="normal" fo:font-weight="normal" style:font-name-asian="Calibri" style:font-family-asian="Calibri" style:font-family-generic-asian="swiss" style:font-pitch-asian="variable" style:font-size-asian="12pt" style:font-style-asian="normal" style:font-weight-asian="normal" style:font-size-complex="12pt" style:font-style-complex="normal" style:font-weight-complex="normal"/>
    </style:style>
    <style:style style:name="WW8Num108z0" style:family="text">
      <style:text-properties style:font-name="Times New Roman" fo:font-family="'Times New Roman'" style:font-family-generic="roman" style:font-pitch="variable" fo:font-size="12pt" style:font-size-asian="12pt" style:font-size-complex="12pt"/>
    </style:style>
    <style:style style:name="WW8Num97z0" style:family="text">
      <style:text-properties style:font-name="Times New Roman" fo:font-family="'Times New Roman'" style:font-family-generic="roman" style:font-pitch="variable" fo:font-size="12pt" style:font-size-asian="12pt" style:font-size-complex="12pt" style:font-weight-complex="bold"/>
    </style:style>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40z0" style:family="text">
      <style:text-properties fo:color="#000000" style:font-name="Times New Roman" fo:font-family="'Times New Roman'" style:font-family-generic="roman" style:font-pitch="variable" fo:font-size="12pt" fo:language="hr" fo:country="BA" style:font-name-asian="Calibri" style:font-family-asian="Calibri" style:font-family-generic-asian="swiss" style:font-pitch-asian="variable" style:font-size-asian="12pt" style:language-asian="hr" style:country-asian="BA" style:font-size-complex="12pt"/>
    </style:style>
    <style:style style:name="WW8Num118z0" style:family="text">
      <style:text-properties fo:color="#000000" style:text-line-through-style="none" style:text-line-through-type="none" style:font-name="Times New Roman" fo:font-family="'Times New Roman'" style:font-family-generic="roman" style:font-pitch="variable" fo:font-size="11pt" fo:language="pl" fo:country="PL" style:font-size-asian="11pt" style:font-size-complex="11pt" style:font-weight-complex="bold"/>
    </style:style>
    <style:style style:name="WW8Num11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3z0" style:family="text"/>
    <style:style style:name="WW8Num13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0z0" style:family="text">
      <style:text-properties fo:color="#1f1a17" style:font-name="Times New Roman" fo:font-family="'Times New Roman'" style:font-family-generic="roman" style:font-pitch="variable" fo:font-size="12pt" fo:language="pl" fo:country="PL" fo:font-weight="normal" style:font-size-asian="12pt" style:font-weight-asian="normal" style:font-size-complex="12pt" style:font-weight-complex="normal"/>
    </style:style>
    <style:style style:name="WW8Num33z0" style:family="text">
      <style:text-properties fo:color="#1f1a17" style:font-name="Times New Roman" fo:font-family="'Times New Roman'" style:font-family-generic="roman" style:font-pitch="variable" fo:font-size="12pt" fo:language="hr" fo:country="BA" style:font-name-asian="Calibri" style:font-family-asian="Calibri" style:font-family-generic-asian="swiss" style:font-pitch-asian="variable" style:font-size-asian="12pt" style:language-asian="en" style:country-asian="US" style:font-size-complex="12pt"/>
    </style:style>
    <style:style style:name="WW8Num8z0" style:family="text">
      <style:text-properties fo:color="#000000" style:font-name="Times New Roman" fo:font-family="'Times New Roman'" style:font-family-generic="roman" style:font-pitch="variable" fo:font-size="12pt" style:font-size-asian="12pt" style:font-size-complex="12pt" style:font-weight-complex="bold"/>
    </style:style>
    <style:style style:name="WW8Num73z0" style:family="text">
      <style:text-properties fo:color="#000000"/>
    </style:style>
    <style:style style:name="WW8Num73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57z0" style:family="text">
      <style:text-properties fo:color="#1f1a17" style:font-name="Times New Roman" fo:font-family="'Times New Roman'" style:font-family-generic="roman" style:font-pitch="variable" fo:font-size="12pt" fo:language="hr" fo:country="BA" style:font-size-asian="12pt" style:language-asian="hr" style:country-asian="BA" style:font-size-complex="12pt"/>
    </style:style>
    <style:style style:name="WW8Num133z0" style:family="text">
      <style:text-properties style:font-name="Times New Roman" fo:font-family="'Times New Roman'" style:font-family-generic="roman" style:font-pitch="variable" fo:font-size="12pt" fo:language="pl" fo:country="PL" style:font-size-asian="12pt" style:font-size-complex="12pt"/>
    </style:style>
    <style:style style:name="WW8Num42z0" style:family="text">
      <style:text-properties fo:color="#000000"/>
    </style:style>
    <style:style style:name="WW8Num42z1" style:family="text">
      <style:text-properties style:font-name="Times New Roman" fo:font-family="'Times New Roman'" style:font-family-generic="roman" style:font-pitch="variable" fo:font-size="12pt" fo:language="pl" fo:country="PL"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7z0" style:family="text">
      <style:text-properties style:font-name="Times New Roman" fo:font-family="'Times New Roman'" style:font-family-generic="roman" style:font-pitch="variable" fo:font-size="12pt" fo:language="hr" fo:country="BA" style:font-size-asian="12pt" style:language-asian="hr" style:country-asian="BA" style:font-size-complex="12pt" style:font-weight-complex="bold"/>
    </style:style>
    <style:style style:name="WW8Num19z0" style:family="text"/>
    <style:style style:name="WW8Num29z0" style:family="text">
      <style:text-properties fo:color="#000000"/>
    </style:style>
    <style:style style:name="WW8Num29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WW8Num29z2" style:family="text"/>
    <style:style style:name="WW8Num29z3" style:family="text">
      <style:text-properties fo:font-size="11pt" style:font-size-asian="11pt" style:font-size-complex="11pt" style:font-weight-complex="bold"/>
    </style:style>
    <style:style style:name="WW8Num29z4" style:family="text"/>
    <style:style style:name="WW8Num29z5" style:family="text"/>
    <style:style style:name="WW8Num29z6" style:family="text"/>
    <style:style style:name="WW8Num29z7" style:family="text"/>
    <style:style style:name="WW8Num29z8" style:family="text"/>
    <style:style style:name="WW8Num89z0" style:family="text">
      <style:text-properties fo:color="#000000"/>
    </style:style>
    <style:style style:name="WW8Num89z1" style:family="text">
      <style:text-properties style:font-name="Times New Roman" fo:font-family="'Times New Roman'" style:font-family-generic="roman" style:font-pitch="variable" fo:font-size="12pt" fo:language="hr" fo:country="BA" style:font-name-asian="Times New Roman" style:font-family-asian="'Times New Roman'" style:font-family-generic-asian="roman" style:font-pitch-asian="variable" style:font-size-asian="12pt" style:language-asian="hr" style:country-asian="BA" style:font-name-complex="Times New Roman" style:font-family-complex="'Times New Roman'" style:font-family-generic-complex="roman" style:font-pitch-complex="variable" style:font-size-complex="12pt" style:font-weight-complex="bold"/>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56z0" style:family="text">
      <style:text-properties fo:color="#000000"/>
    </style:style>
    <style:style style:name="WW8Num56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66z0" style:family="text">
      <style:text-properties fo:color="#000000"/>
    </style:style>
    <style:style style:name="WW8Num66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82z0" style:family="text">
      <style:text-properties fo:color="#000000"/>
    </style:style>
    <style:style style:name="WW8Num82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115z0" style:family="text">
      <style:text-properties fo:color="#000000"/>
    </style:style>
    <style:style style:name="WW8Num115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46z0" style:family="text">
      <style:text-properties fo:color="#000000"/>
    </style:style>
    <style:style style:name="WW8Num46z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bold"/>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106z0" style:family="text">
      <style:text-properties style:font-name="Times New Roman" fo:font-family="'Times New Roman'" style:font-family-generic="roman" style:font-pitch="variable" fo:font-size="12pt" fo:language="pl" fo:country="PL" style:font-name-asian="Calibri" style:font-family-asian="Calibri" style:font-family-generic-asian="swiss" style:font-pitch-asian="variable" style:font-size-asian="12pt" style:language-asian="en" style:country-asian="US" style:font-size-complex="12pt" style:font-weight-complex="bold"/>
    </style:style>
    <style:style style:name="WW8Num51z0" style:family="text"/>
    <style:style style:name="WW8Num51z1" style:family="text"/>
    <style:style style:name="WW8Num51z2" style:family="text">
      <style:text-properties style:font-name="Times New Roman" fo:font-family="'Times New Roman'" style:font-family-generic="roman" style:font-pitch="variable" fo:font-size="12pt" fo:language="hr" fo:country="BA" style:font-name-asian="Times New Roman" style:font-family-asian="'Times New Roman'" style:font-family-generic-asian="roman" style:font-pitch-asian="variable" style:font-size-asian="12pt" style:language-asian="hr" style:country-asian="BA" style:font-name-complex="Times New Roman" style:font-family-complex="'Times New Roman'" style:font-family-generic-complex="roman" style:font-pitch-complex="variable" style:font-size-complex="12pt" style:font-weight-complex="bold"/>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37z0" style:family="text">
      <style:text-properties style:font-name="Times New Roman" fo:font-family="'Times New Roman'" style:font-family-generic="roman" style:font-pitch="variable" fo:font-size="12pt" fo:language="hr" fo:country="BA" fo:font-style="normal" fo:font-weight="normal" style:font-size-asian="12pt" style:language-asian="hr" style:country-asian="BA" style:font-style-asian="normal" style:font-weight-asian="normal" style:font-size-complex="12pt" style:font-style-complex="normal" style:font-weight-complex="normal"/>
    </style:style>
    <style:style style:name="WW8Num49z0" style:family="text">
      <style:text-properties fo:color="#1f1a17"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3z0"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70z0" style:family="text">
      <style:text-properties style:font-name="Times New Roman" fo:font-family="'Times New Roman'" style:font-family-generic="roman" style:font-pitch="variable" fo:font-size="12pt" style:font-size-asian="12pt" style:font-size-complex="12pt" style:font-weight-complex="bold"/>
    </style:style>
    <style:style style:name="WW8Num23z0" style:family="text">
      <style:text-properties fo:color="#000000" fo:font-size="12pt" fo:language="hr" fo:country="HR" fo:font-style="normal" fo:font-weight="normal" style:font-size-asian="12pt" style:font-style-asian="normal" style:font-weight-asian="normal" style:font-size-complex="12pt" style:font-style-complex="normal" style:font-weight-complex="normal"/>
    </style:style>
    <style:style style:name="WW8Num50z0" style:family="text">
      <style:text-properties style:font-name="Times New Roman" fo:font-family="'Times New Roman'" style:font-family-generic="roman" style:font-pitch="variable" fo:font-size="12pt" fo:language="hr" fo:country="HR" style:font-size-asian="12pt" style:font-size-complex="12pt"/>
    </style:style>
    <style:style style:name="WW8Num112z0" style:family="text">
      <style:text-properties fo:color="#1f1a17" style:font-name="Times New Roman" fo:font-family="'Times New Roman'" style:font-family-generic="roman" style:font-pitch="variable" fo:font-size="12pt" style:font-size-asian="12pt" style:font-size-complex="12pt" style:font-weight-complex="bold"/>
    </style:style>
    <style:style style:name="WW8Num128z0" style:family="text">
      <style:text-properties fo:color="#000000" style:font-name="Times New Roman" fo:font-family="'Times New Roman'" style:font-family-generic="roman" style:font-pitch="variable" fo:font-size="12pt" fo:language="hr" fo:country="BA" fo:font-style="normal" fo:font-weight="normal" style:font-name-asian="Calibri" style:font-family-asian="Calibri" style:font-family-generic-asian="swiss" style:font-pitch-asian="variable" style:font-size-asian="12pt" style:language-asian="zh" style:country-asian="CN" style:font-style-asian="normal" style:font-weight-asian="normal" style:font-size-complex="12pt" style:font-style-complex="normal" style:font-weight-complex="normal"/>
    </style:style>
    <style:style style:name="WW8Num90z0" style:family="text">
      <style:text-properties fo:color="#000000" style:font-name="Times New Roman" fo:font-family="'Times New Roman'" style:font-family-generic="roman" style:font-pitch="variable" fo:font-size="12pt" style:font-size-asian="12pt" style:font-size-complex="12pt"/>
    </style:style>
    <style:style style:name="WW8Num43z0" style:family="text">
      <style:text-properties fo:color="#1f1a17" style:font-name="Times New Roman" fo:font-family="'Times New Roman'" style:font-family-generic="roman" style:font-pitch="variable" fo:font-size="12pt" style:font-size-asian="12pt" style:font-size-complex="12pt"/>
    </style:style>
    <style:style style:name="WW8Num47z0" style:family="text"/>
    <style:style style:name="WW8Num47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7z2" style:family="text">
      <style:text-properties fo:font-size="12pt" style:font-size-asian="12pt" style:font-size-complex="12pt"/>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142z0" style:family="text">
      <style:text-properties fo:color="#1f1a17" style:font-name="Times New Roman" fo:font-family="'Times New Roman'" style:font-family-generic="roman" style:font-pitch="variable" fo:font-size="12pt" style:font-size-asian="12pt" style:font-size-complex="12pt"/>
    </style:style>
    <style:style style:name="WW8Num55z0" style:family="text">
      <style:text-properties style:font-name="Times New Roman" fo:font-family="'Times New Roman'" style:font-family-generic="roman" style:font-pitch="variable" fo:font-size="12pt" style:font-size-asian="12pt" style:font-size-complex="12pt"/>
    </style:style>
    <style:style style:name="WW8Num146z0" style:family="text">
      <style:text-properties fo:color="#1f1a17" style:font-name="Times New Roman" fo:font-family="'Times New Roman'" style:font-family-generic="roman" style:font-pitch="variable" fo:font-size="12pt" style:font-size-asian="12pt" style:font-size-complex="12pt"/>
    </style:style>
    <style:style style:name="WW8Num62z0" style:family="text">
      <style:text-properties fo:font-size="11pt" style:font-size-asian="11pt" style:font-size-complex="11pt"/>
    </style:style>
    <style:style style:name="WW8Num58z0" style:family="text">
      <style:text-properties fo:font-size="11pt" fo:language="hr" fo:country="BA" fo:font-style="normal" style:font-size-asian="11pt" style:language-asian="hr" style:country-asian="BA" style:font-style-asian="normal" style:font-size-complex="11pt"/>
    </style:style>
    <style:style style:name="WW8Num139z0" style:family="text">
      <style:text-properties fo:color="#000000" fo:font-weight="normal" style:font-weight-asian="normal"/>
    </style:style>
    <style:style style:name="WW8Num139z1" style:family="text">
      <style:text-properties style:font-name="Times New Roman" fo:font-family="'Times New Roman'" style:font-family-generic="roman" style:font-pitch="variable" fo:font-size="12pt" fo:language="pl" fo:country="PL" style:font-size-asian="12pt" style:font-size-complex="12pt"/>
    </style:style>
    <style:style style:name="WW8Num1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3z0" style:family="text">
      <style:text-properties fo:font-size="12pt" fo:language="hr" fo:country="BA" fo:font-style="normal" fo:font-weight="normal" style:font-size-asian="12pt" style:language-asian="hr" style:country-asian="BA" style:font-style-asian="normal" style:font-weight-asian="normal" style:font-size-complex="12pt" style:font-style-complex="normal"/>
    </style:style>
    <style:style style:name="WW8Num83z0" style:family="text">
      <style:text-properties fo:color="#1f1a17"/>
    </style:style>
    <style:style style:name="WW8Num83z1" style:family="text">
      <style:text-properties style:font-name="Times New Roman" fo:font-family="'Times New Roman'" style:font-family-generic="roman" style:font-pitch="variable" fo:font-size="12pt" fo:language="hr" fo:country="BA" fo:font-weight="normal" style:font-name-asian="Times New Roman" style:font-family-asian="'Times New Roman'" style:font-family-generic-asian="roman" style:font-pitch-asian="variable" style:font-size-asian="12pt" style:language-asian="hr" style:country-asian="BA" style:font-weight-asian="normal" style:font-name-complex="Times New Roman" style:font-family-complex="'Times New Roman'" style:font-family-generic-complex="roman" style:font-pitch-complex="variable" style:font-size-complex="12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144z0" style:family="text">
      <style:text-properties fo:color="#000000" fo:font-size="11pt" fo:language="hr" fo:country="BA" style:font-size-asian="11pt" style:language-asian="hr" style:country-asian="BA" style:font-size-complex="11pt"/>
    </style:style>
    <style:style style:name="WW8Num127z0" style:family="text">
      <style:text-properties fo:font-size="12pt" fo:language="hr" fo:country="BA" fo:font-style="normal" fo:font-weight="normal" style:font-size-asian="12pt" style:language-asian="hr" style:country-asian="BA" style:font-style-asian="normal" style:font-weight-asian="normal" style:font-size-complex="12pt" style:font-style-complex="normal" style:font-weight-complex="normal"/>
    </style:style>
    <style:style style:name="WW8Num38z0" style:family="text">
      <style:text-properties fo:font-size="11pt" fo:language="hr" fo:country="BA" style:font-size-asian="11pt" style:language-asian="hr" style:country-asian="BA" style:font-size-complex="11pt"/>
    </style:style>
    <style:style style:name="WW8Num36z0" style:family="text">
      <style:text-properties fo:font-size="12pt" fo:language="pl" fo:country="PL" style:font-size-asian="12pt" style:language-asian="hr" style:country-asian="BA" style:font-size-complex="12pt" style:font-weight-complex="bold"/>
    </style:style>
    <style:style style:name="WW8Num64z0" style:family="text">
      <style:text-properties fo:color="#000000"/>
    </style:style>
    <style:style style:name="WW8Num64z1" style:family="text">
      <style:text-properties style:font-name="Times New Roman" fo:font-family="'Times New Roman'" style:font-family-generic="roman" style:font-pitch="variable" fo:font-size="12pt" fo:language="hr" fo:country="BA" fo:font-style="normal" fo:font-weight="normal" style:font-name-asian="Times New Roman" style:font-family-asian="'Times New Roman'" style:font-family-generic-asian="roman" style:font-pitch-asian="variable" style:font-size-asian="12pt" style:language-asian="hr" style:country-asian="BA"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95z0" style:family="text">
      <style:text-properties fo:color="#1f1a17" fo:font-size="11pt" style:font-size-asian="11pt" style:font-size-complex="11pt"/>
    </style:style>
    <style:style style:name="WW8Num78z0" style:family="text">
      <style:text-properties fo:font-size="11pt" style:font-size-asian="11pt" style:font-size-complex="11pt"/>
    </style:style>
    <style:style style:name="WW8Num147z0" style:family="text">
      <style:text-properties style:font-name="Times New Roman" fo:font-family="'Times New Roman'" style:font-family-generic="roman" style:font-pitch="variable" fo:font-size="12pt" fo:language="hr" fo:country="BA" fo:font-style="normal" fo:font-weight="normal" style:font-name-asian="Calibri" style:font-family-asian="Calibri" style:font-family-generic-asian="swiss" style:font-pitch-asian="variable" style:font-size-asian="12pt" style:language-asian="hr" style:country-asian="BA"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81z0" style:family="text">
      <style:text-properties fo:font-size="12pt" fo:language="pl" fo:country="PL" style:font-size-asian="12pt" style:font-size-complex="12pt"/>
    </style:style>
    <style:style style:name="WW8Num11z0" style:family="text">
      <style:text-properties fo:color="#1f1a17" fo:font-size="12pt" style:font-size-asian="12pt" style:font-size-complex="12pt"/>
    </style:style>
    <style:style style:name="WW8Num22z0" style:family="text">
      <style:text-properties fo:color="#1f1a17" fo:font-size="12pt" style:font-size-asian="12pt" style:font-size-complex="12pt" style:font-weight-complex="bold"/>
    </style:style>
    <style:style style:name="WW8Num130z0" style:family="text">
      <style:text-properties fo:font-size="12pt" fo:language="hr" fo:country="HR" fo:font-style="normal" fo:font-weight="normal" style:font-size-asian="12pt" style:font-style-asian="normal" style:font-weight-asian="normal" style:font-size-complex="12pt" style:font-style-complex="normal" style:font-weight-complex="normal"/>
    </style:style>
    <style:style style:name="WW8Num149z0" style:family="text">
      <style:text-properties fo:color="#000000"/>
    </style:style>
    <style:style style:name="WW8Num149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92z0" style:family="text">
      <style:text-properties style:text-line-through-style="none" style:text-line-through-type="none" style:font-name="Times New Roman" fo:font-family="'Times New Roman'" style:font-family-generic="roman" style:font-pitch="variable" fo:font-size="12pt" fo:language="pl" fo:country="PL" style:font-size-asian="12pt" style:language-asian="en" style:country-asian="US" style:font-size-complex="12pt"/>
    </style:style>
    <style:style style:name="WW8Num61z0" style:family="text">
      <style:text-properties fo:color="#000000" fo:font-size="11pt" style:font-size-asian="11pt" style:font-size-complex="11pt"/>
    </style:style>
    <style:style style:name="WW8Num119z0"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8Num135z0" style:family="text">
      <style:text-properties fo:color="#1f1a17" style:font-name="Times New Roman" fo:font-family="'Times New Roman'" style:font-family-generic="roman" style:font-pitch="variable" fo:font-size="12pt" fo:language="pl" fo:country="PL" style:font-size-asian="12pt" style:font-name-complex="Times New Roman" style:font-family-complex="'Times New Roman'" style:font-family-generic-complex="roman" style:font-pitch-complex="variable" style:font-size-complex="12pt" style:font-weight-complex="bold"/>
    </style:style>
    <style:style style:name="font1mali1" style:family="text">
      <style:text-properties fo:color="#00000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WW8Num87z0" style:family="text">
      <style:text-properties style:text-underline-style="none"/>
    </style:style>
    <style:style style:name="WW8Num87z1"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31z0" style:family="text">
      <style:text-properties fo:color="#0c0c0e" style:font-name="Times New Roman" fo:font-family="'Times New Roman'" style:font-family-generic="roman" style:font-pitch="variable" fo:font-size="12pt" fo:language="pl" fo:country="PL"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8Num68z0" style:family="text">
      <style:text-properties fo:color="#1f1a17" style:font-name="Times New Roman" fo:font-family="'Times New Roman'" style:font-family-generic="roman" style:font-pitch="variable" fo:font-size="12pt" fo:language="pl" fo:country="PL" style:font-size-asian="12pt" style:font-size-complex="12pt"/>
    </style:style>
    <style:style style:name="WW8Num124z0" style:family="text">
      <style:text-properties style:font-name="Times New Roman" fo:font-family="'Times New Roman'" style:font-family-generic="roman" style:font-pitch="variable" fo:font-size="12pt" fo:language="pl" fo:country="PL" style:font-size-asian="12pt" style:font-size-complex="12pt"/>
    </style:style>
    <style:style style:name="WW8Num6z0" style:family="text">
      <style:text-properties fo:color="#1f1a17" style:font-name="Times New Roman" fo:font-family="'Times New Roman'" style:font-family-generic="roman" style:font-pitch="variable" fo:font-size="12pt" fo:language="pl" fo:country="PL" style:font-size-asian="12pt" style:font-size-complex="12pt"/>
    </style:style>
    <style:style style:name="WW8Num99z0" style:family="text">
      <style:text-properties style:font-name="Times New Roman" fo:font-family="'Times New Roman'" style:font-family-generic="roman" style:font-pitch="variable" fo:font-size="12pt" fo:language="pl" fo:country="P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5z0" style:family="text">
      <style:text-properties fo:color="#1f1a17" style:font-name="Times New Roman" fo:font-family="'Times New Roman'" style:font-family-generic="roman" style:font-pitch="variable" fo:font-size="12pt" style:font-size-asian="12pt" style:font-size-complex="12pt"/>
    </style:style>
    <style:style style:name="WW8Num7z0" style:family="text">
      <style:text-properties fo:color="#000000" style:font-name="Times New Roman" fo:font-family="'Times New Roman'" style:font-family-generic="roman" style:font-pitch="variable" fo:font-size="12pt" fo:language="pl" fo:country="PL" style:font-size-asian="12pt" style:font-size-complex="12pt"/>
    </style:style>
    <style:style style:name="WW8Num7z1" style:family="text">
      <style:text-properties style:font-name="Times New Roman" fo:font-family="'Times New Roman'" style:font-family-generic="roman"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0z0" style:family="text">
      <style:text-properties style:font-name="Times New Roman" fo:font-family="'Times New Roman'" style:font-family-generic="roman" style:font-pitch="variable" fo:font-size="12pt" fo:language="pl" fo:country="PL" fo:font-style="normal" fo:font-weight="normal" style:font-size-asian="12pt" style:font-style-asian="normal" style:font-weight-asian="normal" style:font-size-complex="12pt" style:font-style-complex="normal" style:font-weight-complex="normal"/>
    </style:style>
    <style:style style:name="WW8Num76z0" style:family="text">
      <style:text-properties style:font-name="Times New Roman" fo:font-family="'Times New Roman'" style:font-family-generic="roman" style:font-pitch="variable" fo:font-size="12pt" fo:language="pl" fo:country="PL" style:font-size-asian="12pt" style:font-size-complex="12pt"/>
    </style:style>
    <style:style style:name="WW8Num100z0" style:family="text">
      <style:text-properties style:font-name="Times New Roman" fo:font-family="'Times New Roman'" style:font-family-generic="roman" style:font-pitch="variable" fo:font-size="12pt" fo:language="pl" fo:country="PL" style:font-size-asian="12pt" style:font-size-complex="12pt"/>
    </style:style>
    <style:style style:name="WW8Num111z0" style:family="text">
      <style:text-properties style:font-name="Times New Roman" fo:font-family="'Times New Roman'" style:font-family-generic="roman" style:font-pitch="variable" fo:font-size="12pt" fo:language="hr" fo:country="BA" fo:font-style="normal" fo:font-weight="normal" style:font-name-asian="Calibri" style:font-family-asian="Calibri" style:font-family-generic-asian="swiss" style:font-pitch-asian="variable" style:font-size-asian="12pt" style:language-asian="hr" style:country-asian="BA"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3z0" style:family="text">
      <style:text-properties fo:font-size="11pt" fo:language="pl" fo:country="PL" style:font-size-asian="11pt" style:font-size-complex="11pt"/>
    </style:style>
    <style:style style:name="WW8Num52z0" style:family="text">
      <style:text-properties style:font-name="Times New Roman" fo:font-family="'Times New Roman'" style:font-family-generic="roman" style:font-pitch="variable" fo:font-size="12pt" fo:language="pl" fo:country="PL" fo:font-style="normal" fo:font-weight="normal" style:font-name-asian="SimSun1" style:font-family-asian="SimSun, 宋体" style:font-family-generic-asian="system"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style>
    <style:style style:name="WW8Num143z0" style:family="text">
      <style:text-properties fo:font-size="11pt" fo:language="pl" fo:country="PL" style:font-size-asian="11pt" style:font-size-complex="11pt"/>
    </style:style>
    <style:style style:name="WW8Num129z0" style:family="text">
      <style:text-properties fo:font-size="11pt" fo:language="pl" fo:country="PL" style:font-size-asian="11pt" style:font-size-complex="11pt"/>
    </style:style>
    <style:style style:name="WW8Num85z0" style:family="text">
      <style:text-properties fo:font-size="11pt" fo:language="pl" fo:country="PL" style:font-size-asian="11pt" style:font-size-complex="11pt"/>
    </style:style>
    <style:style style:name="WW8Num80z0" style:family="text">
      <style:text-properties style:font-name="Times New Roman" fo:font-family="'Times New Roman'" style:font-family-generic="roman" style:font-pitch="variable" fo:font-size="12pt" fo:language="pl" fo:country="PL" style:font-size-asian="12pt" style:language-asian="hr" style:country-asian="HR" style:font-size-complex="12pt"/>
    </style:style>
    <style:style style:name="WW8Num151z0" style:family="text"/>
    <style:style style:name="WW8Num151z1" style:family="text"/>
    <style:style style:name="WW8Num151z2" style:family="text">
      <style:text-properties fo:font-size="11pt" fo:language="pl" fo:country="PL" style:font-size-asian="11pt" style:font-size-complex="11pt"/>
    </style:style>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88z0" style:family="text">
      <style:text-properties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8Num4z0" style:family="text">
      <style:text-properties style:font-name="Times New Roman" fo:font-family="'Times New Roman'" style:font-family-generic="roman" style:font-pitch="variable"/>
    </style:style>
    <style:style style:name="WW8Num96z0" style:family="text">
      <style:text-properties fo:font-size="11pt" fo:language="pl" fo:country="PL" style:font-size-asian="11pt" style:font-size-complex="11pt" style:font-weight-complex="bold"/>
    </style:style>
    <style:style style:name="WW8Num91z0" style:family="text">
      <style:text-properties fo:color="#000000"/>
    </style:style>
    <style:style style:name="WW8Num91z1" style:family="text"/>
    <style:style style:name="WW8Num91z2" style:family="text">
      <style:text-properties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105z0" style:family="text">
      <style:text-properties style:font-name="Times New Roman" fo:font-family="'Times New Roman'" style:font-family-generic="roman" style:font-pitch="variable" fo:font-size="12pt" fo:language="pl" fo:country="PL" style:font-size-asian="12pt" style:font-size-complex="12pt"/>
    </style:style>
    <style:style style:name="WW8Num79z0" style:family="text">
      <style:text-properties fo:language="pl" fo:country="PL"/>
    </style:style>
    <style:style style:name="WW8Num16z0" style:family="text">
      <style:text-properties fo:font-size="11pt" fo:language="pl" fo:country="PL" style:font-size-asian="11pt" style:font-size-complex="11pt"/>
    </style:style>
    <style:style style:name="WW8Num3z0" style:family="text">
      <style:text-properties fo:color="#000000"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8Num148z0" style:family="text">
      <style:text-properties fo:color="#0c0c0e" style:font-name="Times New Roman" fo:font-family="'Times New Roman'" style:font-family-generic="roman" style:font-pitch="variable" fo:font-size="12pt" style:font-size-asian="12pt" style:font-size-complex="12pt" style:font-weight-complex="bold"/>
    </style:style>
    <style:style style:name="WW8Num41z0" style:family="text">
      <style:text-properties fo:color="#000000"/>
    </style:style>
    <style:style style:name="WW8Num41z1" style:family="text"/>
    <style:style style:name="WW8Num41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12z0" style:family="text"/>
    <style:style style:name="WW8Num32z0" style:family="text">
      <style:text-properties fo:color="#1f1a17"/>
    </style:style>
    <style:style style:name="WW8Num94z0" style:family="text">
      <style:text-properties fo:font-size="11pt" style:font-size-asian="11pt" style:font-size-complex="11pt"/>
    </style:style>
    <style:style style:name="WW8Num25z0" style:family="text">
      <style:text-properties fo:color="#1f1a17" style:font-name="Times New Roman" fo:font-family="'Times New Roman'" style:font-family-generic="roman" style:font-pitch="variable"/>
    </style:style>
    <style:style style:name="WW8Num27z0" style:family="text">
      <style:text-properties fo:font-size="11pt" style:font-name-asian="SimSun1" style:font-family-asian="SimSun, 宋体" style:font-family-generic-asian="system" style:font-pitch-asian="variable" style:font-size-asian="11pt" style:language-asian="zh" style:country-asian="CN" style:font-size-complex="11pt" style:language-complex="hi" style:country-complex="IN"/>
    </style:style>
    <style:style style:name="WW8Num104z0" style:family="text">
      <style:text-properties fo:color="#1f1a17" style:font-name="Times New Roman" fo:font-family="'Times New Roman'" style:font-family-generic="roman" style:font-pitch="variable"/>
    </style:style>
    <style:style style:name="WW8Num101z0" style:family="text">
      <style:text-properties fo:font-size="11pt" style:font-size-asian="11pt" style:font-size-complex="11pt"/>
    </style:style>
    <style:style style:name="WW8Num34z0" style:family="text">
      <style:text-properties fo:color="#000000" style:font-name="Times New Roman" fo:font-family="'Times New Roman'" style:font-family-generic="roman" style:font-pitch="variable" fo:font-size="12pt" fo:language="pl" fo:country="PL" fo:font-style="normal" fo:font-weight="normal" style:font-size-asian="12pt" style:language-asian="hr" style:country-asian="BA" style:font-style-asian="normal" style:font-weight-asian="normal" style:font-size-complex="12pt"/>
    </style:style>
    <style:style style:name="WW8Num53z0" style:family="text">
      <style:text-properties fo:color="#1f1a17" style:font-name="Times New Roman" fo:font-family="'Times New Roman'" style:font-family-generic="roman" style:font-pitch="variable" fo:font-size="12pt" style:font-size-asian="12pt" style:font-size-complex="12pt"/>
    </style:style>
    <style:style style:name="WW8Num125z0" style:family="text">
      <style:text-properties fo:color="#000000" fo:font-size="11pt" fo:language="en" fo:country="US" fo:font-style="normal" fo:font-weight="normal" style:font-size-asian="11pt" style:font-style-asian="normal" style:font-weight-asian="normal" style:font-size-complex="11pt" style:font-style-complex="normal"/>
    </style:style>
    <style:style style:name="WW8Num9z0" style:family="text">
      <style:text-properties fo:color="#000000"/>
    </style:style>
    <style:style style:name="WW8Num9z1" style:family="text"/>
    <style:style style:name="WW8Num9z2"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7z0" style:family="text">
      <style:text-properties fo:color="#1f1a17" style:font-name="Times New Roman" fo:font-family="'Times New Roman'" style:font-family-generic="roman" style:font-pitch="variable" fo:font-size="12pt" style:font-size-asian="12pt" style:font-size-complex="12pt"/>
    </style:style>
    <style:style style:name="WW8Num14z0" style:family="text">
      <style:text-properties fo:font-size="11pt" style:font-size-asian="11pt" style:font-size-complex="11pt"/>
    </style:style>
    <style:style style:name="WW8Num24z0" style:family="text">
      <style:text-properties fo:color="#000000"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8Num132z0" style:family="text">
      <style:text-properties fo:font-size="11pt" style:font-size-asian="11pt" style:font-size-complex="11pt"/>
    </style:style>
    <style:style style:name="WW8Num18z0" style:family="text">
      <style:text-properties style:font-name="Times New Roman" fo:font-family="'Times New Roman'" style:font-family-generic="roman" style:font-pitch="variable" fo:font-size="12pt" fo:language="pl" fo:country="PL" style:font-size-asian="12pt" style:font-size-complex="12pt"/>
    </style:style>
    <style:style style:name="WW8Num86z0" style:family="text">
      <style:text-properties fo:font-size="11pt" fo:language="pl" fo:country="PL" style:font-size-asian="11pt" style:font-size-complex="11pt"/>
    </style:style>
    <style:style style:name="WW8Num39z0" style:family="text">
      <style:text-properties fo:color="#1f1a17" style:font-name="Times New Roman" fo:font-family="'Times New Roman'" style:font-family-generic="roman" style:font-pitch="variable" fo:font-size="12pt" fo:language="pl" fo:country="PL" fo:font-style="normal" fo:font-weight="normal" style:font-size-asian="12pt" style:language-asian="hr" style:country-asian="BA" style:font-style-asian="normal" style:font-weight-asian="normal" style:font-size-complex="12pt" style:font-style-complex="normal" style:font-weight-complex="normal"/>
    </style:style>
    <style:style style:name="WW8Num21z0" style:family="text">
      <style:text-properties fo:font-size="11pt" fo:language="pl" fo:country="PL" style:font-size-asian="11pt" style:font-size-complex="11pt"/>
    </style:style>
    <style:style style:name="WW8Num44z0" style:family="text">
      <style:text-properties fo:color="#1f1a17"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5z0" style:family="text">
      <style:text-properties fo:font-size="11pt" style:font-size-asian="11pt" style:font-size-complex="11pt"/>
    </style:style>
    <style:style style:name="WW8Num126z0" style:family="text">
      <style:text-properties fo:font-size="11pt" style:font-size-asian="11pt" style:font-size-complex="11pt"/>
    </style:style>
    <style:style style:name="WW8Num77z0" style:family="text">
      <style:text-properties fo:color="#1f1a17" style:font-name="Times New Roman" fo:font-family="'Times New Roman'" style:font-family-generic="roman" style:font-pitch="variable" fo:font-weight="bold" style:font-weight-asian="bold"/>
    </style:style>
    <style:style style:name="WW8Num145z0" style:family="text"/>
    <style:style style:name="WW8Num137z0" style:family="text">
      <style:text-properties fo:color="#1f1a17" style:font-name="Times New Roman" fo:font-family="'Times New Roman'"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8Num2z0" style:family="text">
      <style:text-properties fo:font-size="11pt" style:font-size-asian="11pt" style:font-size-complex="11pt"/>
    </style:style>
    <style:style style:name="WW8Num140z0" style:family="text">
      <style:text-properties fo:font-size="11pt" style:font-size-asian="11pt" style:font-size-complex="11pt"/>
    </style:style>
    <style:style style:name="WW8Num131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1z1" style:family="text">
      <style:text-properties fo:color="#1f1a17" style:font-name="Times New Roman" fo:font-family="'Times New Roman'" style:font-family-generic="roman" style:font-pitch="variable" fo:font-size="12pt" fo:language="hr" fo:country="BA" fo:font-style="normal" fo:font-weight="normal" style:font-name-asian="Calibri" style:font-family-asian="Calibri" style:font-family-generic-asian="swiss" style:font-pitch-asian="variable" style:font-size-asian="12pt" style:language-asian="en" style:country-asian="US" style:font-style-asian="normal" style:font-weight-asian="normal" style:font-size-complex="12pt"/>
    </style:style>
    <style:style style:name="WW8Num13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0z0" style:family="text">
      <style:text-properties fo:color="#000000"/>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fo:font-size="11pt" style:font-size-asian="11pt" style:font-size-complex="11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1z0" style:family="text">
      <style:text-properties style:font-name="Times New Roman" fo:font-family="'Times New Roman'" style:font-family-generic="roman" style:font-pitch="variable" fo:font-size="12pt" style:font-size-asian="12pt" style:font-size-complex="12pt"/>
    </style:style>
    <style:style style:name="WW8Num54z0" style:family="text">
      <style:text-properties fo:font-size="11pt" fo:language="hr" fo:country="BA" style:font-size-asian="11pt" style:language-asian="hr" style:country-asian="BA" style:font-size-complex="11pt"/>
    </style:style>
    <style:style style:name="WW8Num28z0" style:family="text">
      <style:text-properties fo:color="#1f1a17"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Body_20_Text_20_Char1" style:display-name="Body Text Char1"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 style:font-family-complex="'Times New Roman'" style:font-family-generic-complex="roman" style:font-pitch-complex="variable" style:font-size-complex="11pt"/>
    </style:style>
    <style:style style:name="Body_20_text_20__2b__20_Bold" style:display-name="Body text + Bold" style:family="text" style:parent-style-name="Body_20_Text_20_Char1">
      <style:text-properties style:font-name="Times New Roman" fo:font-family="'Times New Roman'" style:font-family-generic="roman" style:font-pitch="variable" fo:font-size="11pt" fo:font-weight="bold" fo:background-color="#ffffff" style:font-size-asian="11pt" style:font-weight-asian="bold" style:font-name-complex="Times New Roman" style:font-family-complex="'Times New Roman'" style:font-family-generic-complex="roman" style:font-pitch-complex="variable" style:font-size-complex="11pt" style:font-weight-complex="bold"/>
    </style:style>
    <style:style style:name="Body_20_text_20__28_5_29__5f_" style:display-name="Body text (5)_" style:family="text" style:parent-style-name="Default_20_Paragraph_20_Font">
      <style:text-properties style:font-name="Times New Roman" fo:font-family="'Times New Roman'" style:font-family-generic="roman" style:font-pitch="variable" fo:font-size="11.5pt" fo:font-style="italic" fo:font-weight="bold" fo:background-color="#ffffff" style:font-size-asian="11.5pt" style:font-style-asian="italic" style:font-weight-asian="bold" style:font-name-complex="Times New Roman" style:font-family-complex="'Times New Roman'" style:font-family-generic-complex="roman" style:font-pitch-complex="variable" style:font-size-complex="11.5pt" style:font-style-complex="italic" style:font-weight-complex="bold"/>
    </style:style>
    <style:style style:name="Body_20_Text_20_Char" style:display-name="Body Text Char" style:family="text" style:parent-style-name="Default_20_Paragraph_20_Font">
      <style:text-properties style:font-size-complex="10.5pt"/>
    </style:style>
    <style:style style:name="Body_20_text_20__2b__20_Bold3" style:display-name="Body text + Bold3" style:family="text" style:parent-style-name="Body_20_Text_20_Char1">
      <style:text-properties style:font-name="Times New Roman" fo:font-family="'Times New Roman'" style:font-family-generic="roman" style:font-pitch="variable" fo:font-size="11pt" fo:letter-spacing="normal" fo:font-weight="bold" fo:background-color="#ffffff" style:font-size-asian="11pt" style:font-weight-asian="bold" style:font-name-complex="Times New Roman" style:font-family-complex="'Times New Roman'" style:font-family-generic-complex="roman" style:font-pitch-complex="variable" style:font-size-complex="11pt" style:font-weight-complex="bold"/>
    </style:style>
    <style:style style:name="Body_20_text_20__2b__20_Bold2" style:display-name="Body text + Bold2" style:family="text" style:parent-style-name="Body_20_Text_20_Char1">
      <style:text-properties style:font-name="Times New Roman" fo:font-family="'Times New Roman'" style:font-family-generic="roman" style:font-pitch="variable" fo:font-size="11pt" fo:letter-spacing="normal" fo:font-weight="bold" fo:background-color="#ffffff"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4_20_Char" style:display-name="Heading 4 Char" style:family="text" style:parent-style-name="Default_20_Paragraph_20_Font">
      <style:text-properties fo:color="#4bacc6" style:font-name="Arial Black" fo:font-family="'Arial Black'" style:font-family-generic="swiss" style:font-pitch="variable" fo:language="sq" fo:country="AL" fo:font-style="italic" style:text-underline-style="solid" style:text-underline-width="auto" style:text-underline-color="font-color" style:text-underline-mode="continuous" style:text-overline-mode="continuous" style:text-line-through-mode="continuous" style:language-asian="sq" style:country-asian="AL" style:font-style-asian="italic" style:font-name-complex="Times New Roman" style:font-family-complex="'Times New Roman'" style:font-family-generic-complex="roman" style:font-pitch-complex="variable" style:language-complex="ar" style:country-complex="SA"/>
    </style:style>
    <style:style style:name="Comment_20_Reference" style:display-name="Comment Reference" style:family="text" style:parent-style-name="Default_20_Paragraph_20_Font">
      <style:text-properties fo:font-size="8pt" style:font-size-asian="8pt" style:font-size-complex="8pt"/>
    </style:style>
    <style:style style:name="Standard_20_Char" style:display-name="Standard Char" style:family="text" style:parent-style-name="Default_20_Paragraph_20_Font">
      <style:text-properties fo:color="#000000" style:font-name="Times New Roman" fo:font-family="'Times New Roman'" style:font-family-generic="roman" style:font-pitch="variable" fo:language="hr" fo:country="BA"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Comment_20_Text_20_Char" style:display-name="Comment Text Char" style:family="text" style:parent-style-name="Standard_20_Char">
      <style:text-properties fo:color="#000000" style:font-name="Times New Roman" fo:font-family="'Times New Roman'" style:font-family-generic="roman" style:font-pitch="variable" fo:font-size="10pt" fo:language="hr" fo:country="B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mment_20_Subject_20_Char" style:display-name="Comment Subject Char" style:family="text" style:parent-style-name="Comment_20_Text_20_Char">
      <style:text-properties fo:color="#000000" style:font-name="Times New Roman" fo:font-family="'Times New Roman'" style:font-family-generic="roman" style:font-pitch="variable" fo:font-size="10pt" fo:language="hr" fo:country="BA"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9pt" style:language-complex="ar" style:country-complex="SA" style:font-weight-complex="bold"/>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size-complex="7pt"/>
    </style:style>
    <style:style style:name="WW_5f_CharLFO1LVL1" style:display-name="WW_CharLFO1LVL1" style:family="text">
      <style:text-properties style:font-name="Times New Roman" fo:font-family="'Times New Roman'" style:font-family-generic="roman" style:font-pitch="variable" fo:font-size="12pt" fo:language="pl" fo:country="PL" style:font-size-asian="12pt" style:font-size-complex="12pt"/>
    </style:style>
    <style:style style:name="WW_5f_CharLFO2LVL1" style:display-name="WW_CharLFO2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style:font-name="Times New Roman" fo:font-family="'Times New Roman'" style:font-family-generic="roman" style:font-pitch="variable" fo:font-size="12pt" fo:language="pl" fo:country="PL" style:font-size-asian="12pt"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style:style>
    <style:style style:name="WW_5f_CharLFO5LVL2" style:display-name="WW_CharLFO5LVL2" style:family="text">
      <style:text-properties fo:font-size="11pt" fo:language="hr" fo:country="BA" fo:font-style="normal" fo:font-weight="normal" style:font-size-asian="11pt" style:language-asian="hr" style:country-asian="BA" style:font-style-asian="normal" style:font-weight-asian="normal" style:font-size-complex="11pt" style:font-weight-complex="bold"/>
    </style:style>
    <style:style style:name="WW_5f_CharLFO6LVL1" style:display-name="WW_CharLFO6LVL1" style:family="text">
      <style:text-properties style:font-name="Times New Roman" fo:font-family="'Times New Roman'" style:font-family-generic="roman" style:font-pitch="variable"/>
    </style:style>
    <style:style style:name="WW_5f_CharLFO6LVL2" style:display-name="WW_CharLFO6LVL2" style:family="text">
      <style:text-properties fo:font-size="11pt" fo:font-weight="normal" style:font-size-asian="11pt" style:font-weight-asian="normal" style:font-size-complex="11pt"/>
    </style:style>
    <style:style style:name="WW_5f_CharLFO7LVL1" style:display-name="WW_CharLFO7LVL1" style:family="text">
      <style:text-properties style:font-name="Times New Roman" fo:font-family="'Times New Roman'" style:font-family-generic="roman" style:font-pitch="variable" fo:font-size="11pt" style:font-size-asian="11pt" style:font-size-complex="11pt"/>
    </style:style>
    <style:style style:name="WW_5f_CharLFO8LVL1" style:display-name="WW_CharLFO8LVL1" style:family="text">
      <style:text-properties fo:color="#1f1a17" style:font-name="Times New Roman" fo:font-family="'Times New Roman'" style:font-family-generic="roman" style:font-pitch="variable" fo:font-size="12pt" style:font-size-asian="12pt" style:font-size-complex="12pt"/>
    </style:style>
    <style:style style:name="WW_5f_CharLFO9LVL1" style:display-name="WW_CharLFO9LVL1" style:family="text">
      <style:text-properties style:font-name="Times New Roman" fo:font-family="'Times New Roman'" style:font-family-generic="roman" style:font-pitch="variable" fo:font-size="12pt" fo:language="pl" fo:country="PL" fo:font-weight="normal" style:font-size-asian="12pt" style:font-weight-asian="normal" style:font-size-complex="12pt" style:font-weight-complex="normal"/>
    </style:style>
    <style:style style:name="WW_5f_CharLFO10LVL1" style:display-name="WW_CharLFO10LVL1" style:family="text">
      <style:text-properties fo:color="#000000" style:font-name="Times New Roman" fo:font-family="'Times New Roman'" style:font-family-generic="roman" style:font-pitch="variable" fo:font-size="12pt" style:font-size-asian="12pt" style:font-size-complex="12pt"/>
    </style:style>
    <style:style style:name="WW_5f_CharLFO11LVL1" style:display-name="WW_CharLFO11LVL1" style:family="text">
      <style:text-properties fo:color="#1f1a17" fo:font-size="12pt" style:font-size-asian="12pt" style:font-size-complex="11pt"/>
    </style:style>
    <style:style style:name="WW_5f_CharLFO12LVL1" style:display-name="WW_CharLFO12LVL1" style:family="text">
      <style:text-properties fo:color="#1f1a17" style:font-name="Times New Roman" fo:font-family="'Times New Roman'" style:font-family-generic="roman" style:font-pitch="variable" fo:font-weight="normal" style:font-weight-asian="normal"/>
    </style:style>
    <style:style style:name="WW_5f_CharLFO13LVL1" style:display-name="WW_CharLFO13LVL1" style:family="text">
      <style:text-properties fo:font-size="11pt" fo:font-weight="normal" style:font-size-asian="11pt" style:font-weight-asian="normal" style:font-size-complex="11pt"/>
    </style:style>
    <style:style style:name="WW_5f_CharLFO14LVL1" style:display-name="WW_CharLFO14LVL1" style:family="text">
      <style:text-properties fo:color="#1f1a17" style:font-name="Times New Roman" fo:font-family="'Times New Roman'" style:font-family-generic="roman" style:font-pitch="variable" fo:font-size="12pt" style:font-size-asian="12pt" style:font-size-complex="12pt"/>
    </style:style>
    <style:style style:name="WW_5f_CharLFO15LVL1" style:display-name="WW_CharLFO15LVL1" style:family="text">
      <style:text-properties fo:font-size="11pt" style:font-size-asian="11pt" style:font-size-complex="11pt"/>
    </style:style>
    <style:style style:name="WW_5f_CharLFO16LVL1" style:display-name="WW_CharLFO16LVL1" style:family="text">
      <style:text-properties fo:font-size="11pt" style:font-size-asian="11pt" style:font-size-complex="11pt"/>
    </style:style>
    <style:style style:name="WW_5f_CharLFO16LVL2" style:display-name="WW_CharLFO1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1" style:display-name="WW_CharLFO17LVL1" style:family="text">
      <style:text-properties fo:color="#1f1a17"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8LVL1" style:display-name="WW_CharLFO18LVL1" style:family="text">
      <style:text-properties fo:color="#1f1a17" style:font-name="Times New Roman" fo:font-family="'Times New Roman'" style:font-family-generic="roman" style:font-pitch="variable" fo:font-size="12pt" fo:language="hr" fo:country="BA" fo:font-weight="normal" style:font-size-asian="12pt" style:language-asian="hr" style:country-asian="BA" style:font-weight-asian="normal" style:font-name-complex="Times New Roman" style:font-family-complex="'Times New Roman'" style:font-family-generic-complex="roman" style:font-pitch-complex="variable" style:font-size-complex="12pt"/>
    </style:style>
    <style:style style:name="WW_5f_CharLFO19LVL1" style:display-name="WW_CharLFO19LVL1" style:family="text">
      <style:text-properties fo:color="#1f1a17" style:font-name="Times New Roman" fo:font-family="'Times New Roman'" style:font-family-generic="roman" style:font-pitch="variable" fo:font-size="12pt" fo:font-weight="normal" style:font-size-asian="12pt" style:font-weight-asian="normal" style:font-size-complex="12pt"/>
    </style:style>
    <style:style style:name="WW_5f_CharLFO20LVL1" style:display-name="WW_CharLFO20LVL1" style:family="text">
      <style:text-properties fo:color="#1f1a17" style:font-name="Times New Roman" fo:font-family="'Times New Roman'"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21LVL1" style:display-name="WW_CharLFO21LVL1" style:family="text">
      <style:text-properties style:font-name="Times New Roman" fo:font-family="'Times New Roman'" style:font-family-generic="roman" style:font-pitch="variable" fo:language="pl" fo:country="PL"/>
    </style:style>
    <style:style style:name="WW_5f_CharLFO22LVL1" style:display-name="WW_CharLFO22LVL1" style:family="text">
      <style:text-properties style:font-name="Times New Roman" fo:font-family="'Times New Roman'" style:font-family-generic="roman" style:font-pitch="variable" fo:font-size="12pt" fo:language="pl" fo:country="PL" style:font-size-asian="12pt" style:font-size-complex="12pt"/>
    </style:style>
    <style:style style:name="WW_5f_CharLFO23LVL1" style:display-name="WW_CharLFO23LVL1" style:family="text">
      <style:text-properties fo:color="#1f1a17" style:font-name="Times New Roman" fo:font-family="'Times New Roman'" style:font-family-generic="roman" style:font-pitch="variable" fo:font-size="12pt" fo:language="pl" fo:country="PL" fo:font-weight="normal" style:font-size-asian="12pt" style:font-weight-asian="normal" style:font-size-complex="12pt" style:font-weight-complex="normal"/>
    </style:style>
    <style:style style:name="WW_5f_CharLFO24LVL1" style:display-name="WW_CharLFO24LVL1" style:family="text">
      <style:text-properties fo:font-size="11pt" style:font-size-asian="11pt" style:font-size-complex="11pt"/>
    </style:style>
    <style:style style:name="WW_5f_CharLFO25LVL1" style:display-name="WW_CharLFO25LVL1" style:family="text">
      <style:text-properties style:font-name="Times New Roman" fo:font-family="'Times New Roman'" style:font-family-generic="roman" style:font-pitch="variable" fo:font-size="12pt" style:font-size-asian="12pt" style:font-size-complex="12pt"/>
    </style:style>
    <style:style style:name="WW_5f_CharLFO26LVL1" style:display-name="WW_CharLFO26LVL1" style:family="text">
      <style:text-properties fo:font-size="11pt" style:font-size-asian="11pt" style:font-size-complex="11pt"/>
    </style:style>
    <style:style style:name="WW_5f_CharLFO27LVL1" style:display-name="WW_CharLFO27LVL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28LVL1" style:display-name="WW_CharLFO28LVL1" style:family="text">
      <style:text-properties fo:color="#1f1a17" style:font-name="Times New Roman" fo:font-family="'Times New Roman'" style:font-family-generic="roman" style:font-pitch="variable" fo:font-size="12pt" fo:language="pl" fo:country="PL" style:font-size-asian="12pt" style:language-asian="hr" style:country-asian="BA" style:font-size-complex="12pt"/>
    </style:style>
    <style:style style:name="WW_5f_CharLFO29LVL1" style:display-name="WW_CharLFO29LVL1" style:family="text">
      <style:text-properties fo:color="#000000" fo:font-size="11pt" fo:language="pl" fo:country="PL" fo:font-weight="normal" style:font-name-asian="SimSun1" style:font-family-asian="SimSun, 宋体" style:font-family-generic-asian="system" style:font-pitch-asian="variable" style:font-size-asian="11pt" style:language-asian="zh" style:country-asian="CN" style:font-weight-asian="normal" style:font-size-complex="11pt" style:language-complex="hi" style:country-complex="IN"/>
    </style:style>
    <style:style style:name="WW_5f_CharLFO30LVL1" style:display-name="WW_CharLFO30LVL1" style:family="text">
      <style:text-properties style:font-name="Times New Roman" fo:font-family="'Times New Roman'" style:font-family-generic="roman" style:font-pitch="variable" fo:font-size="12pt" fo:language="pl" fo:country="PL" style:font-size-asian="12pt" style:font-size-complex="12pt"/>
    </style:style>
    <style:style style:name="WW_5f_CharLFO31LVL1" style:display-name="WW_CharLFO31LVL1" style:family="text">
      <style:text-properties fo:color="#000000" fo:font-size="12pt" fo:language="pl" fo:country="PL" fo:font-style="normal" fo:font-weight="normal" style:font-name-asian="Calibri" style:font-family-asian="Calibri" style:font-family-generic-asian="swiss" style:font-pitch-asian="variable" style:font-size-asian="12pt" style:font-style-asian="normal" style:font-weight-asian="normal" style:font-size-complex="12pt" style:font-style-complex="normal" style:font-weight-complex="normal"/>
    </style:style>
    <style:style style:name="WW_5f_CharLFO32LVL1" style:display-name="WW_CharLFO32LVL1" style:family="text">
      <style:text-properties style:font-name="Times New Roman" fo:font-family="'Times New Roman'" style:font-family-generic="roman" style:font-pitch="variable" fo:font-size="12pt" style:font-size-asian="12pt" style:font-size-complex="12pt"/>
    </style:style>
    <style:style style:name="WW_5f_CharLFO33LVL1" style:display-name="WW_CharLFO33LVL1" style:family="text">
      <style:text-properties style:font-name="Times New Roman" fo:font-family="'Times New Roman'" style:font-family-generic="roman" style:font-pitch="variable" fo:font-size="12pt" style:font-size-asian="12pt" style:font-size-complex="12pt" style:font-weight-complex="bold"/>
    </style:style>
    <style:style style:name="WW_5f_CharLFO33LVL2" style:display-name="WW_CharLFO33LVL2" style:family="text">
      <style:text-properties style:font-name="Times New Roman" fo:font-family="'Times New Roman'" style:font-family-generic="roman" style:font-pitch="variable" fo:font-size="12pt" style:font-size-asian="12pt" style:font-size-complex="12pt" style:font-weight-complex="bold"/>
    </style:style>
    <style:style style:name="WW_5f_CharLFO34LVL1" style:display-name="WW_CharLFO34LVL1" style:family="text">
      <style:text-properties fo:color="#000000" style:font-name="Times New Roman" fo:font-family="'Times New Roman'" style:font-family-generic="roman" style:font-pitch="variable" fo:font-size="12pt" fo:language="hr" fo:country="BA" style:font-name-asian="Calibri" style:font-family-asian="Calibri" style:font-family-generic-asian="swiss" style:font-pitch-asian="variable" style:font-size-asian="12pt" style:language-asian="hr" style:country-asian="BA" style:font-size-complex="12pt"/>
    </style:style>
    <style:style style:name="WW_5f_CharLFO35LVL1" style:display-name="WW_CharLFO35LVL1" style:family="text">
      <style:text-properties fo:color="#000000" style:text-line-through-style="none" style:text-line-through-type="none" style:font-name="Times New Roman" fo:font-family="'Times New Roman'" style:font-family-generic="roman" style:font-pitch="variable" fo:font-size="11pt" fo:language="pl" fo:country="PL" style:font-size-asian="11pt" style:font-size-complex="11pt" style:font-weight-complex="bold"/>
    </style:style>
    <style:style style:name="WW_5f_CharLFO35LVL2" style:display-name="WW_CharLFO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2" style:display-name="WW_CharLFO36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37LVL1" style:display-name="WW_CharLFO37LVL1" style:family="text">
      <style:text-properties fo:color="#1f1a17" style:font-name="Times New Roman" fo:font-family="'Times New Roman'" style:font-family-generic="roman" style:font-pitch="variable" fo:font-size="12pt" fo:language="pl" fo:country="PL" fo:font-weight="normal" style:font-size-asian="12pt" style:font-weight-asian="normal" style:font-size-complex="12pt" style:font-weight-complex="normal"/>
    </style:style>
    <style:style style:name="WW_5f_CharLFO38LVL1" style:display-name="WW_CharLFO38LVL1" style:family="text">
      <style:text-properties fo:color="#1f1a17" style:font-name="Times New Roman" fo:font-family="'Times New Roman'" style:font-family-generic="roman" style:font-pitch="variable" fo:font-size="12pt" fo:language="hr" fo:country="BA" style:font-name-asian="Calibri" style:font-family-asian="Calibri" style:font-family-generic-asian="swiss" style:font-pitch-asian="variable" style:font-size-asian="12pt" style:language-asian="en" style:country-asian="US" style:font-size-complex="12pt"/>
    </style:style>
    <style:style style:name="WW_5f_CharLFO39LVL1" style:display-name="WW_CharLFO39LVL1" style:family="text">
      <style:text-properties fo:color="#000000" style:font-name="Times New Roman" fo:font-family="'Times New Roman'" style:font-family-generic="roman" style:font-pitch="variable" fo:font-size="12pt" style:font-size-asian="12pt" style:font-size-complex="12pt" style:font-weight-complex="bold"/>
    </style:style>
    <style:style style:name="WW_5f_CharLFO40LVL1" style:display-name="WW_CharLFO40LVL1" style:family="text">
      <style:text-properties fo:color="#000000"/>
    </style:style>
    <style:style style:name="WW_5f_CharLFO40LVL2" style:display-name="WW_CharLFO40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41LVL1" style:display-name="WW_CharLFO41LVL1" style:family="text">
      <style:text-properties fo:color="#1f1a17" style:font-name="Times New Roman" fo:font-family="'Times New Roman'" style:font-family-generic="roman" style:font-pitch="variable" fo:font-size="12pt" fo:language="hr" fo:country="BA" style:font-size-asian="12pt" style:language-asian="hr" style:country-asian="BA" style:font-size-complex="12pt"/>
    </style:style>
    <style:style style:name="WW_5f_CharLFO42LVL1" style:display-name="WW_CharLFO42LVL1" style:family="text">
      <style:text-properties style:font-name="Times New Roman" fo:font-family="'Times New Roman'" style:font-family-generic="roman" style:font-pitch="variable" fo:font-size="12pt" fo:language="pl" fo:country="PL" style:font-size-asian="12pt" style:font-size-complex="12pt"/>
    </style:style>
    <style:style style:name="WW_5f_CharLFO43LVL1" style:display-name="WW_CharLFO43LVL1" style:family="text">
      <style:text-properties fo:color="#000000"/>
    </style:style>
    <style:style style:name="WW_5f_CharLFO43LVL2" style:display-name="WW_CharLFO43LVL2" style:family="text">
      <style:text-properties style:font-name="Times New Roman" fo:font-family="'Times New Roman'" style:font-family-generic="roman" style:font-pitch="variable" fo:font-size="12pt" fo:language="pl" fo:country="PL"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4LVL1" style:display-name="WW_CharLFO44LVL1" style:family="text">
      <style:text-properties style:font-name="Times New Roman" fo:font-family="'Times New Roman'" style:font-family-generic="roman" style:font-pitch="variable" fo:font-size="12pt" fo:language="hr" fo:country="BA" style:font-size-asian="12pt" style:language-asian="hr" style:country-asian="BA" style:font-size-complex="12pt" style:font-weight-complex="bold"/>
    </style:style>
    <style:style style:name="WW_5f_CharLFO46LVL1" style:display-name="WW_CharLFO46LVL1" style:family="text">
      <style:text-properties fo:color="#000000"/>
    </style:style>
    <style:style style:name="WW_5f_CharLFO46LVL2" style:display-name="WW_CharLFO46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WW_5f_CharLFO46LVL4" style:display-name="WW_CharLFO46LVL4" style:family="text">
      <style:text-properties fo:font-size="11pt" style:font-size-asian="11pt" style:font-size-complex="11pt" style:font-weight-complex="bold"/>
    </style:style>
    <style:style style:name="WW_5f_CharLFO47LVL1" style:display-name="WW_CharLFO47LVL1" style:family="text">
      <style:text-properties fo:color="#000000"/>
    </style:style>
    <style:style style:name="WW_5f_CharLFO47LVL2" style:display-name="WW_CharLFO47LVL2" style:family="text">
      <style:text-properties style:font-name="Times New Roman" fo:font-family="'Times New Roman'" style:font-family-generic="roman" style:font-pitch="variable" fo:font-size="12pt" fo:language="hr" fo:country="BA" style:font-name-asian="Times New Roman" style:font-family-asian="'Times New Roman'" style:font-family-generic-asian="roman" style:font-pitch-asian="variable" style:font-size-asian="12pt" style:language-asian="hr" style:country-asian="BA" style:font-name-complex="Times New Roman" style:font-family-complex="'Times New Roman'" style:font-family-generic-complex="roman" style:font-pitch-complex="variable" style:font-size-complex="12pt" style:font-weight-complex="bold"/>
    </style:style>
    <style:style style:name="WW_5f_CharLFO48LVL1" style:display-name="WW_CharLFO48LVL1" style:family="text">
      <style:text-properties fo:color="#000000"/>
    </style:style>
    <style:style style:name="WW_5f_CharLFO48LVL2" style:display-name="WW_CharLFO48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WW_5f_CharLFO49LVL1" style:display-name="WW_CharLFO49LVL1" style:family="text">
      <style:text-properties fo:color="#000000"/>
    </style:style>
    <style:style style:name="WW_5f_CharLFO49LVL2" style:display-name="WW_CharLFO49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WW_5f_CharLFO50LVL1" style:display-name="WW_CharLFO50LVL1" style:family="text">
      <style:text-properties fo:color="#000000"/>
    </style:style>
    <style:style style:name="WW_5f_CharLFO50LVL2" style:display-name="WW_CharLFO50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WW_5f_CharLFO51LVL1" style:display-name="WW_CharLFO51LVL1" style:family="text">
      <style:text-properties fo:color="#000000"/>
    </style:style>
    <style:style style:name="WW_5f_CharLFO51LVL2" style:display-name="WW_CharLFO51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WW_5f_CharLFO52LVL1" style:display-name="WW_CharLFO52LVL1" style:family="text">
      <style:text-properties fo:color="#000000"/>
    </style:style>
    <style:style style:name="WW_5f_CharLFO52LVL2" style:display-name="WW_CharLFO52LVL2"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bold"/>
    </style:style>
    <style:style style:name="WW_5f_CharLFO53LVL1" style:display-name="WW_CharLFO53LVL1" style:family="text">
      <style:text-properties style:font-name="Times New Roman" fo:font-family="'Times New Roman'" style:font-family-generic="roman" style:font-pitch="variable" fo:font-size="12pt" fo:language="pl" fo:country="PL" style:font-name-asian="Calibri" style:font-family-asian="Calibri" style:font-family-generic-asian="swiss" style:font-pitch-asian="variable" style:font-size-asian="12pt" style:language-asian="en" style:country-asian="US" style:font-size-complex="12pt" style:font-weight-complex="bold"/>
    </style:style>
    <style:style style:name="WW_5f_CharLFO54LVL3" style:display-name="WW_CharLFO54LVL3" style:family="text">
      <style:text-properties style:font-name="Times New Roman" fo:font-family="'Times New Roman'" style:font-family-generic="roman" style:font-pitch="variable" fo:font-size="12pt" fo:language="hr" fo:country="BA" style:font-name-asian="Times New Roman" style:font-family-asian="'Times New Roman'" style:font-family-generic-asian="roman" style:font-pitch-asian="variable" style:font-size-asian="12pt" style:language-asian="hr" style:country-asian="BA" style:font-name-complex="Times New Roman" style:font-family-complex="'Times New Roman'" style:font-family-generic-complex="roman" style:font-pitch-complex="variable" style:font-size-complex="12pt" style:font-weight-complex="bold"/>
    </style:style>
    <style:style style:name="WW_5f_CharLFO55LVL1" style:display-name="WW_CharLFO55LVL1" style:family="text">
      <style:text-properties style:font-name="Times New Roman" fo:font-family="'Times New Roman'" style:font-family-generic="roman" style:font-pitch="variable" fo:font-size="12pt" fo:language="hr" fo:country="BA" fo:font-style="normal" fo:font-weight="normal" style:font-size-asian="12pt" style:language-asian="hr" style:country-asian="BA" style:font-style-asian="normal" style:font-weight-asian="normal" style:font-size-complex="12pt" style:font-style-complex="normal" style:font-weight-complex="normal"/>
    </style:style>
    <style:style style:name="WW_5f_CharLFO56LVL1" style:display-name="WW_CharLFO56LVL1" style:family="text">
      <style:text-properties fo:color="#1f1a17"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57LVL1" style:display-name="WW_CharLFO57LVL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_5f_CharLFO58LVL1" style:display-name="WW_CharLFO58LVL1" style:family="text">
      <style:text-properties style:font-name="Times New Roman" fo:font-family="'Times New Roman'" style:font-family-generic="roman" style:font-pitch="variable" fo:font-size="12pt" style:font-size-asian="12pt" style:font-size-complex="12pt" style:font-weight-complex="bold"/>
    </style:style>
    <style:style style:name="WW_5f_CharLFO59LVL1" style:display-name="WW_CharLFO59LVL1" style:family="text">
      <style:text-properties fo:color="#000000" fo:font-size="12pt" fo:language="hr" fo:country="HR" fo:font-style="normal" fo:font-weight="normal" style:font-size-asian="12pt" style:font-style-asian="normal" style:font-weight-asian="normal" style:font-size-complex="12pt" style:font-style-complex="normal" style:font-weight-complex="normal"/>
    </style:style>
    <style:style style:name="WW_5f_CharLFO60LVL1" style:display-name="WW_CharLFO60LVL1" style:family="text">
      <style:text-properties style:font-name="Times New Roman" fo:font-family="'Times New Roman'" style:font-family-generic="roman" style:font-pitch="variable" fo:font-size="12pt" fo:language="hr" fo:country="HR" style:font-size-asian="12pt" style:font-size-complex="12pt"/>
    </style:style>
    <style:style style:name="WW_5f_CharLFO61LVL1" style:display-name="WW_CharLFO61LVL1" style:family="text">
      <style:text-properties fo:color="#1f1a17" style:font-name="Times New Roman" fo:font-family="'Times New Roman'" style:font-family-generic="roman" style:font-pitch="variable" fo:font-size="12pt" style:font-size-asian="12pt" style:font-size-complex="12pt" style:font-weight-complex="bold"/>
    </style:style>
    <style:style style:name="WW_5f_CharLFO62LVL1" style:display-name="WW_CharLFO62LVL1" style:family="text">
      <style:text-properties fo:color="#000000" style:font-name="Times New Roman" fo:font-family="'Times New Roman'" style:font-family-generic="roman" style:font-pitch="variable" fo:font-size="12pt" fo:language="hr" fo:country="BA" fo:font-style="normal" fo:font-weight="normal" style:font-name-asian="Calibri" style:font-family-asian="Calibri" style:font-family-generic-asian="swiss" style:font-pitch-asian="variable" style:font-size-asian="12pt" style:language-asian="zh" style:country-asian="CN" style:font-style-asian="normal" style:font-weight-asian="normal" style:font-size-complex="12pt" style:font-style-complex="normal" style:font-weight-complex="normal"/>
    </style:style>
    <style:style style:name="WW_5f_CharLFO63LVL1" style:display-name="WW_CharLFO63LVL1" style:family="text">
      <style:text-properties fo:color="#000000" style:font-name="Times New Roman" fo:font-family="'Times New Roman'" style:font-family-generic="roman" style:font-pitch="variable" fo:font-size="12pt" style:font-size-asian="12pt" style:font-size-complex="12pt"/>
    </style:style>
    <style:style style:name="WW_5f_CharLFO64LVL1" style:display-name="WW_CharLFO64LVL1" style:family="text">
      <style:text-properties fo:color="#1f1a17" style:font-name="Times New Roman" fo:font-family="'Times New Roman'" style:font-family-generic="roman" style:font-pitch="variable" fo:font-size="12pt" style:font-size-asian="12pt" style:font-size-complex="12pt"/>
    </style:style>
    <style:style style:name="WW_5f_CharLFO65LVL2" style:display-name="WW_CharLFO65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65LVL3" style:display-name="WW_CharLFO65LVL3" style:family="text">
      <style:text-properties fo:font-size="12pt" style:font-size-asian="12pt" style:font-size-complex="12pt"/>
    </style:style>
    <style:style style:name="WW_5f_CharLFO66LVL1" style:display-name="WW_CharLFO66LVL1" style:family="text">
      <style:text-properties fo:color="#1f1a17" style:font-name="Times New Roman" fo:font-family="'Times New Roman'" style:font-family-generic="roman" style:font-pitch="variable" fo:font-size="12pt" style:font-size-asian="12pt" style:font-size-complex="12pt"/>
    </style:style>
    <style:style style:name="WW_5f_CharLFO67LVL1" style:display-name="WW_CharLFO67LVL1" style:family="text">
      <style:text-properties style:font-name="Times New Roman" fo:font-family="'Times New Roman'" style:font-family-generic="roman" style:font-pitch="variable" fo:font-size="12pt" style:font-size-asian="12pt" style:font-size-complex="12pt"/>
    </style:style>
    <style:style style:name="WW_5f_CharLFO68LVL1" style:display-name="WW_CharLFO68LVL1" style:family="text">
      <style:text-properties fo:color="#1f1a17" style:font-name="Times New Roman" fo:font-family="'Times New Roman'" style:font-family-generic="roman" style:font-pitch="variable" fo:font-size="12pt" style:font-size-asian="12pt" style:font-size-complex="12pt"/>
    </style:style>
    <style:style style:name="WW_5f_CharLFO69LVL1" style:display-name="WW_CharLFO69LVL1" style:family="text">
      <style:text-properties fo:font-size="11pt" style:font-size-asian="11pt" style:font-size-complex="11pt"/>
    </style:style>
    <style:style style:name="WW_5f_CharLFO70LVL1" style:display-name="WW_CharLFO70LVL1" style:family="text">
      <style:text-properties fo:font-size="11pt" fo:language="hr" fo:country="BA" fo:font-style="normal" style:font-size-asian="11pt" style:language-asian="hr" style:country-asian="BA" style:font-style-asian="normal" style:font-size-complex="11pt"/>
    </style:style>
    <style:style style:name="WW_5f_CharLFO71LVL1" style:display-name="WW_CharLFO71LVL1" style:family="text">
      <style:text-properties fo:color="#000000" fo:font-weight="normal" style:font-weight-asian="normal"/>
    </style:style>
    <style:style style:name="WW_5f_CharLFO71LVL2" style:display-name="WW_CharLFO71LVL2" style:family="text">
      <style:text-properties style:font-name="Times New Roman" fo:font-family="'Times New Roman'" style:font-family-generic="roman" style:font-pitch="variable" fo:font-size="12pt" fo:language="pl" fo:country="PL" style:font-size-asian="12pt" style:font-size-complex="12pt"/>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fo:font-size="12pt" fo:language="hr" fo:country="BA" fo:font-style="normal" fo:font-weight="normal" style:font-size-asian="12pt" style:language-asian="hr" style:country-asian="BA" style:font-style-asian="normal" style:font-weight-asian="normal" style:font-size-complex="12pt" style:font-style-complex="normal"/>
    </style:style>
    <style:style style:name="WW_5f_CharLFO73LVL1" style:display-name="WW_CharLFO73LVL1" style:family="text">
      <style:text-properties fo:color="#1f1a17"/>
    </style:style>
    <style:style style:name="WW_5f_CharLFO73LVL2" style:display-name="WW_CharLFO73LVL2" style:family="text">
      <style:text-properties style:font-name="Times New Roman" fo:font-family="'Times New Roman'" style:font-family-generic="roman" style:font-pitch="variable" fo:font-size="12pt" fo:language="hr" fo:country="BA" fo:font-weight="normal" style:font-name-asian="Times New Roman" style:font-family-asian="'Times New Roman'" style:font-family-generic-asian="roman" style:font-pitch-asian="variable" style:font-size-asian="12pt" style:language-asian="hr" style:country-asian="BA" style:font-weight-asian="normal" style:font-name-complex="Times New Roman" style:font-family-complex="'Times New Roman'" style:font-family-generic-complex="roman" style:font-pitch-complex="variable" style:font-size-complex="12pt"/>
    </style:style>
    <style:style style:name="WW_5f_CharLFO74LVL1" style:display-name="WW_CharLFO74LVL1" style:family="text">
      <style:text-properties fo:color="#000000" fo:font-size="11pt" fo:language="hr" fo:country="BA" style:font-size-asian="11pt" style:language-asian="hr" style:country-asian="BA" style:font-size-complex="11pt"/>
    </style:style>
    <style:style style:name="WW_5f_CharLFO75LVL1" style:display-name="WW_CharLFO75LVL1" style:family="text">
      <style:text-properties fo:font-size="12pt" fo:language="hr" fo:country="BA" fo:font-style="normal" fo:font-weight="normal" style:font-size-asian="12pt" style:language-asian="hr" style:country-asian="BA" style:font-style-asian="normal" style:font-weight-asian="normal" style:font-size-complex="12pt" style:font-style-complex="normal" style:font-weight-complex="normal"/>
    </style:style>
    <style:style style:name="WW_5f_CharLFO76LVL1" style:display-name="WW_CharLFO76LVL1" style:family="text">
      <style:text-properties fo:font-size="11pt" fo:language="hr" fo:country="BA" style:font-size-asian="11pt" style:language-asian="hr" style:country-asian="BA" style:font-size-complex="11pt"/>
    </style:style>
    <style:style style:name="WW_5f_CharLFO77LVL1" style:display-name="WW_CharLFO77LVL1" style:family="text">
      <style:text-properties fo:font-size="12pt" fo:language="pl" fo:country="PL" style:font-size-asian="12pt" style:language-asian="hr" style:country-asian="BA" style:font-size-complex="12pt" style:font-weight-complex="bold"/>
    </style:style>
    <style:style style:name="WW_5f_CharLFO78LVL1" style:display-name="WW_CharLFO78LVL1" style:family="text">
      <style:text-properties fo:color="#000000"/>
    </style:style>
    <style:style style:name="WW_5f_CharLFO78LVL2" style:display-name="WW_CharLFO78LVL2" style:family="text">
      <style:text-properties style:font-name="Times New Roman" fo:font-family="'Times New Roman'" style:font-family-generic="roman" style:font-pitch="variable" fo:font-size="12pt" fo:language="hr" fo:country="BA" fo:font-style="normal" fo:font-weight="normal" style:font-name-asian="Times New Roman" style:font-family-asian="'Times New Roman'" style:font-family-generic-asian="roman" style:font-pitch-asian="variable" style:font-size-asian="12pt" style:language-asian="hr" style:country-asian="BA"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9LVL1" style:display-name="WW_CharLFO79LVL1" style:family="text">
      <style:text-properties fo:color="#1f1a17" fo:font-size="11pt" style:font-size-asian="11pt" style:font-size-complex="11pt"/>
    </style:style>
    <style:style style:name="WW_5f_CharLFO80LVL1" style:display-name="WW_CharLFO80LVL1" style:family="text">
      <style:text-properties fo:font-size="11pt" style:font-size-asian="11pt" style:font-size-complex="11pt"/>
    </style:style>
    <style:style style:name="WW_5f_CharLFO81LVL1" style:display-name="WW_CharLFO81LVL1" style:family="text">
      <style:text-properties style:font-name="Times New Roman" fo:font-family="'Times New Roman'" style:font-family-generic="roman" style:font-pitch="variable" fo:font-size="12pt" fo:language="hr" fo:country="BA" fo:font-style="normal" fo:font-weight="normal" style:font-name-asian="Calibri" style:font-family-asian="Calibri" style:font-family-generic-asian="swiss" style:font-pitch-asian="variable" style:font-size-asian="12pt" style:language-asian="hr" style:country-asian="BA"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2LVL1" style:display-name="WW_CharLFO82LVL1" style:family="text">
      <style:text-properties fo:font-size="12pt" fo:language="pl" fo:country="PL" style:font-size-asian="12pt" style:font-size-complex="12pt"/>
    </style:style>
    <style:style style:name="WW_5f_CharLFO83LVL1" style:display-name="WW_CharLFO83LVL1" style:family="text">
      <style:text-properties fo:color="#1f1a17" fo:font-size="12pt" style:font-size-asian="12pt" style:font-size-complex="12pt"/>
    </style:style>
    <style:style style:name="WW_5f_CharLFO84LVL1" style:display-name="WW_CharLFO84LVL1" style:family="text">
      <style:text-properties fo:color="#1f1a17" fo:font-size="12pt" style:font-size-asian="12pt" style:font-size-complex="12pt" style:font-weight-complex="bold"/>
    </style:style>
    <style:style style:name="WW_5f_CharLFO85LVL1" style:display-name="WW_CharLFO85LVL1" style:family="text">
      <style:text-properties fo:font-size="12pt" fo:language="hr" fo:country="HR" fo:font-style="normal" fo:font-weight="normal" style:font-size-asian="12pt" style:font-style-asian="normal" style:font-weight-asian="normal" style:font-size-complex="12pt" style:font-style-complex="normal" style:font-weight-complex="normal"/>
    </style:style>
    <style:style style:name="WW_5f_CharLFO86LVL1" style:display-name="WW_CharLFO86LVL1" style:family="text">
      <style:text-properties fo:color="#000000"/>
    </style:style>
    <style:style style:name="WW_5f_CharLFO86LVL2" style:display-name="WW_CharLFO86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7LVL1" style:display-name="WW_CharLFO87LVL1" style:family="text">
      <style:text-properties style:text-line-through-style="none" style:text-line-through-type="none" style:font-name="Times New Roman" fo:font-family="'Times New Roman'" style:font-family-generic="roman" style:font-pitch="variable" fo:font-size="12pt" fo:language="pl" fo:country="PL" style:font-size-asian="12pt" style:language-asian="en" style:country-asian="US" style:font-size-complex="12pt"/>
    </style:style>
    <style:style style:name="WW_5f_CharLFO88LVL1" style:display-name="WW_CharLFO88LVL1" style:family="text">
      <style:text-properties fo:color="#000000" fo:font-size="11pt" style:font-size-asian="11pt" style:font-size-complex="11pt"/>
    </style:style>
    <style:style style:name="WW_5f_CharLFO89LVL1" style:display-name="WW_CharLFO89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90LVL1" style:display-name="WW_CharLFO90LVL1" style:family="text">
      <style:text-properties fo:color="#1f1a17" style:font-name="Times New Roman" fo:font-family="'Times New Roman'" style:font-family-generic="roman" style:font-pitch="variable" fo:font-size="12pt" fo:language="pl" fo:country="PL" style:font-size-asian="12pt" style:font-name-complex="Times New Roman" style:font-family-complex="'Times New Roman'" style:font-family-generic-complex="roman" style:font-pitch-complex="variable" style:font-size-complex="12pt" style:font-weight-complex="bold"/>
    </style:style>
    <style:style style:name="WW_5f_CharLFO91LVL1" style:display-name="WW_CharLFO91LVL1" style:family="text">
      <style:text-properties style:text-underline-style="none"/>
    </style:style>
    <style:style style:name="WW_5f_CharLFO91LVL2" style:display-name="WW_CharLFO91LVL2"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2LVL1" style:display-name="WW_CharLFO92LVL1" style:family="text">
      <style:text-properties fo:color="#0c0c0e" style:font-name="Times New Roman" fo:font-family="'Times New Roman'" style:font-family-generic="roman" style:font-pitch="variable" fo:font-size="12pt" fo:language="pl" fo:country="PL"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_5f_CharLFO93LVL1" style:display-name="WW_CharLFO93LVL1" style:family="text">
      <style:text-properties fo:color="#1f1a17" style:font-name="Times New Roman" fo:font-family="'Times New Roman'" style:font-family-generic="roman" style:font-pitch="variable" fo:font-size="12pt" fo:language="pl" fo:country="PL" style:font-size-asian="12pt" style:font-size-complex="12pt"/>
    </style:style>
    <style:style style:name="WW_5f_CharLFO94LVL1" style:display-name="WW_CharLFO94LVL1" style:family="text">
      <style:text-properties style:font-name="Times New Roman" fo:font-family="'Times New Roman'" style:font-family-generic="roman" style:font-pitch="variable" fo:font-size="12pt" fo:language="pl" fo:country="PL" style:font-size-asian="12pt" style:font-size-complex="12pt"/>
    </style:style>
    <style:style style:name="WW_5f_CharLFO95LVL1" style:display-name="WW_CharLFO95LVL1" style:family="text">
      <style:text-properties fo:color="#1f1a17" style:font-name="Times New Roman" fo:font-family="'Times New Roman'" style:font-family-generic="roman" style:font-pitch="variable" fo:font-size="12pt" fo:language="pl" fo:country="PL" style:font-size-asian="12pt" style:font-size-complex="12pt"/>
    </style:style>
    <style:style style:name="WW_5f_CharLFO96LVL1" style:display-name="WW_CharLFO96LVL1" style:family="text">
      <style:text-properties style:font-name="Times New Roman" fo:font-family="'Times New Roman'" style:font-family-generic="roman" style:font-pitch="variable" fo:font-size="12pt" fo:language="pl" fo:country="P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7LVL1" style:display-name="WW_CharLFO97LVL1" style:family="text">
      <style:text-properties fo:color="#1f1a17" style:font-name="Times New Roman" fo:font-family="'Times New Roman'" style:font-family-generic="roman" style:font-pitch="variable" fo:font-size="12pt" style:font-size-asian="12pt" style:font-size-complex="12pt"/>
    </style:style>
    <style:style style:name="WW_5f_CharLFO98LVL1" style:display-name="WW_CharLFO98LVL1" style:family="text">
      <style:text-properties fo:color="#000000" style:font-name="Times New Roman" fo:font-family="'Times New Roman'" style:font-family-generic="roman" style:font-pitch="variable" fo:font-size="12pt" fo:language="pl" fo:country="PL" style:font-size-asian="12pt" style:font-size-complex="12pt"/>
    </style:style>
    <style:style style:name="WW_5f_CharLFO98LVL2" style:display-name="WW_CharLFO98LVL2" style:family="text">
      <style:text-properties style:font-name="Times New Roman" fo:font-family="'Times New Roman'" style:font-family-generic="roman"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98LVL3" style:display-name="WW_CharLFO98LVL3" style:family="text">
      <style:text-properties style:font-name="Times New Roman" fo:font-family="'Times New Roman'" style:font-family-generic="roman"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99LVL1" style:display-name="WW_CharLFO99LVL1" style:family="text">
      <style:text-properties style:font-name="Times New Roman" fo:font-family="'Times New Roman'" style:font-family-generic="roman" style:font-pitch="variable" fo:font-size="12pt" fo:language="pl" fo:country="PL" fo:font-style="normal" fo:font-weight="normal" style:font-size-asian="12pt" style:font-style-asian="normal" style:font-weight-asian="normal" style:font-size-complex="12pt" style:font-style-complex="normal" style:font-weight-complex="normal"/>
    </style:style>
    <style:style style:name="WW_5f_CharLFO100LVL1" style:display-name="WW_CharLFO100LVL1" style:family="text">
      <style:text-properties style:font-name="Times New Roman" fo:font-family="'Times New Roman'" style:font-family-generic="roman" style:font-pitch="variable" fo:font-size="12pt" fo:language="pl" fo:country="PL" style:font-size-asian="12pt" style:font-size-complex="12pt"/>
    </style:style>
    <style:style style:name="WW_5f_CharLFO101LVL1" style:display-name="WW_CharLFO101LVL1" style:family="text">
      <style:text-properties style:font-name="Times New Roman" fo:font-family="'Times New Roman'" style:font-family-generic="roman" style:font-pitch="variable" fo:font-size="12pt" fo:language="pl" fo:country="PL" style:font-size-asian="12pt" style:font-size-complex="12pt"/>
    </style:style>
    <style:style style:name="WW_5f_CharLFO102LVL1" style:display-name="WW_CharLFO102LVL1" style:family="text">
      <style:text-properties style:font-name="Times New Roman" fo:font-family="'Times New Roman'" style:font-family-generic="roman" style:font-pitch="variable" fo:font-size="12pt" fo:language="hr" fo:country="BA" fo:font-style="normal" fo:font-weight="normal" style:font-name-asian="Calibri" style:font-family-asian="Calibri" style:font-family-generic-asian="swiss" style:font-pitch-asian="variable" style:font-size-asian="12pt" style:language-asian="hr" style:country-asian="BA"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03LVL1" style:display-name="WW_CharLFO103LVL1" style:family="text">
      <style:text-properties fo:font-size="11pt" fo:language="pl" fo:country="PL" style:font-size-asian="11pt" style:font-size-complex="11pt"/>
    </style:style>
    <style:style style:name="WW_5f_CharLFO104LVL1" style:display-name="WW_CharLFO104LVL1" style:family="text">
      <style:text-properties style:font-name="Times New Roman" fo:font-family="'Times New Roman'" style:font-family-generic="roman" style:font-pitch="variable" fo:font-size="12pt" fo:language="pl" fo:country="PL" fo:font-style="normal" fo:font-weight="normal" style:font-name-asian="SimSun1" style:font-family-asian="SimSun, 宋体" style:font-family-generic-asian="system"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style>
    <style:style style:name="WW_5f_CharLFO105LVL1" style:display-name="WW_CharLFO105LVL1" style:family="text">
      <style:text-properties fo:font-size="11pt" fo:language="pl" fo:country="PL" style:font-size-asian="11pt" style:font-size-complex="11pt"/>
    </style:style>
    <style:style style:name="WW_5f_CharLFO106LVL1" style:display-name="WW_CharLFO106LVL1" style:family="text">
      <style:text-properties fo:font-size="11pt" fo:language="pl" fo:country="PL" style:font-size-asian="11pt" style:font-size-complex="11pt"/>
    </style:style>
    <style:style style:name="WW_5f_CharLFO107LVL1" style:display-name="WW_CharLFO107LVL1" style:family="text">
      <style:text-properties fo:font-size="11pt" fo:language="pl" fo:country="PL" style:font-size-asian="11pt" style:font-size-complex="11pt"/>
    </style:style>
    <style:style style:name="WW_5f_CharLFO108LVL1" style:display-name="WW_CharLFO108LVL1" style:family="text">
      <style:text-properties style:font-name="Times New Roman" fo:font-family="'Times New Roman'" style:font-family-generic="roman" style:font-pitch="variable" fo:font-size="12pt" fo:language="pl" fo:country="PL" style:font-size-asian="12pt" style:language-asian="hr" style:country-asian="HR" style:font-size-complex="12pt"/>
    </style:style>
    <style:style style:name="WW_5f_CharLFO109LVL3" style:display-name="WW_CharLFO109LVL3" style:family="text">
      <style:text-properties fo:font-size="11pt" fo:language="pl" fo:country="PL" style:font-size-asian="11pt" style:font-size-complex="11pt"/>
    </style:style>
    <style:style style:name="WW_5f_CharLFO110LVL1" style:display-name="WW_CharLFO110LVL1" style:family="text">
      <style:text-properties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_5f_CharLFO111LVL1" style:display-name="WW_CharLFO111LVL1" style:family="text">
      <style:text-properties style:font-name="Times New Roman" fo:font-family="'Times New Roman'" style:font-family-generic="roman" style:font-pitch="variable"/>
    </style:style>
    <style:style style:name="WW_5f_CharLFO112LVL1" style:display-name="WW_CharLFO112LVL1" style:family="text">
      <style:text-properties fo:font-size="11pt" fo:language="pl" fo:country="PL" style:font-size-asian="11pt" style:font-size-complex="11pt" style:font-weight-complex="bold"/>
    </style:style>
    <style:style style:name="WW_5f_CharLFO113LVL1" style:display-name="WW_CharLFO113LVL1" style:family="text">
      <style:text-properties fo:color="#000000"/>
    </style:style>
    <style:style style:name="WW_5f_CharLFO113LVL3" style:display-name="WW_CharLFO113LVL3" style:family="text">
      <style:text-properties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14LVL1" style:display-name="WW_CharLFO114LVL1" style:family="text">
      <style:text-properties style:font-name="Times New Roman" fo:font-family="'Times New Roman'" style:font-family-generic="roman" style:font-pitch="variable" fo:font-size="12pt" fo:language="pl" fo:country="PL" style:font-size-asian="12pt" style:font-size-complex="12pt"/>
    </style:style>
    <style:style style:name="WW_5f_CharLFO115LVL1" style:display-name="WW_CharLFO115LVL1" style:family="text">
      <style:text-properties fo:language="pl" fo:country="PL"/>
    </style:style>
    <style:style style:name="WW_5f_CharLFO116LVL1" style:display-name="WW_CharLFO116LVL1" style:family="text">
      <style:text-properties fo:font-size="11pt" fo:language="pl" fo:country="PL" style:font-size-asian="11pt" style:font-size-complex="11pt"/>
    </style:style>
    <style:style style:name="WW_5f_CharLFO117LVL1" style:display-name="WW_CharLFO117LVL1" style:family="text">
      <style:text-properties fo:color="#000000"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_5f_CharLFO118LVL1" style:display-name="WW_CharLFO118LVL1" style:family="text">
      <style:text-properties fo:color="#0c0c0e" style:font-name="Times New Roman" fo:font-family="'Times New Roman'" style:font-family-generic="roman" style:font-pitch="variable" fo:font-size="12pt" style:font-size-asian="12pt" style:font-size-complex="12pt" style:font-weight-complex="bold"/>
    </style:style>
    <style:style style:name="WW_5f_CharLFO119LVL1" style:display-name="WW_CharLFO119LVL1" style:family="text">
      <style:text-properties fo:color="#000000"/>
    </style:style>
    <style:style style:name="WW_5f_CharLFO119LVL3" style:display-name="WW_CharLFO11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fo:color="#1f1a17"/>
    </style:style>
    <style:style style:name="WW_5f_CharLFO122LVL1" style:display-name="WW_CharLFO122LVL1" style:family="text">
      <style:text-properties fo:font-size="11pt" style:font-size-asian="11pt" style:font-size-complex="11pt"/>
    </style:style>
    <style:style style:name="WW_5f_CharLFO123LVL1" style:display-name="WW_CharLFO123LVL1" style:family="text">
      <style:text-properties fo:color="#1f1a17" style:font-name="Times New Roman" fo:font-family="'Times New Roman'" style:font-family-generic="roman" style:font-pitch="variable"/>
    </style:style>
    <style:style style:name="WW_5f_CharLFO124LVL1" style:display-name="WW_CharLFO124LVL1" style:family="text">
      <style:text-properties fo:font-size="11pt" style:font-name-asian="SimSun1" style:font-family-asian="SimSun, 宋体" style:font-family-generic-asian="system" style:font-pitch-asian="variable" style:font-size-asian="11pt" style:language-asian="zh" style:country-asian="CN" style:font-size-complex="11pt" style:language-complex="hi" style:country-complex="IN"/>
    </style:style>
    <style:style style:name="WW_5f_CharLFO125LVL1" style:display-name="WW_CharLFO125LVL1" style:family="text">
      <style:text-properties fo:color="#1f1a17" style:font-name="Times New Roman" fo:font-family="'Times New Roman'" style:font-family-generic="roman" style:font-pitch="variable"/>
    </style:style>
    <style:style style:name="WW_5f_CharLFO126LVL1" style:display-name="WW_CharLFO126LVL1" style:family="text">
      <style:text-properties fo:font-size="11pt" style:font-size-asian="11pt" style:font-size-complex="11pt"/>
    </style:style>
    <style:style style:name="WW_5f_CharLFO127LVL1" style:display-name="WW_CharLFO127LVL1" style:family="text">
      <style:text-properties fo:color="#000000" style:font-name="Times New Roman" fo:font-family="'Times New Roman'" style:font-family-generic="roman" style:font-pitch="variable" fo:font-size="12pt" fo:language="pl" fo:country="PL" fo:font-style="normal" fo:font-weight="normal" style:font-size-asian="12pt" style:language-asian="hr" style:country-asian="BA" style:font-style-asian="normal" style:font-weight-asian="normal" style:font-size-complex="12pt"/>
    </style:style>
    <style:style style:name="WW_5f_CharLFO128LVL1" style:display-name="WW_CharLFO128LVL1" style:family="text">
      <style:text-properties fo:color="#1f1a17" style:font-name="Times New Roman" fo:font-family="'Times New Roman'" style:font-family-generic="roman" style:font-pitch="variable" fo:font-size="12pt" style:font-size-asian="12pt" style:font-size-complex="12pt"/>
    </style:style>
    <style:style style:name="WW_5f_CharLFO129LVL1" style:display-name="WW_CharLFO129LVL1" style:family="text">
      <style:text-properties fo:color="#000000" fo:font-size="11pt" fo:language="en" fo:country="US" fo:font-style="normal" fo:font-weight="normal" style:font-size-asian="11pt" style:font-style-asian="normal" style:font-weight-asian="normal" style:font-size-complex="11pt" style:font-style-complex="normal"/>
    </style:style>
    <style:style style:name="WW_5f_CharLFO130LVL1" style:display-name="WW_CharLFO130LVL1" style:family="text">
      <style:text-properties fo:color="#000000"/>
    </style:style>
    <style:style style:name="WW_5f_CharLFO130LVL3" style:display-name="WW_CharLFO130LVL3"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31LVL1" style:display-name="WW_CharLFO131LVL1" style:family="text">
      <style:text-properties fo:color="#1f1a17" style:font-name="Times New Roman" fo:font-family="'Times New Roman'" style:font-family-generic="roman" style:font-pitch="variable" fo:font-size="12pt" style:font-size-asian="12pt" style:font-size-complex="12pt"/>
    </style:style>
    <style:style style:name="WW_5f_CharLFO132LVL1" style:display-name="WW_CharLFO132LVL1" style:family="text">
      <style:text-properties fo:font-size="11pt" style:font-size-asian="11pt" style:font-size-complex="11pt"/>
    </style:style>
    <style:style style:name="WW_5f_CharLFO133LVL1" style:display-name="WW_CharLFO133LVL1" style:family="text">
      <style:text-properties fo:color="#000000"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34LVL1" style:display-name="WW_CharLFO134LVL1" style:family="text">
      <style:text-properties fo:font-size="11pt" style:font-size-asian="11pt" style:font-size-complex="11pt"/>
    </style:style>
    <style:style style:name="WW_5f_CharLFO135LVL1" style:display-name="WW_CharLFO135LVL1" style:family="text">
      <style:text-properties style:font-name="Times New Roman" fo:font-family="'Times New Roman'" style:font-family-generic="roman" style:font-pitch="variable" fo:font-size="12pt" fo:language="pl" fo:country="PL" style:font-size-asian="12pt" style:font-size-complex="12pt"/>
    </style:style>
    <style:style style:name="WW_5f_CharLFO136LVL1" style:display-name="WW_CharLFO136LVL1" style:family="text">
      <style:text-properties fo:font-size="11pt" fo:language="pl" fo:country="PL" style:font-size-asian="11pt" style:font-size-complex="11pt"/>
    </style:style>
    <style:style style:name="WW_5f_CharLFO137LVL1" style:display-name="WW_CharLFO137LVL1" style:family="text">
      <style:text-properties fo:color="#1f1a17" style:font-name="Times New Roman" fo:font-family="'Times New Roman'" style:font-family-generic="roman" style:font-pitch="variable" fo:font-size="12pt" fo:language="pl" fo:country="PL" fo:font-style="normal" fo:font-weight="normal" style:font-size-asian="12pt" style:language-asian="hr" style:country-asian="BA" style:font-style-asian="normal" style:font-weight-asian="normal" style:font-size-complex="12pt" style:font-style-complex="normal" style:font-weight-complex="normal"/>
    </style:style>
    <style:style style:name="WW_5f_CharLFO138LVL1" style:display-name="WW_CharLFO138LVL1" style:family="text">
      <style:text-properties fo:font-size="11pt" fo:language="pl" fo:country="PL" style:font-size-asian="11pt" style:font-size-complex="11pt"/>
    </style:style>
    <style:style style:name="WW_5f_CharLFO139LVL1" style:display-name="WW_CharLFO139LVL1" style:family="text">
      <style:text-properties fo:color="#1f1a17"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40LVL1" style:display-name="WW_CharLFO140LVL1" style:family="text">
      <style:text-properties fo:font-size="11pt" style:font-size-asian="11pt" style:font-size-complex="11pt"/>
    </style:style>
    <style:style style:name="WW_5f_CharLFO141LVL1" style:display-name="WW_CharLFO141LVL1" style:family="text">
      <style:text-properties fo:font-size="11pt" style:font-size-asian="11pt" style:font-size-complex="11pt"/>
    </style:style>
    <style:style style:name="WW_5f_CharLFO142LVL1" style:display-name="WW_CharLFO142LVL1" style:family="text">
      <style:text-properties fo:color="#1f1a17" style:font-name="Times New Roman" fo:font-family="'Times New Roman'" style:font-family-generic="roman" style:font-pitch="variable" fo:font-weight="bold" style:font-weight-asian="bold"/>
    </style:style>
    <style:style style:name="WW_5f_CharLFO144LVL1" style:display-name="WW_CharLFO144LVL1" style:family="text">
      <style:text-properties fo:color="#1f1a17" style:font-name="Times New Roman" fo:font-family="'Times New Roman'"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45LVL1" style:display-name="WW_CharLFO145LVL1" style:family="text">
      <style:text-properties fo:font-size="11pt" style:font-size-asian="11pt" style:font-size-complex="11pt"/>
    </style:style>
    <style:style style:name="WW_5f_CharLFO146LVL1" style:display-name="WW_CharLFO146LVL1" style:family="text">
      <style:text-properties fo:font-size="11pt" style:font-size-asian="11pt" style:font-size-complex="11pt"/>
    </style:style>
    <style:style style:name="WW_5f_CharLFO147LVL1" style:display-name="WW_CharLFO147LVL1"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7LVL2" style:display-name="WW_CharLFO147LVL2" style:family="text">
      <style:text-properties fo:color="#1f1a17" style:font-name="Times New Roman" fo:font-family="'Times New Roman'" style:font-family-generic="roman" style:font-pitch="variable" fo:font-size="12pt" fo:language="hr" fo:country="BA" fo:font-style="normal" fo:font-weight="normal" style:font-name-asian="Calibri" style:font-family-asian="Calibri" style:font-family-generic-asian="swiss" style:font-pitch-asian="variable" style:font-size-asian="12pt" style:language-asian="en" style:country-asian="US" style:font-style-asian="normal" style:font-weight-asian="normal" style:font-size-complex="12pt"/>
    </style:style>
    <style:style style:name="WW_5f_CharLFO147LVL3" style:display-name="WW_CharLFO14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7LVL4" style:display-name="WW_CharLFO14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7LVL5" style:display-name="WW_CharLFO14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7LVL6" style:display-name="WW_CharLFO14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7LVL7" style:display-name="WW_CharLFO14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7LVL8" style:display-name="WW_CharLFO14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7LVL9" style:display-name="WW_CharLFO14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8LVL1" style:display-name="WW_CharLFO148LVL1" style:family="text">
      <style:text-properties fo:color="#000000"/>
    </style:style>
    <style:style style:name="WW_5f_CharLFO148LVL2" style:display-name="WW_CharLFO14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3" style:display-name="WW_CharLFO148LVL3" style:family="text">
      <style:text-properties fo:font-size="11pt" style:font-size-asian="11pt" style:font-size-complex="11pt"/>
    </style:style>
    <style:style style:name="WW_5f_CharLFO149LVL1" style:display-name="WW_CharLFO149LVL1" style:family="text">
      <style:text-properties style:font-name="Times New Roman" fo:font-family="'Times New Roman'" style:font-family-generic="roman" style:font-pitch="variable" fo:font-size="12pt" style:font-size-asian="12pt" style:font-size-complex="12pt"/>
    </style:style>
    <style:style style:name="WW_5f_CharLFO150LVL1" style:display-name="WW_CharLFO150LVL1" style:family="text">
      <style:text-properties fo:font-size="11pt" fo:language="hr" fo:country="BA" style:font-size-asian="11pt" style:language-asian="hr" style:country-asian="BA" style:font-size-complex="11pt"/>
    </style:style>
    <style:style style:name="WW_5f_CharLFO151LVL1" style:display-name="WW_CharLFO151LVL1" style:family="text">
      <style:text-properties fo:color="#1f1a17"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_5f_CharLFO156LVL1" style:display-name="WW_CharLFO156LVL1" style:family="text">
      <style:text-properties fo:font-size="12pt" fo:language="pl" fo:country="PL" style:font-size-asian="12pt" style:font-size-complex="12pt"/>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4LVL1" style:display-name="WW_CharLFO164LVL1" style:family="text">
      <style:text-properties fo:color="#000000" fo:font-size="12pt" style:font-size-asian="12pt" style:font-size-complex="12pt"/>
    </style:style>
    <style:style style:name="WW_5f_CharLFO171LVL1" style:display-name="WW_CharLFO171LVL1" style:family="text">
      <style:text-properties fo:color="#1f1a17" fo:font-size="12pt" fo:font-weight="normal" style:font-size-asian="12pt" style:font-weight-asian="normal" style:font-size-complex="12pt" style:font-weight-complex="normal"/>
    </style:style>
    <style:style style:name="WW_5f_CharLFO183LVL1" style:display-name="WW_CharLFO183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183LVL2" style:display-name="WW_CharLFO183LVL2"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183LVL3" style:display-name="WW_CharLFO1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3">
      <text:list-level-style-number text:level="1" text:style-name="WW_5f_CharLFO1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_5f_CharLFO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_5f_CharLFO5LVL1" style:num-prefix="(" style:num-suffix=")" style:num-format="1">
        <style:list-level-properties/>
      </text:list-level-style-number>
      <text:list-level-style-number text:level="2" text:style-name="WW_5f_CharLFO5LV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_5f_CharLFO6LVL1" style:num-suffix=")" style:num-format="1">
        <style:list-level-properties/>
      </text:list-level-style-number>
      <text:list-level-style-number text:level="2" text:style-name="WW_5f_CharLFO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_5f_CharLFO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_5f_CharLFO8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_5f_CharLFO9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_5f_CharLFO10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11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_5f_CharLFO12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_5f_CharLFO1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_5f_CharLFO1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_5f_CharLFO1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_5f_CharLFO16LVL1" style:num-suffix=")" style:num-format="a" style:num-letter-sync="true">
        <style:list-level-properties/>
      </text:list-level-style-number>
      <text:list-level-style-number text:level="2" text:style-name="WW_5f_CharLFO16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_5f_CharLFO1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18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19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20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21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_5f_CharLFO22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_5f_CharLFO2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_5f_CharLFO2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25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2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_5f_CharLFO2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8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_5f_CharLFO29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0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_5f_CharLFO31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_5f_CharLFO32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_5f_CharLFO33LVL1" style:num-suffix=")" style:num-format="a" style:num-letter-sync="true">
        <style:list-level-properties/>
      </text:list-level-style-number>
      <text:list-level-style-number text:level="2" text:style-name="WW_5f_CharLFO33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3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_5f_CharLFO35LVL1" style:num-suffix=")" style:num-format="1">
        <style:list-level-properties/>
      </text:list-level-style-number>
      <text:list-level-style-number text:level="2" text:style-name="WW_5f_CharLFO35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text:style-name="WW_5f_CharLFO36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_5f_CharLFO3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39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_5f_CharLFO40LVL1" style:num-prefix="(" style:num-suffix=")" style:num-format="1">
        <style:list-level-properties/>
      </text:list-level-style-number>
      <text:list-level-style-number text:level="2" text:style-name="WW_5f_CharLFO40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41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_5f_CharLFO42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3LVL1" style:num-prefix="(" style:num-suffix=")" style:num-format="1">
        <style:list-level-properties/>
      </text:list-level-style-number>
      <text:list-level-style-number text:level="2" text:style-name="WW_5f_CharLFO43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_5f_CharLFO4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46LVL1" style:num-prefix="(" style:num-suffix=")" style:num-format="1">
        <style:list-level-properties/>
      </text:list-level-style-number>
      <text:list-level-style-number text:level="2" text:style-name="WW_5f_CharLFO46LVL2" style:num-prefix="(" style:num-suffix=")" style:num-format="1">
        <style:list-level-properties/>
      </text:list-level-style-number>
      <text:list-level-style-number text:level="3" style:num-suffix="." style:num-format="i">
        <style:list-level-properties fo:text-align="end"/>
      </text:list-level-style-number>
      <text:list-level-style-number text:level="4" text:style-name="WW_5f_CharLFO46LV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_5f_CharLFO47LVL1" style:num-prefix="(" style:num-suffix=")" style:num-format="1">
        <style:list-level-properties/>
      </text:list-level-style-number>
      <text:list-level-style-number text:level="2" text:style-name="WW_5f_CharLFO47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48LVL1" style:num-prefix="(" style:num-suffix=")" style:num-format="1">
        <style:list-level-properties/>
      </text:list-level-style-number>
      <text:list-level-style-number text:level="2" text:style-name="WW_5f_CharLFO48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49LVL1" style:num-prefix="(" style:num-suffix=")" style:num-format="1">
        <style:list-level-properties/>
      </text:list-level-style-number>
      <text:list-level-style-number text:level="2" text:style-name="WW_5f_CharLFO49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_5f_CharLFO50LVL1" style:num-prefix="(" style:num-suffix=")" style:num-format="1">
        <style:list-level-properties/>
      </text:list-level-style-number>
      <text:list-level-style-number text:level="2" text:style-name="WW_5f_CharLFO50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_5f_CharLFO51LVL1" style:num-prefix="(" style:num-suffix=")" style:num-format="1">
        <style:list-level-properties/>
      </text:list-level-style-number>
      <text:list-level-style-number text:level="2" text:style-name="WW_5f_CharLFO51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2LVL1" style:num-prefix="(" style:num-suffix=")" style:num-format="1">
        <style:list-level-properties/>
      </text:list-level-style-number>
      <text:list-level-style-number text:level="2" text:style-name="WW_5f_CharLFO52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_5f_CharLFO5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54LV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55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56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_5f_CharLFO5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_5f_CharLFO58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59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60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_5f_CharLFO61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_5f_CharLFO62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_5f_CharLFO6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6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a" style:num-letter-sync="true">
        <style:list-level-properties/>
      </text:list-level-style-number>
      <text:list-level-style-number text:level="2" text:style-name="WW_5f_CharLFO65LVL2" style:num-suffix=")" style:num-format="a" style:num-letter-sync="true">
        <style:list-level-properties/>
      </text:list-level-style-number>
      <text:list-level-style-number text:level="3" text:style-name="WW_5f_CharLFO65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_5f_CharLFO66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_5f_CharLFO68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6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70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_5f_CharLFO71LVL1" style:num-suffix=")" style:num-format="a" style:num-letter-sync="true">
        <style:list-level-properties/>
      </text:list-level-style-number>
      <text:list-level-style-number text:level="2" text:style-name="WW_5f_CharLFO71LVL2" style:num-prefix="(" style:num-suffix=")" style:num-format="1">
        <style:list-level-properties/>
      </text:list-level-style-number>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_5f_CharLFO72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_5f_CharLFO73LVL1" style:num-prefix="(" style:num-suffix=")" style:num-format="1">
        <style:list-level-properties/>
      </text:list-level-style-number>
      <text:list-level-style-number text:level="2" text:style-name="WW_5f_CharLFO73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_5f_CharLFO7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_5f_CharLFO75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76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7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78LVL1" style:num-prefix="(" style:num-suffix=")" style:num-format="1">
        <style:list-level-properties/>
      </text:list-level-style-number>
      <text:list-level-style-number text:level="2" text:style-name="WW_5f_CharLFO78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_5f_CharLFO79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_5f_CharLFO8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_5f_CharLFO81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_5f_CharLFO82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8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8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_5f_CharLFO85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text:style-name="WW_5f_CharLFO86LVL1" style:num-prefix="(" style:num-suffix=")" style:num-format="1">
        <style:list-level-properties/>
      </text:list-level-style-number>
      <text:list-level-style-number text:level="2" text:style-name="WW_5f_CharLFO86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_5f_CharLFO8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8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_5f_CharLFO89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_5f_CharLFO90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_5f_CharLFO91LVL1" style:num-prefix="(" style:num-suffix=")" style:num-format="1">
        <style:list-level-properties/>
      </text:list-level-style-number>
      <text:list-level-style-number text:level="2" text:style-name="WW_5f_CharLFO91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92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9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_5f_CharLFO9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95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_5f_CharLFO96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9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98LVL1" style:num-prefix="(" style:num-suffix=")" style:num-format="1">
        <style:list-level-properties/>
      </text:list-level-style-number>
      <text:list-level-style-number text:level="2" text:style-name="WW_5f_CharLFO98LVL2" style:num-prefix="(" style:num-suffix=")" style:num-format="1">
        <style:list-level-properties/>
      </text:list-level-style-number>
      <text:list-level-style-number text:level="3" text:style-name="WW_5f_CharLFO98LVL3" style:num-suffix=")" style:num-format="a" style:num-letter-sync="true">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_5f_CharLFO99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_5f_CharLFO100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_5f_CharLFO101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_5f_CharLFO102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10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10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text:style-name="WW_5f_CharLFO10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_5f_CharLFO10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_5f_CharLFO10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_5f_CharLFO108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0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_5f_CharLFO11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11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_5f_CharLFO11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_5f_CharLFO113LVL1" style:num-prefix="("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113LV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_5f_CharLFO11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_5f_CharLFO11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16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_5f_CharLFO118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119LVL1" style:num-prefix="("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119LV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121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_5f_CharLFO12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12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12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_5f_CharLFO125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_5f_CharLFO12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12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128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_5f_CharLFO12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0LVL1" style:num-prefix="("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130LV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31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3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13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_5f_CharLFO13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35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_5f_CharLFO13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13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3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139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14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_5f_CharLFO14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_5f_CharLFO142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_5f_CharLFO14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4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_5f_CharLFO14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_5f_CharLFO147LVL1" style:num-prefix="(" style:num-suffix=")" style:num-format="1">
        <style:list-level-properties/>
      </text:list-level-style-number>
      <text:list-level-style-number text:level="2" text:style-name="WW_5f_CharLFO147LVL2" style:num-prefix="(" style:num-suffix=")" style:num-format="1">
        <style:list-level-properties/>
      </text:list-level-style-number>
      <text:list-level-style-bullet text:level="3" text:style-name="WW_5f_CharLFO147LVL3" text:bullet-char="">
        <style:list-level-properties/>
        <style:text-properties style:font-name="Wingdings"/>
      </text:list-level-style-bullet>
      <text:list-level-style-bullet text:level="4" text:style-name="WW_5f_CharLFO147LVL4" text:bullet-char="">
        <style:list-level-properties/>
        <style:text-properties style:font-name="Wingdings"/>
      </text:list-level-style-bullet>
      <text:list-level-style-bullet text:level="5" text:style-name="WW_5f_CharLFO147LVL5" text:bullet-char="">
        <style:list-level-properties/>
        <style:text-properties style:font-name="Wingdings"/>
      </text:list-level-style-bullet>
      <text:list-level-style-bullet text:level="6" text:style-name="WW_5f_CharLFO147LVL6" text:bullet-char="">
        <style:list-level-properties/>
        <style:text-properties style:font-name="Wingdings"/>
      </text:list-level-style-bullet>
      <text:list-level-style-bullet text:level="7" text:style-name="WW_5f_CharLFO147LVL7" text:bullet-char="">
        <style:list-level-properties/>
        <style:text-properties style:font-name="Wingdings"/>
      </text:list-level-style-bullet>
      <text:list-level-style-bullet text:level="8" text:style-name="WW_5f_CharLFO147LVL8" text:bullet-char="">
        <style:list-level-properties/>
        <style:text-properties style:font-name="Wingdings"/>
      </text:list-level-style-bullet>
      <text:list-level-style-bullet text:level="9" text:style-name="WW_5f_CharLFO14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8LVL1" style:num-prefix="(" style:num-suffix=")" style:num-format="1">
        <style:list-level-properties/>
      </text:list-level-style-number>
      <text:list-level-style-number text:level="2" text:style-name="WW_5f_CharLFO148LVL2" style:num-prefix="(" style:num-suffix=")" style:num-format="1">
        <style:list-level-properties/>
      </text:list-level-style-number>
      <text:list-level-style-number text:level="3" text:style-name="WW_5f_CharLFO14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_5f_CharLFO149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15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51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number text:level="2" style:num-suffix=")" style:num-format="a" style:num-letter-sync="true" text:start-value="2">
        <style:list-level-properties/>
      </text:list-level-style-number>
      <text:list-level-style-number text:level="3" style:num-prefix="(" style:num-suffix=")" style:num-format="1" text:start-value="3">
        <style:list-level-properties/>
      </text:list-level-style-number>
      <text:list-level-style-number text:level="4" style:num-suffix="." style:num-format="1" text:start-value="3">
        <style:list-level-properties/>
      </text:list-level-style-number>
      <text:list-level-style-number text:level="5" style:num-suffix="." style:num-format="1" text:start-value="11">
        <style:list-level-properties/>
      </text:list-level-style-number>
      <text:list-level-style-number text:level="6" style:num-prefix="(" style:num-suffix=")" style:num-format="1" text:start-value="13">
        <style:list-level-properties/>
      </text:list-level-style-number>
      <text:list-level-style-number text:level="7" style:num-prefix="(" style:num-suffix=")" style:num-format="1" text:start-value="13">
        <style:list-level-properties/>
      </text:list-level-style-number>
      <text:list-level-style-number text:level="8" style:num-prefix="(" style:num-suffix=")" style:num-format="1" text:start-value="13">
        <style:list-level-properties/>
      </text:list-level-style-number>
      <text:list-level-style-number text:level="9" style:num-prefix="(" style:num-suffix=")" style:num-format="1" text:start-value="1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meta:initial-creator>Merima Zahirovic</meta:initial-creator>
    <meta:creation-date>2016-10-27T12:50:00Z</meta:creation-date>
    <dc:date>2017-03-09T09:02:34.231000000</dc:date>
    <meta:print-date>2017-03-08T10:13:42.345000000</meta:print-date>
    <meta:editing-cycles>114</meta:editing-cycles>
    <meta:editing-duration>PT15H59M13S</meta:editing-duration>
    <meta:document-statistic meta:table-count="0" meta:image-count="0" meta:object-count="0" meta:page-count="61" meta:paragraph-count="1725" meta:word-count="21503" meta:character-count="145260" meta:non-whitespace-character-count="123946"/>
    <meta:template xlink:type="simple" xlink:actuate="onRequest" xlink:title="" xlink:href="../../../../../../../AppData/AppData/Local/Temp/%23ZAKON%20o%20osnovnom%20odgoju%20i%20obrazovanju%20%2016.%2010....odt/Normal"/>
  </office:meta>
</office:document-meta>
</file>