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fo:language="bs" fo:country="BA" officeooo:paragraph-rsid="00286820"/>
    </style:style>
    <style:style style:name="P4" style:family="paragraph" style:parent-style-name="Standard">
      <style:paragraph-properties fo:text-align="justify" style:justify-single-word="false"/>
      <style:text-properties fo:language="bs" fo:country="BA" officeooo:paragraph-rsid="00286820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8682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rsid="000cb7e6" officeooo:paragraph-rsid="00286820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8" style:family="paragraph" style:parent-style-name="Header">
      <style:text-properties fo:font-size="11pt" officeooo:paragraph-rsid="001d6d93" style:font-size-asian="11pt" style:font-size-complex="11pt"/>
    </style:style>
    <style:style style:name="P9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4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286820" style:font-weight-asian="bold"/>
    </style:style>
    <style:style style:name="P26" style:family="paragraph" style:parent-style-name="Standard">
      <style:paragraph-properties fo:margin-left="0cm" fo:margin-right="-0.753cm" fo:text-indent="0cm" style:auto-text-indent="false"/>
      <style:text-properties fo:font-weight="bold" officeooo:paragraph-rsid="00286820" style:font-weight-asian="bold"/>
    </style:style>
    <style:style style:name="P27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286820"/>
    </style:style>
    <style:style style:name="P28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286820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286820" style:font-weight-asian="bold" style:font-weight-complex="bold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286820" style:font-weight-complex="bold"/>
    </style:style>
    <style:style style:name="P3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286820" style:font-weight-asian="bold" style:font-weight-complex="bold"/>
    </style:style>
    <style:style style:name="P3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868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2a4487"/>
    </style:style>
    <style:style style:name="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7" style:family="text">
      <style:text-properties fo:language="hr" fo:country="HR" style:font-weight-complex="bold"/>
    </style:style>
    <style:style style:name="T8" style:family="text">
      <style:text-properties fo:language="hr" fo:country="HR" style:text-underline-style="solid" style:text-underline-width="auto" style:text-underline-color="font-color" style:font-weight-complex="bold"/>
    </style:style>
    <style:style style:name="T9" style:family="text">
      <style:text-properties fo:language="hr" fo:country="HR" fo:font-weight="bold" style:font-weight-asian="bold" style:font-weight-complex="bold"/>
    </style:style>
    <style:style style:name="T10" style:family="text">
      <style:text-properties fo:language="hr" fo:country="HR" fo:font-weight="bold" officeooo:rsid="002a4487" style:font-weight-asian="bold" style:font-weight-complex="bold"/>
    </style:style>
    <style:style style:name="T11" style:family="text">
      <style:text-properties officeooo:rsid="002bf0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oj: 13-14-<text:span text:style-name="T11">30426</text:span>/1<text:span text:style-name="T3">9</text:span></text:p>
      <text:p text:style-name="P4">Sarajevo, 0<text:span text:style-name="T3">4</text:span>.09.201<text:span text:style-name="T3">9</text:span>. godine</text:p>
      <text:p text:style-name="P3"/>
      <text:p text:style-name="P25"/>
      <text:p text:style-name="P26">OBAVJEŠTENJE ZA NABAVKU HLJEBA ZA POTREBE KORISNIKA JAVNIH KUHINJA </text:p>
      <text:p text:style-name="P26"><text:s text:c="7"/></text:p>
      <text:p text:style-name="P28">Pozivaju se potencijalni ponuđači za dostavljanje ponuda za isporuku polubjelog hljeba za potrebe korisnika Javnih kuhinja Kantona Sarajevo.</text:p>
      <text:p text:style-name="P27"><text:span text:style-name="T7">Potencijalni ponuđači tendersku dokumentaciju mogu preuzeti u prostorijama Ministarstva za rad, socijalnu politiku, raseljena lica i izbjeglice Kantona Sarajevo radnim danom od 8 do 16 sati ili na stranici ovog ministarstva </text:span><text:span text:style-name="T8">www.mrsri.ks.gov.ba</text:span></text:p>
      <text:p text:style-name="P29"/>
      <text:p text:style-name="P30">Ponude se predaju na protokol ugovornog organa ili putem pošte, na adresu ugovornog organa, u zatvorenoj koverti na kojoj, na prednjoj strani koverte, mora biti navedeno:</text:p>
      <text:p text:style-name="P31">Ministarstvo za rad, socijalnu politiku, raseljena lica i izbjeglice Kantona Sarajevo, Reisa Džemaludina Čauševića br. 1, 71000 Sarajevo;</text:p>
      <text:p text:style-name="P31"/>
      <text:p text:style-name="P32"><text:span text:style-name="T7">Krajnji rok za dostavljanje ponuda je </text:span><text:span text:style-name="T10">19</text:span><text:span text:style-name="T9">.09.201</text:span><text:span text:style-name="T10">9</text:span><text:span text:style-name="T9">. godine do 15h, primljeno na protokolu</text:span><text:span text:style-name="T6">.</text:span></text:p>
      <text:p text:style-name="P5"/>
      <text:p text:style-name="P5"/>
      <text:p text:style-name="P5"/>
      <text:p text:style-name="P5"/>
      <text:p text:style-name="P5"><text:s text:c="114"/>M I N I S T <text:span text:style-name="T3">A R</text:span></text:p>
      <text:p text:style-name="P5"><text:s text:c="111"/></text:p>
      <text:p text:style-name="P5"><text:s text:c="114"/><text:span text:style-name="T3">Malik Garibij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language="hr" fo:country="HR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a4487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n<text:span text:style-name="MT3">d</text:span> Refug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0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4">web: http://</text:span><text:span text:style-name="Internet_20_link"><text:span text:style-name="MT4">mrsri.ks.gov.ba</text:span></text:span></text:p>
              <text:p text:style-name="MP12"><text:span text:style-name="MT4">e-mail: </text:span><text:span text:style-name="Internet_20_link"><text:span text:style-name="MT4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5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0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4">web: http://</text:span><text:span text:style-name="Internet_20_link"><text:span text:style-name="MT4">mrsri.ks.gov.ba</text:span></text:span></text:p>
              <text:p text:style-name="MP17"><text:span text:style-name="MT4">e-mail: </text:span><text:span text:style-name="Internet_20_link"><text:span text:style-name="MT4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5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1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37:42.709000000</meta:creation-date>
    <meta:editing-duration>PT5M27S</meta:editing-duration>
    <meta:editing-cycles>6</meta:editing-cycles>
    <meta:generator>LibreOffice/5.2.7.2$Windows_x86 LibreOffice_project/2b7f1e640c46ceb28adf43ee075a6e8b8439ed10</meta:generator>
    <dc:date>2019-08-27T14:33:32.135000000</dc:date>
    <meta:document-statistic meta:table-count="4" meta:image-count="5" meta:object-count="0" meta:page-count="1" meta:paragraph-count="34" meta:word-count="228" meta:character-count="1996" meta:non-whitespace-character-count="1417"/>
  </office:meta>
</office:document-meta>
</file>