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4060f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hr" fo:country="BA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hr" fo:country="BA" fo:font-weight="bold" officeooo:paragraph-rsid="0041b3d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hr" fo:country="BA" fo:font-weight="bold" officeooo:rsid="0020170b" officeooo:paragraph-rsid="00393d0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hr" fo:country="BA" officeooo:paragraph-rsid="0041b3db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hr" fo:country="BA" officeooo:paragraph-rsid="0020170b" style:font-size-asian="12p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1b3db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4060f3" officeooo:paragraph-rsid="004060f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language="sv" fo:country="SE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sv" fo:country="S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sv" fo:country="SE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fo:language="sv" fo:country="S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sv" fo:country="SE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fo:language="sv" fo:country="SE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34e62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language="hr" fo:country="HR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size-complex="12pt"/>
    </style:style>
    <style:style style:name="P24" style:family="paragraph" style:parent-style-name="Standard">
      <style:paragraph-properties style:text-autospace="none"/>
      <style:text-properties fo:font-size="12pt" style:font-name-asian="TimesNewRomanPSMT" style:font-size-asian="12pt" style:font-size-complex="12pt"/>
    </style:style>
    <style:style style:name="P25" style:family="paragraph" style:parent-style-name="Standard">
      <style:text-properties fo:font-size="12pt" fo:language="de" fo:country="DE" style:font-size-asian="12pt" style:font-size-complex="12pt"/>
    </style:style>
    <style:style style:name="P26" style:family="paragraph" style:parent-style-name="Standard">
      <style:text-properties fo:font-size="12pt" fo:language="de" fo:country="DE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2dc6e5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sv" fo:country="SE" style:font-size-asian="12pt" style:font-size-complex="12pt"/>
    </style:style>
    <style:style style:name="P30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style:writing-mode="lr-tb"/>
      <style:text-properties style:font-name="Times New Roman" fo:font-size="12pt" officeooo:paragraph-rsid="001c4deb" style:font-size-asian="12pt" style:font-size-complex="12pt"/>
    </style:style>
    <style:style style:name="P32" style:family="paragraph" style:parent-style-name="Standard">
      <style:paragraph-properties style:writing-mode="lr-tb"/>
      <style:text-properties style:font-name="Times New Roman" fo:font-size="12pt" officeooo:paragraph-rsid="002a6029" style:font-size-asian="12pt" style:font-size-complex="12pt"/>
    </style:style>
    <style:style style:name="P33" style:family="paragraph" style:parent-style-name="Standard">
      <style:paragraph-properties style:writing-mode="lr-tb"/>
      <style:text-properties style:font-name="Times New Roman" fo:font-size="12pt" officeooo:paragraph-rsid="002bede3" style:font-size-asian="12pt" style:font-size-complex="12pt"/>
    </style:style>
    <style:style style:name="P34" style:family="paragraph" style:parent-style-name="Standard">
      <style:paragraph-properties style:writing-mode="lr-tb"/>
      <style:text-properties style:font-name="Times New Roman" fo:font-size="12pt" officeooo:paragraph-rsid="002dc6e5" style:font-size-asian="12pt" style:font-size-complex="12pt"/>
    </style:style>
    <style:style style:name="P35" style:family="paragraph" style:parent-style-name="Standard">
      <style:paragraph-properties style:writing-mode="lr-tb"/>
      <style:text-properties style:font-name="Times New Roman" fo:font-size="12pt" officeooo:paragraph-rsid="00331e3e" style:font-size-asian="12pt" style:font-size-complex="12pt"/>
    </style:style>
    <style:style style:name="P36" style:family="paragraph" style:parent-style-name="Standard">
      <style:paragraph-properties style:writing-mode="lr-tb"/>
      <style:text-properties style:font-name="Times New Roman" fo:font-size="12pt" officeooo:rsid="00331e3e" officeooo:paragraph-rsid="00331e3e" style:font-size-asian="12pt" style:font-size-complex="12pt"/>
    </style:style>
    <style:style style:name="P37" style:family="paragraph" style:parent-style-name="Standard">
      <style:paragraph-properties style:writing-mode="lr-tb"/>
      <style:text-properties style:font-name="Times New Roman" fo:font-size="12pt" officeooo:rsid="003890c1" officeooo:paragraph-rsid="0041b3db" style:font-size-asian="12pt" style:font-size-complex="12pt"/>
    </style:style>
    <style:style style:name="P38" style:family="paragraph" style:parent-style-name="Standard">
      <style:paragraph-properties style:writing-mode="lr-tb"/>
      <style:text-properties style:font-name="Times New Roman" fo:font-size="12pt" officeooo:paragraph-rsid="00393d05" style:font-size-asian="12pt" style:font-size-complex="12pt"/>
    </style:style>
    <style:style style:name="P39" style:family="paragraph" style:parent-style-name="Standard">
      <style:paragraph-properties style:writing-mode="lr-tb"/>
      <style:text-properties style:font-name="Times New Roman" fo:font-size="12pt" officeooo:paragraph-rsid="004060f3" style:font-size-asian="12pt" style:font-size-complex="12pt"/>
    </style:style>
    <style:style style:name="P40" style:family="paragraph" style:parent-style-name="Standard">
      <style:paragraph-properties style:writing-mode="lr-tb"/>
      <style:text-properties style:font-name="Times New Roman" fo:font-size="12pt" officeooo:paragraph-rsid="0041b3db" style:font-size-asian="12pt" style:font-size-complex="12pt"/>
    </style:style>
    <style:style style:name="P41" style:family="paragraph" style:parent-style-name="Standard"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style:writing-mode="lr-tb"/>
      <style:text-properties style:font-name="Times New Roman" fo:font-size="12pt" fo:font-weight="bold" officeooo:rsid="00331e3e" officeooo:paragraph-rsid="00331e3e" style:font-size-asian="12pt" style:font-weight-asian="bold" style:font-size-complex="12pt" style:font-weight-complex="bold"/>
    </style:style>
    <style:style style:name="P43" style:family="paragraph" style:parent-style-name="Standard">
      <style:paragraph-properties style:writing-mode="lr-tb"/>
      <style:text-properties style:font-name="Times New Roman" fo:font-size="12pt" fo:font-weight="bold" officeooo:paragraph-rsid="00348a8f" style:font-size-asian="12pt" style:font-weight-asian="bold" style:font-size-complex="12pt" style:font-weight-complex="bold"/>
    </style:style>
    <style:style style:name="P44" style:family="paragraph" style:parent-style-name="Standard">
      <style:paragraph-properties style:writing-mode="lr-tb"/>
      <style:text-properties style:font-name="Times New Roman" fo:font-size="12pt" fo:font-weight="bold" officeooo:rsid="00352ea4" officeooo:paragraph-rsid="00352ea4" style:font-size-asian="12pt" style:font-weight-asian="bold" style:font-size-complex="12pt" style:font-weight-complex="bold"/>
    </style:style>
    <style:style style:name="P45" style:family="paragraph" style:parent-style-name="Standard">
      <style:paragraph-properties style:writing-mode="lr-tb"/>
      <style:text-properties style:font-name="Times New Roman" fo:font-size="12pt" fo:font-weight="bold" officeooo:rsid="003571d4" officeooo:paragraph-rsid="0041b3db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writing-mode="lr-tb"/>
      <style:text-properties style:font-name="Times New Roman" fo:font-size="12pt" fo:font-weight="bold" officeooo:rsid="003728f4" officeooo:paragraph-rsid="0041b3db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writing-mode="lr-tb"/>
      <style:text-properties style:font-name="Times New Roman" fo:font-size="12pt" fo:font-weight="bold" officeooo:rsid="003890c1" officeooo:paragraph-rsid="0041b3db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writing-mode="lr-tb"/>
      <style:text-properties style:font-name="Times New Roman" fo:font-size="12pt" fo:font-weight="bold" officeooo:rsid="004060f3" officeooo:paragraph-rsid="004060f3" style:font-size-asian="12pt" style:font-weight-asian="bold" style:font-size-complex="12pt" style:font-weight-complex="bold"/>
    </style:style>
    <style:style style:name="P49" style:family="paragraph" style:parent-style-name="Standard">
      <style:paragraph-properties style:writing-mode="lr-tb"/>
      <style:text-properties style:font-name="Times New Roman" fo:font-size="12pt" fo:font-weight="bold" officeooo:paragraph-rsid="003728f4" style:font-size-asian="12pt" style:font-weight-asian="bold" style:font-size-complex="12pt" style:font-weight-complex="bold"/>
    </style:style>
    <style:style style:name="P50" style:family="paragraph" style:parent-style-name="Standard">
      <style:paragraph-properties style:writing-mode="lr-tb"/>
      <style:text-properties style:font-name="Times New Roman" fo:font-size="12pt" fo:font-weight="bold" officeooo:paragraph-rsid="0041b3db" style:font-size-asian="12pt" style:font-weight-asian="bold" style:font-size-complex="12pt" style:font-weight-complex="bold"/>
    </style:style>
    <style:style style:name="P51" style:family="paragraph" style:parent-style-name="Standard">
      <style:paragraph-properties style:writing-mode="lr-tb"/>
      <style:text-properties style:font-name="Times New Roman" fo:font-size="12pt" fo:font-weight="bold" officeooo:rsid="00393d05" style:font-size-asian="12pt" style:font-weight-asian="bold" style:font-size-complex="12pt" style:font-weight-complex="bold"/>
    </style:style>
    <style:style style:name="P52" style:family="paragraph" style:parent-style-name="Standard">
      <style:paragraph-properties style:writing-mode="lr-tb"/>
      <style:text-properties style:font-name="Times New Roman" fo:font-size="12pt" fo:font-weight="bold" officeooo:paragraph-rsid="00352ea4" style:font-size-asian="12pt" style:font-weight-asian="bold" style:font-size-complex="12pt" style:font-weight-complex="bold"/>
    </style:style>
    <style:style style:name="P53" style:family="paragraph" style:parent-style-name="Standard">
      <style:paragraph-properties style:writing-mode="lr-tb"/>
      <style:text-properties style:font-name="Times New Roman" fo:font-size="12pt" fo:font-weight="normal" officeooo:rsid="003728f4" officeooo:paragraph-rsid="0041b3db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style:writing-mode="lr-tb"/>
      <style:text-properties style:font-name="Times New Roman" fo:font-size="12pt" fo:font-weight="normal" officeooo:rsid="003571d4" officeooo:paragraph-rsid="0041b3db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hr" fo:country="BA" officeooo:paragraph-rsid="0041b3db" style:font-size-asian="12pt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hr" fo:country="BA" fo:font-weight="bold" officeooo:paragraph-rsid="0041b3db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font-size="12pt" fo:language="sv" fo:country="SE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sv" fo:country="SE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sv" fo:country="SE" style:font-size-asian="12pt" style:font-size-complex="12pt"/>
    </style:style>
    <style:style style:name="P60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fo:font-size="12pt" fo:font-weight="bold" officeooo:paragraph-rsid="002dc6e5" style:font-size-asian="12pt" style:font-weight-asian="bold" style:font-size-complex="12pt"/>
    </style:style>
    <style:style style:name="P61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fo:font-size="12pt" officeooo:paragraph-rsid="002dc6e5" style:font-size-asian="12pt" style:font-size-complex="12pt"/>
    </style:style>
    <style:style style:name="P62" style:family="paragraph" style:parent-style-name="Standard" style:master-page-name="Standard">
      <style:paragraph-properties style:page-number="auto"/>
      <style:text-properties fo:font-size="12pt" fo:language="sv" fo:country="SE" fo:font-weight="bold" style:font-size-asian="12pt" style:font-weight-asian="bold" style:font-size-complex="12pt"/>
    </style:style>
    <style:style style:name="P63" style:family="paragraph" style:parent-style-name="Standard" style:list-style-name="WW8Num1">
      <style:paragraph-properties fo:text-align="justify" style:justify-single-word="false" style:text-autospace="none"/>
      <style:text-properties fo:font-size="12pt" style:font-name-asian="TimesNewRomanPSMT" style:font-size-asian="12pt" style:font-size-complex="12pt"/>
    </style:style>
    <style:style style:name="P64" style:family="paragraph" style:parent-style-name="Standard">
      <style:paragraph-properties style:writing-mode="lr-tb"/>
      <style:text-properties style:font-name="Times New Roman" fo:font-size="12pt" fo:font-weight="normal" officeooo:rsid="003890c1" officeooo:paragraph-rsid="0041b3db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style:writing-mode="lr-tb"/>
      <style:text-properties style:font-name="Times New Roman" fo:font-size="12pt" fo:font-weight="bold" officeooo:rsid="0041b3db" officeooo:paragraph-rsid="00331e3e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language="sv" fo:country="SE"/>
    </style:style>
    <style:style style:name="T2" style:family="text">
      <style:text-properties fo:language="sv" fo:country="S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31e3e" style:font-weight-asian="bold" style:font-weight-complex="bold"/>
    </style:style>
    <style:style style:name="T6" style:family="text">
      <style:text-properties fo:font-weight="bold" officeooo:rsid="0041b3db" style:font-weight-asian="bold" style:font-weight-complex="bold"/>
    </style:style>
    <style:style style:name="T7" style:family="text">
      <style:text-properties fo:language="de" fo:country="DE" fo:font-weight="bold" style:font-weight-asian="bold"/>
    </style:style>
    <style:style style:name="T8" style:family="text">
      <style:text-properties fo:language="hr" fo:country="HR"/>
    </style:style>
    <style:style style:name="T9" style:family="text">
      <style:text-properties fo:language="hr" fo:country="HR" officeooo:rsid="0018ffdc"/>
    </style:style>
    <style:style style:name="T10" style:family="text">
      <style:text-properties style:font-name-asian="Symbol"/>
    </style:style>
    <style:style style:name="T11" style:family="text">
      <style:text-properties officeooo:rsid="001ad1fe" style:font-name-asian="Symbol"/>
    </style:style>
    <style:style style:name="T12" style:family="text">
      <style:text-properties fo:language="hr" fo:country="BA" officeooo:rsid="0020170b"/>
    </style:style>
    <style:style style:name="T13" style:family="text">
      <style:text-properties fo:language="hr" fo:country="BA" officeooo:rsid="0040fbb7"/>
    </style:style>
    <style:style style:name="T14" style:family="text">
      <style:text-properties fo:language="hr" fo:country="BA" officeooo:rsid="0041b3db"/>
    </style:style>
    <style:style style:name="T15" style:family="text">
      <style:text-properties fo:language="da" fo:country="DK"/>
    </style:style>
    <style:style style:name="T16" style:family="text">
      <style:text-properties fo:language="da" fo:country="DK" fo:font-weight="bold" style:font-weight-asian="bold"/>
    </style:style>
    <style:style style:name="T17" style:family="text">
      <style:text-properties officeooo:rsid="00179a37"/>
    </style:style>
    <style:style style:name="T18" style:family="text">
      <style:text-properties officeooo:rsid="0018ffdc"/>
    </style:style>
    <style:style style:name="T19" style:family="text">
      <style:text-properties officeooo:rsid="001ad1fe"/>
    </style:style>
    <style:style style:name="T20" style:family="text">
      <style:text-properties officeooo:rsid="001c4deb"/>
    </style:style>
    <style:style style:name="T21" style:family="text">
      <style:text-properties officeooo:rsid="0023c12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93d05" style:font-weight-asian="normal" style:font-weight-complex="normal"/>
    </style:style>
    <style:style style:name="T24" style:family="text">
      <style:text-properties fo:font-weight="normal" officeooo:rsid="003b7c8f" style:font-weight-asian="normal" style:font-weight-complex="normal"/>
    </style:style>
    <style:style style:name="T25" style:family="text">
      <style:text-properties fo:font-weight="normal" officeooo:rsid="001c4deb" style:font-weight-asian="normal" style:font-weight-complex="normal"/>
    </style:style>
    <style:style style:name="T26" style:family="text">
      <style:text-properties fo:font-weight="normal" officeooo:rsid="004060f3" style:font-weight-asian="normal" style:font-weight-complex="normal"/>
    </style:style>
    <style:style style:name="T27" style:family="text">
      <style:text-properties fo:font-weight="normal" officeooo:rsid="00422195" style:font-weight-asian="normal" style:font-weight-complex="normal"/>
    </style:style>
    <style:style style:name="T28" style:family="text">
      <style:text-properties fo:font-weight="normal" officeooo:rsid="00352ea4" style:font-weight-asian="normal" style:font-weight-complex="normal"/>
    </style:style>
    <style:style style:name="T29" style:family="text">
      <style:text-properties officeooo:rsid="002a6029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language="hr" fo:country="BA"/>
    </style:style>
    <style:style style:name="T32" style:family="text">
      <style:text-properties officeooo:rsid="00331e3e"/>
    </style:style>
    <style:style style:name="T33" style:family="text">
      <style:text-properties officeooo:rsid="00393d05"/>
    </style:style>
    <style:style style:name="T34" style:family="text">
      <style:text-properties officeooo:rsid="003b7c8f"/>
    </style:style>
    <style:style style:name="T35" style:family="text">
      <style:text-properties officeooo:rsid="003f047f"/>
    </style:style>
    <style:style style:name="T36" style:family="text">
      <style:text-properties officeooo:rsid="0040fbb7"/>
    </style:style>
    <style:style style:name="T37" style:family="text">
      <style:text-properties officeooo:rsid="0041b3db"/>
    </style:style>
    <style:style style:name="T38" style:family="text">
      <style:text-properties officeooo:rsid="00352e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 text:c="14"/>Bosna i Hercegovina</text:p>
      <text:p text:style-name="P13"><text:s text:c="5"/>Federacija Bosne i Hercegovine</text:p>
      <text:p text:style-name="P13"><text:s text:c="12"/>KANTON SARAJEVO</text:p>
      <text:p text:style-name="P13">Ekonomsko - socijalno vijeće za područje</text:p>
      <text:p text:style-name="P13"><text:s text:c="17"/>Kantona Sarajevo</text:p>
      <text:p text:style-name="P16"/>
      <text:p text:style-name="P16"/>
      <text:p text:style-name="P17"><text:tab/><text:tab/><text:tab/><text:tab/><text:tab/><text:tab/></text:p>
      <text:p text:style-name="P17"/>
      <text:p text:style-name="P17"/>
      <text:p text:style-name="P17"/>
      <text:p text:style-name="P16"><text:tab/><text:tab/><text:tab/><text:tab/><text:tab/><text:tab/><text:tab/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PROGRAM RADA</text:p>
      <text:p text:style-name="P19"><text:span text:style-name="T7">EKONOMSKO - SOCIJALNOG VIJEĆA ZA PODRUČJE </text:span><text:span text:style-name="T2"><text:s/></text:span><text:span text:style-name="T7">KANTONA</text:span><text:span text:style-name="T2"> SARAJEVO</text:span></text:p>
      <text:p text:style-name="P15"><text:s/>ZA 201<text:span text:style-name="T17">4</text:span>. GODINU</text:p>
      <text:p text:style-name="P17"/>
      <text:p text:style-name="P17"/>
      <text:p text:style-name="P17"/>
      <text:p text:style-name="P17"/>
      <text:p text:style-name="P17"/>
      <text:p text:style-name="P5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5">Sarajevo, <text:span text:style-name="T17">mart </text:span>201<text:span text:style-name="T17">4</text:span>. godine</text:p>
      <text:p text:style-name="P28"><text:soft-page-break/><text:span text:style-name="T1">Na</text:span><text:span text:style-name="T8"> </text:span><text:span text:style-name="T1">osnovu</text:span><text:span text:style-name="T8"> č</text:span><text:span text:style-name="T1">lana</text:span><text:span text:style-name="T8"> 19. </text:span><text:span text:style-name="T1">Poslovnika</text:span><text:span text:style-name="T8"> </text:span><text:span text:style-name="T1">o</text:span><text:span text:style-name="T8"> </text:span><text:span text:style-name="T1">radu</text:span><text:span text:style-name="T8"> </text:span><text:span text:style-name="T1">Ekonomsko </text:span><text:span text:style-name="T8">- </text:span><text:span text:style-name="T1">socijalnog</text:span><text:span text:style-name="T8"> </text:span><text:span text:style-name="T1">vije</text:span><text:span text:style-name="T8">ć</text:span><text:span text:style-name="T1">a</text:span><text:span text:style-name="T8"> </text:span><text:span text:style-name="T1">Kantona</text:span><text:span text:style-name="T8"> </text:span><text:span text:style-name="T1">Sarajevo</text:span><text:span text:style-name="T8"> </text:span><text:span text:style-name="T1">broj</text:span><text:span text:style-name="T8">: 01-18/02-1/09 </text:span><text:span text:style-name="T1">od</text:span><text:span text:style-name="T8"> 27.04.2009. </text:span><text:span text:style-name="T1">godine</text:span><text:span text:style-name="T8"> i broj: 01-23-2-16/10 od 26.05.2010. godine, </text:span><text:span text:style-name="T1">na</text:span><text:span text:style-name="T8"> <text:s/>__ </text:span><text:span text:style-name="T1">sjednici</text:span><text:span text:style-name="T8"> </text:span><text:span text:style-name="T1">Vije</text:span><text:span text:style-name="T8">ć</text:span><text:span text:style-name="T1">a</text:span><text:span text:style-name="T8">, </text:span><text:span text:style-name="T1">odr</text:span><text:span text:style-name="T8">ž</text:span><text:span text:style-name="T1">anoj ________</text:span><text:span text:style-name="T8">201</text:span><text:span text:style-name="T9">4</text:span><text:span text:style-name="T8">.godine, </text:span><text:span text:style-name="T1">Vije</text:span><text:span text:style-name="T8">ć</text:span><text:span text:style-name="T1">e</text:span><text:span text:style-name="T8"> </text:span><text:span text:style-name="T1">je</text:span><text:span text:style-name="T8"> </text:span><text:span text:style-name="T1">donijelo:</text:span></text:p>
      <text:p text:style-name="P22"/>
      <text:p text:style-name="P22"/>
      <text:p text:style-name="P22"/>
      <text:p text:style-name="P14">PROGRAM RADA</text:p>
      <text:p text:style-name="P14">Ekonomsko - socijalnog vijeća za područje Kantona Sarajevo za 201<text:span text:style-name="T18">4</text:span>. godinu</text:p>
      <text:p text:style-name="P17"/>
      <text:p text:style-name="P17"/>
      <text:p text:style-name="P17"/>
      <text:p text:style-name="P58">U V O D </text:p>
      <text:p text:style-name="P17"/>
      <text:p text:style-name="P29">Ekonomsko - socijalno vijeće Kantona Sarajevo će u narednom periodu dijelovati u okviru nadležnosti utvrđenih odredbama Sporazuma o osnivanju Ekonomsko - socijalnog vijeća, a u cilju ostvarivanja uticaja na poboljšanje uslova života građana Kantona Sarajevo kao i poboljšanja uslova poslovanja privrednih i drugih subjekata koji djeluju na području istog.</text:p>
      <text:p text:style-name="P59"/>
      <text:p text:style-name="P23">Vijeće će voditi aktivnosti u oblasti ekonomske, socijalne i razvojne politike, afirmirati i zaštititi ekonomska i socijalna prava i interese zaposlenika i poslodavaca, te razvijati sistem kolektivnog pregovaranja.</text:p>
      <text:p text:style-name="P24"/>
      <text:p text:style-name="P66"><text:span text:style-name="T10">Vijeće će u toku 201</text:span><text:span text:style-name="T11">4</text:span><text:span text:style-name="T10">. godine nastaviti:</text:span></text:p>
      <text:p text:style-name="P24"/>
      <text:list xml:id="list2729047261187298103" text:style-name="WW8Num1">
        <text:list-item>
          <text:p text:style-name="P63">pratiti, razmatrati i ocjenjivati uticaj ekonomske i socijalne politike na cjelokupni razvoj i socijalnu stabilnost,</text:p>
        </text:list-item>
        <text:list-item>
          <text:p text:style-name="P63">podsticati ideje tripartitnog, bipartitnog i drugih oblika ekonomsko - socijalnog dijaloga na svim nivoima u rješavanju ekonomskih i socijalnih pitanja,</text:p>
        </text:list-item>
        <text:list-item>
          <text:p text:style-name="P63">razmatrati nacrte propisa i drugih akata iz djelokruga svog rada i svoja mišljenja dostaviti nadležnim institucijama,</text:p>
        </text:list-item>
        <text:list-item>
          <text:p text:style-name="P63">pratiti primjenu propisa iz oblasti rada, zapošljavanja i socijalne sigurnosti i predlagati mjere nadležnim institucijama za potpunije ostvarivanje i unapređenje prava.</text:p>
        </text:list-item>
      </text:list>
      <text:p text:style-name="P18"/>
      <text:p text:style-name="P29">Program rada Vijeća za 201<text:span text:style-name="T19">4</text:span>. godinu, u tematskom dijelu, sačinjen je u skladu sa programima rada Skupštine i Vlade Kantona Sarajevo za istu godinu. </text:p>
      <text:p text:style-name="P17"><text:s text:c="4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><text:soft-page-break/>TEMATSKI DIO:</text:p>
      <text:p text:style-name="P1"/>
      <text:p text:style-name="P11">1. Izvještaj o radu Ekonomsko-socijalnog vijeća za područje Kantona Sarajevo za period: 01.01.2013. - 31.12.2013. godine</text:p>
      <text:p text:style-name="P39"><text:span text:style-name="T4"><text:tab/><text:tab/><text:tab/><text:tab/><text:tab/><text:tab/>Nosilac posla</text:span>: <text:s/><text:span text:style-name="T26">Ekonomsko-socijalno vijeće za <text:tab/><text:tab/><text:tab/><text:tab/><text:tab/><text:tab/><text:tab/>područje Kantona Sarajevo</text:span></text:p>
      <text:p text:style-name="P39"><text:tab/><text:span text:style-name="T32"><text:tab/><text:tab/><text:tab/><text:tab/></text:span><text:span text:style-name="T5"><text:tab/></text:span><text:span text:style-name="T4">Rok: </text:span><text:span text:style-name="T26">april</text:span>- nacrt </text:p>
      <text:p text:style-name="P48"><text:tab/><text:tab/><text:tab/><text:tab/><text:tab/><text:tab/><text:span text:style-name="T22">maj</text:span> - <text:span text:style-name="T22">prijedlog </text:span></text:p>
      <text:p text:style-name="P3"/>
      <text:p text:style-name="P11">2. Program rada Ekonomsko – socijalnog vijeća za područje Kantona Sarajevo za 2014. godinu</text:p>
      <text:p text:style-name="P39"><text:span text:style-name="T4"><text:tab/><text:tab/><text:tab/><text:tab/><text:tab/><text:tab/>Nosilac posla</text:span>: <text:s/><text:span text:style-name="T26">Ekonomsko-socijalno vijeće za <text:tab/><text:tab/><text:tab/><text:tab/><text:tab/><text:tab/><text:tab/>područje Kantona Sarajevo</text:span></text:p>
      <text:p text:style-name="P39"><text:tab/><text:span text:style-name="T32"><text:tab/><text:tab/><text:tab/><text:tab/></text:span><text:span text:style-name="T5"><text:tab/></text:span><text:span text:style-name="T4">Rok: </text:span><text:span text:style-name="T26">april</text:span>- nacrt </text:p>
      <text:p text:style-name="P48"><text:tab/><text:tab/><text:tab/><text:tab/><text:tab/><text:tab/><text:span text:style-name="T22">maj</text:span> - <text:span text:style-name="T22">prijedlog </text:span></text:p>
      <text:p text:style-name="P50"/>
      <text:p text:style-name="P50"><text:span text:style-name="T37">3.</text:span> Zakon o plaćama i naknadama policijskih službenika Kantona Sarajevo </text:p>
      <text:p text:style-name="P40"><text:tab/><text:tab/><text:tab/><text:tab/><text:tab/><text:tab/><text:span text:style-name="T4">Nosilac posla</text:span>: Ministarstvo unutrašnjih poslova</text:p>
      <text:p text:style-name="P40"><text:tab/><text:tab/><text:tab/><text:tab/><text:tab/><text:tab/><text:span text:style-name="T16">Predlagač:</text:span><text:span text:style-name="T15"> Vlada Kantona Sarajevo</text:span> <text:s/></text:p>
      <text:p text:style-name="P40"><text:tab/><text:tab/><text:tab/><text:tab/><text:tab/><text:tab/><text:span text:style-name="T4">Rok: </text:span>mart - Prijedlog </text:p>
      <text:p text:style-name="P40"/>
      <text:p text:style-name="P41"><text:span text:style-name="T37">4. </text:span>Zakon o uređenju saobraćaja na području Kantona Sarajevo </text:p>
      <text:p text:style-name="P30"><text:tab/><text:tab/><text:tab/><text:tab/><text:tab/><text:tab/><text:span text:style-name="T4">Nosilac posla:</text:span> Ministarstvo saobra<text:span text:style-name="T20">ćaja</text:span></text:p>
      <text:p text:style-name="P32"><text:tab/><text:tab/><text:tab/><text:tab/><text:tab/><text:tab/><text:span text:style-name="T16">Predlagač:</text:span><text:span text:style-name="T15"> Vlada Kantona Sarajevo</text:span> </text:p>
      <text:p text:style-name="P30"><text:tab/><text:tab/><text:tab/><text:tab/><text:tab/><text:tab/><text:span text:style-name="T4">Rok</text:span>: <text:tab/>mart - nacrt </text:p>
      <text:p text:style-name="P31"><text:tab/><text:tab/><text:tab/><text:tab/><text:tab/><text:tab/>maj - prijedlog </text:p>
      <text:p text:style-name="P50"/>
      <text:p text:style-name="P45"><text:span text:style-name="T37">5</text:span>. Zakon o izmjenama i dopunama Zakona o predškolskom odgoju i obrazovanju</text:p>
      <text:p text:style-name="P45"><text:tab/><text:tab/><text:tab/><text:tab/><text:tab/><text:tab/>Nosilac posla: <text:span text:style-name="T22">Ministarstvo za obrazovanje, <text:tab/><text:tab/><text:tab/><text:tab/><text:tab/><text:tab/><text:tab/>nauku i mlade</text:span></text:p>
      <text:p text:style-name="P45"><text:span text:style-name="T22"><text:tab/><text:tab/><text:tab/><text:tab/><text:tab/><text:tab/></text:span>Rok:<text:span text:style-name="T22"> mart – nacrt</text:span></text:p>
      <text:p text:style-name="P54"><text:tab/><text:tab/><text:tab/><text:tab/><text:tab/><text:tab/>juli – prijedlog</text:p>
      <text:p text:style-name="P37"/>
      <text:p text:style-name="P47"><text:span text:style-name="T37">6. </text:span>Izvještaj o radu sa finansijskim izvještajem Kantonalne uprave za inspekcijske poslove</text:p>
      <text:p text:style-name="P47"><text:s text:c="6"/>za 2013. godinu </text:p>
      <text:p text:style-name="P47"><text:tab/><text:tab/><text:tab/><text:tab/><text:tab/><text:tab/>Nosilac posla: <text:span text:style-name="T22">Kantonalna uprava za inspekcijske <text:tab/><text:tab/><text:tab/><text:tab/><text:tab/><text:tab/><text:tab/>poslove</text:span></text:p>
      <text:p text:style-name="P47"><text:span text:style-name="T22"><text:tab/><text:tab/><text:tab/><text:tab/><text:tab/><text:tab/></text:span>Rok:<text:span text:style-name="T22"> april</text:span></text:p>
      <text:p text:style-name="P64"/>
      <text:p text:style-name="P46"><text:span text:style-name="T37">7. </text:span>Zakon o izmjenama i dopunama Zakona o srednjem obrazovanju </text:p>
      <text:p text:style-name="P46"><text:span text:style-name="T22"><text:tab/><text:tab/><text:tab/><text:tab/><text:tab/><text:tab/></text:span>Nosilac posla:<text:span text:style-name="T22"> Ministarstvo za obrazovanje, nauku <text:tab/><text:tab/><text:tab/><text:tab/><text:tab/><text:tab/>i mlade</text:span></text:p>
      <text:p text:style-name="P53"><text:tab/><text:tab/><text:tab/><text:tab/><text:tab/><text:tab/><text:span text:style-name="T4">Rok:</text:span> april – nacrt</text:p>
      <text:p text:style-name="P53"><text:tab/><text:tab/><text:tab/><text:tab/><text:tab/><text:tab/>avgust – prijedlog</text:p>
      <text:p text:style-name="P53"/>
      <text:p text:style-name="P53"/>
      <text:p text:style-name="P65"/>
      <text:p text:style-name="P35"><text:soft-page-break/><text:span text:style-name="T6">8</text:span><text:span text:style-name="T4">. Prijedlog zakona o porijeklu i oduzimanju nelegalno stečene imovine </text:span></text:p>
      <text:p text:style-name="P35"><text:tab/><text:tab/><text:tab/><text:tab/><text:tab/><text:tab/><text:span text:style-name="T4">Nosilac posla</text:span>: Ministarstvo pravde i uprave </text:p>
      <text:p text:style-name="P35"><text:tab/><text:span text:style-name="T32">¸<text:tab/><text:tab/><text:tab/><text:tab/></text:span><text:span text:style-name="T5"><text:tab/></text:span><text:span text:style-name="T4">Rok: </text:span>maj - nacrt </text:p>
      <text:p text:style-name="P35"><text:tab/><text:tab/><text:tab/><text:tab/><text:tab/><text:tab/><text:span text:style-name="T22">juni </text:span>- prijedlog </text:p>
      <text:p text:style-name="P7"/>
      <text:p text:style-name="P10"><text:span text:style-name="T13">9</text:span><text:span text:style-name="T12">. </text:span>Zakon o podsticajima malih i srednjih preduzeća </text:p>
      <text:p text:style-name="P40"><text:tab/><text:tab/><text:tab/><text:tab/><text:tab/><text:tab/><text:span text:style-name="T4">Nosilac posla</text:span>:Ministarstvo privrede </text:p>
      <text:p text:style-name="P40"><text:tab/><text:tab/><text:tab/><text:tab/><text:tab/><text:tab/><text:span text:style-name="T16">Predlagač:</text:span><text:span text:style-name="T15"> Vlada Kantona Sarajevo</text:span> </text:p>
      <text:p text:style-name="P40"><text:tab/><text:tab/><text:tab/><text:tab/><text:tab/><text:tab/><text:span text:style-name="T4">Rok: </text:span>februar - nacrt </text:p>
      <text:p text:style-name="P56"><text:tab/><text:tab/><text:tab/><text:tab/><text:tab/><text:tab/><text:span text:style-name="T22">juni </text:span>- prijedlog </text:p>
      <text:p text:style-name="P55"/>
      <text:p text:style-name="P12"><text:span text:style-name="T14">10</text:span><text:span text:style-name="T31">. Zakon o ure</text:span><text:span text:style-name="T30">đenju saobra</text:span>ćaja u mirovanju na području Kantona Sarajevo </text:p>
      <text:p text:style-name="P30"><text:tab/><text:tab/><text:tab/><text:tab/><text:tab/><text:tab/><text:span text:style-name="T4">Nosilac posla:</text:span> Ministarstvo saobra<text:span text:style-name="T29">ća</text:span>ja </text:p>
      <text:p text:style-name="P32"><text:tab/><text:tab/><text:tab/><text:tab/><text:tab/><text:tab/><text:span text:style-name="T16">Predlagač:</text:span><text:span text:style-name="T15"> Vlada Kantona Sarajevo</text:span> </text:p>
      <text:p text:style-name="P30"><text:tab/><text:tab/><text:tab/><text:tab/><text:tab/><text:tab/><text:span text:style-name="T4">Rok:</text:span> <text:tab/>maj - nacrt </text:p>
      <text:p text:style-name="P30"><text:tab/><text:tab/><text:tab/><text:tab/><text:tab/><text:tab/>juli - prijedlo<text:span text:style-name="T20">g</text:span></text:p>
      <text:p text:style-name="P30"/>
      <text:p text:style-name="P42"><text:span text:style-name="T37">11</text:span>. Zakon o izmjenama i dopunama Zakona o javnim okupljanjima u Kantonu Sarajevo </text:p>
      <text:p text:style-name="P36"><text:tab/><text:tab/><text:tab/><text:tab/><text:tab/><text:tab/><text:span text:style-name="T4">Nosilac posla</text:span>: Ministarstvo unutrašnjih poslova </text:p>
      <text:p text:style-name="P36"><text:tab/><text:tab/><text:tab/><text:tab/><text:tab/><text:tab/>Kantona Sarajevo</text:p>
      <text:p text:style-name="P36"><text:tab/><text:tab/><text:tab/><text:tab/><text:tab/><text:tab/><text:span text:style-name="T4">Rok</text:span>: juni - nacrt</text:p>
      <text:p text:style-name="P36"><text:tab/><text:tab/><text:tab/><text:tab/><text:tab/><text:tab/>juli - prijedlog<text:tab/></text:p>
      <text:p text:style-name="P47"/>
      <text:p text:style-name="P47"><text:span text:style-name="T36">12. </text:span>Informacija o poslovanju kantonalnih javnih komunalnih preduzeća <text:span text:style-name="T34">i</text:span> javnih</text:p>
      <text:p text:style-name="P47"><text:s text:c="6"/>komunalnih preduzeća u 2013. godini </text:p>
      <text:p text:style-name="P47"><text:tab/><text:tab/><text:tab/><text:tab/><text:tab/><text:tab/>Nosilac posla: <text:span text:style-name="T22">Ministarstvo </text:span><text:span text:style-name="T23">prostornog uređenja I <text:tab/><text:tab/><text:tab/><text:tab/><text:tab/><text:tab/><text:tab/>zaštite okoliša </text:span><text:span text:style-name="T24">i</text:span><text:span text:style-name="T23"> Zavod za planiranje <text:tab/><text:tab/><text:tab/><text:tab/><text:tab/><text:tab/><text:tab/><text:tab/><text:tab/>razvoja Kantona Sarajevo</text:span></text:p>
      <text:p text:style-name="P47"><text:span text:style-name="T23"><text:s text:c="71"/></text:span><text:span text:style-name="T33">Rok:</text:span><text:span text:style-name="T23"> juli</text:span></text:p>
      <text:p text:style-name="P5"/>
      <text:p text:style-name="P4"><text:span text:style-name="T37">13. </text:span>Zakon o izmjenama i dopunama Zakona o policijskim službenicima Kantona Sarajevo </text:p>
      <text:p text:style-name="P30"><text:tab/><text:tab/><text:tab/><text:tab/><text:tab/><text:tab/><text:span text:style-name="T4">Nosilac posla</text:span>: Ministarstvo unutrašnjih poslova </text:p>
      <text:p text:style-name="P32"><text:tab/><text:tab/><text:tab/><text:tab/><text:tab/><text:tab/><text:span text:style-name="T16">Predlagač:</text:span><text:span text:style-name="T15"> Vlada Kantona Sarajevo</text:span> </text:p>
      <text:p text:style-name="P30"><text:tab/><text:tab/><text:tab/><text:tab/><text:tab/><text:tab/><text:span text:style-name="T4">Rok:</text:span> septembar - nacrt </text:p>
      <text:p text:style-name="P30"><text:tab/><text:tab/><text:tab/><text:tab/><text:tab/><text:tab/>oktobar - prijedlog </text:p>
      <text:p text:style-name="P2"/>
      <text:p text:style-name="P6"><text:span text:style-name="T33">14</text:span>. Zakon o pripadnosti javnih prihoda u Kantonu Sarajevo </text:p>
      <text:p text:style-name="P30"><text:tab/><text:tab/><text:tab/><text:tab/><text:tab/><text:tab/><text:span text:style-name="T4">Nosilac posla</text:span>: Ministarstvo finansija </text:p>
      <text:p text:style-name="P33"><text:tab/><text:tab/><text:tab/><text:tab/><text:tab/><text:tab/><text:span text:style-name="T16">Predlagač:</text:span><text:span text:style-name="T15"> Vlada Kantona Sarajevo</text:span> </text:p>
      <text:p text:style-name="P30"><text:tab/><text:tab/><text:tab/><text:tab/><text:tab/><text:tab/><text:span text:style-name="T4">Rok:</text:span> Nakon donošenja i stupanja na snagu </text:p>
      <text:p text:style-name="P30"><text:tab/><text:tab/><text:tab/><text:tab/><text:tab/><text:tab/>Zakona o lokalnoj samoupravi u Kantonu </text:p>
      <text:p text:style-name="P30"><text:tab/><text:tab/><text:tab/><text:tab/><text:tab/><text:tab/>Sarajevo </text:p>
      <text:p text:style-name="P8"/>
      <text:p text:style-name="P8"/>
      <text:p text:style-name="P8"/>
      <text:p text:style-name="P8"/>
      <text:p text:style-name="P8"/>
      <text:p text:style-name="P4"><text:soft-page-break/><text:span text:style-name="T33">15</text:span>. Budžet Kantona Sarajevo za 2015. godinu </text:p>
      <text:p text:style-name="P33"><text:tab/><text:tab/><text:tab/><text:tab/><text:tab/><text:tab/><text:span text:style-name="T4">Nosilac posla</text:span>: Ministarstvo finansija</text:p>
      <text:p text:style-name="P33"><text:tab/><text:tab/><text:tab/><text:tab/><text:tab/><text:tab/><text:span text:style-name="T16">Predlagač:</text:span><text:span text:style-name="T15"> Vlada Kantona Sarajevo</text:span> <text:s/></text:p>
      <text:p text:style-name="P30"><text:tab/><text:tab/><text:tab/><text:tab/><text:tab/><text:tab/><text:span text:style-name="T4">Rok</text:span>: novembar – nacrt </text:p>
      <text:p text:style-name="P30"><text:tab/><text:tab/><text:tab/><text:tab/><text:tab/><text:tab/>decembar– prijedlo<text:span text:style-name="T21">g</text:span></text:p>
      <text:p text:style-name="P30"/>
      <text:p text:style-name="P43"><text:span text:style-name="T33">16.</text:span> Zakon o izmjenama i dopunama Zakona o porezu na promet nepokretnosti i prava </text:p>
      <text:p text:style-name="P43"><text:tab/><text:tab/><text:tab/><text:tab/><text:tab/><text:tab/>Nosilac posla: <text:span text:style-name="T22">Ministarstvo finansija </text:span></text:p>
      <text:p text:style-name="P43"><text:tab/><text:tab/><text:tab/><text:tab/><text:tab/><text:tab/>Rok: <text:span text:style-name="T22">Po potrebi</text:span> </text:p>
      <text:p text:style-name="P43"/>
      <text:p text:style-name="P44"><text:span text:style-name="T33">17</text:span>. Odluka o zaduživanju i davanju garancija </text:p>
      <text:p text:style-name="P44"><text:tab/><text:tab/><text:tab/><text:tab/><text:tab/><text:tab/>Nosilac posla: <text:span text:style-name="T22">Ministarstvo finansija</text:span></text:p>
      <text:p text:style-name="P52"><text:span text:style-name="T38"><text:tab/><text:tab/><text:tab/><text:tab/><text:tab/><text:tab/>Rok: </text:span><text:span text:style-name="T28">Po potrebi</text:span></text:p>
      <text:p text:style-name="P49"/>
      <text:p text:style-name="P9"><text:span text:style-name="T35">18</text:span>. Zakon o inspekcijama Kantona Sarajevo </text:p>
      <text:p text:style-name="P30"><text:tab/><text:tab/><text:tab/><text:tab/><text:tab/><text:tab/><text:span text:style-name="T4">Nosilac posla</text:span>: Kantonalna uprava za inspekcijske </text:p>
      <text:p text:style-name="P30"><text:tab/><text:tab/><text:tab/><text:tab/><text:tab/><text:tab/>poslove </text:p>
      <text:p text:style-name="P34"><text:tab/><text:tab/><text:tab/><text:tab/><text:tab/><text:tab/><text:span text:style-name="T16">Predlagač:</text:span><text:span text:style-name="T15"> Vlada Kantona Sarajevo</text:span> </text:p>
      <text:p text:style-name="P30"><text:tab/><text:tab/><text:tab/><text:tab/><text:tab/><text:tab/><text:span text:style-name="T4">Rok: </text:span>Nakon donošenja Zakona o inspekcijama u </text:p>
      <text:p text:style-name="P30"><text:tab/><text:tab/><text:tab/><text:tab/><text:tab/><text:tab/>Federaciji Bosne i Hercegovine </text:p>
      <text:p text:style-name="P51"/>
      <text:p text:style-name="P38"/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60">Broj: <text:span text:style-name="T22">__________</text:span><text:span text:style-name="T27">2014. god.</text:span><text:tab/><text:tab/><text:tab/><text:tab/> <text:s text:c="28"/>P R E D S J E D N I K</text:p>
      <text:p text:style-name="P27"><text:tab/><text:tab/><text:tab/><text:tab/><text:tab/><text:tab/><text:tab/><text:tab/></text:p>
      <text:p text:style-name="P61"><text:span text:style-name="T3">Sarajevo, </text:span><text:span text:style-name="T22">______</text:span><text:span text:style-name="T27">_</text:span><text:span text:style-name="T22">201</text:span><text:span text:style-name="T25">4</text:span><text:span text:style-name="T22">. god</text:span><text:span text:style-name="T3">.<text:tab/><text:tab/><text:tab/><text:tab/> <text:s text:c="16"/>mr. sc. Safudin Čengić</text:span></text:p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NewRomanPSMT" style:font-family-asian="TimesNewRomanPSMT" style:font-family-generic-asian="roman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Bosna i Hercegovina</dc:title>
    <meta:initial-creator>semsa.kadric</meta:initial-creator>
    <meta:creation-date>2013-02-22T12:16:00</meta:creation-date>
    <dc:date>2014-04-16T09:09:21.379000000</dc:date>
    <meta:editing-cycles>37</meta:editing-cycles>
    <meta:editing-duration>PT4H13M49S</meta:editing-duration>
    <meta:generator>LibreOffice/4.1.4.2$Windows_x86 LibreOffice_project/0a0440ccc0227ad9829de5f46be37cfb6edcf72</meta:generator>
    <meta:print-date>2014-04-15T09:36:32.629000000</meta:print-date>
    <meta:document-statistic meta:table-count="0" meta:image-count="0" meta:object-count="0" meta:page-count="5" meta:paragraph-count="109" meta:word-count="740" meta:character-count="5793" meta:non-whitespace-character-count="4476"/>
  </office:meta>
</office:document-meta>
</file>