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text-properties style:font-name="Times New Roman" fo:font-size="12pt" officeooo:rsid="000cb7e6" officeooo:paragraph-rsid="004a584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bs" fo:country="BA" officeooo:paragraph-rsid="004a78ed"/>
    </style:style>
    <style:style style:name="P6" style:family="paragraph" style:parent-style-name="Standard">
      <style:text-properties fo:language="bs" fo:country="BA" officeooo:paragraph-rsid="004a78ed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4a78e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bs" fo:country="BA" officeooo:paragraph-rsid="004a5840" style:font-size-asian="12pt" style:font-size-complex="12pt"/>
    </style:style>
    <style:style style:name="P9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1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1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1pt" officeooo:paragraph-rsid="004a78ed" style:font-size-asian="11pt" style:font-size-complex="11pt"/>
    </style:style>
    <style:style style:name="P22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1pt" officeooo:paragraph-rsid="004a78ed" style:font-size-asian="11pt" style:font-size-complex="11pt"/>
    </style:style>
    <style:style style:name="P23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4a78ed" style:font-weight-asian="bold"/>
    </style:style>
    <style:style style:name="P24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weight="bold" officeooo:paragraph-rsid="004a78ed" style:font-weight-asian="bold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font-weight="bold" officeooo:paragraph-rsid="004a78ed" style:font-weight-asian="bold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officeooo:paragraph-rsid="004a78ed" style:font-size-asian="11pt" style:font-size-complex="11pt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fo:font-weight="bold" officeooo:paragraph-rsid="004a78e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1pt" fo:language="hr" fo:country="HR" fo:font-weight="bold" officeooo:paragraph-rsid="004a78e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1pt" fo:language="hr" fo:country="HR" fo:font-weight="bold" officeooo:paragraph-rsid="004fa05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officeooo:paragraph-rsid="004a78ed" style:font-size-asian="11pt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hr" fo:country="HR" fo:font-weight="bold" officeooo:paragraph-rsid="004a78e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officeooo:rsid="002b1376"/>
    </style:style>
    <style:style style:name="T8" style:family="text">
      <style:text-properties officeooo:rsid="002fda2b"/>
    </style:style>
    <style:style style:name="T9" style:family="text">
      <style:text-properties fo:language="hr" fo:country="HR" style:font-weight-complex="bold"/>
    </style:style>
    <style:style style:name="T10" style:family="text">
      <style:text-properties fo:language="hr" fo:country="HR" style:text-underline-style="solid" style:text-underline-width="auto" style:text-underline-color="font-color" style:font-weight-complex="bold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hr" fo:country="HR" fo:font-weight="bold" officeooo:rsid="002fda2b" style:font-weight-asian="bold" style:font-weight-complex="bold"/>
    </style:style>
    <style:style style:name="T13" style:family="text">
      <style:text-properties fo:language="hr" fo:country="HR" fo:font-weight="bold" officeooo:rsid="004a78ed" style:font-weight-asian="bold" style:font-weight-complex="bold"/>
    </style:style>
    <style:style style:name="T14" style:family="text">
      <style:text-properties fo:language="hr" fo:country="HR" fo:font-weight="bold" officeooo:rsid="0050de3c" style:font-weight-asian="bold" style:font-weight-complex="bold"/>
    </style:style>
    <style:style style:name="T15" style:family="text">
      <style:text-properties officeooo:rsid="004a78ed"/>
    </style:style>
    <style:style style:name="T16" style:family="text">
      <style:text-properties officeooo:rsid="004fa05d"/>
    </style:style>
    <style:style style:name="T17" style:family="text">
      <style:text-properties officeooo:rsid="0050de3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roj: <text:span text:style-name="T16">13-02/2-11-15297-2/23</text:span></text:p>
      <text:p text:style-name="P5">Sarajevo, <text:span text:style-name="T16">08</text:span>.<text:span text:style-name="T15">05</text:span>.20<text:span text:style-name="T8">23</text:span>. godine</text:p>
      <text:p text:style-name="P6"/>
      <text:p text:style-name="P23"/>
      <text:p text:style-name="P25"/>
      <text:p text:style-name="P24"><text:s/><text:span text:style-name="T3">OBAVJEŠTENJE ZA NABAVKU </text:span><text:span text:style-name="T4">JUNEĆEG MESA BEZ KOSTIJU (PLEĆKA) </text:span><text:span text:style-name="T3">ZA POTREBE KORISNIKA JAVNIH KUHINJA</text:span> <text:s text:c="2"/></text:p>
      <text:p text:style-name="P21">Pozivaju se potencijalni ponuđači za dostavljanje ponuda za isporuku junećeg mesa <text:span text:style-name="T7">bez kostiju</text:span> <text:span text:style-name="T7">(plećka)</text:span> za potrebe korisnika Javnih kuhinja Kantona Sarajevo.</text:p>
      <text:p text:style-name="P22"><text:span text:style-name="T9">Potencijalni ponuđači tendersku dokumentaciju mogu preuzeti u prostorijama Ministarstva za rad, socijalnu politiku, raseljena lica i izbjeglice Kantona Sarajevo radnim danom od 8 do 16 sati ili na stranici ovog ministarstva </text:span><text:span text:style-name="T10">www.mrsri.ks.gov.ba</text:span></text:p>
      <text:p text:style-name="P32"/>
      <text:p text:style-name="P31">Ponude se predaju na protokol ugovornog organa ili putem pošte, na adresu ugovornog organa, u zatvorenoj koverti na kojoj, na prednjoj strani koverte, mora biti navedeno:</text:p>
      <text:p text:style-name="P29">Ministarstvo za rad, socijalnu politiku, raseljena lica i izbjeglice Kantona Sarajevo</text:p>
      <text:p text:style-name="P28">Reisa Džemaludina Čauševića br. 1, 71000 Sarajevo</text:p>
      <text:p text:style-name="P30">- Nabavka junećeg mesa <text:span text:style-name="T7">bez kostiju</text:span> <text:span text:style-name="T7">(plećka)</text:span> za potrebe korisnika Javnih kuhinja Kantona Sarajevo - </text:p>
      <text:p text:style-name="P27"/>
      <text:p text:style-name="P26"><text:span text:style-name="T9">Krajnji rok za dostavljanje ponuda je </text:span><text:span text:style-name="T13">2</text:span><text:span text:style-name="T14">3</text:span><text:span text:style-name="T11">.</text:span><text:span text:style-name="T12">0</text:span><text:span text:style-name="T14">5</text:span><text:span text:style-name="T11">.20</text:span><text:span text:style-name="T12">2</text:span><text:span text:style-name="T14">3</text:span><text:span text:style-name="T11">. godine do 15h, primljeno na protokolu.</text:span></text:p>
      <text:p text:style-name="P7"/>
      <text:p text:style-name="P7"/>
      <text:p text:style-name="P7"/>
      <text:p text:style-name="P7"/>
      <text:p text:style-name="P7"><text:s text:c="119"/>M I N I S T<text:span text:style-name="T7"> R I C A </text:span></text:p>
      <text:p text:style-name="P7"><text:s text:c="111"/></text:p>
      <text:p text:style-name="P7"><text:s text:c="116"/><text:span text:style-name="T17">Enda Pavić Pečenković</text:span>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5M37S</meta:editing-duration>
    <meta:editing-cycles>28</meta:editing-cycles>
    <meta:generator>LibreOffice/5.2.7.2$Windows_x86 LibreOffice_project/2b7f1e640c46ceb28adf43ee075a6e8b8439ed10</meta:generator>
    <meta:print-date>2023-05-03T09:16:46.686000000</meta:print-date>
    <dc:date>2023-05-03T09:16:47.862000000</dc:date>
    <meta:document-statistic meta:table-count="4" meta:image-count="3" meta:object-count="0" meta:page-count="1" meta:paragraph-count="34" meta:word-count="253" meta:character-count="2194" meta:non-whitespace-character-count="1583"/>
  </office:meta>
</office:document-meta>
</file>