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20000005315ED0CBF4E0763BF.jpg" manifest:media-type="image/jpeg"/>
  <manifest:file-entry manifest:full-path="Pictures/100000000000023E000000EB1EB25BF8DA3B9902.png" manifest:media-type="image/png"/>
  <manifest:file-entry manifest:full-path="Pictures/100000000000006400000064227EA7598B1EC26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82998"/>
    </style:style>
    <style:style style:name="P2" style:family="paragraph" style:parent-style-name="Standard">
      <style:text-properties officeooo:paragraph-rsid="001d6d93"/>
    </style:style>
    <style:style style:name="P3" style:family="paragraph" style:parent-style-name="Standard">
      <style:paragraph-properties fo:text-align="justify" style:justify-single-word="false"/>
      <style:text-properties fo:font-size="14pt" fo:language="bs" fo:country="BA" officeooo:paragraph-rsid="00254a9a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bs" fo:country="BA" fo:font-weight="bold" officeooo:paragraph-rsid="00254a9a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fo:language="bs" fo:country="BA" officeooo:paragraph-rsid="00254a9a"/>
    </style:style>
    <style:style style:name="P6" style:family="paragraph" style:parent-style-name="Standard">
      <style:paragraph-properties fo:text-align="justify" style:justify-single-word="false"/>
      <style:text-properties officeooo:paragraph-rsid="00254a9a"/>
    </style:style>
    <style:style style:name="P7" style:family="paragraph" style:parent-style-name="Standard">
      <style:paragraph-properties fo:text-align="justify" style:justify-single-word="false"/>
      <style:text-properties fo:font-size="12pt" fo:language="bs" fo:country="BA" fo:font-weight="bold" officeooo:paragraph-rsid="00254a9a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language="bs" fo:country="BA" officeooo:paragraph-rsid="00254a9a" style:font-size-asian="12pt" style:font-size-complex="12pt"/>
    </style:style>
    <style:style style:name="P9" style:family="paragraph" style:parent-style-name="Header">
      <style:paragraph-properties fo:text-align="end" style:justify-single-word="false"/>
      <style:text-properties fo:font-size="11pt" officeooo:paragraph-rsid="001d6d93" style:font-size-asian="11pt" style:font-size-complex="11pt"/>
    </style:style>
    <style:style style:name="P10" style:family="paragraph" style:parent-style-name="Header">
      <style:text-properties fo:font-size="11pt" officeooo:paragraph-rsid="001d6d93" style:font-size-asian="11pt" style:font-size-complex="11pt"/>
    </style:style>
    <style:style style:name="P11" style:family="paragraph" style:parent-style-name="Header">
      <style:paragraph-properties fo:text-align="start" style:justify-single-word="false"/>
      <style:text-properties fo:font-size="11pt" officeooo:paragraph-rsid="001d6d93" style:font-size-asian="11pt" style:font-size-complex="11pt"/>
    </style:style>
    <style:style style:name="P12" style:family="paragraph" style:parent-style-name="Header">
      <style:paragraph-properties fo:text-align="center" style:justify-single-word="false"/>
      <style:text-properties fo:font-size="11pt" officeooo:paragraph-rsid="001d6d93" style:font-size-asian="11pt" style:font-size-complex="11pt"/>
    </style:style>
    <style:style style:name="P13" style:family="paragraph" style:parent-style-name="Header">
      <style:paragraph-properties fo:text-align="end" style:justify-single-word="fals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P14" style:family="paragraph" style:parent-style-name="Header">
      <style:paragraph-properties fo:text-align="center" style:justify-single-word="fals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P15" style:family="paragraph" style:parent-style-name="Header">
      <style:paragraph-properties fo:text-align="center" style:justify-single-word="false" style:snap-to-layout-grid="false"/>
      <style:text-properties style:font-name="Times New Roman" fo:font-size="11pt" fo:font-weight="bold" officeooo:paragraph-rsid="001d6d93" style:font-size-asian="11pt" style:font-weight-asian="bold" style:font-size-complex="11pt" style:font-weight-complex="bold"/>
    </style:style>
    <style:style style:name="P16" style:family="paragraph" style:parent-style-name="Header">
      <style:paragraph-properties fo:margin-top="0cm" fo:margin-bottom="0.03cm" loext:contextual-spacing="false" fo:text-align="start" style:justify-single-word="false" style:writing-mode="pag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language="bs" fo:country="BA" officeooo:paragraph-rsid="001d6d93" style:language-asian="zxx" style:country-asian="none"/>
    </style:style>
    <style:style style:name="P18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language="bs" fo:country="BA" officeooo:paragraph-rsid="00082998" style:language-asian="zxx" style:country-asian="none"/>
    </style:style>
    <style:style style:name="P19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Times New Roman" fo:font-size="11pt" fo:language="bs" fo:country="BA" officeooo:paragraph-rsid="001d6d93" style:font-size-asian="11pt" style:language-asian="zxx" style:country-asian="none" style:font-size-complex="11pt"/>
    </style:style>
    <style:style style:name="P20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Times New Roman" fo:font-size="11pt" fo:language="bs" fo:country="BA" officeooo:paragraph-rsid="00082998" style:font-size-asian="11pt" style:language-asian="zxx" style:country-asian="none" style:font-size-complex="11pt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1d6d93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1a5cc6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0pt" style:text-underline-style="none" fo:font-weight="normal" officeooo:paragraph-rsid="001d6d93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Times New Roman" fo:font-size="10pt" style:text-underline-style="none" fo:font-weight="normal" officeooo:paragraph-rsid="001d6d93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Times New Roman" fo:font-size="10pt" style:text-underline-style="none" fo:font-weight="normal" officeooo:paragraph-rsid="001a5cc6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0pt" style:text-underline-style="none" fo:font-weight="normal" officeooo:paragraph-rsid="001a5cc6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2.501cm" fo:margin-right="0cm" fo:text-align="justify" style:justify-single-word="false" fo:text-indent="-2.501cm" style:auto-text-indent="false"/>
      <style:text-properties officeooo:paragraph-rsid="00254a9a"/>
    </style:style>
    <style:style style:name="P28" style:family="paragraph" style:parent-style-name="Standard" style:list-style-name="WW8Num2">
      <style:paragraph-properties fo:text-align="justify" style:justify-single-word="false" fo:hyphenation-ladder-count="no-limit"/>
      <style:text-properties officeooo:paragraph-rsid="00254a9a" fo:hyphenate="true" fo:hyphenation-remain-char-count="2" fo:hyphenation-push-char-count="2"/>
    </style:style>
    <style:style style:name="P29" style:family="paragraph" style:parent-style-name="Standard">
      <style:paragraph-properties fo:text-align="justify" style:justify-single-word="false"/>
      <style:text-properties officeooo:paragraph-rsid="00286820"/>
    </style:style>
    <style:style style:name="P30" style:family="paragraph" style:parent-style-name="Standard" style:list-style-name="WW8Num2">
      <style:paragraph-properties fo:text-align="justify" style:justify-single-word="false" fo:hyphenation-ladder-count="no-limit"/>
      <style:text-properties fo:font-size="12pt" fo:language="bs" fo:country="BA" officeooo:paragraph-rsid="00254a9a" style:font-size-asian="12pt" style:font-size-complex="12pt" fo:hyphenate="true" fo:hyphenation-remain-char-count="2" fo:hyphenation-push-char-count="2"/>
    </style:style>
    <style:style style:name="P31" style:family="paragraph" style:parent-style-name="Standard">
      <style:paragraph-properties fo:text-align="justify" style:justify-single-word="false"/>
      <style:text-properties fo:font-size="12pt" fo:language="hr" fo:country="HR" fo:font-weight="bold" officeooo:paragraph-rsid="00286820" style:font-size-asian="12pt" style:font-weight-asian="bold" style:font-size-complex="12pt" style:font-weight-complex="bold"/>
    </style:style>
    <style:style style:name="P32" style:family="paragraph" style:parent-style-name="Standard">
      <style:text-properties fo:language="bs" fo:country="BA" officeooo:paragraph-rsid="00286820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fo:language="hr" fo:country="HR" fo:font-weight="bold" officeooo:rsid="000cb7e6" officeooo:paragraph-rsid="00286820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cm" fo:margin-right="-0.753cm" fo:text-indent="0cm" style:auto-text-indent="false"/>
      <style:text-properties fo:language="bs" fo:country="BA" fo:font-weight="bold" officeooo:paragraph-rsid="00286820" style:font-weight-asian="bold"/>
    </style:style>
    <style:style style:name="P35" style:family="paragraph" style:parent-style-name="Standard">
      <style:paragraph-properties fo:margin-left="0cm" fo:margin-right="-0.753cm" fo:text-indent="0cm" style:auto-text-indent="false"/>
      <style:text-properties fo:font-weight="bold" officeooo:paragraph-rsid="00286820" style:font-weight-asian="bold"/>
    </style:style>
    <style:style style:name="P36" style:family="paragraph" style:parent-style-name="Standard">
      <style:paragraph-properties fo:margin-left="0cm" fo:margin-right="-0.753cm" fo:text-align="justify" style:justify-single-word="false" fo:text-indent="0cm" style:auto-text-indent="false"/>
      <style:text-properties officeooo:paragraph-rsid="00286820"/>
    </style:style>
    <style:style style:name="P3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language="hr" fo:country="HR" fo:font-weight="bold" officeooo:paragraph-rsid="00286820" style:font-weight-asian="bold" style:font-weight-complex="bold"/>
    </style:style>
    <style:style style:name="P38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fo:language="hr" fo:country="HR" officeooo:paragraph-rsid="00286820" style:font-weight-complex="bold"/>
    </style:style>
    <style:style style:name="P39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fo:language="hr" fo:country="HR" fo:font-weight="bold" officeooo:paragraph-rsid="00286820" style:font-weight-asian="bold" style:font-weight-complex="bold"/>
    </style:style>
    <style:style style:name="P40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officeooo:paragraph-rsid="00286820"/>
    </style:style>
    <style:style style:name="P41" style:family="paragraph" style:parent-style-name="western">
      <style:paragraph-properties fo:margin-left="0cm" fo:margin-right="-0.753cm" fo:text-align="justify" style:justify-single-word="false" fo:text-indent="0cm" style:auto-text-indent="false"/>
      <style:text-properties fo:font-size="10pt" officeooo:paragraph-rsid="00286820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fo:color="#000000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5" style:family="text">
      <style:text-properties fo:color="#000000" style:text-underline-style="none"/>
    </style:style>
    <style:style style:name="T6" style:family="text">
      <style:text-properties fo:language="bs" fo:country="BA"/>
    </style:style>
    <style:style style:name="T7" style:family="text">
      <style:text-properties fo:language="bs" fo:country="BA" fo:font-weight="bold" style:font-weight-asian="bold"/>
    </style:style>
    <style:style style:name="T8" style:family="text">
      <style:text-properties fo:font-size="12pt" fo:language="bs" fo:country="BA" fo:font-weight="bold" style:font-size-asian="12pt" style:font-weight-asian="bold" style:font-size-complex="12pt"/>
    </style:style>
    <style:style style:name="T9" style:family="text">
      <style:text-properties fo:font-size="12pt" fo:language="bs" fo:country="BA" style:font-size-asian="12pt" style:font-size-complex="12pt"/>
    </style:style>
    <style:style style:name="T10" style:family="text">
      <style:text-properties fo:font-size="12pt" fo:language="bs" fo:country="BA" officeooo:rsid="002070b8" style:font-size-asian="12pt" style:font-size-complex="12pt"/>
    </style:style>
    <style:style style:name="T11" style:family="text">
      <style:text-properties fo:font-size="12pt" fo:language="bs" fo:country="BA" officeooo:rsid="0025f902" style:font-size-asian="12pt" style:font-size-complex="12pt"/>
    </style:style>
    <style:style style:name="T12" style:family="text">
      <style:text-properties fo:font-size="12pt" fo:language="hr" fo:country="HR" fo:font-weight="bold" style:font-size-asian="12pt" style:font-weight-asian="bold" style:font-size-complex="12pt" style:font-weight-complex="bold"/>
    </style:style>
    <style:style style:name="T13" style:family="text">
      <style:text-properties fo:language="hr" fo:country="HR" style:font-weight-complex="bold"/>
    </style:style>
    <style:style style:name="T14" style:family="text">
      <style:text-properties fo:language="hr" fo:country="HR" style:text-underline-style="solid" style:text-underline-width="auto" style:text-underline-color="font-color" style:font-weight-complex="bold"/>
    </style:style>
    <style:style style:name="T15" style:family="text">
      <style:text-properties fo:language="hr" fo:country="HR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style:mirror="none" fo:clip="rect(-0.127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6">Broj: 13-14-29727/18</text:span></text:p>
      <text:p text:style-name="P29"><text:span text:style-name="T6">Sarajevo, 05.09.2018. godine</text:span></text:p>
      <text:p text:style-name="P32"/>
      <text:p text:style-name="P34"/>
      <text:p text:style-name="P35">OBAVJEŠTENJE ZA NABAVKU HLJEBA ZA POTREBE KORISNIKA JAVNIH KUHINJA </text:p>
      <text:p text:style-name="P35"><text:s text:c="7"/></text:p>
      <text:p text:style-name="P41">Pozivaju se potencijalni ponuđači za dostavljanje ponuda za isporuku polubjelog hljeba za potrebe korisnika Javnih kuhinja Kantona Sarajevo.</text:p>
      <text:p text:style-name="P36"><text:span text:style-name="T13">Potencijalni ponuđači tendersku dokumentaciju mogu preuzeti u prostorijama Ministarstva za rad, socijalnu politiku, raseljena lica i izbjeglice Kantona Sarajevo radnim danom od 8 do 16 sati ili na stranici ovog ministarstva </text:span><text:span text:style-name="T14">www.mrsri.ks.gov.ba</text:span></text:p>
      <text:p text:style-name="P37"/>
      <text:p text:style-name="P38">Ponude se predaju na protokol ugovornog organa ili putem pošte, na adresu ugovornog organa, u zatvorenoj koverti na kojoj, na prednjoj strani koverte, mora biti navedeno:</text:p>
      <text:p text:style-name="P39">Ministarstvo za rad, socijalnu politiku, raseljena lica i izbjeglice Kantona Sarajevo, Reisa Džemaludina Čauševića br. 1, 71000 Sarajevo;</text:p>
      <text:p text:style-name="P39"/>
      <text:p text:style-name="P40"><text:span text:style-name="T13">Krajnji rok za dostavljanje ponuda je </text:span><text:span text:style-name="T15">20.09.2018. godine do 15h, primljeno na protokolu</text:span><text:span text:style-name="T12">.</text:span></text:p>
      <text:p text:style-name="P31"/>
      <text:p text:style-name="P31"/>
      <text:p text:style-name="P31"/>
      <text:p text:style-name="P31"/>
      <text:p text:style-name="P29"><text:span text:style-name="T12"><text:s text:c="114"/>M I N I S T R I C A</text:span></text:p>
      <text:p text:style-name="P31"><text:s text:c="111"/></text:p>
      <text:p text:style-name="P29"><text:span text:style-name="T12"><text:s text:c="114"/>Amela Dautbegović</text:span>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bs" fo:country="B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bs" fo:country="B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family-generic="roman" style:font-pitch="variable" fo:font-size="11pt" style:font-size-asian="9.60000038146973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3" style:display-name="Body Text 3" style:family="paragraph" style:parent-style-name="Standard">
      <style:text-properties fo:language="hr" fo:country="HR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color="#000000" fo:font-size="12pt" fo:language="bs" fo:country="BA" style:font-size-asian="12pt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8Num2z0" style:family="text">
      <style:text-properties fo:font-size="12pt" fo:language="bs" fo:country="BA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2" style:family="table">
      <style:table-properties style:width="16.96cm" fo:margin-left="0.011cm" fo:margin-right="0.03cm" table:align="margins" style:writing-mode="lr-tb" table:border-model="separating"/>
    </style:style>
    <style:style style:name="Table2.A" style:family="table-column">
      <style:table-column-properties style:column-width="7.488cm" style:rel-column-width="28933*"/>
    </style:style>
    <style:style style:name="Table2.B" style:family="table-column">
      <style:table-column-properties style:column-width="2.117cm" style:rel-column-width="8179*"/>
    </style:style>
    <style:style style:name="Table2.C" style:family="table-column">
      <style:table-column-properties style:column-width="7.355cm" style:rel-column-width="28423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/>
    </style:style>
    <style:style style:name="Table2.2" style:family="table-row">
      <style:table-row-properties style:min-row-height="1.122cm" fo:keep-together="auto"/>
    </style:style>
    <style:style style:name="Table2.A2" style:family="table-cell">
      <style:table-cell-properties style:vertical-align="top" fo:padding-left="0.191cm" fo:padding-right="0.191cm" fo:padding-top="0cm" fo:padding-bottom="0cm" fo:border-left="none" fo:border-right="none" fo:border-top="0.05pt solid #000000" fo:border-bottom="none"/>
    </style:style>
    <style:style style:name="Table3" style:family="table">
      <style:table-properties style:width="8.511cm" fo:margin-left="3.995cm" table:align="left"/>
    </style:style>
    <style:style style:name="Table3.A" style:family="table-column">
      <style:table-column-properties style:column-width="8.511cm"/>
    </style:style>
    <style:style style:name="Table3.A1" style:family="table-cell">
      <style:table-cell-properties fo:padding="0.097cm" fo:border-left="none" fo:border-right="none" fo:border-top="none" fo:border-bottom="0.05pt solid #000000"/>
    </style:style>
    <style:style style:name="Table3.A2" style:family="table-cell">
      <style:table-cell-properties fo:padding="0.097cm" fo:border="none"/>
    </style:style>
    <style:style style:name="Table1" style:family="table">
      <style:table-properties fo:margin-left="0.011cm" fo:margin-right="0.03cm" table:align="margins" style:writing-mode="lr-tb"/>
    </style:style>
    <style:style style:name="Table1.A" style:family="table-column">
      <style:table-column-properties style:rel-column-width="18743*"/>
    </style:style>
    <style:style style:name="Table1.B" style:family="table-column">
      <style:table-column-properties style:rel-column-width="28013*"/>
    </style:style>
    <style:style style:name="Table1.C" style:family="table-column">
      <style:table-column-properties style:rel-column-width="18779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/>
    </style:style>
    <style:style style:name="Table1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Table6" style:family="table">
      <style:table-properties style:width="16.96cm" fo:margin-left="0.011cm" fo:margin-right="0.03cm" table:align="margins" style:writing-mode="lr-tb"/>
    </style:style>
    <style:style style:name="Table6.A" style:family="table-column">
      <style:table-column-properties style:column-width="4.851cm" style:rel-column-width="18743*"/>
    </style:style>
    <style:style style:name="Table6.B" style:family="table-column">
      <style:table-column-properties style:column-width="7.25cm" style:rel-column-width="28013*"/>
    </style:style>
    <style:style style:name="Table6.C" style:family="table-column">
      <style:table-column-properties style:column-width="4.86cm" style:rel-column-width="18779*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/>
    </style:style>
    <style:style style:name="Table6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MP1" style:family="paragraph" style:parent-style-name="Standard">
      <style:text-properties officeooo:paragraph-rsid="00082998"/>
    </style:style>
    <style:style style:name="MP2" style:family="paragraph" style:parent-style-name="Header">
      <style:paragraph-properties fo:text-align="end" style:justify-single-word="false"/>
      <style:text-properties fo:font-size="11pt" officeooo:paragraph-rsid="001d6d93" style:font-size-asian="11pt" style:font-size-complex="11pt"/>
    </style:style>
    <style:style style:name="MP3" style:family="paragraph" style:parent-style-name="Header">
      <style:text-properties fo:font-size="11pt" officeooo:paragraph-rsid="001d6d93" style:font-size-asian="11pt" style:font-size-complex="11pt"/>
    </style:style>
    <style:style style:name="MP4" style:family="paragraph" style:parent-style-name="Header">
      <style:paragraph-properties fo:text-align="start" style:justify-single-word="false"/>
      <style:text-properties fo:font-size="11pt" officeooo:paragraph-rsid="001d6d93" style:font-size-asian="11pt" style:font-size-complex="11pt"/>
    </style:style>
    <style:style style:name="MP5" style:family="paragraph" style:parent-style-name="Header">
      <style:paragraph-properties fo:text-align="end" style:justify-single-word="fals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MP6" style:family="paragraph" style:parent-style-name="Header">
      <style:paragraph-properties fo:margin-top="0cm" fo:margin-bottom="0.03cm" loext:contextual-spacing="false" fo:text-align="start" style:justify-single-word="false" style:writing-mode="pag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MP7" style:family="paragraph" style:parent-style-name="Header">
      <style:paragraph-properties fo:text-align="center" style:justify-single-word="false"/>
      <style:text-properties fo:font-size="11pt" officeooo:paragraph-rsid="001d6d93" style:font-size-asian="11pt" style:font-size-complex="11pt"/>
    </style:style>
    <style:style style:name="MP8" style:family="paragraph" style:parent-style-name="Header">
      <style:paragraph-properties fo:text-align="center" style:justify-single-word="fals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MP9" style:family="paragraph" style:parent-style-name="Header">
      <style:paragraph-properties fo:text-align="center" style:justify-single-word="false" style:snap-to-layout-grid="false"/>
      <style:text-properties style:font-name="Times New Roman" fo:font-size="11pt" fo:font-weight="bold" officeooo:paragraph-rsid="001d6d93" style:font-size-asian="11pt" style:font-weight-asian="bold" style:font-size-complex="11pt" style:font-weight-complex="bold"/>
    </style:style>
    <style:style style:name="MP10" style:family="paragraph" style:parent-style-name="Standard">
      <style:text-properties officeooo:paragraph-rsid="001d6d93"/>
    </style:style>
    <style:style style:name="MP11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language="bs" fo:country="BA" officeooo:paragraph-rsid="001d6d93" style:language-asian="zxx" style:country-asian="none"/>
    </style:style>
    <style:style style:name="MP1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1d6d93"/>
    </style:style>
    <style:style style:name="MP13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0pt" style:text-underline-style="none" fo:font-weight="normal" officeooo:paragraph-rsid="001d6d93" style:font-size-asian="10pt" style:font-weight-asian="normal" style:font-size-complex="10pt" style:font-weight-complex="normal"/>
    </style:style>
    <style:style style:name="MP1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Times New Roman" fo:font-size="10pt" style:text-underline-style="none" fo:font-weight="normal" officeooo:paragraph-rsid="001d6d93" style:font-size-asian="10pt" style:font-weight-asian="normal" style:font-size-complex="10pt" style:font-weight-complex="normal"/>
    </style:style>
    <style:style style:name="MP15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Times New Roman" fo:font-size="11pt" fo:language="bs" fo:country="BA" officeooo:paragraph-rsid="001d6d93" style:font-size-asian="11pt" style:language-asian="zxx" style:country-asian="none" style:font-size-complex="11pt"/>
    </style:style>
    <style:style style:name="MP16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language="bs" fo:country="BA" officeooo:paragraph-rsid="00082998" style:language-asian="zxx" style:country-asian="none"/>
    </style:style>
    <style:style style:name="MP1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1a5cc6"/>
    </style:style>
    <style:style style:name="MP18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0pt" style:text-underline-style="none" fo:font-weight="normal" officeooo:paragraph-rsid="001a5cc6" style:font-size-asian="10pt" style:font-weight-asian="normal" style:font-size-complex="10pt" style:font-weight-complex="normal"/>
    </style:style>
    <style:style style:name="MP1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Times New Roman" fo:font-size="10pt" style:text-underline-style="none" fo:font-weight="normal" officeooo:paragraph-rsid="001a5cc6" style:font-size-asian="10pt" style:font-weight-asian="normal" style:font-size-complex="10pt" style:font-weight-complex="normal"/>
    </style:style>
    <style:style style:name="MP20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Times New Roman" fo:font-size="11pt" fo:language="bs" fo:country="BA" officeooo:paragraph-rsid="00082998" style:font-size-asian="11pt" style:language-asian="zxx" style:country-asian="none" style:font-size-complex="11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Times New Roman"/>
    </style:style>
    <style:style style:name="MT3" style:family="text">
      <style:text-properties fo:color="#000000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MT4" style:family="text">
      <style:text-properties fo:color="#000000" style:text-underline-style="none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style:mirror="none" fo:clip="rect(-0.127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69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2">Bosna i Hercegovina</text:p>
              <text:p text:style-name="MP2">Federacija Bosne i Hercegovine</text:p>
            </table:table-cell>
            <table:table-cell table:style-name="Table2.A1" table:number-rows-spanned="2" office:value-type="string">
              <text:p text:style-name="MP3"><draw:frame draw:style-name="Mfr1" draw:name="Image5" text:anchor-type="paragraph" svg:width="1.736cm" svg:height="2.182cm" draw:z-index="0"><draw:image xlink:href="Pictures/10000000000000420000005315ED0CBF4E0763BF.jpg" xlink:type="simple" xlink:show="embed" xlink:actuate="onLoad"/></draw:frame></text:p>
            </table:table-cell>
            <table:table-cell table:style-name="Table2.A1" office:value-type="string">
              <text:p text:style-name="MP4">Босна и Херцеговина</text:p>
              <text:p text:style-name="MP4">Федерација Босне и Херцеговине</text:p>
            </table:table-cell>
          </table:table-row>
          <table:table-row table:style-name="Table2.2">
            <table:table-cell table:style-name="Table2.A2" office:value-type="string">
              <text:p text:style-name="MP2"><text:s text:c="21"/><text:span text:style-name="MT1"><text:s/>KANTON SARAJEVO</text:span></text:p>
              <text:p text:style-name="MP5"><text:s text:c="12"/><text:span text:style-name="MT2">Ministarstvo za rad, socijalnu politiku, raseljena lica i izbjeglice</text:span></text:p>
            </table:table-cell>
            <table:covered-table-cell/>
            <table:table-cell table:style-name="Table2.A2" office:value-type="string">
              <text:p text:style-name="MP6">КАНТОН САРАЈЕВО</text:p>
              <text:p text:style-name="MP6">Министарство за рад, социјалну политику, расељена лица и избјеглице</text:p>
            </table:table-cell>
          </table:table-row>
          <table:table-row table:style-name="Table2.2">
            <table:table-cell table:style-name="Table2.A1" table:number-columns-spanned="3" office:value-type="string">
              <table:table table:name="Table3" table:style-name="Table3">
                <table:table-column table:style-name="Table3.A"/>
                <table:table-row>
                  <table:table-cell table:style-name="Table3.A1" office:value-type="string">
                    <text:p text:style-name="MP7">Bosnia and Herzegovina</text:p>
                    <text:p text:style-name="MP7">Federation of Bosnia and Herzegovina</text:p>
                  </table:table-cell>
                </table:table-row>
                <table:table-row>
                  <table:table-cell table:style-name="Table3.A2" office:value-type="string">
                    <text:p text:style-name="MP8">CANTON SARAJEVO</text:p>
                    <text:p text:style-name="MP9">Ministry of Labour, Social Policy, Displaced Persons adn Refuges</text:p>
                  </table:table-cell>
                </table:table-row>
              </table:table>
              <text:p text:style-name="MP3"/>
            </table:table-cell>
            <table:covered-table-cell/>
            <table:covered-table-cell/>
          </table:table-row>
        </table:table>
        <text:p text:style-name="MP10"/>
      </style:header-first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11"><draw:frame draw:style-name="Mfr2" draw:name="Image2" text:anchor-type="as-char" svg:width="3.355cm" svg:height="1.348cm" draw:z-index="0"><draw:image xlink:href="Pictures/100000000000023E000000EB1EB25BF8DA3B9902.png" xlink:type="simple" xlink:show="embed" xlink:actuate="onLoad"/></draw:frame></text:p>
            </table:table-cell>
            <table:table-cell table:style-name="Table1.B1" office:value-type="string">
              <text:p text:style-name="MP12"><text:span text:style-name="MT3">web: http://</text:span><text:span text:style-name="Internet_20_link"><text:span text:style-name="MT3">mrsri.ks.gov.ba</text:span></text:span></text:p>
              <text:p text:style-name="MP12"><text:span text:style-name="MT3">e-mail: </text:span><text:span text:style-name="Internet_20_link"><text:span text:style-name="MT3">mrsri@mrsri.ks.gov.ba</text:span></text:span></text:p>
              <text:p text:style-name="MP13">Tel: + 387 (0) 33 562-089, Fax: + 387 (0) 33 562-090</text:p>
              <text:p text:style-name="MP14"><text:span text:style-name="Internet_20_link"><text:span text:style-name="MT4">Sarajevo, Reisa Džemaludina Čauševića 1</text:span></text:span></text:p>
            </table:table-cell>
            <table:table-cell table:style-name="Table1.B1" office:value-type="string">
              <text:p text:style-name="MP15"><draw:frame draw:style-name="Mfr3" draw:name="Image1" text:anchor-type="paragraph" svg:width="2.35cm" svg:height="2.35cm" draw:z-index="0"><draw:image xlink:href="Pictures/100000000000006400000064227EA7598B1EC264.png" xlink:type="simple" xlink:show="embed" xlink:actuate="onLoad"/></draw:frame></text:p>
            </table:table-cell>
          </table:table-row>
        </table:table>
        <text:p text:style-name="MP10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office:value-type="string">
              <text:p text:style-name="MP16"><draw:frame draw:style-name="Mfr2" draw:name="Image6" text:anchor-type="as-char" svg:width="3.355cm" svg:height="1.348cm" draw:z-index="2"><draw:image xlink:href="Pictures/100000000000023E000000EB1EB25BF8DA3B9902.png" xlink:type="simple" xlink:show="embed" xlink:actuate="onLoad"/></draw:frame></text:p>
            </table:table-cell>
            <table:table-cell table:style-name="Table6.B1" office:value-type="string">
              <text:p text:style-name="MP17"><text:span text:style-name="MT3">web: http://</text:span><text:span text:style-name="Internet_20_link"><text:span text:style-name="MT3">mrsri.ks.gov.ba</text:span></text:span></text:p>
              <text:p text:style-name="MP17"><text:span text:style-name="MT3">e-mail: </text:span><text:span text:style-name="Internet_20_link"><text:span text:style-name="MT3">mrsri@mrsri.ks.gov.ba</text:span></text:span></text:p>
              <text:p text:style-name="MP18">Tel: + 387 (0) 33 562-089, Fax: + 387 (0) 33 562-090</text:p>
              <text:p text:style-name="MP19"><text:span text:style-name="Internet_20_link"><text:span text:style-name="MT4">Sarajevo, Reisa Džemaludina Čauševića 1</text:span></text:span></text:p>
            </table:table-cell>
            <table:table-cell table:style-name="Table6.B1" office:value-type="string">
              <text:p text:style-name="MP20"><draw:frame draw:style-name="Mfr3" draw:name="Image7" text:anchor-type="paragraph" svg:width="2.35cm" svg:height="2.35cm" draw:z-index="1"><draw:image xlink:href="Pictures/100000000000006400000064227EA7598B1EC264.png" xlink:type="simple" xlink:show="embed" xlink:actuate="onLoad"/></draw:frame></text:p>
            </table:table-cell>
          </table:table-row>
        </table:table>
        <text:p text:style-name="MP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3T13:37:42.709000000</meta:creation-date>
    <meta:editing-duration>PT1M56S</meta:editing-duration>
    <meta:editing-cycles>4</meta:editing-cycles>
    <meta:generator>LibreOffice/5.2.7.2$Windows_x86 LibreOffice_project/2b7f1e640c46ceb28adf43ee075a6e8b8439ed10</meta:generator>
    <dc:date>2018-08-23T14:01:20.395000000</dc:date>
    <meta:document-statistic meta:table-count="4" meta:image-count="5" meta:object-count="0" meta:page-count="1" meta:paragraph-count="34" meta:word-count="230" meta:character-count="2003" meta:non-whitespace-character-count="1422"/>
  </office:meta>
</office:document-meta>
</file>