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paragraph-properties fo:margin-right="-0.2965in"/>
      <style:text-properties fo:font-weight="bold" style:font-weight-asian="bold"/>
    </style:style>
    <style:style style:name="P73" style:parent-style-name="Standard" style:family="paragraph">
      <style:paragraph-properties fo:text-align="center" fo:margin-right="-0.296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name-complex="Calibri"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family="paragraph">
      <style:paragraph-properties fo:text-align="center" fo:margin-right="-0.2965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western" style:family="paragraph">
      <style:paragraph-properties fo:text-align="justify" fo:margin-right="-0.2965in"/>
    </style:style>
    <style:style style:name="P80" style:parent-style-name="Standard" style:family="paragraph">
      <style:paragraph-properties fo:text-align="justify" fo:margin-right="-0.2965in"/>
    </style:style>
    <style:style style:name="T81" style:parent-style-name="DefaultParagraphFont" style:family="text">
      <style:text-properties style:font-weight-complex="bold" fo:language="hr" fo:country="HR"/>
    </style:style>
    <style:style style:name="T8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hr" fo:country="HR"/>
    </style:style>
    <style:style style:name="P83" style:parent-style-name="Standard" style:family="paragraph">
      <style:paragraph-properties fo:text-align="justify" fo:text-indent="0.5in"/>
      <style:text-properties fo:font-weight="bold" style:font-weight-asian="bold" style:font-weight-complex="bold" fo:language="hr" fo:country="HR"/>
    </style:style>
    <style:style style:name="P84" style:parent-style-name="Standard" style:family="paragraph">
      <style:paragraph-properties fo:text-align="justify" fo:margin-right="-0.1979in"/>
      <style:text-properties style:font-weight-complex="bold" fo:language="hr" fo:country="HR"/>
    </style:style>
    <style:style style:name="P85" style:parent-style-name="Standard" style:family="paragraph">
      <style:paragraph-properties fo:text-align="center" fo:margin-right="-0.1979in"/>
      <style:text-properties fo:font-weight="bold" style:font-weight-asian="bold" style:font-weight-complex="bold" fo:language="hr" fo:country="HR"/>
    </style:style>
    <style:style style:name="P86" style:parent-style-name="Standard" style:family="paragraph">
      <style:paragraph-properties fo:text-align="center" fo:margin-right="-0.1979in"/>
      <style:text-properties fo:font-weight="bold" style:font-weight-asian="bold" style:font-weight-complex="bold" fo:language="hr" fo:country="HR"/>
    </style:style>
    <style:style style:name="P87" style:parent-style-name="Standard" style:family="paragraph">
      <style:paragraph-properties fo:text-align="justify" fo:margin-right="-0.1979in"/>
      <style:text-properties fo:font-weight="bold" style:font-weight-asian="bold" style:font-weight-complex="bold" fo:language="hr" fo:country="HR"/>
    </style:style>
    <style:style style:name="P88" style:parent-style-name="Standard" style:family="paragraph">
      <style:paragraph-properties fo:text-align="justify" fo:margin-right="-0.1979in"/>
    </style:style>
    <style:style style:name="T89" style:parent-style-name="DefaultParagraphFont" style:family="text">
      <style:text-properties style:font-weight-complex="bold" fo:language="hr" fo:country="HR"/>
    </style:style>
    <style:style style:name="T90" style:parent-style-name="DefaultParagraphFont" style:family="text">
      <style:text-properties fo:font-weight="bold" style:font-weight-asian="bold" style:font-weight-complex="bold" fo:language="hr" fo:country="HR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roj: 13-02/2-11-39729-3/23</text:p>
      <text:p text:style-name="P70">Sarajevo, 12.09.2023. godine</text:p>
      <text:p text:style-name="P71"/>
      <text:p text:style-name="P72"/>
      <text:p text:style-name="P73"><text:span text:style-name="T74"><text:s/></text:span><text:span text:style-name="T75">OBAVJEŠTENJE ZA NABAVKU SVJEŽEG VOĆA ZA POTREBE KORISNIKA JAVNIH KUHINJA</text:span><text:span text:style-name="T76"><text:s text:c="3"/></text:span></text:p>
      <text:p text:style-name="P77"><text:span text:style-name="T78">KANTONA SARAJEVO</text:span></text:p>
      <text:p text:style-name="P79">Pozivaju se potencijalni ponuđači za dostavljanje ponuda za isporuku svježeg voća za potrebe korisnika Javnih kuhinja Kantona Sarajevo.</text:p>
      <text:p text:style-name="P80"><text:span text:style-name="T81">Potencijalni ponuđači tendersku dokumentaciju mogu preuzeti u prostorijama Ministarstva za rad, socijalnu politiku, raseljena lica i izbjeglice Kantona Sarajevo radnim danom od 8 do 16 sati ili na stranici ovog ministarstva<text:s/></text:span><text:span text:style-name="T82">www.mrsri.ks.gov.ba</text:span></text:p>
      <text:p text:style-name="P83"/>
      <text:p text:style-name="P84">Ponude se predaju na protokol ugovornog organa ili putem pošte, na adresu ugovornog organa, u zatvorenoj koverti na kojoj, na prednjoj strani koverte, mora biti navedeno:</text:p>
      <text:p text:style-name="P85">Ministarstvo za rad, socijalnu politiku, raseljena lica i izbjeglice Kantona Sarajevo, Reisa Džemaludina Čauševića br. 1, 71000 Sarajevo</text:p>
      <text:p text:style-name="P86">- Nabavka svježeg voća za potrebe korisnika Javnih kuhinja Kantona Sarajevo -</text:p>
      <text:p text:style-name="P87"/>
      <text:p text:style-name="P88"><text:span text:style-name="T89">Krajnji rok za dostavljanje ponuda je<text:s/></text:span><text:span text:style-name="T90">27.09.2023. godine do 15h, primljeno na protokolu.</text:span></text:p>
      <text:p text:style-name="P91"/>
      <text:p text:style-name="P92"/>
      <text:p text:style-name="P93"/>
      <text:p text:style-name="P94"/>
      <text:p text:style-name="P95"><text:s text:c="119"/>M I N I S T R I C A</text:p>
      <text:p text:style-name="P96"><text:s text:c="111"/></text:p>
      <text:p text:style-name="P97"><text:s text:c="116"/>Enda Pavić Pečenković</text:p>
      <text:p text:style-name="P98"/>
      <text:p text:style-name="P99"/>
      <text:p text:style-name="P100"/>
      <text:p text:style-name="P101"/>
      <text:p text:style-name="P102"/>
      <text:p text:style-name="P103"><text:s text:c="73"/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tru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1687in"/>
      </style:footer-style>
    </style:page-layout>
    <style:style style:name="TableColumn3" style:family="table-column">
      <style:table-column-properties style:column-width="1.5708in"/>
    </style:style>
    <style:style style:name="TableColumn4" style:family="table-column">
      <style:table-column-properties style:column-width="3.4506in"/>
    </style:style>
    <style:style style:name="TableColumn5" style:family="table-column">
      <style:table-column-properties style:column-width="0.3277in"/>
    </style:style>
    <style:style style:name="Table2" style:family="table">
      <style:table-properties style:width="5.3493in" fo:margin-left="0.0041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top="0.0416in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Internetlink" style:family="text">
      <style:text-properties fo:color="#000000" fo:font-size="10pt" style:font-size-asian="10pt" style:font-size-complex="10pt" style:text-underline-type="none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Internetlink" style:family="text">
      <style:text-properties fo:color="#000000" fo:font-size="10pt" style:font-size-asian="10pt" style:font-size-complex="10pt" style:text-underline-type="none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Internetlink" style:family="text">
      <style:text-properties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top="0.0416in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ableColumn24" style:family="table-column">
      <style:table-column-properties style:column-width="2.9479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58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text-align="end"/>
    </style:style>
    <style:style style:name="P30" style:parent-style-name="Header" style:family="paragraph">
      <style:paragraph-properties fo:text-align="end"/>
    </style:style>
    <style:style style:name="P31" style:parent-style-name="Header" style:family="paragraph">
      <style:paragraph-properties fo:text-align="en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er" style:family="paragraph">
      <style:paragraph-properties fo:margin-bottom="0.0118in"/>
      <style:text-properties fo:font-weight="bold" style:font-weight-asian="bold" style:font-weight-complex="bold"/>
    </style:style>
    <style:style style:name="P37" style:parent-style-name="Header" style:family="paragraph">
      <style:paragraph-properties fo:margin-bottom="0.0118in"/>
      <style:text-properties fo:font-weight="bold" style:font-weight-asian="bold" style:font-weight-complex="bold"/>
    </style:style>
    <style:style style:name="TableRow38" style:family="table-row">
      <style:table-row-properties style:min-row-height="0.4416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3506in" style:use-optimal-column-width="false"/>
    </style:style>
    <style:style style:name="Table40" style:family="table">
      <style:table-properties style:width="3.3506in" fo:margin-left="1.572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Header" style:family="paragraph">
      <style:paragraph-properties fo:text-align="center"/>
      <style:text-properties fo:font-size="9pt" style:font-size-asian="9pt" style:font-size-complex="9pt"/>
    </style:style>
    <style:style style:name="P45" style:parent-style-name="Header" style:family="paragraph">
      <style:paragraph-properties fo:text-align="center"/>
      <style:text-properties fo:font-size="9pt" style:font-size-asian="9pt" style:font-size-complex="9pt"/>
    </style:style>
    <style:style style:name="P46" style:parent-style-name="Head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0" style:family="table-column">
      <style:table-column-properties style:column-width="1.5715in" style:use-optimal-column-width="false"/>
    </style:style>
    <style:style style:name="TableColumn51" style:family="table-column">
      <style:table-column-properties style:column-width="3.55in" style:use-optimal-column-width="false"/>
    </style:style>
    <style:style style:name="TableColumn52" style:family="table-column">
      <style:table-column-properties style:column-width="1.5555in" style:use-optimal-column-width="false"/>
    </style:style>
    <style:style style:name="Table49" style:family="table">
      <style:table-properties style:width="6.677in" fo:margin-left="0.004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416in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Internetlink" style:family="text">
      <style:text-properties fo:color="#000000" fo:font-size="10pt" style:font-size-asian="10pt" style:font-size-complex="10pt" style:text-underline-type="none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Internetlink" style:family="text">
      <style:text-properties fo:color="#000000" fo:font-size="10pt" style:font-size-asian="10pt" style:font-size-complex="10pt" style:text-underline-type="none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Internetlink" style:family="text">
      <style:text-properties fo:color="#000000" fo:font-size="10pt" style:font-size-asian="10pt" style:font-size-complex="10pt" style:text-underline-type="none"/>
    </style:style>
    <style:style style:name="T63" style:parent-style-name="Internetlink" style:family="text">
      <style:text-properties fo:font-size="10pt" style:font-size-asian="10pt" style:font-size-complex="10pt"/>
    </style:style>
    <style:style style:name="T64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416in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F0" style:page-layout-name="PL0">
      <style:header>
        <text:p text:style-name="Standard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1" text:anchor-type="paragraph" svg:x="0in" svg:y="0in" svg:width="1.4209in" svg:height="0.740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Adresa: Reisa Džemaludina Čauševića 1, 71 000 Sarajevo</text:span></text:p>
              <text:p text:style-name="P12"><text:span text:style-name="T13">Tel: + 387(0)33 562-089, Fax: + 387(0)33 562-090</text:span></text:p>
              <text:p text:style-name="P14"><text:span text:style-name="T15">Web:<text:s/></text:span><text:a xlink:href="http://mrsri.ks.gov.ba/" office:target-frame-name="_top" xlink:show="replace"><text:span text:style-name="T16">http://mrsri.ks.gov.ba</text:span></text:a><text:span text:style-name="T17">, E-mail: mrsri@mrsri.ks.gov.ba</text:span></text:p>
            </table:table-cell>
            <table:table-cell table:style-name="TableCell18">
              <text:p text:style-name="P19"><text:span text:style-name="T20"><text:page-number text:fixed="false">0</text:page-number></text:span><text:span text:style-name="T21">/</text:span><text:span text:style-name="T22"><text:page-count>1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  <text:p text:style-name="P31"><text:s text:c="21"/><text:span text:style-name="T32"><text:s/>KANTON SARAJEVO</text:span></text:p>
              <text:p text:style-name="P33"><text:s text:c="12"/>Ministarstvo za rad, socijalnu politiku, raseljena lica i izbjeglice</text:p>
            </table:table-cell>
            <table:table-cell table:style-name="TableCell34">
              <text:p text:style-name="Header"><draw:frame draw:z-index="251661312" draw:style-name="a1" draw:name="Image5" text:anchor-type="paragraph" svg:x="0in" svg:y="0in" svg:width="0.6835in" svg:height="0.8591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5">
              <text:p text:style-name="Header">Босна и Херцеговина</text:p>
              <text:p text:style-name="Header">Федерација Босне и Херцеговине</text:p>
              <text:p text:style-name="P36">КАНТОН САРАЈЕВО</text:p>
              <text:p text:style-name="P37">Министарство за рад, социјалну политику, расељена лица и избјеглице</text:p>
            </table:table-cell>
          </table:table-row>
          <table:table-row table:style-name="TableRow38">
            <table:table-cell table:style-name="TableCell39" table:number-columns-spanned="3">
              <table:table table:style-name="Table40">
                <table:table-columns>
                  <table:table-column table:style-name="TableColumn41"/>
                </table:table-columns>
                <table:table-row table:style-name="TableRow42">
                  <table:table-cell table:style-name="TableCell43">
                    <text:p text:style-name="P44">Bosnia and Herzegovina</text:p>
                    <text:p text:style-name="P45">Federation of Bosnia and Herzegovina</text:p>
                    <text:p text:style-name="P46">CANTON SARAJEVO</text:p>
                    <text:p text:style-name="P47">Ministry of Labour, Social Policy,</text:p>
                    <text:p text:style-name="P48">Displaced Persons and Refugees</text:p>
                  </table:table-cell>
                </table:table-row>
              </table:table>
              <text:p text:style-name="Header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draw:frame draw:z-index="251663360" draw:style-name="a2" draw:name="Image4" text:anchor-type="paragraph" svg:x="0in" svg:y="0in" svg:width="1.4209in" svg:height="0.740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56">
              <text:p text:style-name="P57"><text:span text:style-name="T58">Adresa: Reisa Džemaludina Čauševića 1, 71 000 Sarajevo</text:span></text:p>
              <text:p text:style-name="P59"><text:span text:style-name="T60">Tel: + 387(0)33 562-089, Fax: + 387(0)33 562-090</text:span></text:p>
              <text:p text:style-name="P61"><text:span text:style-name="T62">Web:<text:s/></text:span><text:a xlink:href="http://mrsri.ks.gov.ba/" office:target-frame-name="_top" xlink:show="replace"><text:span text:style-name="T63">http://mrsri.ks.gov.ba</text:span></text:a><text:span text:style-name="T64">, E-mail: mrsri@mrsri.ks.gov.ba</text:span></text:p>
            </table:table-cell>
            <table:table-cell table:style-name="TableCell65">
              <text:p text:style-name="P66"><text:span text:style-name="T67"><text:page-number text:fixed="false">1</text:page-number></text:span><text:span text:style-name="T68">/</text:span><text:span text:style-name="T69"><text:page-count>1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jla Gvozden</meta:initial-creator>
    <dc:creator>Lirija Ademi</dc:creator>
    <meta:creation-date>2023-09-12T07:39:00Z</meta:creation-date>
    <dc:date>2023-09-12T07:39:00Z</dc:date>
    <meta:print-date>2023-09-08T1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