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Table1" style:family="table" style:master-page-name="MP0">
      <style:table-properties style:width="17.092cm" fo:margin-left="0.097cm" style:page-number="auto" table:align="left"/>
    </style:style>
    <style:style style:name="Table1.A" style:family="table-column">
      <style:table-column-properties style:column-width="0.794cm"/>
    </style:style>
    <style:style style:name="Table1.B" style:family="table-column">
      <style:table-column-properties style:column-width="4.948cm"/>
    </style:style>
    <style:style style:name="Table1.C" style:family="table-column">
      <style:table-column-properties style:column-width="3.757cm"/>
    </style:style>
    <style:style style:name="Table1.D" style:family="table-column">
      <style:table-column-properties style:column-width="2.514cm"/>
    </style:style>
    <style:style style:name="Table1.E" style:family="table-column">
      <style:table-column-properties style:column-width="2.381cm"/>
    </style:style>
    <style:style style:name="Table1.F" style:family="table-column">
      <style:table-column-properties style:column-width="2.699cm"/>
    </style:style>
    <style:style style:name="Table1.A1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1.B1" style:family="table-cell">
      <style:table-cell-properties fo:background-color="#e6e6e6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1.C1" style:family="table-cell">
      <style:table-cell-properties fo:padding="0.097cm" fo:border="0.25pt solid #000000"/>
    </style:style>
    <style:style style:name="Table1.A2" style:family="table-cell">
      <style:table-cell-properties fo:background-color="#cccccc" fo:padding="0.097cm" fo:border-left="0.25pt solid #000000" fo:border-right="none" fo:border-top="none" fo:border-bottom="0.25pt solid #000000">
        <style:background-image/>
      </style:table-cell-properties>
    </style:style>
    <style:style style:name="Table1.B2" style:family="table-cell">
      <style:table-cell-properties fo:background-color="#e6e6e6" fo:padding="0.097cm" fo:border-left="0.25pt solid #000000" fo:border-right="none" fo:border-top="none" fo:border-bottom="0.25pt solid #000000">
        <style:background-image/>
      </style:table-cell-properties>
    </style:style>
    <style:style style:name="Table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e1.C3" style:family="table-cell">
      <style:table-cell-properties fo:padding="0.097cm" fo:border-left="0.25pt solid #000000" fo:border-right="0.25pt solid #000000" fo:border-top="none" fo:border-bottom="0.25pt solid #000000"/>
    </style:style>
    <style:style style:name="Table1.C4" style:family="table-cell">
      <style:table-cell-properties fo:padding="0.097cm" fo:border-left="0.25pt solid #000000" fo:border-right="0.25pt solid #000000" fo:border-top="none" fo:border-bottom="0.25pt solid #000000"/>
    </style:style>
    <style:style style:name="Table1.C5" style:family="table-cell">
      <style:table-cell-properties fo:padding="0.097cm" fo:border-left="0.25pt solid #000000" fo:border-right="0.25pt solid #000000" fo:border-top="none" fo:border-bottom="0.25pt solid #000000"/>
    </style:style>
    <style:style style:name="Table1.C6" style:family="table-cell">
      <style:table-cell-properties fo:padding="0.097cm" fo:border-left="0.25pt solid #000000" fo:border-right="0.25pt solid #000000" fo:border-top="none" fo:border-bottom="0.25pt solid #000000"/>
    </style:style>
    <style:style style:name="Table1.C7" style:family="table-cell">
      <style:table-cell-properties fo:padding="0.097cm" fo:border-left="0.25pt solid #000000" fo:border-right="0.25pt solid #000000" fo:border-top="none" fo:border-bottom="0.25pt solid #000000"/>
    </style:style>
    <style:style style:name="Table1.C8" style:family="table-cell">
      <style:table-cell-properties fo:padding="0.097cm" fo:border-left="0.25pt solid #000000" fo:border-right="0.25pt solid #000000" fo:border-top="none" fo:border-bottom="0.25pt solid #000000"/>
    </style:style>
    <style:style style:name="Table1.C9" style:family="table-cell">
      <style:table-cell-properties fo:padding="0.097cm" fo:border-left="0.25pt solid #000000" fo:border-right="none" fo:border-top="none" fo:border-bottom="0.25pt solid #000000"/>
    </style:style>
    <style:style style:name="Table1.D9" style:family="table-cell">
      <style:table-cell-properties fo:padding="0.097cm" fo:border-left="0.25pt solid #000000" fo:border-right="none" fo:border-top="none" fo:border-bottom="0.25pt solid #000000"/>
    </style:style>
    <style:style style:name="Table1.E9" style:family="table-cell">
      <style:table-cell-properties fo:padding="0.097cm" fo:border-left="0.25pt solid #000000" fo:border-right="none" fo:border-top="none" fo:border-bottom="0.25pt solid #000000"/>
    </style:style>
    <style:style style:name="Table1.F9" style:family="table-cell">
      <style:table-cell-properties fo:padding="0.097cm" fo:border-left="0.25pt solid #000000" fo:border-right="0.25pt solid #000000" fo:border-top="none" fo:border-bottom="0.25pt solid #000000"/>
    </style:style>
    <style:style style:name="Table1.10" style:family="table-row">
      <style:table-row-properties style:min-row-height="4.18cm" style:use-optimal-row-height="false"/>
    </style:style>
    <style:style style:name="Table1.C10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break-before="page"/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officeooo:paragraph-rsid="00114491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officeooo:paragraph-rsid="001306e5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officeooo:paragraph-rsid="0014e8ec" style:font-size-asian="10pt" style:font-size-complex="10pt"/>
    </style:style>
    <style:style style:name="P8" style:family="paragraph" style:parent-style-name="Table_20_Contents">
      <style:text-properties fo:font-size="10pt" officeooo:rsid="000f46a1" officeooo:paragraph-rsid="000f46a1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fo:font-size="10pt" officeooo:paragraph-rsid="00114491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114491" officeooo:paragraph-rsid="00114491" style:font-size-asian="10pt" style:font-size-complex="10pt"/>
    </style:style>
    <style:style style:name="P11" style:family="paragraph" style:parent-style-name="Table_20_Contents">
      <style:text-properties fo:font-size="10pt" officeooo:rsid="00114491" officeooo:paragraph-rsid="00114491" style:font-size-asian="10pt" style:font-size-complex="10pt"/>
    </style:style>
    <style:style style:name="P12" style:family="paragraph" style:parent-style-name="Table_20_Contents">
      <style:text-properties fo:font-size="10pt" officeooo:paragraph-rsid="00114491" style:font-size-asian="10pt" style:font-size-complex="10pt"/>
    </style:style>
    <style:style style:name="P13" style:family="paragraph" style:parent-style-name="Table_20_Contents">
      <style:text-properties fo:font-size="10pt" officeooo:rsid="001306e5" officeooo:paragraph-rsid="001306e5" style:font-size-asian="10pt" style:font-size-complex="10pt"/>
    </style:style>
    <style:style style:name="P14" style:family="paragraph" style:parent-style-name="Table_20_Contents">
      <style:text-properties fo:font-size="10pt" officeooo:paragraph-rsid="0014e8ec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officeooo:paragraph-rsid="0014e8ec"/>
    </style:style>
    <style:style style:name="P16" style:family="paragraph" style:parent-style-name="Standard">
      <style:paragraph-properties fo:text-align="start" style:justify-single-word="false"/>
      <style:text-properties fo:font-weight="bold" officeooo:rsid="001306e5" officeooo:paragraph-rsid="001306e5" style:font-weight-asian="bold" style:font-weight-complex="bold"/>
    </style:style>
    <style:style style:name="T1" style:family="text">
      <style:text-properties officeooo:rsid="000f46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2">1.</text:p>
          </table:table-cell>
          <table:table-cell table:style-name="Table1.B1" office:value-type="string">
            <text:p text:style-name="P3">Naziv <text:span text:style-name="T1">manifestacija i aktivnosti </text:span><text:s/></text:p>
          </table:table-cell>
          <table:table-cell table:style-name="Table1.C1" table:number-columns-spanned="4" office:value-type="string">
            <text:p text:style-name="Table_20_Contents"/>
            <text:p text:style-name="Table_20_Contents">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3">2.</text:p>
          </table:table-cell>
          <table:table-cell table:style-name="Table1.B2" office:value-type="string">
            <text:p text:style-name="P3">Podnosilac prijave</text:p>
          </table:table-cell>
          <table:table-cell table:style-name="Table1.C2" table:number-columns-spanned="4" office:value-type="string">
            <text:p text:style-name="P4">naziv podnosioca</text:p>
            <text:p text:style-name="P4"/>
            <text:p text:style-name="P4">..........................................................................................................................</text:p>
            <text:p text:style-name="P4">adresa</text:p>
            <text:p text:style-name="P4"/>
            <text:p text:style-name="P4">..........................................................................................................................</text:p>
            <text:p text:style-name="P4">telefon, fax i e-mail</text:p>
            <text:p text:style-name="P4"/>
            <text:p text:style-name="P4">..........................................................................................................................</text:p>
            <text:p text:style-name="P4">ime i prezime odgovorne osobe, funkcija</text:p>
            <text:p text:style-name="P4"/>
            <text:p text:style-name="P4">...........................................................................................................................</text:p>
            <text:p text:style-name="P4">ime i prezime kontakt osobe, funkcija, telefon, e-mail</text:p>
            <text:p text:style-name="P4"/>
            <text:p text:style-name="P4">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3">3.</text:p>
          </table:table-cell>
          <table:table-cell table:style-name="Table1.B2" office:value-type="string">
            <text:p text:style-name="P12">Aktivnosti <text:span text:style-name="T1">planirane u okviru manifestacije </text:span></text:p>
          </table:table-cell>
          <table:table-cell table:style-name="Table1.C3" table:number-columns-spanned="4" office:value-type="string">
            <text:p text:style-name="P15"/>
            <text:p text:style-name="P15">........................................................................................................</text:p>
            <text:p text:style-name="P15"/>
            <text:p text:style-name="P15">.......................................................................................................</text:p>
            <text:p text:style-name="P15"/>
            <text:p text:style-name="P15">.......................................................................................................</text:p>
            <text:p text:style-name="P15"/>
            <text:p text:style-name="P15">........................................................................................................</text:p>
            <text:p text:style-name="P15"/>
            <text:p text:style-name="P15">.......................................................................................................</text:p>
            <text:p text:style-name="P15"/>
            <text:p text:style-name="P15">........................................................................................................</text:p>
            <text:p text:style-name="P15"/>
            <text:p text:style-name="P15">........................................................................................................</text:p>
            <text:p text:style-name="P15"/>
            <text:p text:style-name="P15">........................................................................................................</text:p>
            <text:p text:style-name="P15"/>
            <text:p text:style-name="P15">........................................................................................................</text:p>
            <text:p text:style-name="P15"/>
            <text:p text:style-name="P15">........................................................................................................</text:p>
            <text:p text:style-name="P15"/>
            <text:p text:style-name="P15">.......................................................................................................</text:p>
            <text:p text:style-name="P15"/>
            <text:p text:style-name="P15">........................................................................................................</text:p>
            <text:p text:style-name="P15"/>
            <text:p text:style-name="P15">........................................................................................................</text:p>
            <text:p text:style-name="P15"/>
            <text:p text:style-name="P15">........................................................................................................</text:p>
            <text:p text:style-name="P15"/>
            <text:p text:style-name="P15">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3">4.</text:p>
          </table:table-cell>
          <table:table-cell table:style-name="Table1.B2" office:value-type="string">
            <text:p text:style-name="P11">Opis manifestacije/aktivnosti</text:p>
          </table:table-cell>
          <table:table-cell table:style-name="Table1.C4" table:number-columns-spanned="4" office:value-type="string">
            <text:p text:style-name="P4"/>
            <text:p text:style-name="P4">............................................................................................................................</text:p>
            <text:p text:style-name="P4"/>
            <text:p text:style-name="P4">.............................................................................................................................</text:p>
            <text:p text:style-name="P4"/>
            <text:p text:style-name="P4">............................................................................................................................</text:p>
            <text:p text:style-name="P4"><text:soft-page-break/></text:p>
            <text:p text:style-name="P5">.............................................................................................................................</text:p>
            <text:p text:style-name="P5"/>
            <text:p text:style-name="P5">............................................................................................................................</text:p>
            <text:p text:style-name="P5"/>
            <text:p text:style-name="P5">.............................................................................................................................</text:p>
            <text:p text:style-name="P5"/>
            <text:p text:style-name="P5">............................................................................................................................</text:p>
            <text:p text:style-name="P5"/>
            <text:p text:style-name="P6">.............................................................................................................................</text:p>
            <text:p text:style-name="P6"/>
            <text:p text:style-name="P6">.............................................................................................................................</text:p>
            <text:p text:style-name="P6"/>
            <text:p text:style-name="P5">............................................................................................................................</text:p>
            <text:p text:style-name="P5"/>
            <text:p text:style-name="P5">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3">5.</text:p>
          </table:table-cell>
          <table:table-cell table:style-name="Table1.B2" office:value-type="string">
            <text:p text:style-name="P11">Ciljevi</text:p>
          </table:table-cell>
          <table:table-cell table:style-name="Table1.C5" table:number-columns-spanned="4" office:value-type="string">
            <text:p text:style-name="P5">generalni (opći) cilj</text:p>
            <text:p text:style-name="P4"/>
            <text:p text:style-name="P9">.............................................................................................................................</text:p>
            <text:p text:style-name="P10">posebni ciljevi</text:p>
            <text:p text:style-name="P10"/>
            <text:p text:style-name="P9">.............................................................................................................................</text:p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3">6.</text:p>
          </table:table-cell>
          <table:table-cell table:style-name="Table1.B2" office:value-type="string">
            <text:p text:style-name="P11">Mjesto realizacije</text:p>
          </table:table-cell>
          <table:table-cell table:style-name="Table1.C6" table:number-columns-spanned="4" office:value-type="string">
            <text:p text:style-name="P10">mjesto realizacije</text:p>
            <text:p text:style-name="P11"/>
            <text:p text:style-name="P12">.............................................................................................................................</text:p>
            <text:p text:style-name="P10">općina</text:p>
            <text:p text:style-name="P12"/>
            <text:p text:style-name="P12">.............................................................................................................................</text:p>
            <text:p text:style-name="P10">adresa</text:p>
            <text:p text:style-name="P12"/>
            <text:p text:style-name="P12">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3">7.</text:p>
          </table:table-cell>
          <table:table-cell table:style-name="Table1.B2" office:value-type="string">
            <text:p text:style-name="P3">Vremenski okvir</text:p>
          </table:table-cell>
          <table:table-cell table:style-name="Table1.C7" table:number-columns-spanned="4" office:value-type="string">
            <text:p text:style-name="P4">početak </text:p>
            <text:p text:style-name="P4"/>
            <text:p text:style-name="P4">.............................................................................................................................</text:p>
            <text:p text:style-name="P4">trajanje <text:span text:style-name="T1">manifestacije</text:span></text:p>
            <text:p text:style-name="P4"/>
            <text:p text:style-name="P7">.............................................................................................................................</text:p>
            <text:p text:style-name="P7"/>
            <text:p text:style-name="P7">............................................................................................................................</text:p>
            <text:p text:style-name="P7"/>
            <text:p text:style-name="P7">.............................................................................................................................</text:p>
            <text:p text:style-name="P7"/>
            <text:p text:style-name="P7">.............................................................................................................................</text:p>
            <text:p text:style-name="P7"/>
            <text:p text:style-name="P7">.............................................................................................................................</text:p>
            <text:p text:style-name="P7"/>
            <text:p text:style-name="P7">..............................................................................................................................</text:p>
            <text:p text:style-name="P4">trajanje aktivnosti</text:p>
            <text:p text:style-name="P4"/>
            <text:p text:style-name="P14">.............................................................................................................................</text:p>
            <text:p text:style-name="P14"/>
            <text:p text:style-name="P14">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3">8.</text:p>
          </table:table-cell>
          <table:table-cell table:style-name="Table1.B2" office:value-type="string">
            <text:p text:style-name="P3">Budžet <text:span text:style-name="T1">manifestacija i aktivnosti</text:span></text:p>
          </table:table-cell>
          <table:table-cell table:style-name="Table1.C8" table:number-columns-spanned="4" office:value-type="string">
            <text:p text:style-name="P3"/>
            <text:p text:style-name="P14">.............................................................................................................................</text:p>
            <text:p text:style-name="P14"/>
            <text:p text:style-name="P14">..............................................................................................................................</text:p>
            <text:p text:style-name="P14"/>
            <text:p text:style-name="P14">..............................................................................................................................</text:p>
            <text:p text:style-name="P14"/>
            <text:p text:style-name="P14"><text:soft-page-break/></text:p>
            <text:p text:style-name="P14">..............................................................................................................................</text:p>
            <text:p text:style-name="P14"/>
            <text:p text:style-name="P14">..............................................................................................................................</text:p>
            <text:p text:style-name="P14"/>
            <text:p text:style-name="P14">..............................................................................................................................</text:p>
            <text:p text:style-name="P14"/>
            <text:p text:style-name="P14">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3">9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.B2" office:value-type="string">
            <text:p text:style-name="P3">Finansijski plan za realizaciju <text:span text:style-name="T1">manifestacija i aktivnosti</text:span></text:p>
          </table:table-cell>
          <table:table-cell table:style-name="Table1.C9" office:value-type="string">
            <text:p text:style-name="P13">opis rashoda</text:p>
            <text:p text:style-name="Table_20_Contents"/>
            <text:p text:style-name="Table_20_Contents"/>
          </table:table-cell>
          <table:table-cell table:style-name="Table1.D9" office:value-type="string">
            <text:p text:style-name="P8">sredstva iz budžeta</text:p>
          </table:table-cell>
          <table:table-cell table:style-name="Table1.E9" office:value-type="string">
            <text:p text:style-name="P8">vlastita sredstva </text:p>
          </table:table-cell>
          <table:table-cell table:style-name="Table1.F9" office:value-type="string">
            <text:p text:style-name="P13">ukupno potrebna</text:p>
            <text:p text:style-name="P13">sredstva</text:p>
          </table:table-cell>
        </table:table-row>
        <table:table-row table:style-name="Table1.10">
          <table:table-cell table:style-name="Table1.A2" office:value-type="string">
            <text:p text:style-name="P3">10.</text:p>
          </table:table-cell>
          <table:table-cell table:style-name="Table1.B2" office:value-type="string">
            <text:p text:style-name="P3">Dodatne informacije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.C10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</table:table>
      <text:p text:style-name="Standard"/>
      <text:p text:style-name="P16">Datum podnošenja prijave <text:s text:c="62"/>Potpis i pečat odgovornog lica</text:p>
      <text:p text:style-name="P16"/>
      <text:p text:style-name="P16">_______________________ <text:s text:c="62"/>_________________________ 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bs" fo:country="BA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bs" fo:country="BA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T1" style:family="text">
      <style:text-properties officeooo:rsid="000f46a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Obrazac za prijavu <text:span text:style-name="MT1">manifestacije i aktivnosti</text:span> u okviru obilježavanja Dječije nedelje u Kantonu Sarajevo za 2016. godinu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Windows_x86 LibreOffice_project/e8938fd3328e95dcf59dd64e7facd2c7d67c704d</meta:generator>
    <meta:initial-creator>Jasmina</meta:initial-creator>
    <meta:creation-date>2014-07-17T13:05:00Z</meta:creation-date>
    <dc:date>2016-06-20T14:48:19.046000000</dc:date>
    <meta:print-date>2015-06-23T12:24:00Z</meta:print-date>
    <meta:editing-cycles>4</meta:editing-cycles>
    <meta:editing-duration>PT26M22S</meta:editing-duration>
    <meta:document-statistic meta:table-count="1" meta:image-count="0" meta:object-count="0" meta:page-count="3" meta:paragraph-count="94" meta:word-count="166" meta:character-count="7257" meta:non-whitespace-character-count="7041"/>
    <meta:template xlink:type="simple" xlink:actuate="onRequest" xlink:title="" xlink:href="../../../Local%20Settings/Temp/javni%20poziv%20obrazac.odt/Normal"/>
  </office:meta>
</office:document-meta>
</file>