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18cm" fo:margin-left="-0.208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18cm" fo:margin-left="-0.208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18cm" fo:margin-left="-0.208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projekat _____________________________________________________________,</text:p>
      <text:p text:style-name="P4">prema Odluci broj ______________________ od __________________ godine. </text:p>
      <text:p text:style-name="P4"/>
      <text:p text:style-name="P1"><text:span text:style-name="T1"><text:s/></text:span><text:span text:style-name="T2">1.</text:span><text:span text:style-name="T11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1"> </text:span><text:span text:style-name="T2">Finansijski izvještaj <text:s/></text:span></text:p>
      <text:p text:style-name="P4">(U ovom dijelu tabelarno prikazati pojedinačne troškove projekta. Obavezno razdvojiti</text:p>
      <text:p text:style-name="P4">pozicije koje se odnose na administrativne troškove (maksimalno 30% odobrenih</text:p>
      <text:p text:style-name="P4">sredstava), te pozicije koje se odnose na projektne aktivnosti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5"><text:s text:c="2"/></text:span><text:span text:style-name="T3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4">II. Direktni troškovi projekta</text:span><text:span text:style-name="T2"> (min. 70% sredstava dobijenih od Ministarstva) </text:span></text:p>
      <text:p text:style-name="P4">(npr. namirnice, higijenski paketi, voditelj/ica projekta, voditelj/ica aktivnosti na projektu,</text:p>
      <text:p text:style-name="P4">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7"><text:s/></text:span><text:span text:style-name="T8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><text:soft-page-break/></text:p>
      <text:p text:style-name="P2"><text:span text:style-name="T2">3.</text:span><text:span text:style-name="T11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</text:p>
      <text:p text:style-name="P7">kao npr. edukacije i sl. obavezno dostaviti i potpisane spiskove učesnika/korisnika. </text:p>
      <text:p text:style-name="P20"/>
      <text:p text:style-name="P4"/>
      <text:p text:style-name="P1"><text:span text:style-name="T2">4.</text:span><text:span text:style-name="T11"> </text:span><text:span text:style-name="T2">Popis angažovanog stručnog osoblja na projektu (ovjeren od strane ovlaštene osobe </text:span><text:span text:style-name="T9"><text:s/></text:span></text:p>
      <text:p text:style-name="P4">udruženja)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2">Ime i prezime</text:p>
          </table:table-cell>
          <table:table-cell table:style-name="Table3.A2" office:value-type="string">
            <text:p text:style-name="P23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SARAJEVSKI <text:s/>KANTON</text:p>
      <text:p text:style-name="P10">(Navesti ministarstvo i adresu)</text:p>
      <text:p text:style-name="P10"/>
      <text:p text:style-name="P1"><text:span text:style-name="T12">[</text:span><text:span text:style-name="T10">sa naznakom</text:span><text:span text:style-name="T12">] </text:span></text:p>
      <text:p text:style-name="P18"><text:s/></text:p>
      <text:p text:style-name="P1"><text:span text:style-name="T4">''Izvještaj o realizaciji projekta <text:s/>___________________ udruženja </text:span><text:span text:style-name="T6">___________________</text:span></text:p>
      <text:p text:style-name="P10">prema odluci broj ____________ od ___________ godine '' <text:s/></text:p>
      <text:p text:style-name="P4"/>
      <text:p text:style-name="P4"/>
      <text:p text:style-name="P8"><text:s/></text:p>
      <text:p text:style-name="P4"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 Sarajevskog kantona. </text:p>
      <text:p text:style-name="P8"><text:s/></text:p>
      <text:p text:style-name="P4"/>
      <text:p text:style-name="P4"/>
      <text:p text:style-name="P4"/>
      <text:p text:style-name="P4">Samo izvještaji urađeni u skladu sa navedenim modelom smatrat će se prihvatljivim.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creator>nurija.hodzic</dc:creator>
    <dc:date>2015-11-18T16:31:00</dc:date>
    <meta:editing-cycles>2</meta:editing-cycles>
    <meta:editing-duration>PT1M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89" meta:word-count="361" meta:character-count="2872" meta:non-whitespace-character-count="2467"/>
  </office:meta>
</office:document-meta>
</file>