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01cm" fo:margin-left="-0.199cm" table:align="left" style:writing-mode="lr-tb"/>
    </style:style>
    <style:style style:name="Table1.A" style:family="table-column">
      <style:table-column-properties style:column-width="9.047cm"/>
    </style:style>
    <style:style style:name="Table1.B" style:family="table-column">
      <style:table-column-properties style:column-width="7.3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1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" style:family="table">
      <style:table-properties style:width="16.401cm" fo:margin-left="-0.199cm" table:align="left" style:writing-mode="lr-tb"/>
    </style:style>
    <style:style style:name="Table2.A" style:family="table-column">
      <style:table-column-properties style:column-width="9.121cm"/>
    </style:style>
    <style:style style:name="Table2.B" style:family="table-column">
      <style:table-column-properties style:column-width="7.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2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2.11" style:family="table-row">
      <style:table-row-properties style:min-row-height="0.485cm" fo:keep-together="auto"/>
    </style:style>
    <style:style style:name="Table2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2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16.401cm" fo:margin-left="-0.199cm" table:align="left" style:writing-mode="lr-tb"/>
    </style:style>
    <style:style style:name="Table3.A" style:family="table-column">
      <style:table-column-properties style:column-width="1.441cm"/>
    </style:style>
    <style:style style:name="Table3.B" style:family="table-column">
      <style:table-column-properties style:column-width="3.501cm"/>
    </style:style>
    <style:style style:name="Table3.C" style:family="table-column">
      <style:table-column-properties style:column-width="3cm"/>
    </style:style>
    <style:style style:name="Table3.D" style:family="table-column">
      <style:table-column-properties style:column-width="2.75cm"/>
    </style:style>
    <style:style style:name="Table3.E" style:family="table-column">
      <style:table-column-properties style:column-width="5.70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3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3.E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.16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margin-left="0.12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8pt" style:font-size-asian="8pt" style:font-name-complex="Times New Roman" style:font-size-complex="8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OBRAZAC NARATIVNOG I FINANSIJSKOG IZVJEŠTAJA)</text:p>
      <text:p text:style-name="P11"><text:s/></text:p>
      <text:p text:style-name="P6">Naziv organizacije, adresa, kontakt telefon___________________________</text:p>
      <text:p text:style-name="P11"><text:s/></text:p>
      <text:p text:style-name="P12">Narativni i finansijski izvještaj</text:p>
      <text:p text:style-name="P17"><text:s/></text:p>
      <text:p text:style-name="P7">za projekat _____________________________________________________________,</text:p>
      <text:p text:style-name="P7">prema Odluci broj ______________________ od __________________ godine. </text:p>
      <text:p text:style-name="P7"/>
      <text:p text:style-name="P2"><text:span text:style-name="T6"><text:s/></text:span><text:span text:style-name="T5">1.</text:span><text:span text:style-name="T11"> </text:span><text:span text:style-name="T5">Narativni izvještaj </text:span></text:p>
      <text:p text:style-name="P7">(U ovom dijelu nabrojati i opisati provedene projektne aktivnosti sa vremenskim prikazom </text:p>
      <text:p text:style-name="P7"><text:span text:style-name="T13"><text:s/></text:span>realizacije pojedinih aktivnosti i pregledom voditelja aktivnosti)</text:p>
      <text:p text:style-name="P7"/>
      <text:p text:style-name="P2"><text:span text:style-name="T5">2.</text:span><text:span text:style-name="T11"> </text:span><text:span text:style-name="T5">Finansijski izvještaj <text:s/></text:span></text:p>
      <text:p text:style-name="P7">(U ovom dijelu tabelarno prikazati pojedinačne troškove projekta. Obavezno razdvojiti</text:p>
      <text:p text:style-name="P7">pozicije koje se odnose na administrativne troškove (maksimalno 30% odobrenih</text:p>
      <text:p text:style-name="P7">sredstava), te pozicije koje se odnose na projektne aktivnosti (minimalno 70% odobrenih</text:p>
      <text:p text:style-name="P7">sredstava). Finansijski izvještaj mora biti usaglašen sa prijedlogom budžeta projekta koji</text:p>
      <text:p text:style-name="P7">je dostavljen u prijavnom obrascu (dostaviti kopiju prijedloga budžeta))</text:p>
      <text:p text:style-name="P7">Napomena: Plaćanja obavljati žiralno, a gotovinska plaćanja dozvoljena samo kada je to </text:p>
      <text:p text:style-name="P2"><text:span text:style-name="T5">neophodno zbog prirode aktivnosti <text:s/></text:span></text:p>
      <text:p text:style-name="P11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7">I. Administrativni troškovi</text:span><text:span text:style-name="T5"> (max. 30% sredstava dobijenih od Ministarstv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1 <text:s/>Administrativni poslovi (npr. Direktor, sekretar)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2 <text:s/>Najam ureda 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3 <text:s/>Režije 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4 <text:s/>Telefonski troškovi 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5 <text:s/>Uredski materijal 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2"><text:span text:style-name="T5">6 <text:s/>Usluge knjigovodstvenog servisa </text:span>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7 <text:s/>Bankovni troškovi 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8 <text:s/>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10" office:value-type="string">
            <text:p text:style-name="P7">9 <text:s text:c="2"/></text:p>
          </table:table-cell>
          <table:table-cell table:style-name="Table1.B10" office:value-type="string">
            <text:p text:style-name="P8"/>
          </table:table-cell>
        </table:table-row>
        <table:table-row table:style-name="Table1.1">
          <table:table-cell table:style-name="Table1.A11" office:value-type="string">
            <text:p text:style-name="P14"><text:span text:style-name="T13"><text:s text:c="2"/></text:span>Ukupno I : </text:p>
          </table:table-cell>
          <table:table-cell table:style-name="Table1.B11" office:value-type="string">
            <text:p text:style-name="P15">(KM)</text:p>
          </table:table-cell>
        </table:table-row>
      </table:table>
      <text:p text:style-name="P2"><text:span text:style-name="T7">II. Direktni troškovi projekta</text:span><text:span text:style-name="T5"> (min. 70% sredstava dobijenih od Ministarstva) </text:span></text:p>
      <text:p text:style-name="P7">(npr. namirnice, higijenski paketi, voditelj/ica projekta, voditelj/ica aktivnosti na projektu,</text:p>
      <text:p text:style-name="P7">publikacije, najam prostora za aktivnosti, štampani materijali, kampanje, okrugli stolovi,</text:p>
      <text:p text:style-name="P7">edukacija, honorari za trenere, terapeute i sl.)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1 <text:s/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2 <text:s/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3 <text:s/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4 <text:s/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5 <text:s/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6 <text:s/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7 <text:s/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8 <text:s/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>9 <text:s text:c="2"/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0" office:value-type="string">
            <text:p text:style-name="P7">10 <text:s/></text:p>
          </table:table-cell>
          <table:table-cell table:style-name="Table2.B10" office:value-type="string">
            <text:p text:style-name="P8"/>
          </table:table-cell>
        </table:table-row>
        <table:table-row table:style-name="Table2.11">
          <table:table-cell table:style-name="Table2.A11" office:value-type="string">
            <text:p text:style-name="P7"><text:span text:style-name="T13"><text:s/></text:span>Ukupno II : </text:p>
          </table:table-cell>
          <table:table-cell table:style-name="Table2.B11" office:value-type="string">
            <text:p text:style-name="P9">(KM)</text:p>
          </table:table-cell>
        </table:table-row>
        <table:table-row table:style-name="Table2.1">
          <table:table-cell table:style-name="Table2.A12" office:value-type="string">
            <text:p text:style-name="P18"><text:span text:style-name="T13"><text:s/></text:span>Ukupno I + II: </text:p>
          </table:table-cell>
          <table:table-cell table:style-name="Table2.B12" office:value-type="string">
            <text:p text:style-name="P19">(KM)</text:p>
          </table:table-cell>
        </table:table-row>
      </table:table>
      <text:p text:style-name="P7"><text:soft-page-break/></text:p>
      <text:p text:style-name="P3"><text:span text:style-name="T5">3.</text:span><text:span text:style-name="T11"> </text:span><text:span text:style-name="T5">Kopije svih računa u iznosu sredstava dobijenih od Ministarstva, u skladu sa finansijskim </text:span></text:p>
      <text:p text:style-name="P10">izvještajem, jasno odvojeni i označeni po budžetskim stavkama. Za troškove aktivnosti</text:p>
      <text:p text:style-name="P10">kao npr. edukacije i sl. obavezno dostaviti i potpisane spiskove učesnika/korisnika. </text:p>
      <text:p text:style-name="P5"/>
      <text:p text:style-name="P7"/>
      <text:p text:style-name="P2"><text:span text:style-name="T5">4.</text:span><text:span text:style-name="T11"> </text:span><text:span text:style-name="T5">Popis angažovanog stručnog osoblja na projektu (ovjeren od strane ovlaštene osobe </text:span><text:span text:style-name="T10"><text:s/></text:span></text:p>
      <text:p text:style-name="P7">udruženja) 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6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R. br.</text:p>
          </table:table-cell>
          <table:table-cell table:style-name="Table3.A2" office:value-type="string">
            <text:p text:style-name="P25">Ime i prezime</text:p>
          </table:table-cell>
          <table:table-cell table:style-name="Table3.A2" office:value-type="string">
            <text:p text:style-name="P26">Stručna sprema</text:p>
          </table:table-cell>
          <table:table-cell table:style-name="Table3.A2" office:value-type="string">
            <text:p text:style-name="P21">Znimanje</text:p>
          </table:table-cell>
          <table:table-cell table:style-name="Table3.E2" office:value-type="string">
            <text:p text:style-name="P21">Aktivnosti na projektu</text:p>
          </table:table-cell>
        </table:table-row>
        <table:table-row table:style-name="Table3.1">
          <table:table-cell table:style-name="Table3.A2" office:value-type="string">
            <text:p text:style-name="P7">1 <text:s text:c="3"/>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2 <text:s text:c="3"/>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3 <text:s text:c="3"/>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4 <text:s text:c="3"/>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5 <text:s text:c="3"/>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6 <text:s text:c="3"/>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7 <text:s text:c="3"/>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8 <text:s text:c="3"/>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9 <text:s text:c="4"/>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E2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7">10 <text:s text:c="3"/></text:p>
          </table:table-cell>
          <table:table-cell table:style-name="Table3.A12" office:value-type="string">
            <text:p text:style-name="P8"/>
          </table:table-cell>
          <table:table-cell table:style-name="Table3.A12" office:value-type="string">
            <text:p text:style-name="P8"/>
          </table:table-cell>
          <table:table-cell table:style-name="Table3.A12" office:value-type="string">
            <text:p text:style-name="P8"/>
          </table:table-cell>
          <table:table-cell table:style-name="Table3.E12" office:value-type="string">
            <text:p text:style-name="P8"/>
          </table:table-cell>
        </table:table-row>
      </table:table>
      <text:p text:style-name="P11"><text:s/></text:p>
      <text:p text:style-name="P11"><text:s/></text:p>
      <text:p text:style-name="P7">Izvještaj sa svim prilozima podnosi se Ministarstvu, a predaje putem pošte ili na pisarnicu</text:p>
      <text:p text:style-name="P7">zajedničkih službi kantonalnih organa na adresi: </text:p>
      <text:p text:style-name="P23"><text:s/></text:p>
      <text:p text:style-name="P2"><text:span text:style-name="T7">SARAJEVSKI <text:s/>KANTON</text:span></text:p>
      <text:p text:style-name="P13">(Navesti ministarstvo i adresu)</text:p>
      <text:p text:style-name="P13"/>
      <text:p text:style-name="P2"><text:span text:style-name="T12">[</text:span><text:span text:style-name="T9">sa naznakom</text:span><text:span text:style-name="T12">] </text:span></text:p>
      <text:p text:style-name="P23"><text:s/></text:p>
      <text:p text:style-name="P2"><text:span text:style-name="T7">''Izvještaj o realizaciji projekta <text:s/>___________________ udruženja </text:span><text:span text:style-name="T8">___________________</text:span></text:p>
      <text:p text:style-name="P13">prema odluci broj ____________ od ___________ godine '' <text:s/></text:p>
      <text:p text:style-name="P7"/>
      <text:p text:style-name="P7"/>
      <text:p text:style-name="P11"><text:s/></text:p>
      <text:p text:style-name="P7">Projekat je podržan iz Programa raspodjele sredstava za</text:p>
      <text:p text:style-name="P7">___________________________________________________________________________ </text:p>
      <text:p text:style-name="P22">(naziv programa ) </text:p>
      <text:p text:style-name="P2"><text:span text:style-name="T5">za ______ godinu Ministarstva ________________________________ Sarajevskog kantona. </text:span></text:p>
      <text:p text:style-name="P11"><text:s/></text:p>
      <text:p text:style-name="P7"/>
      <text:p text:style-name="P7"/>
      <text:p text:style-name="P7"/>
      <text:p text:style-name="P7">Samo izvještaji urađeni u skladu sa navedenim modelom smatrat će se prihvatljivim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s" fo:country="B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Carlito" style:font-family-generic="swiss" style:font-pitch="variable" fo:font-size="11pt" fo:language="bs" fo:country="BA" style:font-name-asian="Calibri" style:font-family-asian="Calibri, Carlito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OBRAZAC NARATIVNOG I FINANSIJSKOG IZVJEŠTAJA)</dc:title>
    <meta:initial-creator>trezor1</meta:initial-creator>
    <meta:creation-date>2016-11-04T12:19:00</meta:creation-date>
    <dc:creator>user</dc:creator>
    <dc:date>2016-11-04T12:19:00</dc:date>
    <meta:editing-cycles>2</meta:editing-cycles>
    <meta:document-statistic meta:table-count="3" meta:image-count="0" meta:object-count="0" meta:page-count="2" meta:paragraph-count="89" meta:word-count="361" meta:character-count="2872" meta:non-whitespace-character-count="2467"/>
    <meta:generator>LibreOffice/4.4.6.3$Windows_x86 LibreOffice_project/e8938fd3328e95dcf59dd64e7facd2c7d67c704d</meta:generator>
  </office:meta>
</office:document-meta>
</file>