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 style:master-page-name="MP0">
      <style:table-properties style:width="16.96cm" fo:margin-left="0.097cm" style:page-number="auto" table:align="left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4.948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3.307cm"/>
    </style:style>
    <style:style style:name="Table1.E" style:family="table-column">
      <style:table-column-properties style:column-width="3.334cm"/>
    </style:style>
    <style:style style:name="Table1.F" style:family="table-column">
      <style:table-column-properties style:column-width="3.175cm"/>
    </style:style>
    <style:style style:name="Table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9" style:family="table-cell">
      <style:table-cell-properties fo:padding="0.097cm" fo:border-left="0.25pt solid #000000" fo:border-right="none" fo:border-top="none" fo:border-bottom="0.25pt solid #000000"/>
    </style:style>
    <style:style style:name="Table1.D9" style:family="table-cell">
      <style:table-cell-properties fo:padding="0.097cm" fo:border-left="0.25pt solid #000000" fo:border-right="none" fo:border-top="none" fo:border-bottom="0.25pt solid #000000"/>
    </style:style>
    <style:style style:name="Table1.E9" style:family="table-cell">
      <style:table-cell-properties fo:padding="0.097cm" fo:border-left="0.25pt solid #000000" fo:border-right="none" fo:border-top="none" fo:border-bottom="0.25pt solid #000000"/>
    </style:style>
    <style:style style:name="Table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break-before="pag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53e22"/>
    </style:style>
    <style:style style:name="T2" style:family="text">
      <style:text-properties officeooo:rsid="00147cae"/>
    </style:style>
    <style:style style:name="T3" style:family="text">
      <style:text-properties officeooo:rsid="001592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3">Naziv projekta</text:p>
          </table:table-cell>
          <table:table-cell table:style-name="Table1.C1" table:number-columns-spanned="4" office:value-type="string">
            <text:p text:style-name="Table_20_Contents"/>
            <text:p text:style-name="Table_20_Contents">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2.</text:p>
          </table:table-cell>
          <table:table-cell table:style-name="Table1.B2" office:value-type="string">
            <text:p text:style-name="P3">Podnosilac prijave</text:p>
          </table:table-cell>
          <table:table-cell table:style-name="Table1.C2" table:number-columns-spanned="4" office:value-type="string">
            <text:p text:style-name="P4">naziv podnosioca</text:p>
            <text:p text:style-name="P4">..........................................................................................................................</text:p>
            <text:p text:style-name="P4">organizacioni oblik podnosioca, pravno lice, fizičko lice i sl.</text:p>
            <text:p text:style-name="P4">..........................................................................................................................</text:p>
            <text:p text:style-name="P4">adresa</text:p>
            <text:p text:style-name="P4">..........................................................................................................................</text:p>
            <text:p text:style-name="P4">telefon, fax i e-mail</text:p>
            <text:p text:style-name="P4">..........................................................................................................................</text:p>
            <text:p text:style-name="P4">ime i prezime odgovorne osobe, funkcija</text:p>
            <text:p text:style-name="P4">...........................................................................................................................</text:p>
            <text:p text:style-name="P4">ime i prezime kontakt osobe, funkcija, telefon, e-mail</text:p>
            <text:p text:style-name="P4">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3.</text:p>
          </table:table-cell>
          <table:table-cell table:style-name="Table1.B2" office:value-type="string">
            <text:p text:style-name="P3">Obrazloženje projekta</text:p>
          </table:table-cell>
          <table:table-cell table:style-name="Table1.C3" table:number-columns-spanned="4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4.</text:p>
          </table:table-cell>
          <table:table-cell table:style-name="Table1.B2" office:value-type="string">
            <text:p text:style-name="P3">Ciljevi projekta</text:p>
          </table:table-cell>
          <table:table-cell table:style-name="Table1.C4" table:number-columns-spanned="4" office:value-type="string">
            <text:p text:style-name="P4">generalni (opći) cilj</text:p>
            <text:p text:style-name="P4">.............................................................................................................................</text:p>
            <text:p text:style-name="P4">posebni ciljevi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5.</text:p>
          </table:table-cell>
          <table:table-cell table:style-name="Table1.B2" office:value-type="string">
            <text:p text:style-name="P3">Područje realizacije projekta</text:p>
          </table:table-cell>
          <table:table-cell table:style-name="Table1.C5" table:number-columns-spanned="4" office:value-type="string">
            <text:p text:style-name="P4">mjesto realizacije projekta, uža lokacija, općina, adresa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6.</text:p>
          </table:table-cell>
          <table:table-cell table:style-name="Table1.B2" office:value-type="string">
            <text:p text:style-name="P3">Aktivnosti</text:p>
          </table:table-cell>
          <table:table-cell table:style-name="Table1.C6" table:number-columns-spanned="4" office:value-type="string"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7.</text:p>
          </table:table-cell>
          <table:table-cell table:style-name="Table1.B2" office:value-type="string">
            <text:p text:style-name="P3">Vremenski okvir</text:p>
          </table:table-cell>
          <table:table-cell table:style-name="Table1.C7" table:number-columns-spanned="4" office:value-type="string">
            <text:p text:style-name="P4">početak projekta</text:p>
            <text:p text:style-name="P4">.............................................................................................................................</text:p>
            <text:p text:style-name="P4"><text:soft-page-break/>trajanje projekta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>trajanje aktivnosti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8.</text:p>
          </table:table-cell>
          <table:table-cell table:style-name="Table1.B2" office:value-type="string">
            <text:p text:style-name="P3">Budžet projekta</text:p>
          </table:table-cell>
          <table:table-cell table:style-name="Table1.C8" table:number-columns-spanned="4" office:value-type="string"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9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Finansijski plan za realizaciju projekta</text:p>
          </table:table-cell>
          <table:table-cell table:style-name="Table1.C9" office:value-type="string">
            <text:p text:style-name="P3">opis rashoda</text:p>
            <text:p text:style-name="Table_20_Contents"/>
            <text:p text:style-name="Table_20_Contents"/>
          </table:table-cell>
          <table:table-cell table:style-name="Table1.D9" office:value-type="string">
            <text:p text:style-name="P3">ukupno potrebna sredstva</text:p>
          </table:table-cell>
          <table:table-cell table:style-name="Table1.E9" office:value-type="string">
            <text:p text:style-name="P3">sredstva iz budžeta</text:p>
          </table:table-cell>
          <table:table-cell table:style-name="Table1.F9" office:value-type="string">
            <text:p text:style-name="P3">vlastita sredstva</text:p>
          </table:table-cell>
        </table:table-row>
        <table:table-row>
          <table:table-cell table:style-name="Table1.A2" office:value-type="string">
            <text:p text:style-name="P3">10.</text:p>
          </table:table-cell>
          <table:table-cell table:style-name="Table1.B2" office:value-type="string">
            <text:p text:style-name="P3">Dodatne informacije o projektu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153e22"/>
    </style:style>
    <style:style style:name="MT2" style:family="text">
      <style:text-properties officeooo:rsid="001592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razac <text:span text:style-name="MT1">br. 1 </text:span>za prijavu projekta u okviru obilježavanja “Dječije ned<text:span text:style-name="MT1">j</text:span>elje” u Kantonu Sarajevo za 201<text:span text:style-name="MT2">8</text:span>. godinu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Jasmina</meta:initial-creator>
    <meta:creation-date>2014-07-17T13:05:00Z</meta:creation-date>
    <dc:date>2018-07-18T09:00:25.487000000</dc:date>
    <meta:print-date>2017-07-25T12:40:55.492000000</meta:print-date>
    <meta:editing-cycles>5</meta:editing-cycles>
    <meta:editing-duration>PT16M34S</meta:editing-duration>
    <meta:document-statistic meta:table-count="1" meta:image-count="0" meta:object-count="0" meta:page-count="2" meta:paragraph-count="53" meta:word-count="126" meta:character-count="7903" meta:non-whitespace-character-count="7830"/>
    <meta:template xlink:type="simple" xlink:actuate="onRequest" xlink:title="" xlink:href="../../Downloads/javni%20poziv%20obrazac.odt/Normal"/>
  </office:meta>
</office:document-meta>
</file>