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AA000000D8F9E52430ECC5C031.png" manifest:media-type="image/png"/>
  <manifest:file-entry manifest:full-path="Pictures/100000000000006D0000002D94CEFD82D489C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553cm" fo:margin-left="-1.005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1.905cm"/>
    </style:style>
    <style:style style:name="Table1.H" style:family="table-column">
      <style:table-column-properties style:column-width="1.408cm"/>
    </style:style>
    <style:style style:name="Table1.1" style:family="table-row">
      <style:table-row-properties style:min-row-height="1.99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6.089cm" fo:keep-together="always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4.874cm" fo:keep-together="always"/>
    </style:style>
    <style:style style:name="Table1.4" style:family="table-row">
      <style:table-row-properties style:min-row-height="1.984cm" fo:keep-together="always"/>
    </style:style>
    <style:style style:name="Table1.5" style:family="table-row">
      <style:table-row-properties style:min-row-height="2.182cm" fo:keep-together="always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494cm" fo:keep-together="always"/>
    </style:style>
    <style:style style:name="Table1.8" style:family="table-row">
      <style:table-row-properties style:min-row-height="2.829cm" fo:keep-together="always"/>
    </style:style>
    <style:style style:name="Table1.9" style:family="table-row">
      <style:table-row-properties style:min-row-height="2.799cm" fo:keep-together="always"/>
    </style:style>
    <style:style style:name="Table1.11" style:family="table-row">
      <style:table-row-properties style:min-row-height="3.556cm" fo:keep-together="always"/>
    </style:style>
    <style:style style:name="Table1.12" style:family="table-row">
      <style:table-row-properties style:min-row-height="5.036cm" fo:keep-together="always"/>
    </style:style>
    <style:style style:name="Table1.13" style:family="table-row">
      <style:table-row-properties style:min-row-height="1.212cm" fo:keep-together="always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5.262cm" fo:keep-together="always"/>
    </style:style>
    <style:style style:name="Table1.15" style:family="table-row">
      <style:table-row-properties style:min-row-height="2.815cm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 officeooo:rsid="00132dc0" officeooo:paragraph-rsid="00132dc0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fo:font-weight="bold" style:font-weight-asian="bold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30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O</text:span><text:span text:style-name="T6">brazac za prijavu projekta za finansiranje/sufinansiranje iz b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projekta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3">Podnosioc prijave 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Ciljevi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4"/>
            <text:p text:style-name="P23">Područje projekta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6"/>
            <text:p text:style-name="P25"/>
            <text:p text:style-name="P29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28"/>
            <text:p text:style-name="P27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3">Budže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56"/>Potpis podnosio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0.001cm"/>
    </style:style>
    <style:style style:name="Table3.C" style:family="table-column">
      <style:table-column-properties style:column-width="6.18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2" style:family="table">
      <style:table-properties style:width="17.378cm" fo:margin-left="-0.191cm" fo:break-before="page" table:align="left" style:writing-mode="lr-tb"/>
    </style:style>
    <style:style style:name="Table2.A" style:family="table-column">
      <style:table-column-properties style:column-width="5.79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4cm 0.004cm 0.004cm" fo:padding-left="0.191cm" fo:padding-right="0.191cm" fo:padding-top="0cm" fo:padding-bottom="0cm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text-properties fo:language="sl" fo:country="SI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758cm" svg:height="0.96cm" draw:z-index="5"><draw:image xlink:href="Pictures/10000200000000AA000000D8F9E52430ECC5C031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4">Izdanje / Revizija: 1/0</text:p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2.884cm" svg:height="1.191cm" draw:z-index="2"><draw:image xlink:href="Pictures/100000000000006D0000002D94CEFD82D489C4AF.png" xlink:type="simple" xlink:show="embed" xlink:actuate="onLoad"/></draw:frame></text:p>
            </table:table-cell>
            <table:table-cell table:style-name="Table2.A1" office:value-type="string">
              <text:p text:style-name="MP6"><text:span text:style-name="MT1">Stranica </text:span><text:span text:style-name="MT1"><text:page-number style:num-format="1" text:select-page="current" text:page-adjust="-6">3</text:page-number></text:span><text:span text:style-name="MT1"> 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4">Datum: </text:p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08-08-18T11:01:00</meta:creation-date>
    <dc:date>2020-07-07T09:08:43.909000000</dc:date>
    <meta:print-date>2008-06-23T11:32:00</meta:print-date>
    <meta:editing-cycles>5</meta:editing-cycles>
    <meta:editing-duration>PT8M43S</meta:editing-duration>
    <meta:generator>LibreOffice/5.2.7.2$Windows_x86 LibreOffice_project/2b7f1e640c46ceb28adf43ee075a6e8b8439ed10</meta:generator>
    <meta:document-statistic meta:table-count="3" meta:image-count="2" meta:object-count="0" meta:page-count="3" meta:paragraph-count="142" meta:word-count="159" meta:character-count="1377" meta:non-whitespace-character-count="1032"/>
  </office:meta>
</office:document-meta>
</file>