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15ED0CBF4E0763BF.jpg" manifest:media-type="image/jpeg"/>
  <manifest:file-entry manifest:full-path="Pictures/100000000000023E000000EB1EB25BF8DA3B9902.png" manifest:media-type="image/png"/>
  <manifest:file-entry manifest:full-path="Pictures/100000000000006400000064227EA7598B1EC2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language="hr" fo:country="HR" fo:font-weight="bold" officeooo:rsid="000e126c" officeooo:paragraph-rsid="0032e402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language="hr" fo:country="HR" fo:font-weight="normal" officeooo:rsid="0033c09d" officeooo:paragraph-rsid="003bbc7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0c2eab" officeooo:paragraph-rsid="0032e402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weight="bold" officeooo:rsid="000c2eab" officeooo:paragraph-rsid="0032e402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0d5e18" officeooo:paragraph-rsid="0032e402" style:font-weight-asian="bold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weight="bold" officeooo:rsid="000d5e18" officeooo:paragraph-rsid="0032e402" style:font-weight-asian="bold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weight="bold" officeooo:rsid="000e126c" officeooo:paragraph-rsid="0032e402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0e126c" officeooo:paragraph-rsid="0032e402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weight="bold" officeooo:rsid="0034e506" officeooo:paragraph-rsid="0034e506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0d5e18" officeooo:paragraph-rsid="0032e402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0e126c" officeooo:paragraph-rsid="0032e402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2e402" officeooo:paragraph-rsid="0032e402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2e402" officeooo:paragraph-rsid="003531ce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4d6c7" officeooo:paragraph-rsid="0034d6c7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4e506" officeooo:paragraph-rsid="0034d6c7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4e506" officeooo:paragraph-rsid="0034e506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3531ce" officeooo:paragraph-rsid="003531ce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officeooo:rsid="0032e402" officeooo:paragraph-rsid="0032e402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officeooo:rsid="000c2eab" officeooo:paragraph-rsid="0032e402"/>
    </style:style>
    <style:style style:name="P22" style:family="paragraph" style:parent-style-name="Standard">
      <style:paragraph-properties fo:line-height="100%" fo:text-align="justify" style:justify-single-word="false"/>
      <style:text-properties officeooo:rsid="000c2eab" officeooo:paragraph-rsid="0032e402"/>
    </style:style>
    <style:style style:name="P23" style:family="paragraph" style:parent-style-name="Standard">
      <style:paragraph-properties fo:line-height="100%" fo:text-align="justify" style:justify-single-word="false"/>
      <style:text-properties fo:font-weight="bold" officeooo:paragraph-rsid="0032e402" style:font-weight-asian="bold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font-weight="bold" officeooo:rsid="000e126c" officeooo:paragraph-rsid="0032e402" style:font-weight-asian="bold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font-weight="bold" officeooo:rsid="000e126c" officeooo:paragraph-rsid="0032e402" style:font-weight-asian="bold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weight="bold" officeooo:rsid="0032e402" officeooo:paragraph-rsid="0032e402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weight="bold" officeooo:rsid="0034d6c7" officeooo:paragraph-rsid="0034d6c7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font-weight="bold" officeooo:rsid="0034e506" officeooo:paragraph-rsid="0034e506" style:font-weight-asian="bold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font-weight="bold" officeooo:rsid="0034e506" officeooo:paragraph-rsid="003cd5d7" style:font-weight-asian="bold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font-weight="bold" officeooo:rsid="003cd5d7" officeooo:paragraph-rsid="003cd5d7" style:font-weight-asian="bold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font-weight="normal" officeooo:rsid="0034e506" officeooo:paragraph-rsid="003cd5d7" style:font-weight-asian="normal" style:font-weight-complex="normal"/>
    </style:style>
    <style:style style:name="P3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33" style:family="paragraph" style:parent-style-name="Header">
      <style:text-properties fo:font-size="11pt" officeooo:paragraph-rsid="001d6d93" style:font-size-asian="11pt" style:font-size-complex="11pt"/>
    </style:style>
    <style:style style:name="P34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35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P36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37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38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P39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P4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4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P4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50" style:family="paragraph" style:parent-style-name="Standard" style:list-style-name="L1">
      <style:paragraph-properties fo:line-height="100%" fo:text-align="justify" style:justify-single-word="false"/>
      <style:text-properties style:font-name="Times New Roman" fo:font-weight="bold" officeooo:rsid="000d5e18" officeooo:paragraph-rsid="0032e402" style:font-weight-asian="bold" style:font-weight-complex="bold"/>
    </style:style>
    <style:style style:name="P51" style:family="paragraph" style:parent-style-name="Standard" style:list-style-name="L2">
      <style:paragraph-properties fo:line-height="100%" fo:text-align="justify" style:justify-single-word="false"/>
      <style:text-properties style:font-name="Times New Roman" fo:font-weight="normal" officeooo:rsid="000e126c" officeooo:paragraph-rsid="0032e402" style:font-weight-asian="normal" style:font-weight-complex="normal"/>
    </style:style>
    <style:style style:name="P52" style:family="paragraph" style:parent-style-name="Standard" style:list-style-name="L3">
      <style:paragraph-properties fo:line-height="100%" fo:text-align="justify" style:justify-single-word="false"/>
      <style:text-properties style:font-name="Times New Roman" fo:font-weight="normal" officeooo:rsid="0034d6c7" officeooo:paragraph-rsid="0034d6c7" style:font-weight-asian="normal" style:font-weight-complex="normal"/>
    </style:style>
    <style:style style:name="P53" style:family="paragraph" style:parent-style-name="Standard" style:list-style-name="L4">
      <style:paragraph-properties fo:line-height="100%" fo:text-align="justify" style:justify-single-word="false"/>
      <style:text-properties style:font-name="Times New Roman" fo:font-weight="normal" officeooo:rsid="0034d6c7" officeooo:paragraph-rsid="0034d6c7" style:font-weight-asian="normal" style:font-weight-complex="normal"/>
    </style:style>
    <style:style style:name="P54" style:family="paragraph" style:parent-style-name="Standard" style:list-style-name="L2">
      <style:paragraph-properties fo:line-height="100%" fo:text-align="justify" style:justify-single-word="false"/>
      <style:text-properties fo:font-weight="bold" officeooo:rsid="000e126c" officeooo:paragraph-rsid="0032e40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e126c"/>
    </style:style>
    <style:style style:name="T4" style:family="text">
      <style:text-properties style:font-name="Times New Roman" officeooo:rsid="000d5e18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d5e18" style:font-weight-asian="normal" style:font-weight-complex="normal"/>
    </style:style>
    <style:style style:name="T7" style:family="text">
      <style:text-properties style:font-name="Times New Roman" fo:font-weight="normal" officeooo:rsid="000e126c" style:font-weight-asian="normal" style:font-weight-complex="normal"/>
    </style:style>
    <style:style style:name="T8" style:family="text">
      <style:text-properties style:font-name="Times New Roman" fo:font-weight="normal" officeooo:rsid="003975a9" style:font-weight-asian="normal" style:font-weight-complex="normal"/>
    </style:style>
    <style:style style:name="T9" style:family="text">
      <style:text-properties style:font-name="Times New Roman" fo:font-weight="normal" officeooo:rsid="003bbc7f" style:font-weight-asian="normal" style:font-weight-complex="normal"/>
    </style:style>
    <style:style style:name="T10" style:family="text">
      <style:text-properties style:font-name="Times New Roman" fo:font-weight="normal" officeooo:rsid="003cd5d7" style:font-weight-asian="normal" style:font-weight-complex="normal"/>
    </style:style>
    <style:style style:name="T11" style:family="text">
      <style:text-properties style:font-name="Times New Roman" fo:font-weight="normal" officeooo:rsid="000c2eab" style:font-weight-asian="normal" style:font-weight-complex="normal"/>
    </style:style>
    <style:style style:name="T12" style:family="text">
      <style:text-properties style:font-name="Times New Roman" officeooo:rsid="000f8fee"/>
    </style:style>
    <style:style style:name="T13" style:family="text">
      <style:text-properties style:font-name="Times New Roman" officeooo:rsid="003531ce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style:font-name="Times New Roman" officeooo:rsid="0036a181"/>
    </style:style>
    <style:style style:name="T16" style:family="text">
      <style:text-properties style:font-name="Times New Roman" officeooo:rsid="003cd5d7"/>
    </style:style>
    <style:style style:name="T17" style:family="text">
      <style:text-properties style:font-name="Times New Roman" officeooo:rsid="000c2eab"/>
    </style:style>
    <style:style style:name="T18" style:family="text">
      <style:text-properties style:font-name="Times New Roman" officeooo:rsid="003f5e3b"/>
    </style:style>
    <style:style style:name="T19" style:family="text">
      <style:text-properties style:font-name="Times New Roman" officeooo:rsid="00415608"/>
    </style:style>
    <style:style style:name="T20" style:family="text">
      <style:text-properties style:font-name="Times New Roman" officeooo:rsid="0041d772"/>
    </style:style>
    <style:style style:name="T21" style:family="text">
      <style:text-properties officeooo:rsid="00301d15"/>
    </style:style>
    <style:style style:name="T22" style:family="text">
      <style:text-properties officeooo:rsid="00279158"/>
    </style:style>
    <style:style style:name="T23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fo:color="#000000" style:text-underline-style="non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975a9" style:font-weight-asian="normal" style:font-weight-complex="normal"/>
    </style:style>
    <style:style style:name="T27" style:family="text">
      <style:text-properties officeooo:rsid="003836cc"/>
    </style:style>
    <style:style style:name="T28" style:family="text">
      <style:text-properties officeooo:rsid="003975a9"/>
    </style:style>
    <style:style style:name="T29" style:family="text">
      <style:text-properties officeooo:rsid="003465ee"/>
    </style:style>
    <style:style style:name="T30" style:family="text">
      <style:text-properties officeooo:rsid="003bbc7f"/>
    </style:style>
    <style:style style:name="T31" style:family="text">
      <style:text-properties officeooo:rsid="003cd5d7"/>
    </style:style>
    <style:style style:name="T32" style:family="text">
      <style:text-properties officeooo:rsid="0041d77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roj: <text:span text:style-name="T27">13-01/2-04-33672/20</text:span></text:p>
      <text:p text:style-name="P20">Sarajevo, <text:span text:style-name="T32">02.09.2020. godine</text:span></text:p>
      <text:p text:style-name="P21"/>
      <text:p text:style-name="P22"><text:span text:style-name="T2"><text:tab/>Na osnovu </text:span><text:span text:style-name="T18">Odluke Ministar</text:span><text:span text:style-name="T19">s</text:span><text:span text:style-name="T18">tva za rad, socijalnu politiku, raseljena lica i osobe </text:span><text:span text:style-name="T19">Kantona Sarajevo </text:span><text:span text:style-name="T18">broj: 13-01/</text:span><text:span text:style-name="T19">2-04-29486/20 od 28.08.2020. godine o poništenju dijela Oglasa za imenovanje kandidata na poziciju predsjednika i članova upravnog odbora i predsjednika i članova nadzornog odbora ja</text:span><text:span text:style-name="T20">v</text:span><text:span text:style-name="T19">nih ustanova iz oblasti rada, socijalne politike, raseljenih lica i izbjeglica Kantona Sarajevo, objavljen u Dnevnom listu “Dnevni avaz” dana 22.06.2020. godine, “Službenim novinama Federacije Bosne i Hercegovine” broj: 41/20 od 24.06.2020. godine i na WEB stranici Ministarstva za rad, socijalnu politiku, raseljena lica i izbjeglice Kantona Sarajevo dana 19.06.2020. godine, te </text:span><text:span text:style-name="T2">člana 8. Zakona o ministarskim, vladinim i drugim imenovanjima Federacije Bosne i Hercegovine (“Službene novine Federacije Bosne i Hercegovine”, br.: 12/03, 34/03 i 65/13), čl. 25. i 34. Zakona o ustanovama (“Službeni list RBiH”, br: 6/92, 8/93 </text:span><text:span text:style-name="T3">i</text:span><text:span text:style-name="T2"> 13/94), člana 115. Zakona o socijalnoj zaštiti, zaštiti civilnih žrtava rata i zaštiti porodice sa djecom (“Službene novine Kantona Sarajevo”, br. 38/14 – Prečišćeni tekst, 38/16, 44/17 i 28/18) i Odluke o standardima i kriterijima za imenovanje na poziciju predsjednika i članova upravnog odbora i predsjednika i članova nadzornog odbora javnih ustanova iz oblasti rada, socijalne politike, raseljenih lica i izbjeglica Kantona Sarajevo (“Službene novine Kantona Sarajevo”, br. 22/13, 51/15 i 11/17), ministrica za rad, socijalnu politiku, raseljena lica i izbjeglice Kantona Sarajevo </text:span><text:span text:style-name="T20">ponovo</text:span><text:span text:style-name="T2"> raspisuje</text:span></text:p>
      <text:p text:style-name="P5"/>
      <text:p text:style-name="P5">O G L A S </text:p>
      <text:p text:style-name="P5">za imenovanje kandidata na poziciju predsjednika i članova upravnog odbora i predsjednika i članova nadzornog odbora javnih ustanova iz oblasti rada, socijalne politike, raseljenih lica i izbjeglica Kantona Sarajevo</text:p>
      <text:p text:style-name="P5"/>
      <text:p text:style-name="P5"/>
      <text:p text:style-name="P6"><text:tab/><text:span text:style-name="T25">Oglašav</text:span><text:span text:style-name="T26">a</text:span><text:span text:style-name="T25">ju se pozicije:</text:span></text:p>
      <text:p text:style-name="P12"/>
      <text:list xml:id="list250789680764342947" text:style-name="L1">
        <text:list-item>
          <text:p text:style-name="P50">U KANTONALNOJ JAVNOJ USTANOVI “GERONTOLOŠKI CENTAR”</text:p>
        </text:list-item>
      </text:list>
      <text:p text:style-name="P23"><text:span text:style-name="T6"><text:tab/></text:span><text:span text:style-name="T7">- </text:span><text:span text:style-name="T6">predsjednik </text:span><text:span text:style-name="T7">Na</text:span><text:span text:style-name="T6">dzornog odbora…………………………………………………………………1</text:span></text:p>
      <text:p text:style-name="P24"><text:span text:style-name="T6"><text:tab/></text:span><text:span text:style-name="T5">- član Nadzornog odbora…………………………………………………………………...…….2</text:span></text:p>
      <text:p text:style-name="P13"><text:s/><text:tab/> <text:s/>(Jedan član Nadzornog odbora imenuje se iz reda stručnih radnika zaposlenih u Ustanovi)</text:p>
      <text:p text:style-name="P13"/>
      <text:p text:style-name="P13"/>
      <text:list xml:id="list6920124680100932885" text:style-name="L2">
        <text:list-item>
          <text:p text:style-name="P54"><text:span text:style-name="T4">J</text:span><text:span text:style-name="T2">AVNA USTANOVA “TERAPIJSKA ZAJEDNICA – KAMPUS KANTONA SARAJEVO” </text:span></text:p>
          <text:p text:style-name="P54"><text:span text:style-name="T2">- </text:span><text:span text:style-name="T5">predsjednik Upravnog odbora……………………………………………………………….…1</text:span></text:p>
          <text:p text:style-name="P51">- član Upravnog odbora………………………………………………………………………….4</text:p>
          <text:p text:style-name="P51">(Dva člana Upravnog odbora imenuju se iz reda stručnih radnika zaposlenih u Ustanovi)</text:p>
        </text:list-item>
      </text:list>
      <text:p text:style-name="P13"><text:soft-page-break/></text:p>
      <text:p text:style-name="P13"><text:tab/>- predsjednik Nadzornog odbora…………………………………………………………………1</text:p>
      <text:p text:style-name="P13"><text:tab/>- član Nadzornog odbora………………………………………………………….………...……2</text:p>
      <text:p text:style-name="P13"><text:tab/> <text:s/>(Jedan član Nadzornog odbora imenuje se iz reda stručnih radnika zaposlenih u Ustanovi)</text:p>
      <text:p text:style-name="P13"/>
      <text:p text:style-name="P26"><text:span text:style-name="T5"><text:tab/></text:span><text:span text:style-name="T2">Opis pozicije:</text:span></text:p>
      <text:p text:style-name="P14"/>
      <text:p text:style-name="P26"><text:span text:style-name="T5"><text:tab/></text:span><text:span text:style-name="T2">Upravni odbor </text:span><text:span text:style-name="T5">obavlja poslove od značaja za oblast kojom se bavi javna ustanova, a koji se sastoje u: donošenju Pravila ustanove, imenovanju i razrješenju direktora, utvrđivanju planova rada i razvoja, utvrđivanju godišnjeg programa rada, donošenju finansijskog plana i usvajanju godišnjeg obračuna, donošenju opšteg akta o unutrašnjoj organizaciji i sistematizaciji poslova i drugih opštih akata u skladu sa zakonom i statutom, odlučivanju o svim pitanjima obavljanja djelatnosti radi koje je ustanova osnovana ako zakonom nije određeno da o određenim pitanjima odlučuje drugi organ ustanove, usmjeravanju, kontrolisanju i ocjenjivanju rada direktora, rješavanju svih pitanja sa osnivačem, odlučivanju o korištenju sredstava preko iznosa utvrđenog statutom ustanove, odgovornosti osnivaču za rezultate rada ustanove, podnošenju osnivaču najmanje jednom godišnje izvještaja o poslovanju ustanove i drugim poslovima u skladu sa zakonom i statutom ustanove. </text:span></text:p>
      <text:p text:style-name="P26"><text:span text:style-name="T5"><text:tab/></text:span><text:span text:style-name="T2">Nadzorni odbor</text:span><text:span text:style-name="T5"> analizira izvještaje o poslovanju ustanove u obavljanju nadzora nad upotrebom sredstava za rad, pregleda godišnji izvještaj o poslovanju i godišnji obračun, pregleda i provjerava urednost i zakonitost vođenja poslovnih knjiga, izvještava osnivača, upravni odbor i direktora o rezultatima nadzora.</text:span></text:p>
      <text:p text:style-name="P14"/>
      <text:p text:style-name="P16"><text:tab/>Predsjednik i članovi <text:span text:style-name="T31">u</text:span>pravnog odbora i predsjednik i članovi <text:span text:style-name="T31">n</text:span>adzornog odbora imenuju se na period od 4 (četiri) godine i mogu biti ponovo imenovani.</text:p>
      <text:p text:style-name="P16"/>
      <text:p text:style-name="P4"><text:span text:style-name="T30"><text:tab/>Predsjedniku i č</text:span>lanu <text:span text:style-name="T31">u</text:span>pravnog odbora <text:span text:style-name="T30">i predsjedniku i članu nadzornog odbora</text:span> pripada mjesečna <text:span text:style-name="T29">naknada do iznosa propisanog Uredbom o određivanju visine plaća i naknada organa upravljanja i drugih organa institucija Kantona Sarajevo, kantonalnih javnih preduzeća i javnih ustanova čiji je osnivač Kanton Sarajevo ("Službene novine Kantona Sarajevo, br.: 41/16, 46/16 i 50/17).</text:span></text:p>
      <text:p text:style-name="P16"/>
      <text:p text:style-name="P27"><text:span text:style-name="T5"><text:tab/>Kandidat za imenovanje mora ispunjavati slijedeće </text:span><text:span text:style-name="T14">opšte uslove</text:span><text:span text:style-name="T5">:</text:span></text:p>
      <text:p text:style-name="P16"/>
      <text:list xml:id="list5986470246196529711" text:style-name="L3">
        <text:list-item>
          <text:p text:style-name="P52">da je stariji od 18 godina</text:p>
        </text:list-item>
        <text:list-item>
          <text:p text:style-name="P52">da nije otpušten iz državne službe kao rezultat disciplinske mjere na bilo kojem nivou u Bosni i Hercegovini (bilo na nivou države ili entiteta) u periodu najmanje od 3 (tri) godine prije dana objavljivanja upražnjene pozicije</text:p>
        </text:list-item>
        <text:list-item>
          <text:p text:style-name="P52">da se na njega ne odnosi član IX.1. Ustava Bosne i Hercegovine</text:p>
        </text:list-item>
      </text:list>
      <text:p text:style-name="P16"/>
      <text:p text:style-name="P27"><text:span text:style-name="T5"><text:tab/>Pored navedenih opštih uslova, kandidat koji se prijavljuje na Oglas mora ispunjavati i slijedeće </text:span><text:span text:style-name="T14">posebne uslove</text:span><text:span text:style-name="T5">:</text:span></text:p>
      <text:p text:style-name="P16"/>
      <text:list xml:id="list2646991732736115801" text:style-name="L4">
        <text:list-item>
          <text:p text:style-name="P53">da je državljanin Bosne i Hercegovine</text:p>
        </text:list-item>
        <text:list-item>
          <text:p text:style-name="P53">da nije osuđivan za krivično djelo koje je nespojivo sa obavljanjem dužnosti predsjednika i člana upravnog odbora i predsjednika i člana nadzornog odbora javne ustanove</text:p>
        </text:list-item>
        <text:list-item>
          <text:p text:style-name="P53">da nije osuđivan za prekršaj koji je nespojiv sa obavljanjem dužnosti predsjednika i člana upravnog odbora i predsjednika i člana nadzornog odbora javne ustanove</text:p>
        </text:list-item>
        <text:list-item>
          <text:p text:style-name="P53">da ima završen VII stepen stručne spreme, odnosno završen najmanje prvi ciklus bolonjskog studija visokog obrazovanja u trajanju od najmanje tri studijske godine sa akademskom titulom i stručnim zvanjem Bakalaureat/Bachelor (180 ECTS bodova)</text:p>
        </text:list-item>
        <text:list-item>
          <text:p text:style-name="P53"><text:soft-page-break/>da ima najmanje dvije godine radnog iskustva u struci</text:p>
        </text:list-item>
        <text:list-item>
          <text:p text:style-name="P53">da nije izabrani zvaničnik, nosilac izvršnih funkcija ili savjetnik u smislu Zakona o sukobu interesa u organima vlasti u Federaciji Bosne i Hercegovine (“Službene novine Federacije BiH”, broj 70/08)</text:p>
        </text:list-item>
        <text:list-item>
          <text:p text:style-name="P53">da nije član više od jednog upravnog odbora ili nadzornog odbora</text:p>
        </text:list-item>
        <text:list-item>
          <text:p text:style-name="P53">da nema privatni finansijski interes u javnoj ustanovi u čiji se upravni i nadzorni odbor imenuje. </text:p>
        </text:list-item>
      </text:list>
      <text:p text:style-name="P16"/>
      <text:p text:style-name="P16"/>
      <text:p text:style-name="P16"><text:tab/>Kandidat je dužan uz prijavu na Oglas, koja sadrži kraću biografiju, adresu i kontakt telefon, priložiti originalne dokumente ili ovjere<text:span text:style-name="T28">n</text:span>e kopije dokumenata koji su dokaz o ispunjavanju opštih i posebnih uslova traženih Oglasom, i to:</text:p>
      <text:p text:style-name="P17"><text:tab/>- Izvod iz matične knjige rođenih</text:p>
      <text:p text:style-name="P18"><text:tab/>- Izjava da nije otpušten iz državne službe kao rezultat disciplinske mjere na bilo kojem nivou u Bosni i Hercegovini (bilo na nivou države ili entiteta) u periodu najmanje od 3 (tri) godine prije dana objavljivanja upražnjene pozicije, potpisana i ovjerena od strane nadležnog organa, ne starija od šest mjeseci </text:p>
      <text:p text:style-name="P18"><text:tab/>- Izjava da se na njega ne odnosi član IX.1. Ustava Bosne i Hercegovine, potpisana i ovjerena od strane nadležnog organa, ne starija od šest mjeseci</text:p>
      <text:p text:style-name="P18"><text:tab/>- Uvjerenje o državljanstvu, ne starije od šest mjeseci</text:p>
      <text:p text:style-name="P18"><text:tab/>- Diploma o visokom obrazovanju</text:p>
      <text:p text:style-name="P18"><text:tab/>- Uvjerenje/Potvrda o radnom iskustvu u struci</text:p>
      <text:p text:style-name="P18"><text:tab/>- Izjava da nije izabrani zvaničnik, nosilac izvršnih funkcija ili savjetnik u smislu Zakona o sukobu interesa u organima vlasti u Federaciji Bosne i Hercegovine (“Službene novine Federacije BiH”, broj 70/08) potpisana i ovjerena od strane nadležnog organa, ne starija od šest mjeseci</text:p>
      <text:p text:style-name="P18"><text:tab/>- Izjava da nije član više od jednog upravnog odbora ili nadzornog odbora, potpisana i ovjerena od strane nadležnog organa, ne starija od šest mjeseci</text:p>
      <text:p text:style-name="P18"><text:tab/>- Izjava da nema privatni finansijski interes u javnoj ustanovi u čiji se upravni i nadzorni odbor imenuje, potpisana i ovjerena od strane nadležnog organa, ne starija od šest mjeseci.</text:p>
      <text:p text:style-name="P18"/>
      <text:p text:style-name="P29"><text:span text:style-name="T5"><text:tab/>Kandidat </text:span><text:span text:style-name="T2">nije dužan</text:span><text:span text:style-name="T5"> dostaviti uz prijavu uvjerenj</text:span><text:span text:style-name="T8">e</text:span><text:span text:style-name="T5"> da nije osuđivan za krivično djelo koje je nespojivo sa obavljanjem dužnosti predsjednika i člana upravnog odbora i predsjednika i člana nadzornog odbora javne ustanove i uvjerenje da nije osuđivan za prekršaj koji je nespojiv sa obavljanjem dužnosti predsjednika i člana upravnog odbora i predsjednika i člana nadzornog odbora javne ustanove. </text:span><text:span text:style-name="T10">Ova</text:span><text:span text:style-name="T9"> uvjerenja pribavlja Ministarstvo za rad, socijalnu politiku, raseljena lica i izbjeglice po službenoj dužnosti u sk</text:span><text:span text:style-name="T10">ladu sa Odlukom o </text:span><text:span text:style-name="T11">standardima i kriterijima za imenovanje na poziciju predsjednika i članova upravnog odbora i predsjednika i članova nadzornog odbora javnih ustanova iz oblasti rada, socijalne politike, raseljenih lica i izbjeglica Kantona Sarajevo (“Službene novine Kantona Sarajevo”, br. 22/13, 51/15 i 11/17).</text:span></text:p>
      <text:p text:style-name="P18"><text:tab/>Za predsjednika i člana upravnog odbora i predsjednika i člana nadzornog odbora javne ustanove ne može biti imenovan državni službenik koji je zaposlen u organu državne službe nadležnom za vršenje bilo koje vrste nadzora nad javnom ustanovom.</text:p>
      <text:p text:style-name="P18"/>
      <text:p text:style-name="P18"/>
      <text:p text:style-name="P18"/>
      <text:p text:style-name="P18"/>
      <text:p text:style-name="P18"/>
      <text:p text:style-name="P28"><text:span text:style-name="T5"><text:tab/> </text:span><text:span text:style-name="T2">Rok za dostavu prijava je 15 (petnaest) dana od dana posljednjeg objavljivanja.</text:span></text:p>
      <text:p text:style-name="P11"/>
      <text:p text:style-name="P11"><text:tab/> Nepotpune i neblagovremene prijave neće se uzeti u razmatranje.</text:p>
      <text:p text:style-name="P11"/>
      <text:p text:style-name="P28"><text:soft-page-break/><text:span text:style-name="T2"><text:tab/></text:span><text:span text:style-name="T5">Oglas će biti objavljen u “Službenim novinama Federacije Bosne i Hercegovine”, u dnevnom listu “Dnevni avaz” i na WEB stranici Ministarstva za rad, socijalnu politiku, raseljena lica i izbjeglice Kantona Sarajevo.</text:span></text:p>
      <text:p text:style-name="P31"><text:span text:style-name="T2"><text:tab/>Svi kandidati koji budu stavljeni na Listu sa užim izborom najboljih kandidata koji ispunjavaju kriterije za imenovanje biće pozva</text:span><text:span text:style-name="T13">ni na intervju pred Komisijom za izbor koju imenuje Vlada Kantona Sarajevo. Prije intervjua kandidati su dužni dati podatke o ranijim neposrednim rukovodiocima, od kojih se mogu dobiti preporuke i informacije o kandidatima i popuniti obrazac u kojem će iznijeti bilo koje pitanje koje bi moglo dovesti do sukoba interesa u slučaju da dođe do njegovog imenovanja. Obrasci će se popuniti neposredno </text:span><text:span text:style-name="T15">prije</text:span><text:span text:style-name="T13"> intervjua.</text:span></text:p>
      <text:p text:style-name="P31"><text:span text:style-name="T16"><text:tab/>K</text:span><text:span text:style-name="T13">andidat neće biti stavljen na listu užeg izbora ukoliko nije povoljno ocijenjen prema kriterijima za imenovanje.</text:span></text:p>
      <text:p text:style-name="P30"><text:span text:style-name="T5"><text:tab/>Prijave kandidata s kojima nije ostvaren kontakt nakon roka za podnošenje prijava neće biti uzete u razmatranje u procesu imenovanja</text:span><text:span text:style-name="T17"> </text:span><text:span text:style-name="T11">kandidata na </text:span><text:span text:style-name="T5">oglašene </text:span><text:span text:style-name="T11">pozicij</text:span><text:span text:style-name="T5">e</text:span><text:span text:style-name="T11"> predsjednika i članova upravnog odbora i predsjednika i članova nadzornog odbora javnih ustanova.</text:span></text:p>
      <text:p text:style-name="P19"><text:tab/>Sve informacije u toku postupka kandidovanja su transparentne, osim ako informacije o podnosiocima prijava nisu povjerljive u smislu Zakona o zaštiti ličnih podataka Bosne i Hercegovine (“Službeni glasnik Bosne i <text:span text:style-name="T31">H</text:span>ercegovine”, br.: 49/06, 76/11 i 89/11).</text:p>
      <text:p text:style-name="P19"><text:tab/>Kandidati koje nakon intervjua preporuči Komisija za izbor, smatrat će se da su najuspješnije prošli otvorenu konkurenciju.</text:p>
      <text:p text:style-name="P19"><text:tab/>Bilo koji kandidat, ili bilo koji član javnosti može podnijeti prigovor na konačno imenovanje u skladu sa odredbama Zakona o ministarskim, vladinim i drugim imenovanjima Federacije Bosne i Hercegovine. </text:p>
      <text:p text:style-name="P15"/>
      <text:p text:style-name="P15"/>
      <text:p text:style-name="P10">Prijave sa svim traženim dokumentima se dostavljaju lično ili poštom preporučeno na adresu:</text:p>
      <text:p text:style-name="P10"/>
      <text:p text:style-name="P25"><text:span text:style-name="T2">Ministarstvo za rad, socijalnu politiku, raseljena lica </text:span><text:span text:style-name="T12">i</text:span><text:span text:style-name="T2"> izbjeglice Kantona Sarajevo </text:span></text:p>
      <text:p text:style-name="P10">Komisija za izbor,</text:p>
      <text:p text:style-name="P10">Sarajevo, ul. R. Dž. Čauševića broj 1.</text:p>
      <text:p text:style-name="P10">Pisarnica, uz naznaku na koverti:</text:p>
      <text:p text:style-name="P25"><text:span text:style-name="T2">Prijava na Oglas za imenovanje kandidata na poziciju predsjednika </text:span><text:span text:style-name="T12">i</text:span><text:span text:style-name="T2"> člana upravnog odbora </text:span><text:span text:style-name="T12">i</text:span><text:span text:style-name="T2"> predsjednika </text:span><text:span text:style-name="T12">i</text:span><text:span text:style-name="T2"> člana nadzornog odbora javnih ustanova iz oblasti rada, socijalne politike, raseljenih lica </text:span><text:span text:style-name="T12">i</text:span><text:span text:style-name="T2"> izbjeglica Kantona Sarajevo</text:span></text:p>
      <text:p text:style-name="P7"/>
      <text:p text:style-name="P7"/>
      <text:p text:style-name="P8"/>
      <text:p text:style-name="P9">M I N I S T R I C A </text:p>
      <text:p text:style-name="P9"/>
      <text:p text:style-name="P3"><text:s text:c="149"/>Jasna Ag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-left="none" fo:border-right="none" fo:border-top="none" fo:border-bottom="0.05pt solid #000000"/>
    </style:style>
    <style:style style:name="Table3.A2" style:family="table-cell">
      <style:table-cell-properties fo:padding="0.097cm" fo:border="none"/>
    </style:style>
    <style:style style:name="Table1" style:family="table">
      <style:table-properties style:width="16.96cm" fo:margin-left="0.011cm" fo:margin-right="0.03cm" table:align="margins" style:writing-mode="lr-tb"/>
    </style:style>
    <style:style style:name="Table1.A" style:family="table-column">
      <style:table-column-properties style:column-width="4.851cm" style:rel-column-width="18743*"/>
    </style:style>
    <style:style style:name="Table1.B" style:family="table-column">
      <style:table-column-properties style:column-width="7.25cm" style:rel-column-width="28013*"/>
    </style:style>
    <style:style style:name="Table1.C" style:family="table-column">
      <style:table-column-properties style:column-width="4.86cm"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6" style:family="table">
      <style:table-properties style:width="16.96cm" fo:margin-left="0.011cm" fo:margin-right="0.03cm" table:align="margins" style:writing-mode="lr-tb"/>
    </style:style>
    <style:style style:name="Table6.A" style:family="table-column">
      <style:table-column-properties style:column-width="4.851cm" style:rel-column-width="18743*"/>
    </style:style>
    <style:style style:name="Table6.B" style:family="table-column">
      <style:table-column-properties style:column-width="7.25cm" style:rel-column-width="28013*"/>
    </style:style>
    <style:style style:name="Table6.C" style:family="table-column">
      <style:table-column-properties style:column-width="4.86cm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text-properties fo:font-size="11pt" officeooo:paragraph-rsid="001d6d93" style:font-size-asian="11pt" style:font-size-complex="11pt"/>
    </style:style>
    <style:style style:name="MP4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MP8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M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M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officeooo:rsid="00301d15"/>
    </style:style>
    <style:style style:name="MT4" style:family="text">
      <style:text-properties officeooo:rsid="00279158"/>
    </style:style>
    <style:style style:name="MT5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6" style:family="text">
      <style:text-properties fo:color="#000000"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2"><text:s text:c="21"/><text:span text:style-name="MT1"><text:s/>KANTON SARAJEVO</text:span></text:p>
              <text:p text:style-name="MP5"><text:s text:c="12"/><text:span text:style-name="MT2">Ministarstvo za rad, socijalnu politiku, raseljena lica i izbjeglice</text:span></text:p>
            </table:table-cell>
            <table:covered-table-cell/>
            <table:table-cell table:style-name="Table2.A2" office:value-type="string"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</table:table-cell>
                </table:table-row>
                <table:table-row>
                  <table:table-cell table:style-name="Table3.A2" office:value-type="string">
                    <text:p text:style-name="MP8">CANTON SARAJEVO</text:p>
                    <text:p text:style-name="MP9">Ministry of Labour, Social Policy, Displaced Persons a<text:span text:style-name="MT3">n</text:span>d Refug<text:span text:style-name="MT4">e</text:span>es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3.355cm" svg:height="1.348cm" draw:z-index="3"><draw:image xlink:href="Pictures/100000000000023E000000EB1EB25BF8DA3B9902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MT5">web: http://</text:span><text:span text:style-name="Internet_20_link"><text:span text:style-name="MT5">mrsri.ks.gov.ba</text:span></text:span></text:p>
              <text:p text:style-name="MP12"><text:span text:style-name="MT5">e-mail: </text:span><text:span text:style-name="Internet_20_link"><text:span text:style-name="MT5">mrsri@mrsri.ks.gov.ba</text:span></text:span></text:p>
              <text:p text:style-name="MP13">Tel: + 387 (0) 33 562-089, Fax: + 387 (0) 33 562-090</text:p>
              <text:p text:style-name="MP14"><text:span text:style-name="Internet_20_link"><text:span text:style-name="MT6">Sarajevo, Reisa Džemaludina Čauševića 1</text:span></text:span></text:p>
            </table:table-cell>
            <table:table-cell table:style-name="Table1.B1" office:value-type="string">
              <text:p text:style-name="MP15"><draw:frame draw:style-name="Mfr3" draw:name="Image1" text:anchor-type="paragraph" svg:width="2.35cm" svg:height="2.35cm" draw:z-index="7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0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3.355cm" svg:height="1.348cm" draw:z-index="8"><draw:image xlink:href="Pictures/100000000000023E000000EB1EB25BF8DA3B9902.png" xlink:type="simple" xlink:show="embed" xlink:actuate="onLoad"/></draw:frame></text:p>
            </table:table-cell>
            <table:table-cell table:style-name="Table6.B1" office:value-type="string">
              <text:p text:style-name="MP17"><text:span text:style-name="MT5">web: http://</text:span><text:span text:style-name="Internet_20_link"><text:span text:style-name="MT5">mrsri.ks.gov.ba</text:span></text:span></text:p>
              <text:p text:style-name="MP17"><text:span text:style-name="MT5">e-mail: </text:span><text:span text:style-name="Internet_20_link"><text:span text:style-name="MT5">mrsri@mrsri.ks.gov.ba</text:span></text:span></text:p>
              <text:p text:style-name="MP18">Tel: + 387 (0) 33 562-089, Fax: + 387 (0) 33 562-090</text:p>
              <text:p text:style-name="MP19"><text:span text:style-name="Internet_20_link"><text:span text:style-name="MT6">Sarajevo, Reisa Džemaludina Čauševića 1</text:span></text:span></text:p>
            </table:table-cell>
            <table:table-cell table:style-name="Table6.B1" office:value-type="string">
              <text:p text:style-name="MP20"><draw:frame draw:style-name="Mfr3" draw:name="Image7" text:anchor-type="paragraph" svg:width="2.35cm" svg:height="2.35cm" draw:z-index="4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09:55:31.764000000</meta:creation-date>
    <meta:editing-duration>PT1H16M2S</meta:editing-duration>
    <meta:editing-cycles>13</meta:editing-cycles>
    <meta:generator>LibreOffice/5.2.7.2$Windows_x86 LibreOffice_project/2b7f1e640c46ceb28adf43ee075a6e8b8439ed10</meta:generator>
    <meta:initial-creator>Belma Trajkov</meta:initial-creator>
    <dc:date>2020-09-02T12:13:41.030000000</dc:date>
    <meta:print-date>2020-09-02T12:02:12.369000000</meta:print-date>
    <meta:document-statistic meta:table-count="4" meta:image-count="5" meta:object-count="0" meta:page-count="4" meta:paragraph-count="86" meta:word-count="1665" meta:character-count="11715" meta:non-whitespace-character-count="9914"/>
  </office:meta>
</office:document-meta>
</file>