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Regular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3" style:family="table">
      <style:table-properties style:width="17.706cm" fo:margin-left="-0.016cm" fo:margin-right="-0.69cm" table:align="margins" style:writing-mode="lr-tb"/>
    </style:style>
    <style:style style:name="Table3.A" style:family="table-column">
      <style:table-column-properties style:column-width="10.991cm" style:rel-column-width="40680*"/>
    </style:style>
    <style:style style:name="Table3.B" style:family="table-column">
      <style:table-column-properties style:column-width="6.715cm" style:rel-column-width="24855*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a5e86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officeooo:paragraph-rsid="001a5e86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1a5e86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officeooo:paragraph-rsid="001a5e86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1a5e86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officeooo:paragraph-rsid="001a5e86"/>
    </style:style>
    <style:style style:name="P7" style:family="paragraph" style:parent-style-name="Text_20_body">
      <style:paragraph-properties fo:line-height="100%" fo:text-align="center" style:justify-single-word="false" style:writing-mode="page"/>
      <style:text-properties officeooo:paragraph-rsid="001a5e86"/>
    </style:style>
    <style:style style:name="P8" style:family="paragraph" style:parent-style-name="Standard">
      <style:paragraph-properties fo:text-align="justify" style:justify-single-word="false"/>
      <style:text-properties officeooo:paragraph-rsid="001a5e86"/>
    </style:style>
    <style:style style:name="P9" style:family="paragraph" style:parent-style-name="Standard">
      <style:paragraph-properties fo:text-align="end" style:justify-single-word="false"/>
      <style:text-properties officeooo:paragraph-rsid="001a5e86"/>
    </style:style>
    <style:style style:name="P10" style:family="paragraph" style:parent-style-name="Standard">
      <style:paragraph-properties fo:text-align="center" style:justify-single-word="false"/>
      <style:text-properties officeooo:paragraph-rsid="001a5e86"/>
    </style:style>
    <style:style style:name="P11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writing-mode="page"/>
      <style:text-properties officeooo:paragraph-rsid="001a5e86"/>
    </style:style>
    <style:style style:name="P12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page"/>
      <style:text-properties officeooo:paragraph-rsid="001a5e86"/>
    </style:style>
    <style:style style:name="P13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style:writing-mode="page"/>
      <style:text-properties officeooo:paragraph-rsid="001a5e86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26ea8c"/>
    </style:style>
    <style:style style:name="P15" style:family="paragraph" style:parent-style-name="Text_20_body" style:list-style-name="L1">
      <style:paragraph-properties fo:margin-top="0cm" fo:margin-bottom="0cm" loext:contextual-spacing="false" fo:line-height="100%" fo:text-align="center" style:justify-single-word="false" style:writing-mode="page"/>
      <style:text-properties officeooo:paragraph-rsid="001a5e86"/>
    </style:style>
    <style:style style:name="P16" style:family="paragraph" style:parent-style-name="Text_20_body" style:list-style-name="L6">
      <style:paragraph-properties fo:margin-top="0cm" fo:margin-bottom="0cm" loext:contextual-spacing="false" fo:line-height="100%" fo:text-align="center" style:justify-single-word="false" style:writing-mode="page"/>
      <style:text-properties officeooo:paragraph-rsid="001a5e86"/>
    </style:style>
    <style:style style:name="P17" style:family="paragraph" style:parent-style-name="Text_20_body" style:list-style-name="L9">
      <style:paragraph-properties fo:margin-top="0cm" fo:margin-bottom="0cm" loext:contextual-spacing="false" fo:line-height="100%" fo:text-align="center" style:justify-single-word="false" style:writing-mode="page"/>
      <style:text-properties officeooo:paragraph-rsid="001a5e86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officeooo:paragraph-rsid="001a5e86"/>
    </style:style>
    <style:style style:name="P19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 style:writing-mode="page"/>
      <style:text-properties officeooo:paragraph-rsid="001a5e86"/>
    </style:style>
    <style:style style:name="P20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 style:writing-mode="page"/>
      <style:text-properties officeooo:paragraph-rsid="001a5e86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officeooo:paragraph-rsid="0026ea8c"/>
    </style:style>
    <style:style style:name="P22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paragraph-rsid="001a5e86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rsid="0018eee5" officeooo:paragraph-rsid="001a5e86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officeooo:paragraph-rsid="001a5e86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officeooo:paragraph-rsid="001a5e86"/>
    </style:style>
    <style:style style:name="P2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officeooo:paragraph-rsid="001a5e86"/>
    </style:style>
    <style:style style:name="P27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officeooo:paragraph-rsid="001a5e86"/>
    </style:style>
    <style:style style:name="P28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officeooo:paragraph-rsid="001a5e86"/>
    </style:style>
    <style:style style:name="P29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officeooo:paragraph-rsid="001a5e86"/>
    </style:style>
    <style:style style:name="P30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1" officeooo:paragraph-rsid="001a5e86"/>
    </style:style>
    <style:style style:name="P31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1" officeooo:paragraph-rsid="001a5e86"/>
    </style:style>
    <style:style style:name="P32" style:family="paragraph" style:parent-style-name="Text_20_body" style:list-style-name="L9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1" officeooo:paragraph-rsid="001a5e86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weight="bold" officeooo:rsid="001ffd9f" officeooo:paragraph-rsid="001a5e86" style:font-weight-asian="bold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weight="bold" officeooo:rsid="00115a7e" officeooo:paragraph-rsid="001a5e86" style:font-weight-asian="bold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weight="bold" officeooo:paragraph-rsid="001a5e86" style:font-weight-asian="bold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weight="bold" officeooo:rsid="0023923a" officeooo:paragraph-rsid="001a5e86" style:font-weight-asian="bold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officeooo:rsid="001ffd9f" officeooo:paragraph-rsid="001a5e86"/>
    </style:style>
    <style:style style:name="P38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1" officeooo:rsid="00483ebf" officeooo:paragraph-rsid="001a5e86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officeooo:rsid="0023923a" officeooo:paragraph-rsid="001a5e86"/>
    </style:style>
    <style:style style:name="P40" style:family="paragraph" style:parent-style-name="Default_20_Tex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1" fo:font-size="12pt" fo:language="hr" fo:country="HR" officeooo:paragraph-rsid="001a5e86" style:font-size-asian="12pt" style:font-size-complex="12pt"/>
    </style:style>
    <style:style style:name="P41" style:family="paragraph" style:parent-style-name="Default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language="hr" fo:country="HR" officeooo:paragraph-rsid="001a5e86" style:font-size-asian="12pt" style:font-size-complex="12pt"/>
    </style:style>
    <style:style style:name="P42" style:family="paragraph" style:parent-style-name="Default_20_Text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rsid="0037a727" officeooo:paragraph-rsid="001a5e86" style:font-size-asian="12pt" style:font-weight-asian="bold" style:font-size-complex="12pt"/>
    </style:style>
    <style:style style:name="P43" style:family="paragraph" style:parent-style-name="Standard" style:list-style-name="L2">
      <style:paragraph-properties fo:text-align="justify" style:justify-single-word="false"/>
      <style:text-properties officeooo:paragraph-rsid="001a5e86"/>
    </style:style>
    <style:style style:name="P44" style:family="paragraph" style:parent-style-name="Standard">
      <style:paragraph-properties fo:text-align="justify" style:justify-single-word="false"/>
      <style:text-properties officeooo:paragraph-rsid="001a5e86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Times New Roman1" fo:font-size="12pt" officeooo:rsid="00198b5a" officeooo:paragraph-rsid="001a5e86" style:font-size-asian="12pt" style:font-size-complex="12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Times New Roman1" fo:font-size="12pt" officeooo:rsid="0018eee5" officeooo:paragraph-rsid="001a5e86" style:font-size-asian="12pt" style:font-size-complex="12pt"/>
    </style:style>
    <style:style style:name="P47" style:family="paragraph" style:parent-style-name="Standard">
      <style:text-properties style:font-name="Times New Roman1" fo:font-size="12pt" officeooo:rsid="0020d4c4" officeooo:paragraph-rsid="001a5e86" style:font-size-asian="12pt" style:font-size-complex="12pt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Times New Roman1" officeooo:paragraph-rsid="001a5e86"/>
    </style:style>
    <style:style style:name="P49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rsid="0021ee96" officeooo:paragraph-rsid="001a5e86" style:font-size-asian="12pt" style:font-size-complex="12pt"/>
    </style:style>
    <style:style style:name="P5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paragraph-rsid="001a5e86"/>
    </style:style>
    <style:style style:name="P5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rsid="0018eee5" officeooo:paragraph-rsid="001a5e86" style:font-size-asian="12pt" style:font-size-complex="12pt"/>
    </style:style>
    <style:style style:name="P5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rsid="001ca17e" officeooo:paragraph-rsid="001a5e86" style:font-size-asian="12pt" style:font-size-complex="12pt"/>
    </style:style>
    <style:style style:name="P53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1" fo:font-size="12pt" officeooo:rsid="001ca17e" officeooo:paragraph-rsid="001a5e86" style:font-size-asian="12pt" style:font-size-complex="12pt"/>
    </style:style>
    <style:style style:name="P54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rsid="00209ffe" officeooo:paragraph-rsid="001a5e86" style:font-size-asian="12pt" style:font-size-complex="12pt"/>
    </style:style>
    <style:style style:name="P55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rsid="0021ee96" officeooo:paragraph-rsid="001a5e86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officeooo:paragraph-rsid="001a5e86"/>
    </style:style>
    <style:style style:name="P57" style:family="paragraph" style:parent-style-name="Standard" style:list-style-name="L2">
      <style:paragraph-properties fo:text-align="justify" style:justify-single-word="false" style:writing-mode="page"/>
      <style:text-properties style:font-name="Times New Roman1" officeooo:paragraph-rsid="001a5e86"/>
    </style:style>
    <style:style style:name="P58" style:family="paragraph" style:parent-style-name="Standard" style:list-style-name="L2">
      <style:paragraph-properties fo:text-align="justify" style:justify-single-word="false" style:writing-mode="page"/>
      <style:text-properties style:font-name="Times New Roman1" fo:font-size="12pt" officeooo:rsid="001f2d5b" officeooo:paragraph-rsid="001a5e86" style:font-size-asian="12pt" style:font-size-complex="12pt"/>
    </style:style>
    <style:style style:name="P59" style:family="paragraph" style:parent-style-name="Standard">
      <style:paragraph-properties fo:line-height="100%" fo:text-align="center" style:justify-single-word="false" style:writing-mode="page"/>
      <style:text-properties style:font-name="Times New Roman1" fo:font-size="12pt" officeooo:rsid="00219ec3" officeooo:paragraph-rsid="001a5e86" style:font-size-asian="12pt" style:font-size-complex="12pt"/>
    </style:style>
    <style:style style:name="P60" style:family="paragraph" style:parent-style-name="Standard">
      <style:paragraph-properties fo:line-height="100%" fo:text-align="justify" style:justify-single-word="false" style:writing-mode="page"/>
      <style:text-properties style:font-name="Times New Roman1" fo:font-size="12pt" officeooo:paragraph-rsid="001a5e86" style:font-size-asian="12pt" style:font-size-complex="12pt"/>
    </style:style>
    <style:style style:name="P61" style:family="paragraph" style:parent-style-name="Standard">
      <style:paragraph-properties fo:line-height="100%" fo:text-align="center" style:justify-single-word="false" style:writing-mode="page"/>
      <style:text-properties style:font-name="Times New Roman1" fo:font-size="12pt" officeooo:paragraph-rsid="001a5e86" style:font-size-asian="12pt" style:font-size-complex="12pt"/>
    </style:style>
    <style:style style:name="P62" style:family="paragraph" style:parent-style-name="Standard">
      <style:paragraph-properties fo:line-height="100%" style:writing-mode="page"/>
      <style:text-properties style:font-name="Times New Roman1" fo:font-size="12pt" officeooo:paragraph-rsid="001a5e86" style:font-size-asian="12pt" style:font-size-complex="12pt"/>
    </style:style>
    <style:style style:name="P63" style:family="paragraph" style:parent-style-name="Standard">
      <style:paragraph-properties fo:line-height="100%" fo:text-align="justify" style:justify-single-word="false" style:writing-mode="page"/>
      <style:text-properties style:font-name="Times New Roman1" fo:font-size="12pt" officeooo:rsid="0027a739" officeooo:paragraph-rsid="001a5e86" style:font-size-asian="12pt" style:font-size-complex="12pt"/>
    </style:style>
    <style:style style:name="P64" style:family="paragraph" style:parent-style-name="Standard">
      <style:paragraph-properties fo:line-height="100%" fo:text-align="center" style:justify-single-word="false" style:writing-mode="page"/>
      <style:text-properties style:font-name="Times New Roman1" fo:font-size="12pt" fo:font-weight="bold" officeooo:rsid="00219ec3" officeooo:paragraph-rsid="001a5e86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 fo:text-align="justify" style:justify-single-word="false" style:writing-mode="page"/>
      <style:text-properties style:font-name="Times New Roman1" fo:font-size="12pt" fo:font-weight="bold" officeooo:rsid="0027a739" officeooo:paragraph-rsid="001a5e86" style:font-size-asian="12pt" style:font-weight-asian="bold" style:font-size-complex="12pt" style:font-weight-complex="bold"/>
    </style:style>
    <style:style style:name="P66" style:family="paragraph" style:parent-style-name="Standard">
      <style:paragraph-properties fo:line-height="100%" fo:text-align="center" style:justify-single-word="false" style:writing-mode="page"/>
      <style:text-properties style:font-name="Times New Roman1" fo:font-size="12pt" fo:font-weight="bold" officeooo:rsid="00283dd6" officeooo:paragraph-rsid="001a5e8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 fo:text-align="center" style:justify-single-word="false" style:writing-mode="page"/>
      <style:text-properties style:font-name="Times New Roman1" fo:font-size="12pt" fo:language="bs" fo:country="BA" officeooo:rsid="00222b04" officeooo:paragraph-rsid="001a5e86" style:font-size-asian="12pt" style:font-name-complex="Times New Roman1" style:font-size-complex="12pt"/>
    </style:style>
    <style:style style:name="P68" style:family="paragraph" style:parent-style-name="Standard">
      <style:paragraph-properties fo:line-height="100%" fo:text-align="center" style:justify-single-word="false" style:writing-mode="page"/>
      <style:text-properties style:font-name="Times New Roman1" officeooo:paragraph-rsid="001a5e86"/>
    </style:style>
    <style:style style:name="P69" style:family="paragraph" style:parent-style-name="Standard">
      <style:paragraph-properties fo:line-height="100%" fo:text-align="justify" style:justify-single-word="false" style:writing-mode="page"/>
      <style:text-properties style:font-name="Times New Roman1" officeooo:rsid="0027a739" officeooo:paragraph-rsid="001a5e86"/>
    </style:style>
    <style:style style:name="P70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officeooo:rsid="003d6671" officeooo:paragraph-rsid="001a5e86" style:font-weight-asian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rsid="002ce309" officeooo:paragraph-rsid="001a5e86" style:font-size-asian="12pt" style:font-weight-asian="bold" style:font-size-complex="12pt"/>
    </style:style>
    <style:style style:name="T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1" fo:font-size="12pt" fo:font-weight="normal" officeooo:rsid="0018a83e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fo:font-weight="normal" officeooo:rsid="001a9878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2f58f2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18eee5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3945a5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252512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01f00a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1ffd9f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2ea339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1a02b4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1a5e86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1afe35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style:font-size-asian="12pt" style:font-size-complex="12pt"/>
    </style:style>
    <style:style style:name="T15" style:family="text">
      <style:text-properties style:font-name="Times New Roman1" fo:font-size="12pt" officeooo:rsid="001ffd9f" style:font-size-asian="12pt" style:font-size-complex="12pt"/>
    </style:style>
    <style:style style:name="T16" style:family="text">
      <style:text-properties style:font-name="Times New Roman1" fo:font-size="12pt" officeooo:rsid="002c0ab1" style:font-size-asian="12pt" style:font-size-complex="12pt"/>
    </style:style>
    <style:style style:name="T17" style:family="text">
      <style:text-properties style:font-name="Times New Roman1" fo:font-size="12pt" officeooo:rsid="0018eee5" style:font-size-asian="12pt" style:font-size-complex="12pt"/>
    </style:style>
    <style:style style:name="T18" style:family="text">
      <style:text-properties style:font-name="Times New Roman1" fo:font-size="12pt" officeooo:rsid="00198b5a" style:font-size-asian="12pt" style:font-size-complex="12pt"/>
    </style:style>
    <style:style style:name="T19" style:family="text">
      <style:text-properties style:font-name="Times New Roman1" fo:font-size="12pt" officeooo:rsid="001f2d5b" style:font-size-asian="12pt" style:font-size-complex="12pt"/>
    </style:style>
    <style:style style:name="T20" style:family="text">
      <style:text-properties style:font-name="Times New Roman1" fo:font-size="12pt" officeooo:rsid="001a02b4" style:font-size-asian="12pt" style:font-size-complex="12pt"/>
    </style:style>
    <style:style style:name="T21" style:family="text">
      <style:text-properties style:font-name="Times New Roman1" fo:font-size="12pt" officeooo:rsid="0021bfe4" style:font-size-asian="12pt" style:font-size-complex="12pt"/>
    </style:style>
    <style:style style:name="T22" style:family="text">
      <style:text-properties style:font-name="Times New Roman1" fo:font-size="12pt" officeooo:rsid="0023923a" style:font-size-asian="12pt" style:font-size-complex="12pt"/>
    </style:style>
    <style:style style:name="T23" style:family="text">
      <style:text-properties style:font-name="Times New Roman1" fo:font-size="12pt" officeooo:rsid="001a17c0" style:font-size-asian="12pt" style:font-size-complex="12pt"/>
    </style:style>
    <style:style style:name="T24" style:family="text">
      <style:text-properties style:font-name="Times New Roman1" fo:font-size="12pt" officeooo:rsid="001a4b45" style:font-size-asian="12pt" style:font-size-complex="12pt"/>
    </style:style>
    <style:style style:name="T25" style:family="text">
      <style:text-properties style:font-name="Times New Roman1" fo:font-size="12pt" officeooo:rsid="00483ebf" style:font-size-asian="12pt" style:font-size-complex="12pt"/>
    </style:style>
    <style:style style:name="T26" style:family="text">
      <style:text-properties style:font-name="Times New Roman1" fo:font-size="12pt" officeooo:rsid="002ea339" style:font-size-asian="12pt" style:font-size-complex="12pt"/>
    </style:style>
    <style:style style:name="T27" style:family="text">
      <style:text-properties style:font-name="Times New Roman1" fo:font-size="12pt" officeooo:rsid="00294a63" style:font-size-asian="12pt" style:font-size-complex="12pt"/>
    </style:style>
    <style:style style:name="T28" style:family="text">
      <style:text-properties style:font-name="Times New Roman1" fo:font-size="12pt" officeooo:rsid="001e29a8" style:font-size-asian="12pt" style:font-size-complex="12pt"/>
    </style:style>
    <style:style style:name="T29" style:family="text">
      <style:text-properties style:font-name="Times New Roman1" fo:font-size="12pt" officeooo:rsid="001ca17e" style:font-size-asian="12pt" style:font-size-complex="12pt"/>
    </style:style>
    <style:style style:name="T30" style:family="text">
      <style:text-properties style:font-name="Times New Roman1" fo:font-size="12pt" officeooo:rsid="001cebd4" style:font-size-asian="12pt" style:font-size-complex="12pt"/>
    </style:style>
    <style:style style:name="T31" style:family="text">
      <style:text-properties style:font-name="Times New Roman1" fo:font-size="12pt" officeooo:rsid="002f88a8" style:font-size-asian="12pt" style:font-size-complex="12pt"/>
    </style:style>
    <style:style style:name="T32" style:family="text">
      <style:text-properties style:font-name="Times New Roman1" fo:font-size="12pt" officeooo:rsid="001f165b" style:font-size-asian="12pt" style:font-size-complex="12pt"/>
    </style:style>
    <style:style style:name="T33" style:family="text">
      <style:text-properties style:font-name="Times New Roman1" fo:font-size="12pt" officeooo:rsid="00209ffe" style:font-size-asian="12pt" style:font-size-complex="12pt"/>
    </style:style>
    <style:style style:name="T34" style:family="text">
      <style:text-properties style:font-name="Times New Roman1" fo:font-size="12pt" officeooo:rsid="0025a991" style:font-size-asian="12pt" style:font-size-complex="12pt"/>
    </style:style>
    <style:style style:name="T35" style:family="text">
      <style:text-properties style:font-name="Times New Roman1" fo:font-size="12pt" officeooo:rsid="001afe35" style:font-size-asian="12pt" style:font-size-complex="12pt"/>
    </style:style>
    <style:style style:name="T3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fo:font-weight="bold" officeooo:rsid="0021bfe4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fo:font-weight="bold" officeooo:rsid="0023923a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fo:font-weight="bold" officeooo:rsid="001a02b4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fo:font-weight="bold" officeooo:rsid="001f2d5b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bold" officeooo:rsid="00362f5e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fo:font-weight="bold" officeooo:rsid="00198b5a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020d4c4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01a97e5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font-weight="bold" officeooo:rsid="00283dd6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fo:font-style="normal" fo:font-weight="bold" officeooo:rsid="002bb818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Times New Roman1" fo:font-size="12pt" fo:font-style="normal" fo:font-weight="bold" officeooo:rsid="0023923a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style:font-name="Times New Roman1" fo:font-size="12pt" fo:font-style="normal" fo:font-weight="bold" officeooo:rsid="00275392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Times New Roman1" fo:font-size="12pt" fo:font-style="normal" fo:font-weight="normal" officeooo:rsid="001f2d5b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Times New Roman1" fo:font-size="12pt" fo:font-style="normal" fo:font-weight="normal" officeooo:rsid="000979fa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Times New Roman1" fo:font-size="12pt" fo:font-style="normal" fo:font-weight="normal" officeooo:rsid="001bfbf6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Times New Roman1" fo:font-size="12pt" fo:font-style="normal" fo:font-weight="normal" officeooo:rsid="002366f6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1" fo:font-size="12pt" fo:font-style="normal" fo:font-weight="normal" officeooo:rsid="0020d4c4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Times New Roman1" fo:font-size="12pt" fo:font-style="normal" fo:font-weight="normal" officeooo:rsid="002aed6d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imes New Roman1" fo:font-size="12pt" fo:font-style="normal" fo:font-weight="normal" officeooo:rsid="002bb818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Times New Roman1" fo:font-size="12pt" fo:font-style="normal" fo:font-weight="normal" officeooo:rsid="00275392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1" fo:font-size="12pt" fo:font-style="normal" fo:font-weight="normal" officeooo:rsid="002fca12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1" fo:font-size="12pt" fo:font-style="normal" fo:font-weight="normal" officeooo:rsid="001cddbe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1" fo:font-weight="normal" style:font-weight-asian="normal" style:font-weight-complex="normal"/>
    </style:style>
    <style:style style:name="T60" style:family="text">
      <style:text-properties style:font-name="Times New Roman1" fo:font-weight="normal" officeooo:rsid="002fca12" style:font-weight-asian="normal" style:font-weight-complex="normal"/>
    </style:style>
    <style:style style:name="T61" style:family="text">
      <style:text-properties style:font-name="Times New Roman1" fo:font-weight="bold" officeooo:rsid="0021bfe4" style:font-weight-asian="bold" style:font-weight-complex="bold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officeooo:rsid="002fca12" style:font-size-asian="14pt" style:font-size-complex="14pt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1ffd9f" style:font-weight-asian="bold" style:font-weight-complex="bold"/>
    </style:style>
    <style:style style:name="T66" style:family="text">
      <style:text-properties fo:font-weight="bold" officeooo:rsid="0023923a" style:font-weight-asian="bold" style:font-weight-complex="bold"/>
    </style:style>
    <style:style style:name="T67" style:family="text">
      <style:text-properties fo:font-weight="bold" officeooo:rsid="00362f5e" style:font-weight-asian="bold" style:font-weight-complex="bold"/>
    </style:style>
    <style:style style:name="T68" style:family="text">
      <style:text-properties fo:font-weight="bold" officeooo:rsid="0026b7d5" style:font-weight-asian="bold" style:font-weight-complex="bold"/>
    </style:style>
    <style:style style:name="T69" style:family="text">
      <style:text-properties fo:font-weight="bold" officeooo:rsid="0027a739" style:font-weight-asian="bold" style:font-weight-complex="bold"/>
    </style:style>
    <style:style style:name="T70" style:family="text">
      <style:text-properties fo:font-weight="bold" officeooo:rsid="00283dd6" style:font-weight-asian="bold" style:font-weight-complex="bold"/>
    </style:style>
    <style:style style:name="T71" style:family="text">
      <style:text-properties officeooo:rsid="00283dd6"/>
    </style:style>
    <style:style style:name="T72" style:family="text">
      <style:text-properties officeooo:rsid="0047b07d"/>
    </style:style>
    <style:style style:name="T73" style:family="text">
      <style:text-properties officeooo:rsid="00296125"/>
    </style:style>
    <style:style style:name="T74" style:family="text">
      <style:text-properties officeooo:rsid="0021bfe4"/>
    </style:style>
    <style:style style:name="T75" style:family="text">
      <style:text-properties officeooo:rsid="00076437"/>
    </style:style>
    <style:style style:name="T76" style:family="text">
      <style:text-properties officeooo:rsid="001ffd9f"/>
    </style:style>
    <style:style style:name="T77" style:family="text">
      <style:text-properties officeooo:rsid="0021b059"/>
    </style:style>
    <style:style style:name="T78" style:family="text">
      <style:text-properties officeooo:rsid="00329da0"/>
    </style:style>
    <style:style style:name="T79" style:family="text">
      <style:text-properties officeooo:rsid="002f88a8"/>
    </style:style>
    <style:style style:name="T80" style:family="text">
      <style:text-properties officeooo:rsid="001b3913"/>
    </style:style>
    <style:style style:name="T81" style:family="text">
      <style:text-properties officeooo:rsid="002f58f2"/>
    </style:style>
    <style:style style:name="T82" style:family="text">
      <style:text-properties officeooo:rsid="00252512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21bfe4" style:font-weight-asian="normal" style:font-weight-complex="normal"/>
    </style:style>
    <style:style style:name="T85" style:family="text">
      <style:text-properties fo:font-weight="normal" officeooo:rsid="0043dfae" style:font-weight-asian="normal" style:font-weight-complex="normal"/>
    </style:style>
    <style:style style:name="T86" style:family="text">
      <style:text-properties fo:font-weight="normal" officeooo:rsid="0026b7d5" style:font-weight-asian="normal" style:font-weight-complex="normal"/>
    </style:style>
    <style:style style:name="T87" style:family="text">
      <style:text-properties fo:font-weight="normal" officeooo:rsid="002c0ab1" style:font-weight-asian="normal" style:font-weight-complex="normal"/>
    </style:style>
    <style:style style:name="T88" style:family="text">
      <style:text-properties fo:font-weight="normal" officeooo:rsid="002743ea" style:font-weight-asian="normal" style:font-weight-complex="normal"/>
    </style:style>
    <style:style style:name="T89" style:family="text">
      <style:text-properties fo:font-weight="normal" officeooo:rsid="004473db" style:font-weight-asian="normal" style:font-weight-complex="normal"/>
    </style:style>
    <style:style style:name="T90" style:family="text">
      <style:text-properties fo:font-weight="normal" officeooo:rsid="00314e86" style:font-weight-asian="normal" style:font-weight-complex="normal"/>
    </style:style>
    <style:style style:name="T91" style:family="text">
      <style:text-properties fo:font-weight="normal" officeooo:rsid="001afe35" style:font-weight-asian="normal" style:font-weight-complex="normal"/>
    </style:style>
    <style:style style:name="T92" style:family="text">
      <style:text-properties fo:font-weight="normal" officeooo:rsid="002fca12" style:font-weight-asian="normal" style:font-weight-complex="normal"/>
    </style:style>
    <style:style style:name="T93" style:family="text">
      <style:text-properties officeooo:rsid="00362f5e"/>
    </style:style>
    <style:style style:name="T94" style:family="text">
      <style:text-properties officeooo:rsid="0023923a"/>
    </style:style>
    <style:style style:name="T95" style:family="text">
      <style:text-properties officeooo:rsid="00483ebf"/>
    </style:style>
    <style:style style:name="T96" style:family="text">
      <style:text-properties officeooo:rsid="002d7ea9"/>
    </style:style>
    <style:style style:name="T97" style:family="text">
      <style:text-properties officeooo:rsid="002d7e28"/>
    </style:style>
    <style:style style:name="T98" style:family="text">
      <style:text-properties officeooo:rsid="004473db"/>
    </style:style>
    <style:style style:name="T99" style:family="text">
      <style:text-properties officeooo:rsid="00275392"/>
    </style:style>
    <style:style style:name="T100" style:family="text">
      <style:text-properties officeooo:rsid="0047de74"/>
    </style:style>
    <style:style style:name="T101" style:family="text">
      <style:text-properties officeooo:rsid="002aed6d"/>
    </style:style>
    <style:style style:name="T102" style:family="text">
      <style:text-properties fo:font-size="11pt" fo:font-weight="normal" officeooo:rsid="002aed6d" style:font-size-asian="11pt" style:font-weight-asian="normal" style:font-size-complex="11pt" style:font-weight-complex="normal"/>
    </style:style>
    <style:style style:name="T103" style:family="text">
      <style:text-properties fo:font-size="12pt" fo:font-weight="normal" style:font-size-asian="12pt" style:font-weight-asian="normal" style:font-size-complex="12pt" style:font-weight-complex="normal"/>
    </style:style>
    <style:style style:name="T104" style:family="text">
      <style:text-properties fo:font-size="12pt" fo:font-weight="normal" officeooo:rsid="002aed6d" style:font-size-asian="12pt" style:font-weight-asian="normal" style:font-size-complex="12pt" style:font-weight-complex="normal"/>
    </style:style>
    <style:style style:name="T105" style:family="text">
      <style:text-properties fo:font-size="12pt" fo:font-weight="normal" officeooo:rsid="002c0ab1" style:font-size-asian="12pt" style:font-weight-asian="normal" style:font-size-complex="12pt" style:font-weight-complex="normal"/>
    </style:style>
    <style:style style:name="T106" style:family="text">
      <style:text-properties fo:font-size="12pt" fo:font-weight="normal" officeooo:rsid="0018a83e" style:font-size-asian="12pt" style:font-weight-asian="normal" style:font-size-complex="12pt" style:font-weight-complex="normal"/>
    </style:style>
    <style:style style:name="T107" style:family="text">
      <style:text-properties fo:font-size="12pt" fo:font-weight="normal" officeooo:rsid="001a9878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02f58f2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018eee5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03945a5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01a5e86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0252512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001f00a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01ffd9f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02ea339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01afe35" style:font-size-asian="12pt" style:font-weight-asian="normal" style:font-size-complex="12pt" style:font-weight-complex="normal"/>
    </style:style>
    <style:style style:name="T117" style:family="text">
      <style:text-properties fo:font-size="12pt" fo:font-weight="normal" officeooo:rsid="001a02b4" style:font-size-asian="12pt" style:font-weight-asian="normal" style:font-size-complex="12pt" style:font-weight-complex="normal"/>
    </style:style>
    <style:style style:name="T118" style:family="text">
      <style:text-properties fo:font-size="12pt" style:rfc-language-tag="sr-Latn-CS" fo:language="sr" fo:script="Latn" fo:country="CS" fo:font-weight="normal" officeooo:rsid="002aed6d" style:font-size-asian="12pt" style:font-weight-asian="normal" style:font-size-complex="12pt" style:font-weight-complex="normal"/>
    </style:style>
    <style:style style:name="T119" style:family="text">
      <style:text-properties fo:font-size="12pt" style:rfc-language-tag="sr-Latn-CS" fo:language="sr" fo:script="Latn" fo:country="CS" fo:font-weight="bold" officeooo:rsid="002aed6d" style:font-size-asian="12pt" style:font-weight-asian="bold" style:font-size-complex="12pt" style:font-weight-complex="normal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officeooo:rsid="0018eee5" style:font-size-asian="12pt" style:font-size-complex="12pt"/>
    </style:style>
    <style:style style:name="T122" style:family="text">
      <style:text-properties fo:font-size="12pt" officeooo:rsid="00169ec0" style:font-size-asian="12pt" style:font-size-complex="12pt"/>
    </style:style>
    <style:style style:name="T123" style:family="text">
      <style:text-properties fo:font-size="12pt" officeooo:rsid="001a9878" style:font-size-asian="12pt" style:font-size-complex="12pt"/>
    </style:style>
    <style:style style:name="T124" style:family="text">
      <style:text-properties fo:font-size="12pt" officeooo:rsid="001ffd9f" style:font-size-asian="12pt" style:font-size-complex="12pt"/>
    </style:style>
    <style:style style:name="T125" style:family="text">
      <style:text-properties fo:font-size="12pt" officeooo:rsid="002c0ab1" style:font-size-asian="12pt" style:font-size-complex="12pt"/>
    </style:style>
    <style:style style:name="T126" style:family="text">
      <style:text-properties fo:font-size="12pt" officeooo:rsid="00198b5a" style:font-size-asian="12pt" style:font-size-complex="12pt"/>
    </style:style>
    <style:style style:name="T127" style:family="text">
      <style:text-properties fo:font-size="12pt" officeooo:rsid="001f2d5b" style:font-size-asian="12pt" style:font-size-complex="12pt"/>
    </style:style>
    <style:style style:name="T128" style:family="text">
      <style:text-properties fo:font-size="12pt" officeooo:rsid="001a02b4" style:font-size-asian="12pt" style:font-size-complex="12pt"/>
    </style:style>
    <style:style style:name="T129" style:family="text">
      <style:text-properties fo:font-size="12pt" officeooo:rsid="0021bfe4" style:font-size-asian="12pt" style:font-size-complex="12pt"/>
    </style:style>
    <style:style style:name="T130" style:family="text">
      <style:text-properties fo:font-size="12pt" officeooo:rsid="0023923a" style:font-size-asian="12pt" style:font-size-complex="12pt"/>
    </style:style>
    <style:style style:name="T131" style:family="text">
      <style:text-properties fo:font-size="12pt" officeooo:rsid="001a17c0" style:font-size-asian="12pt" style:font-size-complex="12pt"/>
    </style:style>
    <style:style style:name="T132" style:family="text">
      <style:text-properties fo:font-size="12pt" officeooo:rsid="001a4b45" style:font-size-asian="12pt" style:font-size-complex="12pt"/>
    </style:style>
    <style:style style:name="T133" style:family="text">
      <style:text-properties fo:font-size="12pt" officeooo:rsid="00483ebf" style:font-size-asian="12pt" style:font-size-complex="12pt"/>
    </style:style>
    <style:style style:name="T134" style:family="text">
      <style:text-properties fo:font-size="12pt" officeooo:rsid="002ea339" style:font-size-asian="12pt" style:font-size-complex="12pt"/>
    </style:style>
    <style:style style:name="T135" style:family="text">
      <style:text-properties fo:font-size="12pt" officeooo:rsid="001afe35" style:font-size-asian="12pt" style:font-size-complex="12pt"/>
    </style:style>
    <style:style style:name="T136" style:family="text">
      <style:text-properties fo:font-size="12pt" officeooo:rsid="00294a63" style:font-size-asian="12pt" style:font-size-complex="12pt"/>
    </style:style>
    <style:style style:name="T137" style:family="text">
      <style:text-properties fo:font-size="12pt" officeooo:rsid="001e29a8" style:font-size-asian="12pt" style:font-size-complex="12pt"/>
    </style:style>
    <style:style style:name="T138" style:family="text">
      <style:text-properties fo:font-size="12pt" officeooo:rsid="001ca17e" style:font-size-asian="12pt" style:font-size-complex="12pt"/>
    </style:style>
    <style:style style:name="T139" style:family="text">
      <style:text-properties fo:font-size="12pt" officeooo:rsid="001cebd4" style:font-size-asian="12pt" style:font-size-complex="12pt"/>
    </style:style>
    <style:style style:name="T140" style:family="text">
      <style:text-properties fo:font-size="12pt" officeooo:rsid="002f88a8" style:font-size-asian="12pt" style:font-size-complex="12pt"/>
    </style:style>
    <style:style style:name="T141" style:family="text">
      <style:text-properties fo:font-size="12pt" officeooo:rsid="001f165b" style:font-size-asian="12pt" style:font-size-complex="12pt"/>
    </style:style>
    <style:style style:name="T142" style:family="text">
      <style:text-properties fo:font-size="12pt" officeooo:rsid="00209ffe" style:font-size-asian="12pt" style:font-size-complex="12pt"/>
    </style:style>
    <style:style style:name="T143" style:family="text">
      <style:text-properties fo:font-size="12pt" officeooo:rsid="0025a991" style:font-size-asian="12pt" style:font-size-complex="12pt"/>
    </style:style>
    <style:style style:name="T144" style:family="text">
      <style:text-properties fo:font-size="12pt" fo:font-weight="bold" style:font-size-asian="12pt" style:font-weight-asian="bold" style:font-size-complex="12pt" style:font-weight-complex="bold"/>
    </style:style>
    <style:style style:name="T145" style:family="text">
      <style:text-properties fo:font-size="12pt" fo:font-weight="bold" officeooo:rsid="001fc6b5" style:font-size-asian="12pt" style:font-weight-asian="bold" style:font-size-complex="12pt" style:font-weight-complex="bold"/>
    </style:style>
    <style:style style:name="T146" style:family="text">
      <style:text-properties fo:font-size="12pt" fo:font-weight="bold" officeooo:rsid="00295124" style:font-size-asian="12pt" style:font-weight-asian="bold" style:font-size-complex="12pt" style:font-weight-complex="bold"/>
    </style:style>
    <style:style style:name="T147" style:family="text">
      <style:text-properties fo:font-size="12pt" fo:font-weight="bold" officeooo:rsid="00283dd6" style:font-size-asian="12pt" style:font-weight-asian="bold" style:font-size-complex="12pt" style:font-weight-complex="bold"/>
    </style:style>
    <style:style style:name="T148" style:family="text">
      <style:text-properties fo:font-size="12pt" fo:font-weight="bold" officeooo:rsid="0021bfe4" style:font-size-asian="12pt" style:font-weight-asian="bold" style:font-size-complex="12pt" style:font-weight-complex="bold"/>
    </style:style>
    <style:style style:name="T149" style:family="text">
      <style:text-properties fo:font-size="12pt" fo:font-weight="bold" officeooo:rsid="0023923a" style:font-size-asian="12pt" style:font-weight-asian="bold" style:font-size-complex="12pt" style:font-weight-complex="bold"/>
    </style:style>
    <style:style style:name="T150" style:family="text">
      <style:text-properties fo:font-size="12pt" fo:font-weight="bold" officeooo:rsid="001a02b4" style:font-size-asian="12pt" style:font-weight-asian="bold" style:font-size-complex="12pt" style:font-weight-complex="bold"/>
    </style:style>
    <style:style style:name="T151" style:family="text">
      <style:text-properties fo:font-size="12pt" fo:font-weight="bold" officeooo:rsid="001f2d5b" style:font-size-asian="12pt" style:font-weight-asian="bold" style:font-size-complex="12pt" style:font-weight-complex="bold"/>
    </style:style>
    <style:style style:name="T152" style:family="text">
      <style:text-properties fo:font-size="12pt" fo:font-weight="bold" officeooo:rsid="00362f5e" style:font-size-asian="12pt" style:font-weight-asian="bold" style:font-size-complex="12pt" style:font-weight-complex="bold"/>
    </style:style>
    <style:style style:name="T153" style:family="text">
      <style:text-properties fo:font-size="12pt" fo:font-weight="bold" officeooo:rsid="00198b5a" style:font-size-asian="12pt" style:font-weight-asian="bold" style:font-size-complex="12pt" style:font-weight-complex="bold"/>
    </style:style>
    <style:style style:name="T154" style:family="text">
      <style:text-properties fo:font-size="12pt" fo:font-weight="bold" officeooo:rsid="0020d4c4" style:font-size-asian="12pt" style:font-weight-asian="bold" style:font-size-complex="12pt" style:font-weight-complex="bold"/>
    </style:style>
    <style:style style:name="T155" style:family="text">
      <style:text-properties fo:font-size="12pt" fo:font-weight="bold" officeooo:rsid="001a97e5" style:font-size-asian="12pt" style:font-weight-asian="bold" style:font-size-complex="12pt" style:font-weight-complex="bold"/>
    </style:style>
    <style:style style:name="T156" style:family="text">
      <style:text-properties fo:font-size="12pt" fo:font-style="normal" fo:font-weight="bold" officeooo:rsid="002bb818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fo:font-size="12pt" fo:font-style="normal" fo:font-weight="bold" officeooo:rsid="0023923a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font-size="12pt" fo:font-style="normal" fo:font-weight="bold" officeooo:rsid="00275392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fo:font-size="12pt" fo:font-style="normal" fo:font-weight="normal" officeooo:rsid="001f2d5b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font-size="12pt" fo:font-style="normal" fo:font-weight="normal" officeooo:rsid="000979fa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font-size="12pt" fo:font-style="normal" fo:font-weight="normal" officeooo:rsid="001bfbf6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font-size="12pt" fo:font-style="normal" fo:font-weight="normal" officeooo:rsid="002366f6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font-size="12pt" fo:font-style="normal" fo:font-weight="normal" officeooo:rsid="0020d4c4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font-size="12pt" fo:font-style="normal" fo:font-weight="normal" officeooo:rsid="002aed6d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font-size="12pt" fo:font-style="normal" fo:font-weight="normal" officeooo:rsid="002bb818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font-size="12pt" fo:font-style="normal" fo:font-weight="normal" officeooo:rsid="00275392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font-size="12pt" fo:font-style="normal" fo:font-weight="normal" officeooo:rsid="002fca12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font-size="12pt" fo:font-style="normal" fo:font-weight="normal" officeooo:rsid="001cddbe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officeooo:rsid="001a97e5"/>
    </style:style>
    <style:style style:name="T170" style:family="text">
      <style:text-properties officeooo:rsid="00377550"/>
    </style:style>
    <style:style style:name="T171" style:family="text">
      <style:text-properties officeooo:rsid="0026b7d5"/>
    </style:style>
    <style:style style:name="T172" style:family="text">
      <style:text-properties officeooo:rsid="002c0ab1"/>
    </style:style>
    <style:style style:name="T173" style:family="text">
      <style:text-properties officeooo:rsid="00460cb4"/>
    </style:style>
    <style:style style:name="T174" style:family="text">
      <style:text-properties officeooo:rsid="002743ea"/>
    </style:style>
    <style:style style:name="T175" style:family="text">
      <style:text-properties fo:language="bs" fo:country="BA" officeooo:rsid="008f0c27" style:font-name-complex="Times New Roman1"/>
    </style:style>
    <style:style style:name="T176" style:family="text">
      <style:text-properties fo:language="bs" fo:country="BA" officeooo:rsid="0023a9cf" style:font-name-complex="Times New Roman1"/>
    </style:style>
    <style:style style:name="T177" style:family="text">
      <style:text-properties fo:language="bs" fo:country="BA" officeooo:rsid="00324d79" style:font-name-complex="Times New Roman1"/>
    </style:style>
    <style:style style:name="T178" style:family="text">
      <style:text-properties officeooo:rsid="000a091e"/>
    </style:style>
    <style:style style:name="T179" style:family="text">
      <style:text-properties officeooo:rsid="0023a9cf"/>
    </style:style>
    <style:style style:name="T180" style:family="text">
      <style:text-properties officeooo:rsid="0027a739"/>
    </style:style>
    <style:style style:name="T181" style:family="text">
      <style:text-properties officeooo:rsid="00169ec0"/>
    </style:style>
    <style:style style:name="T182" style:family="text">
      <style:text-properties officeooo:rsid="00324d79"/>
    </style:style>
    <style:style style:name="T183" style:family="text">
      <style:text-properties officeooo:rsid="001fc6b5"/>
    </style:style>
    <style:style style:name="T184" style:family="text">
      <style:text-properties officeooo:rsid="00222b04"/>
    </style:style>
    <style:style style:name="T185" style:family="text">
      <style:text-properties officeooo:rsid="001cddbe"/>
    </style:style>
    <style:style style:name="T186" style:family="text">
      <style:text-properties style:font-name="Times New Roman1"/>
    </style:style>
    <style:style style:name="T187" style:family="text">
      <style:text-properties style:font-name="Times New Roman1" fo:font-size="12pt" style:font-size-asian="12pt" style:font-size-complex="12pt"/>
    </style:style>
    <style:style style:name="T188" style:family="text">
      <style:text-properties style:font-name="Times New Roman1" fo:font-size="12pt" officeooo:rsid="0025a991" style:font-size-asian="12pt" style:font-size-complex="12pt"/>
    </style:style>
    <style:style style:name="T189" style:family="text">
      <style:text-properties style:font-name="Times New Roman1" fo:font-size="12pt" officeooo:rsid="00198b5a" style:font-size-asian="12pt" style:font-size-complex="12pt"/>
    </style:style>
    <style:style style:name="T190" style:family="text">
      <style:text-properties style:font-name="Times New Roman1" fo:font-size="12pt" officeooo:rsid="0021bfe4" style:font-size-asian="12pt" style:font-size-complex="12pt"/>
    </style:style>
    <style:style style:name="T19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92" style:family="text">
      <style:text-properties style:font-name="Times New Roman1" fo:font-size="12pt" fo:font-weight="normal" officeooo:rsid="0018a83e" style:font-size-asian="12pt" style:font-weight-asian="normal" style:font-size-complex="12pt" style:font-weight-complex="normal"/>
    </style:style>
    <style:style style:name="T193" style:family="text">
      <style:text-properties style:font-name="Times New Roman1" fo:font-size="12pt" fo:font-weight="normal" officeooo:rsid="001a9878" style:font-size-asian="12pt" style:font-weight-asian="normal" style:font-size-complex="12pt" style:font-weight-complex="normal"/>
    </style:style>
    <style:style style:name="T194" style:family="text">
      <style:text-properties style:font-name="Times New Roman1" fo:font-size="12pt" fo:font-weight="normal" officeooo:rsid="002f58f2" style:font-size-asian="12pt" style:font-weight-asian="normal" style:font-size-complex="12pt" style:font-weight-complex="normal"/>
    </style:style>
    <style:style style:name="T195" style:family="text">
      <style:text-properties style:font-name="Times New Roman1" fo:font-size="12pt" fo:font-weight="normal" officeooo:rsid="0018eee5" style:font-size-asian="12pt" style:font-weight-asian="normal" style:font-size-complex="12pt" style:font-weight-complex="normal"/>
    </style:style>
    <style:style style:name="T196" style:family="text">
      <style:text-properties style:font-name="Times New Roman1" fo:font-size="12pt" fo:font-weight="normal" officeooo:rsid="003945a5" style:font-size-asian="12pt" style:font-weight-asian="normal" style:font-size-complex="12pt" style:font-weight-complex="normal"/>
    </style:style>
    <style:style style:name="T197" style:family="text">
      <style:text-properties style:font-name="Times New Roman1" fo:font-size="12pt" fo:font-weight="normal" officeooo:rsid="001a5e86" style:font-size-asian="12pt" style:font-weight-asian="normal" style:font-size-complex="12pt" style:font-weight-complex="normal"/>
    </style:style>
    <style:style style:name="T198" style:family="text">
      <style:text-properties style:font-name="Times New Roman1" fo:font-size="12pt" fo:font-weight="normal" officeooo:rsid="00252512" style:font-size-asian="12pt" style:font-weight-asian="normal" style:font-size-complex="12pt" style:font-weight-complex="normal"/>
    </style:style>
    <style:style style:name="T199" style:family="text">
      <style:text-properties style:font-name="Times New Roman1" fo:font-size="12pt" fo:font-weight="normal" officeooo:rsid="0001f00a" style:font-size-asian="12pt" style:font-weight-asian="normal" style:font-size-complex="12pt" style:font-weight-complex="normal"/>
    </style:style>
    <style:style style:name="T200" style:family="text">
      <style:text-properties style:font-name="Times New Roman1" fo:font-size="12pt" fo:font-weight="normal" officeooo:rsid="001ffd9f" style:font-size-asian="12pt" style:font-weight-asian="normal" style:font-size-complex="12pt" style:font-weight-complex="normal"/>
    </style:style>
    <style:style style:name="T201" style:family="text">
      <style:text-properties style:font-name="Times New Roman1" fo:font-size="12pt" fo:font-weight="normal" officeooo:rsid="002ea339" style:font-size-asian="12pt" style:font-weight-asian="normal" style:font-size-complex="12pt" style:font-weight-complex="normal"/>
    </style:style>
    <style:style style:name="T202" style:family="text">
      <style:text-properties style:font-name="Times New Roman1" fo:font-size="12pt" fo:font-weight="normal" officeooo:rsid="001afe35" style:font-size-asian="12pt" style:font-weight-asian="normal" style:font-size-complex="12pt" style:font-weight-complex="normal"/>
    </style:style>
    <style:style style:name="T203" style:family="text">
      <style:text-properties style:font-name="Times New Roman1" fo:font-size="12pt" fo:font-weight="normal" officeooo:rsid="001a02b4" style:font-size-asian="12pt" style:font-weight-asian="normal" style:font-size-complex="12pt" style:font-weight-complex="normal"/>
    </style:style>
    <style:style style:name="T204" style:family="text">
      <style:text-properties style:font-name="Times New Roman1" fo:font-size="12pt" fo:font-weight="normal" officeooo:rsid="002aed6d" style:font-size-asian="12pt" style:font-weight-asian="normal" style:font-size-complex="12pt" style:font-weight-complex="normal"/>
    </style:style>
    <style:style style:name="T205" style:family="text">
      <style:text-properties style:font-name="Times New Roman1" fo:font-size="12pt" fo:font-weight="normal" officeooo:rsid="002c0ab1" style:font-size-asian="12pt" style:font-weight-asian="normal" style:font-size-complex="12pt" style:font-weight-complex="normal"/>
    </style:style>
    <style:style style:name="T20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07" style:family="text">
      <style:text-properties style:font-name="Times New Roman1" fo:font-size="12pt" fo:font-weight="bold" officeooo:rsid="0021bfe4" style:font-size-asian="12pt" style:font-weight-asian="bold" style:font-size-complex="12pt" style:font-weight-complex="bold"/>
    </style:style>
    <style:style style:name="T208" style:family="text">
      <style:text-properties style:font-name="Times New Roman1" fo:font-size="12pt" fo:font-weight="bold" officeooo:rsid="0023923a" style:font-size-asian="12pt" style:font-weight-asian="bold" style:font-size-complex="12pt" style:font-weight-complex="bold"/>
    </style:style>
    <style:style style:name="T209" style:family="text">
      <style:text-properties style:font-name="Times New Roman1" fo:font-size="12pt" fo:font-weight="bold" officeooo:rsid="001a02b4" style:font-size-asian="12pt" style:font-weight-asian="bold" style:font-size-complex="12pt" style:font-weight-complex="bold"/>
    </style:style>
    <style:style style:name="T210" style:family="text">
      <style:text-properties style:font-name="Times New Roman1" fo:font-size="12pt" fo:font-weight="bold" officeooo:rsid="001f2d5b" style:font-size-asian="12pt" style:font-weight-asian="bold" style:font-size-complex="12pt" style:font-weight-complex="bold"/>
    </style:style>
    <style:style style:name="T211" style:family="text">
      <style:text-properties style:font-name="Times New Roman1" fo:font-size="12pt" fo:font-weight="bold" officeooo:rsid="00362f5e" style:font-size-asian="12pt" style:font-weight-asian="bold" style:font-size-complex="12pt" style:font-weight-complex="bold"/>
    </style:style>
    <style:style style:name="T212" style:family="text">
      <style:text-properties style:font-name="Times New Roman1" fo:font-size="12pt" fo:font-weight="bold" officeooo:rsid="00198b5a" style:font-size-asian="12pt" style:font-weight-asian="bold" style:font-size-complex="12pt" style:font-weight-complex="bold"/>
    </style:style>
    <style:style style:name="T213" style:family="text">
      <style:text-properties style:font-name="Times New Roman1" fo:font-size="12pt" fo:font-style="normal" fo:font-weight="bold" officeooo:rsid="002bb818" style:font-size-asian="12pt" style:font-style-asian="normal" style:font-weight-asian="bold" style:font-size-complex="12pt" style:font-style-complex="normal" style:font-weight-complex="bold"/>
    </style:style>
    <style:style style:name="T214" style:family="text">
      <style:text-properties style:font-name="Times New Roman1" fo:font-size="12pt" fo:font-style="normal" fo:font-weight="bold" officeooo:rsid="0023923a" style:font-size-asian="12pt" style:font-style-asian="normal" style:font-weight-asian="bold" style:font-size-complex="12pt" style:font-style-complex="normal" style:font-weight-complex="bold"/>
    </style:style>
    <style:style style:name="T215" style:family="text">
      <style:text-properties style:font-name="Times New Roman1" fo:font-size="12pt" fo:font-style="normal" fo:font-weight="bold" officeooo:rsid="00275392" style:font-size-asian="12pt" style:font-style-asian="normal" style:font-weight-asian="bold" style:font-size-complex="12pt" style:font-style-complex="normal" style:font-weight-complex="bold"/>
    </style:style>
    <style:style style:name="T216" style:family="text">
      <style:text-properties style:font-name="Times New Roman1" fo:font-size="12pt" fo:font-style="normal" fo:font-weight="normal" officeooo:rsid="001f2d5b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style:font-name="Times New Roman1" fo:font-size="12pt" fo:font-style="normal" fo:font-weight="normal" officeooo:rsid="000979fa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style:font-name="Times New Roman1" fo:font-size="12pt" fo:font-style="normal" fo:font-weight="normal" officeooo:rsid="001bfbf6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style:font-name="Times New Roman1" fo:font-size="12pt" fo:font-style="normal" fo:font-weight="normal" officeooo:rsid="002366f6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style:font-name="Times New Roman1" fo:font-size="12pt" fo:font-style="normal" fo:font-weight="normal" officeooo:rsid="0020d4c4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style:font-name="Times New Roman1" fo:font-size="12pt" fo:font-style="normal" fo:font-weight="normal" officeooo:rsid="002aed6d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style:font-name="Times New Roman1" fo:font-size="12pt" fo:font-style="normal" fo:font-weight="normal" officeooo:rsid="002bb818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style:font-name="Times New Roman1" fo:font-size="12pt" fo:font-style="normal" fo:font-weight="normal" officeooo:rsid="00275392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style:font-name="Times New Roman1" fo:font-size="12pt" fo:font-style="normal" fo:font-weight="normal" officeooo:rsid="002fca12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style:font-name="Times New Roman1" fo:font-size="12pt" fo:font-style="normal" fo:font-weight="normal" officeooo:rsid="001cddbe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style:font-name="Times New Roman1" fo:font-size="12pt" style:rfc-language-tag="sr-Latn-CS" fo:language="sr" fo:script="Latn" fo:country="CS" fo:font-weight="normal" officeooo:rsid="002aed6d" style:font-size-asian="12pt" style:font-weight-asian="normal" style:font-size-complex="12pt" style:font-weight-complex="normal"/>
    </style:style>
    <style:style style:name="T227" style:family="text">
      <style:text-properties style:font-name="Times New Roman1" fo:font-size="12pt" style:rfc-language-tag="sr-Latn-CS" fo:language="sr" fo:script="Latn" fo:country="CS" fo:font-weight="bold" officeooo:rsid="002aed6d" style:font-size-asian="12pt" style:font-weight-asian="bold" style:font-size-complex="12pt" style:font-weight-complex="normal"/>
    </style:style>
    <style:style style:name="T228" style:family="text">
      <style:text-properties style:font-name="Times New Roman1" fo:font-size="14pt" style:font-size-asian="14pt" style:font-size-complex="14pt"/>
    </style:style>
    <style:style style:name="T229" style:family="text">
      <style:text-properties style:font-name="Times New Roman1" fo:font-size="14pt" officeooo:rsid="002fca12" style:font-size-asian="14pt" style:font-size-complex="14pt"/>
    </style:style>
    <style:style style:name="T230" style:family="text">
      <style:text-properties style:font-name="Times New Roman1" fo:font-weight="bold" style:font-weight-asian="bold" style:font-weight-complex="bold"/>
    </style:style>
    <style:style style:name="T231" style:family="text">
      <style:text-properties style:font-name="Times New Roman1" fo:font-weight="bold" officeooo:rsid="001ffd9f" style:font-weight-asian="bold" style:font-weight-complex="bold"/>
    </style:style>
    <style:style style:name="T232" style:family="text">
      <style:text-properties style:font-name="Times New Roman1" fo:font-weight="bold" officeooo:rsid="00362f5e" style:font-weight-asian="bold" style:font-weight-complex="bold"/>
    </style:style>
    <style:style style:name="T233" style:family="text">
      <style:text-properties style:font-name="Times New Roman1" fo:font-weight="bold" officeooo:rsid="0023923a" style:font-weight-asian="bold" style:font-weight-complex="bold"/>
    </style:style>
    <style:style style:name="T234" style:family="text">
      <style:text-properties style:font-name="Times New Roman1" fo:font-weight="bold" officeooo:rsid="0026b7d5" style:font-weight-asian="bold" style:font-weight-complex="bold"/>
    </style:style>
    <style:style style:name="T235" style:family="text">
      <style:text-properties style:font-name="Times New Roman1" officeooo:rsid="00252512"/>
    </style:style>
    <style:style style:name="T236" style:family="text">
      <style:text-properties style:font-name="Times New Roman1" officeooo:rsid="001ffd9f"/>
    </style:style>
    <style:style style:name="T237" style:family="text">
      <style:text-properties style:font-name="Times New Roman1" fo:font-weight="normal" style:font-weight-asian="normal" style:font-weight-complex="normal"/>
    </style:style>
    <style:style style:name="T238" style:family="text">
      <style:text-properties style:font-name="Times New Roman1" fo:font-weight="normal" officeooo:rsid="0021bfe4" style:font-weight-asian="normal" style:font-weight-complex="normal"/>
    </style:style>
    <style:style style:name="T239" style:family="text">
      <style:text-properties style:font-name="Times New Roman1" fo:font-weight="normal" officeooo:rsid="0043dfae" style:font-weight-asian="normal" style:font-weight-complex="normal"/>
    </style:style>
    <style:style style:name="T240" style:family="text">
      <style:text-properties style:font-name="Times New Roman1" fo:font-weight="normal" officeooo:rsid="002fca12" style:font-weight-asian="normal" style:font-weight-complex="normal"/>
    </style:style>
    <style:style style:name="T241" style:family="text">
      <style:text-properties style:font-name="Times New Roman1" fo:font-weight="normal" officeooo:rsid="001afe35" style:font-weight-asian="normal" style:font-weight-complex="normal"/>
    </style:style>
    <style:style style:name="T242" style:family="text">
      <style:text-properties style:font-name="Times New Roman1" fo:font-weight="normal" officeooo:rsid="0026b7d5" style:font-weight-asian="normal" style:font-weight-complex="normal"/>
    </style:style>
    <style:style style:name="T243" style:family="text">
      <style:text-properties style:font-name="Times New Roman1" fo:font-weight="normal" officeooo:rsid="002c0ab1" style:font-weight-asian="normal" style:font-weight-complex="normal"/>
    </style:style>
    <style:style style:name="T244" style:family="text">
      <style:text-properties style:font-name="Times New Roman1" fo:font-weight="normal" officeooo:rsid="002743ea" style:font-weight-asian="normal" style:font-weight-complex="normal"/>
    </style:style>
    <style:style style:name="T245" style:family="text">
      <style:text-properties style:font-name="Times New Roman1" fo:font-weight="normal" officeooo:rsid="004473db" style:font-weight-asian="normal" style:font-weight-complex="normal"/>
    </style:style>
    <style:style style:name="T246" style:family="text">
      <style:text-properties style:font-name="Times New Roman1" fo:font-weight="normal" officeooo:rsid="00314e86" style:font-weight-asian="normal" style:font-weight-complex="normal"/>
    </style:style>
    <style:style style:name="T247" style:family="text">
      <style:text-properties style:font-name="Times New Roman1" officeooo:rsid="00362f5e"/>
    </style:style>
    <style:style style:name="T248" style:family="text">
      <style:text-properties style:font-name="Times New Roman1" officeooo:rsid="00483ebf"/>
    </style:style>
    <style:style style:name="T249" style:family="text">
      <style:text-properties style:font-name="Times New Roman1" officeooo:rsid="0023923a"/>
    </style:style>
    <style:style style:name="T250" style:family="text">
      <style:text-properties style:font-name="Times New Roman1" officeooo:rsid="00275392"/>
    </style:style>
    <style:style style:name="T251" style:family="text">
      <style:text-properties style:font-name="Times New Roman1" fo:font-size="11pt" fo:font-weight="normal" officeooo:rsid="002aed6d" style:font-size-asian="11pt" style:font-weight-asian="normal" style:font-size-complex="11pt" style:font-weight-complex="normal"/>
    </style:style>
    <style:style style:name="T252" style:family="text">
      <style:text-properties style:font-name="Times New Roman1" officeooo:rsid="001a97e5"/>
    </style:style>
    <style:style style:name="T253" style:family="text">
      <style:text-properties style:font-name="Times New Roman1" officeooo:rsid="00377550"/>
    </style:style>
    <style:style style:name="T254" style:family="text">
      <style:text-properties style:font-name="Times New Roman1" officeooo:rsid="0026b7d5"/>
    </style:style>
    <style:style style:name="T255" style:family="text">
      <style:text-properties style:font-name="Times New Roman1" officeooo:rsid="00460cb4"/>
    </style:style>
    <style:style style:name="T256" style:family="text">
      <style:text-properties style:font-name="Times New Roman1" officeooo:rsid="002743ea"/>
    </style:style>
    <style:style style:name="T257" style:family="text">
      <style:text-properties style:font-name="Times New Roman1" officeooo:rsid="0021bfe4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2">Na osnovu člana </text:span></text:span><text:span text:style-name="Strong_20_Emphasis"><text:span text:style-name="T3"><text:s/></text:span></text:span><text:span text:style-name="Strong_20_Emphasis"><text:span text:style-name="T4">26. i </text:span></text:span><text:span text:style-name="Strong_20_Emphasis"><text:span text:style-name="T3">2</text:span></text:span><text:span text:style-name="Strong_20_Emphasis"><text:span text:style-name="T5">8</text:span></text:span><text:span text:style-name="Strong_20_Emphasis"><text:span text:style-name="T3">. Zakona o Vladi Kantona Sarajevo </text:span></text:span><text:span text:style-name="Strong_20_Emphasis"><text:span text:style-name="T2">("Služ</text:span></text:span><text:span text:style-name="Strong_20_Emphasis"><text:span text:style-name="T3">bene novine Kantona Sarajevo", br. <text:s/></text:span></text:span><text:span text:style-name="Strong_20_Emphasis"><text:span text:style-name="T5">36/14 – Novi prečišćeni tekst i <text:s/>37/14-Ispravka) </text:span></text:span><text:span text:style-name="Strong_20_Emphasis"><text:span text:style-name="T3">) </text:span></text:span><text:span text:style-name="Strong_20_Emphasis"><text:span text:style-name="T5">i člana 164. </text:span></text:span><text:span text:style-name="Strong_20_Emphasis"><text:span text:style-name="T3"><text:s/>Zakona </text:span></text:span><text:span text:style-name="Strong_20_Emphasis"><text:span text:style-name="T5">o</text:span></text:span><text:span text:style-name="Strong_20_Emphasis"><text:span text:style-name="T3"> socijalnoj za</text:span></text:span><text:span text:style-name="Strong_20_Emphasis"><text:span text:style-name="T5">š</text:span></text:span><text:span text:style-name="Strong_20_Emphasis"><text:span text:style-name="T3">titi, </text:span></text:span><text:span text:style-name="Strong_20_Emphasis"><text:span text:style-name="T5">zaštiti civilnih žrtava rata </text:span></text:span><text:span text:style-name="Strong_20_Emphasis"><text:span text:style-name="T3"><text:s/>i za</text:span></text:span><text:span text:style-name="Strong_20_Emphasis"><text:span text:style-name="T5">š</text:span></text:span><text:span text:style-name="Strong_20_Emphasis"><text:span text:style-name="T3">titi porodice sa djecom ("</text:span></text:span><text:span text:style-name="Strong_20_Emphasis"><text:span text:style-name="T5">Službene novine Kantona Sarajevo", broj: 38/14 – Prečišćeni tekst, 38/16, 44/17 i 28/18) </text:span></text:span><text:span text:style-name="Strong_20_Emphasis"><text:span text:style-name="T3">Vlad</text:span></text:span><text:span text:style-name="Strong_20_Emphasis"><text:span text:style-name="T5">a</text:span></text:span><text:span text:style-name="Strong_20_Emphasis"><text:span text:style-name="T3"> Kantona Sarajevo </text:span></text:span><text:span text:style-name="Strong_20_Emphasis"><text:span text:style-name="T5">na sjednici održanoj __________ donijela je:</text:span></text:span></text:p>
      <text:p text:style-name="P9"><text:span text:style-name="Strong_20_Emphasis"><text:span text:style-name="T6">Pr</text:span></text:span><text:span text:style-name="Strong_20_Emphasis"><text:span text:style-name="T12">ednacrt</text:span></text:span></text:p>
      <text:p text:style-name="P8"><text:span text:style-name="Strong_20_Emphasis"><text:span text:style-name="T5"/></text:span></text:p>
      <text:p text:style-name="P2"><text:span text:style-name="Strong_20_Emphasis"><text:span text:style-name="T228">UREDB</text:span></text:span><text:span text:style-name="Strong_20_Emphasis"><text:span text:style-name="T229">A</text:span></text:span><text:span text:style-name="T186"><text:line-break/></text:span><text:span text:style-name="Strong_20_Emphasis"><text:span text:style-name="T228">O SUBVENCIONIRANJU BORAVKA DJECE U PREDŠKOLSKIM USTANOVAMA NA PODRUČJU KANTONA SARAJEVO</text:span></text:span><text:span text:style-name="T228"> </text:span></text:p>
      <text:p text:style-name="P24"><text:line-break/></text:p>
      <text:p text:style-name="P2"><text:span text:style-name="Strong_20_Emphasis"><text:span text:style-name="T186">Član 1. </text:span></text:span><text:span text:style-name="T186"><text:line-break/></text:span><text:span text:style-name="T231">(Predmet)</text:span></text:p>
      <text:p text:style-name="P33"/>
      <text:p text:style-name="P25">Ovom uredbom utvrđuj<text:span text:style-name="T71">e se cilj s</text:span><text:span text:style-name="T124">ubvencioniranj</text:span><text:span text:style-name="T125">a</text:span><text:span text:style-name="T124"> boravka </text:span><text:span text:style-name="T121">djece u predškolskim ustanovama</text:span><text:span text:style-name="T71">, </text:span><text:s/>korisnici prava <text:span text:style-name="T72">subvencioniranja boravka</text:span>,<text:span text:style-name="T71"> uslovi za ostvarivanje prava i</text:span> <text:span text:style-name="T73">procentualni iznosi subvencije</text:span>, <text:span text:style-name="T71">razlozi nemogućnosti ostvarivanja prava, </text:span>postupak <text:span text:style-name="T71">ostvarivanja prava,</text:span> sredstva za finansiranje <text:span text:style-name="T73">realizacije ove uredbe</text:span>, nadležni organ<text:span text:style-name="T71">i i njihove obaveze</text:span>, kao i druga pitanja od značaja za <text:span text:style-name="T71">subvencioniranje</text:span> boravka djece u predškolskim ustanovama <text:span text:style-name="T126">na području</text:span> Kantona <text:s/>Sarajevo. </text:p>
      <text:list xml:id="list6312803155704002335" text:style-name="L1">
        <text:list-header>
          <text:p text:style-name="P26"/>
        </text:list-header>
      </text:list>
      <text:p text:style-name="P33">Član 2.</text:p>
      <text:p text:style-name="P37"><text:s/><text:span text:style-name="T64">(</text:span><text:span text:style-name="T66">D</text:span><text:span text:style-name="T64">efinicije)</text:span></text:p>
      <text:p text:style-name="P37"/>
      <text:list xml:id="list95941956319985" text:continue-numbering="true" text:style-name="L1">
        <text:list-item>
          <text:p text:style-name="P45">Predškolske ustanove u smislu ove uredbe su ustanove registrirane <text:span text:style-name="T185">kod nadležnog suda </text:span>za djelatnost predškolskog obrazovanja <text:span text:style-name="T72">i </text:span>odgoja <text:span text:style-name="T74">na području Kantona Sarajevo</text:span>. </text:p>
          <text:p text:style-name="P46"/>
        </text:list-item>
        <text:list-item>
          <text:p text:style-name="P51"><text:span text:style-name="T75">Boravak djece u predškolskim ustanovama u smislu ove uredbe je </text:span>kori<text:span text:style-name="T75">štenje </text:span>uslug<text:span text:style-name="T75">a obrazovanja i odgoja pruženih djeci od strane predškolskih ustanova.</text:span></text:p>
          <text:p text:style-name="P51"/>
        </text:list-item>
        <text:list-item>
          <text:p text:style-name="P23"><text:span text:style-name="T76">Subvencioniranje boravka je</text:span> potpuno ili djelimično oslobađanje od plaćanja <text:span text:style-name="T77">cijene </text:span><text:s/>boravka djece u predškolskim ustanovama .</text:p>
          <text:p text:style-name="P23"/>
        </text:list-item>
        <text:list-item>
          <text:p text:style-name="P52">C<text:span text:style-name="T78">i</text:span>jena boravka djece u <text:span text:style-name="T79">predškolskim ustanovama u </text:span>smislu ove uredbe je cijena utvrđena <text:span text:style-name="T80">odlukom</text:span> Vlade Kantona Sarajevo za <text:s/>boravak djece u JU "Djeca Sarajeva" <text:span text:style-name="T81">za jedan mjesec</text:span>.</text:p>
          <text:p text:style-name="P52"/>
        </text:list-item>
        <text:list-item>
          <text:p text:style-name="P50"><text:span text:style-name="T235">Za pojmove koji se koriste u ovoj uredbi a koji nisu posebno definisani ovom uredbom primjenjivat će se definicije iz </text:span><text:span text:style-name="Strong_20_Emphasis"><text:span text:style-name="T3">Zakona </text:span></text:span><text:span text:style-name="Strong_20_Emphasis"><text:span text:style-name="T5">o</text:span></text:span><text:span text:style-name="Strong_20_Emphasis"><text:span text:style-name="T3"> </text:span></text:span><text:span text:style-name="Strong_20_Emphasis"><text:span text:style-name="T7">osnovama </text:span></text:span><text:span text:style-name="Strong_20_Emphasis"><text:span text:style-name="T3">socijaln</text:span></text:span><text:span text:style-name="Strong_20_Emphasis"><text:span text:style-name="T7">e</text:span></text:span><text:span text:style-name="Strong_20_Emphasis"><text:span text:style-name="T3"> za</text:span></text:span><text:span text:style-name="Strong_20_Emphasis"><text:span text:style-name="T5">š</text:span></text:span><text:span text:style-name="Strong_20_Emphasis"><text:span text:style-name="T3">titi, </text:span></text:span><text:span text:style-name="Strong_20_Emphasis"><text:span text:style-name="T5">zaštit</text:span></text:span><text:span text:style-name="Strong_20_Emphasis"><text:span text:style-name="T7">e</text:span></text:span><text:span text:style-name="Strong_20_Emphasis"><text:span text:style-name="T5"> civilnih žrtava rata </text:span></text:span><text:span text:style-name="Strong_20_Emphasis"><text:span text:style-name="T3"><text:s/>i za</text:span></text:span><text:span text:style-name="Strong_20_Emphasis"><text:span text:style-name="T5">š</text:span></text:span><text:span text:style-name="Strong_20_Emphasis"><text:span text:style-name="T3">tit</text:span></text:span><text:span text:style-name="Strong_20_Emphasis"><text:span text:style-name="T7">e</text:span></text:span><text:span text:style-name="Strong_20_Emphasis"><text:span text:style-name="T3"> porodice sa djecom </text:span></text:span><text:span text:style-name="Strong_20_Emphasis"><text:span text:style-name="T8">("Sl</text:span></text:span><text:span text:style-name="Strong_20_Emphasis"><text:span text:style-name="T7">užbene </text:span></text:span><text:span text:style-name="Strong_20_Emphasis"><text:span text:style-name="T8">novine F</text:span></text:span><text:span text:style-name="Strong_20_Emphasis"><text:span text:style-name="T7">ederacije </text:span></text:span><text:span text:style-name="Strong_20_Emphasis"><text:span text:style-name="T8">BiH", br. 36/99, 54/04, 39/06, 14/09, 45/16 i 40/18) </text:span></text:span><text:span text:style-name="Strong_20_Emphasis"><text:span text:style-name="T7">i </text:span></text:span><text:span text:style-name="Strong_20_Emphasis"><text:span text:style-name="T3">Zakona </text:span></text:span><text:span text:style-name="Strong_20_Emphasis"><text:span text:style-name="T5">o</text:span></text:span><text:span text:style-name="Strong_20_Emphasis"><text:span text:style-name="T3"> socijalnoj za</text:span></text:span><text:span text:style-name="Strong_20_Emphasis"><text:span text:style-name="T5">š</text:span></text:span><text:span text:style-name="Strong_20_Emphasis"><text:span text:style-name="T3">titi, </text:span></text:span><text:span text:style-name="Strong_20_Emphasis"><text:span text:style-name="T5">zaštiti civilnih žrtava rata </text:span></text:span><text:span text:style-name="Strong_20_Emphasis"><text:span text:style-name="T3"><text:s/>i za</text:span></text:span><text:span text:style-name="Strong_20_Emphasis"><text:span text:style-name="T5">š</text:span></text:span><text:span text:style-name="Strong_20_Emphasis"><text:span text:style-name="T3">titi porodice sa djecom ("</text:span></text:span><text:span text:style-name="Strong_20_Emphasis"><text:span text:style-name="T5">Službene novine Kantona Sarajevo", broj: 38/14 – Prečišćeni tekst, 38/16, 44/17 i 28/18).</text:span></text:span></text:p>
          <text:p text:style-name="P53"/>
        </text:list-item>
      </text:list>
      <text:p text:style-name="P2"><text:span text:style-name="Strong_20_Emphasis"><text:span text:style-name="T186">Član </text:span></text:span><text:span text:style-name="Strong_20_Emphasis"><text:span text:style-name="T236">3</text:span></text:span><text:span text:style-name="Strong_20_Emphasis"><text:span text:style-name="T186">.</text:span></text:span></text:p>
      <text:p text:style-name="P2"><text:span text:style-name="Strong_20_Emphasis"><text:span text:style-name="T232">(Cilj)</text:span></text:span></text:p>
      <text:list xml:id="list95941896131691" text:continue-numbering="true" text:style-name="L1">
        <text:list-header>
          <text:p text:style-name="P15"><text:span text:style-name="Strong_20_Emphasis"><text:span text:style-name="T186"/></text:span></text:p>
        </text:list-header>
      </text:list>
      <text:p text:style-name="P3"><text:span text:style-name="Strong_20_Emphasis"><text:span text:style-name="T238">B</text:span></text:span><text:span text:style-name="Strong_20_Emphasis"><text:span text:style-name="T59">orav</text:span></text:span><text:span text:style-name="Strong_20_Emphasis"><text:span text:style-name="T238">a</text:span></text:span><text:span text:style-name="Strong_20_Emphasis"><text:span text:style-name="T59">k djece u predškolskim ustanovama subvencionira se u cilju obezbjeđenja jednakih uvjeta za </text:span></text:span><text:span text:style-name="Strong_20_Emphasis"><text:span text:style-name="T239">obrazovanje, </text:span></text:span><text:span text:style-name="Strong_20_Emphasis"><text:span text:style-name="T59">odgoj,</text:span></text:span><text:span text:style-name="Strong_20_Emphasis"><text:span text:style-name="T239"> </text:span></text:span><text:span text:style-name="Strong_20_Emphasis"><text:span text:style-name="T59">njegu i zbrinjavanje djece predškolskog uzrasta i u skladu sa potrebama očuvanja socijalne sigurnosti porodice sa niskim primanjima.</text:span></text:span></text:p>
      <text:p text:style-name="P2"><text:span text:style-name="Strong_20_Emphasis"><text:span text:style-name="T236"/></text:span></text:p>
      <text:p text:style-name="P2"><text:span text:style-name="Strong_20_Emphasis"><text:span text:style-name="T236"/></text:span></text:p>
      <text:p text:style-name="P2"><text:soft-page-break/><text:span text:style-name="Strong_20_Emphasis"><text:span text:style-name="T236">Član 4.</text:span></text:span></text:p>
      <text:p text:style-name="P2"><text:span text:style-name="Strong_20_Emphasis"><text:span text:style-name="T247">(Subvencioniranje boravka u jednoj ili dvije predškolske ustanove)</text:span></text:span></text:p>
      <text:p text:style-name="P2"><text:span text:style-name="Strong_20_Emphasis"><text:span text:style-name="T9"/></text:span></text:p>
      <text:list xml:id="list3940725131535177612" text:style-name="L2">
        <text:list-item>
          <text:p text:style-name="P57"><text:span text:style-name="T127">U </text:span><text:span text:style-name="T128">skladu sa odredbama ove uredbe </text:span><text:span text:style-name="T127">djeca imaju pravo </text:span><text:span text:style-name="T128">na subvencioniranje boravka </text:span><text:span text:style-name="T127">u jednoj predškolskoj ustanovi. </text:span></text:p>
          <text:p text:style-name="P58"/>
        </text:list-item>
        <text:list-item>
          <text:p text:style-name="P43"><text:span text:style-name="Strong_20_Emphasis"><text:span text:style-name="T59">Izuzetno od prethodnog stava, djeca s teškoćama u razvoju mogu ostvariti pravo na subvencioniranje boravka u dvije predškolske ustanove, u skladu sa članom 1</text:span></text:span><text:span text:style-name="Strong_20_Emphasis"><text:span text:style-name="T60">0</text:span></text:span><text:span text:style-name="Strong_20_Emphasis"><text:span text:style-name="T59">. ove uredbe, s tim da jedna predškolska ustanova ima registriran program kojim se mogu zadovoljiti odgojno obrazovne i razvojne potrebe djece sa invaliditetom i omogućiti produženi stručni tretman u okviru kompenzacionih i rehabilitacionih razvojnih programa.</text:span></text:span></text:p>
          <text:p text:style-name="P48"/>
        </text:list-item>
      </text:list>
      <text:p text:style-name="P34">Član <text:span text:style-name="T94">5</text:span>.</text:p>
      <text:p text:style-name="P35"><text:span text:style-name="T129">(</text:span><text:span text:style-name="T130">S</text:span><text:span text:style-name="T128">ubvencioniranje </text:span><text:span text:style-name="T127">boravk</text:span><text:span text:style-name="T128">a</text:span><text:span text:style-name="T127"> u iznosu od 100% cijene boravka djece </text:span><text:span text:style-name="T129">u predškolskim ustanovama) </text:span></text:p>
      <text:p text:style-name="P30"><text:tab/></text:p>
      <text:p text:style-name="P30"><text:span text:style-name="T127">Pravo na </text:span><text:span text:style-name="T128">subvencioniranje </text:span><text:span text:style-name="T127">boravk</text:span><text:span text:style-name="T128">a</text:span><text:span text:style-name="T127"> u iznosu od 100% cijene boravka djece </text:span><text:span text:style-name="T129">u predškolskim ustanovama </text:span><text:span text:style-name="T127">ostvaruju:</text:span></text:p>
      <text:list xml:id="list5497586917906181217" text:style-name="L3">
        <text:list-item>
          <text:list>
            <text:list-item>
              <text:p text:style-name="P31">djeca bez oba roditelja, </text:p>
            </text:list-item>
            <text:list-item>
              <text:p text:style-name="P19"><text:span text:style-name="T186">djeca čiji je jedan od roditelja </text:span><text:span text:style-name="T248">osoba </text:span><text:span text:style-name="T186">sa invaliditetom </text:span><text:span text:style-name="T248">iz </text:span><text:span text:style-name="Strong_20_Emphasis"><text:span text:style-name="T3">Zakona </text:span></text:span><text:span text:style-name="Strong_20_Emphasis"><text:span text:style-name="T5">o</text:span></text:span><text:span text:style-name="Strong_20_Emphasis"><text:span text:style-name="T3"> </text:span></text:span><text:span text:style-name="Strong_20_Emphasis"><text:span text:style-name="T7">osnovama </text:span></text:span><text:span text:style-name="Strong_20_Emphasis"><text:span text:style-name="T3">socijaln</text:span></text:span><text:span text:style-name="Strong_20_Emphasis"><text:span text:style-name="T7">e</text:span></text:span><text:span text:style-name="Strong_20_Emphasis"><text:span text:style-name="T3"> za</text:span></text:span><text:span text:style-name="Strong_20_Emphasis"><text:span text:style-name="T5">š</text:span></text:span><text:span text:style-name="Strong_20_Emphasis"><text:span text:style-name="T3">titi, </text:span></text:span><text:span text:style-name="Strong_20_Emphasis"><text:span text:style-name="T5">zaštit</text:span></text:span><text:span text:style-name="Strong_20_Emphasis"><text:span text:style-name="T7">e</text:span></text:span><text:span text:style-name="Strong_20_Emphasis"><text:span text:style-name="T5"> civilnih žrtava rata </text:span></text:span><text:span text:style-name="Strong_20_Emphasis"><text:span text:style-name="T3"><text:s/>i za</text:span></text:span><text:span text:style-name="Strong_20_Emphasis"><text:span text:style-name="T5">š</text:span></text:span><text:span text:style-name="Strong_20_Emphasis"><text:span text:style-name="T3">tit</text:span></text:span><text:span text:style-name="Strong_20_Emphasis"><text:span text:style-name="T7">e</text:span></text:span><text:span text:style-name="Strong_20_Emphasis"><text:span text:style-name="T3"> porodice sa djecom,</text:span></text:span><text:span text:style-name="T186"> </text:span></text:p>
            </text:list-item>
            <text:list-item>
              <text:p text:style-name="P31">djeca korisnika naknade za pomoć i njegu od strane druge osobe, </text:p>
            </text:list-item>
            <text:list-item>
              <text:p text:style-name="P31">djeca korisnika prava na stalnu novčanu pomoć, </text:p>
            </text:list-item>
            <text:list-item>
              <text:p text:style-name="P31">djeca sa invaliditetom, </text:p>
            </text:list-item>
            <text:list-item>
              <text:p text:style-name="P31">djeca u čijem domaćinstvu ima jedno ili više <text:span text:style-name="T131">lica </text:span><text:span text:style-name="T132">sa </text:span><text:span text:style-name="T133">intelektualnim poteškoćama ili psihički oboljelih osoba,</text:span></text:p>
            </text:list-item>
            <text:list-item>
              <text:p text:style-name="P31">djeca čija su oba roditelja redovni studenti, </text:p>
            </text:list-item>
            <text:list-item>
              <text:p text:style-name="P38">djeca koja se sudskom odlukom povjeravaju na čuvanje i odgoj drugoj osobi</text:p>
            </text:list-item>
            <text:list-item>
              <text:p text:style-name="P31">djeca<text:span text:style-name="T96"> čiji je </text:span>jed<text:span text:style-name="T97">a</text:span>n roditelj zaposlen ukoliko je drugi roditelj umro ili <text:s/>nije priznao očinstvo. </text:p>
            </text:list-item>
          </text:list>
        </text:list-item>
      </text:list>
      <text:p text:style-name="P30"/>
      <text:p text:style-name="P2"><text:span text:style-name="Strong_20_Emphasis"><text:span text:style-name="T186">Član </text:span></text:span><text:span text:style-name="Strong_20_Emphasis"><text:span text:style-name="T249">6</text:span></text:span><text:span text:style-name="Strong_20_Emphasis"><text:span text:style-name="T186">. </text:span></text:span></text:p>
      <text:p text:style-name="P2"><text:span text:style-name="Strong_20_Emphasis"><text:span text:style-name="T1"><text:s/></text:span></text:span><text:span text:style-name="Strong_20_Emphasis"><text:span text:style-name="T37">(</text:span></text:span><text:span text:style-name="Strong_20_Emphasis"><text:span text:style-name="T38">S</text:span></text:span><text:span text:style-name="Strong_20_Emphasis"><text:span text:style-name="T39">ubvencioniranje </text:span></text:span><text:span text:style-name="Strong_20_Emphasis"><text:span text:style-name="T40">boravk</text:span></text:span><text:span text:style-name="Strong_20_Emphasis"><text:span text:style-name="T39">a</text:span></text:span><text:span text:style-name="Strong_20_Emphasis"><text:span text:style-name="T40"> u iznosu od </text:span></text:span><text:span text:style-name="Strong_20_Emphasis"><text:span text:style-name="T41">50</text:span></text:span><text:span text:style-name="Strong_20_Emphasis"><text:span text:style-name="T40">% cijene boravka djece </text:span></text:span><text:span text:style-name="Strong_20_Emphasis"><text:span text:style-name="T37">u predškolskim ustanovama) </text:span></text:span></text:p>
      <text:p text:style-name="P25"><text:tab/></text:p>
      <text:list xml:id="list7169812754493160516" text:style-name="L4">
        <text:list-item>
          <text:p text:style-name="P27"><text:span text:style-name="T120">Pravo na </text:span><text:span text:style-name="T126">subvencioniranje boravka</text:span><text:span text:style-name="T120"> u iznosu od 50% od cijene troškova boravka djece </text:span><text:span text:style-name="T129">u predškolskim ustanovama, </text:span><text:span text:style-name="T134">pod uslovom iz stava </text:span><text:span text:style-name="T135">(</text:span><text:span text:style-name="T134">2</text:span><text:span text:style-name="T135">)</text:span><text:span text:style-name="T134"> ovog člana, </text:span><text:span text:style-name="T120">ostvaruju: </text:span></text:p>
        </text:list-item>
      </text:list>
      <text:list xml:id="list2643089884755418622" text:style-name="L5">
        <text:list-item>
          <text:list>
            <text:list-item>
              <text:p text:style-name="P22">djeca zaposlenih roditelja,</text:p>
            </text:list-item>
            <text:list-item>
              <text:p text:style-name="P28"><text:span text:style-name="T134">djeca</text:span><text:span text:style-name="T120"> čiji je jedan od roditelja zaposlen, a drugi redovan student. </text:span></text:p>
              <text:p text:style-name="P12"><text:span text:style-name="Strong_20_Emphasis"><text:span text:style-name="T1"/></text:span></text:p>
            </text:list-item>
          </text:list>
        </text:list-item>
      </text:list>
      <text:list xml:id="list95941420555368" text:continue-list="list7169812754493160516" text:style-name="L4">
        <text:list-item>
          <text:p text:style-name="P11"><text:span text:style-name="Strong_20_Emphasis"><text:span text:style-name="T10">Uslov za ostvarivanje prava iz stav </text:span></text:span><text:span text:style-name="Strong_20_Emphasis"><text:span text:style-name="T13">(</text:span></text:span><text:span text:style-name="Strong_20_Emphasis"><text:span text:style-name="T10">1</text:span></text:span><text:span text:style-name="Strong_20_Emphasis"><text:span text:style-name="T13">)</text:span></text:span><text:span text:style-name="Strong_20_Emphasis"><text:span text:style-name="T10"> ovog člana je da</text:span></text:span><text:span text:style-name="Strong_20_Emphasis"><text:span text:style-name="T1"> prihod po članu domaćinstva ne prelazi 35% prosječne plaće </text:span></text:span><text:span text:style-name="Strong_20_Emphasis"><text:span text:style-name="T11">definisane u Zakonu o socijalnoj zaštiti, zaštiti civilnih žrtava rata <text:s/>i zaštiti porodice sa djecom <text:s/>pod uvjetom da ispunjava</text:span></text:span><text:span text:style-name="Strong_20_Emphasis"><text:span text:style-name="T10">ju</text:span></text:span><text:span text:style-name="Strong_20_Emphasis"><text:span text:style-name="T11"> ostale kriterije za ostvarivanje prava na dodatak na djecu</text:span></text:span></text:p>
        </text:list-item>
      </text:list>
      <text:list xml:id="list7110227153197187889" text:style-name="L6">
        <text:list-header>
          <text:p text:style-name="P16"><text:span text:style-name="Strong_20_Emphasis"><text:span text:style-name="T186"/></text:span></text:p>
        </text:list-header>
      </text:list>
      <text:p text:style-name="P2"><text:span text:style-name="Strong_20_Emphasis"><text:span text:style-name="T186">Član </text:span></text:span><text:span text:style-name="Strong_20_Emphasis"><text:span text:style-name="T249">7</text:span></text:span><text:span text:style-name="Strong_20_Emphasis"><text:span text:style-name="T186">. </text:span></text:span><text:span text:style-name="T186"><text:line-break/></text:span><text:span text:style-name="T233">(S</text:span><text:span text:style-name="T42">ubvencioniranje boravka</text:span><text:span text:style-name="T230"> u iznosu od 30% od cijene boravka </text:span><text:span text:style-name="T233">djece </text:span><text:span text:style-name="T37">u predškolskim ustanovama</text:span><text:span text:style-name="T38">)</text:span><text:span text:style-name="T37"> </text:span></text:p>
      <text:p text:style-name="P2"><text:span text:style-name="T37"/></text:p>
      <text:p text:style-name="P14"><text:span text:style-name="T186">Pravo na </text:span><text:span text:style-name="T18">subvencioniranje boravka</text:span><text:span text:style-name="T186"> u iznosu od 30% od cijene boravka </text:span><text:span text:style-name="T21">u predškolskim ustanovama ostvaruju djeca čiji su roditelji </text:span><text:span text:style-name="T186">zaposleni, bez obzira na ukupne prihode domaćinstva, ako dvoje </text:span><text:span text:style-name="T236">i</text:span><text:span text:style-name="T186">li</text:span></text:p>
      <text:p text:style-name="P21"><text:soft-page-break/><text:span text:style-name="T186">više djece </text:span><text:span text:style-name="T257">iz te porodice </text:span><text:span text:style-name="T186">boravi u predškolskoj ustanovi. </text:span></text:p>
      <text:p text:style-name="P5"><text:span text:style-name="Strong_20_Emphasis"><text:span text:style-name="T46"/></text:span></text:p>
      <text:p text:style-name="P10"><text:span text:style-name="Strong_20_Emphasis"><text:span text:style-name="T47">Član </text:span></text:span><text:span text:style-name="Strong_20_Emphasis"><text:span text:style-name="T48">8</text:span></text:span><text:span text:style-name="Strong_20_Emphasis"><text:span text:style-name="T47">.</text:span></text:span></text:p>
      <text:p text:style-name="P36">(Razlozi nemogućnosti ostvarivanja prava na subvencioniranje boravka)</text:p>
      <text:p text:style-name="P39"/>
      <text:p text:style-name="P25">Pravo na <text:span text:style-name="T126">subvencioniranje boravka</text:span> ne može ostvariti <text:span text:style-name="T98">dijete u čijem </text:span>domaćinstvo <text:span text:style-name="T98">j</text:span>e jedan od članova zajedničkog domaćinstva <text:span text:style-name="T136">osnivač </text:span><text:span text:style-name="T137">ili suosnivač</text:span><text:span text:style-name="T136"> poslovnog subjekta registriranog u skladu sa propisom o registraciji poslovnih subjekata ili osnivač </text:span><text:span text:style-name="T138">bilo koje vrste registrovan</text:span><text:span text:style-name="T137">e</text:span><text:span text:style-name="T138"> </text:span><text:span text:style-name="T137">samostalne </text:span><text:span text:style-name="T138">privredn</text:span><text:span text:style-name="T137">e</text:span><text:span text:style-name="T138"> djelatnosti </text:span><text:span text:style-name="T139">(obrt</text:span><text:span text:style-name="T140">a</text:span><text:span text:style-name="T139">, </text:span><text:span text:style-name="T141">radnje</text:span><text:span text:style-name="T139">, kancelarije i sl.) </text:span><text:span text:style-name="T141">registrirane u skladu sa posebnim propisima</text:span> ili ima registriranu dopunsku djelatnost, vlasnik je ili posjednik motornog vozila, osim ako su u pitanju osobe sa invaliditetom koje po propisima iz oblasti poreske i carinske politike mogu uvesti ili na domaćem tržištu kupiti motorno vozilo kao ortopedsko ili drugo pomagalo. </text:p>
      <text:p text:style-name="P4"><text:span text:style-name="Strong_20_Emphasis"><text:span text:style-name="T186"/></text:span></text:p>
      <text:p text:style-name="P2"><text:span text:style-name="Strong_20_Emphasis"><text:span text:style-name="T186">Član </text:span></text:span><text:span text:style-name="Strong_20_Emphasis"><text:span text:style-name="T250">9</text:span></text:span><text:span text:style-name="Strong_20_Emphasis"><text:span text:style-name="T186">. </text:span></text:span></text:p>
      <text:p text:style-name="P2"><text:span text:style-name="Strong_20_Emphasis"><text:span text:style-name="T186">(Postupak ostvarivanja prava na subvencioniranje boravka) </text:span></text:span></text:p>
      <text:p text:style-name="P2"><text:span text:style-name="Strong_20_Emphasis"><text:span text:style-name="T186"/></text:span></text:p>
      <text:list xml:id="list188707040036010240" text:style-name="L7">
        <text:list-item>
          <text:p text:style-name="P54">Zahtjev za ostvarivanje prava na subvencioniranje boravka mo<text:span text:style-name="T95">že</text:span> podnijeti roditelj ili <text:span text:style-name="T100">drugi zakonom odnosno odgovarajućom odlukom ovlašteni zastupnik ili lice kojem je dijete povjereno na čuvanje i odgoj.</text:span></text:p>
          <text:p text:style-name="P54"/>
        </text:list-item>
        <text:list-item>
          <text:p text:style-name="P54">O zahtjevu za ostvarivanje prava na subvencioniranje boravka<text:span text:style-name="T101"> </text:span>rješ<text:span text:style-name="T101">enjem odlučuju</text:span> općine prema mjestu prebivališta ili boravišta <text:span text:style-name="T100">djeteta</text:span>.</text:p>
          <text:p text:style-name="P29"/>
        </text:list-item>
        <text:list-item>
          <text:p text:style-name="P13"><text:span text:style-name="Strong_20_Emphasis"><text:span text:style-name="T59">Protiv prvostepenog rješenja </text:span></text:span><text:span text:style-name="Strong_20_Emphasis"><text:span text:style-name="T238">iz stava </text:span></text:span><text:span text:style-name="Strong_20_Emphasis"><text:span text:style-name="T241">(</text:span></text:span><text:span text:style-name="Strong_20_Emphasis"><text:span text:style-name="T242">2</text:span></text:span><text:span text:style-name="Strong_20_Emphasis"><text:span text:style-name="T241">)</text:span></text:span><text:span text:style-name="Strong_20_Emphasis"><text:span text:style-name="T238"> ovog člana </text:span></text:span><text:span text:style-name="Strong_20_Emphasis"><text:span text:style-name="T243">nezadovoljna stranka </text:span></text:span><text:span text:style-name="Strong_20_Emphasis"><text:span text:style-name="T59">može izjaviti žalb</text:span></text:span><text:span text:style-name="Strong_20_Emphasis"><text:span text:style-name="T243">u</text:span></text:span><text:span text:style-name="Strong_20_Emphasis"><text:span text:style-name="T59"> Ministarstvu za rad, socijalnu politiku, raseljena lica i izbjeglice Kantona Sarajevo .</text:span></text:span></text:p>
          <text:p text:style-name="P13"><text:span text:style-name="Strong_20_Emphasis"><text:span text:style-name="T59"/></text:span></text:p>
        </text:list-item>
        <text:list-item>
          <text:p text:style-name="P13"><text:span text:style-name="Strong_20_Emphasis"><text:span text:style-name="T251">U</text:span></text:span><text:span text:style-name="Strong_20_Emphasis"><text:span text:style-name="T204"> postupku rješavanja </text:span></text:span><text:span text:style-name="Strong_20_Emphasis"><text:span text:style-name="T205">po ovoj uredbi </text:span></text:span><text:span text:style-name="Strong_20_Emphasis"><text:span text:style-name="T204">primjenjuje se </text:span></text:span><text:span text:style-name="Strong_20_Emphasis"><text:span text:style-name="T205">Z</text:span></text:span><text:span text:style-name="Strong_20_Emphasis"><text:span text:style-name="T204">akon o upravnom postupku </text:span></text:span><text:span text:style-name="Strong_20_Emphasis"><text:span text:style-name="T226"><text:s/>("Službene novine Federacije BiH" br. 2/98 i 48/99)</text:span></text:span><text:span text:style-name="Strong_20_Emphasis"><text:span text:style-name="T227">.</text:span></text:span></text:p>
        </text:list-item>
      </text:list>
      <text:p text:style-name="P3"><text:span text:style-name="Strong_20_Emphasis"><text:span text:style-name="T59"/></text:span></text:p>
      <text:p text:style-name="P2"><text:span text:style-name="Strong_20_Emphasis"><text:span text:style-name="T186">Član </text:span></text:span><text:span text:style-name="Strong_20_Emphasis"><text:span text:style-name="T252">10</text:span></text:span><text:span text:style-name="Strong_20_Emphasis"><text:span text:style-name="T186">. </text:span></text:span></text:p>
      <text:p text:style-name="P1"><text:span text:style-name="Strong_20_Emphasis"><text:span text:style-name="T186">(Način obračuna cijene boravka u dvije predškolske ustanove)</text:span></text:span></text:p>
      <text:p text:style-name="P8"><text:span text:style-name="Strong_20_Emphasis"><text:span text:style-name="T49">Ukoliko d</text:span></text:span><text:span text:style-name="Strong_20_Emphasis"><text:span text:style-name="T50">i</text:span></text:span><text:span text:style-name="Strong_20_Emphasis"><text:span text:style-name="T49">jete s </text:span></text:span><text:span text:style-name="Strong_20_Emphasis"><text:span text:style-name="T51">teškoćama u razvoju ost</text:span></text:span><text:span text:style-name="Strong_20_Emphasis"><text:span text:style-name="T49">vari pravo na </text:span></text:span><text:span text:style-name="Strong_20_Emphasis"><text:span text:style-name="T52">subvencioniranje </text:span></text:span><text:span text:style-name="Strong_20_Emphasis"><text:span text:style-name="T49">boravk</text:span></text:span><text:span text:style-name="Strong_20_Emphasis"><text:span text:style-name="T52">a</text:span></text:span><text:span text:style-name="Strong_20_Emphasis"><text:span text:style-name="T49"> u dvije predškolske ustanove, </text:span></text:span><text:span text:style-name="Strong_20_Emphasis"><text:span text:style-name="T53">rješenjem iz člana </text:span></text:span><text:span text:style-name="Strong_20_Emphasis"><text:span text:style-name="T54">9</text:span></text:span><text:span text:style-name="Strong_20_Emphasis"><text:span text:style-name="T53">. ove uredbe utvrdit će se broj sati koliko će dijete boraviti u svakoj predškolskoj ustanovi, te će se srazmjerno </text:span></text:span><text:span text:style-name="Strong_20_Emphasis"><text:span text:style-name="T49">broju sati boravka djeteta, </text:span></text:span><text:span text:style-name="Strong_20_Emphasis"><text:span text:style-name="T55">utvrditi srazmjerno i</text:span></text:span><text:span text:style-name="Strong_20_Emphasis"><text:span text:style-name="T49"> cijena boravka </text:span></text:span><text:span text:style-name="Strong_20_Emphasis"><text:span text:style-name="T55">djeteta </text:span></text:span><text:span text:style-name="Strong_20_Emphasis"><text:span text:style-name="T49">za svaku predškolsku ustanovu </text:span></text:span><text:span text:style-name="Strong_20_Emphasis"><text:span text:style-name="T55">zasebno tako da ukupna cijena subvencioniranog boravka ne pređe cijen</text:span></text:span><text:span text:style-name="Strong_20_Emphasis"><text:span text:style-name="T56">u boravka djece u </text:span></text:span><text:span text:style-name="Strong_20_Emphasis"><text:span text:style-name="T49">predškolsk</text:span></text:span><text:span text:style-name="Strong_20_Emphasis"><text:span text:style-name="T56">im</text:span></text:span><text:span text:style-name="Strong_20_Emphasis"><text:span text:style-name="T49"> ustanov</text:span></text:span><text:span text:style-name="Strong_20_Emphasis"><text:span text:style-name="T56">ama</text:span></text:span><text:span text:style-name="Strong_20_Emphasis"><text:span text:style-name="T49"> </text:span></text:span><text:span text:style-name="Strong_20_Emphasis"><text:span text:style-name="T56">k</text:span></text:span><text:span text:style-name="Strong_20_Emphasis"><text:span text:style-name="T57">oja</text:span></text:span><text:span text:style-name="Strong_20_Emphasis"><text:span text:style-name="T56"> je definisan</text:span></text:span><text:span text:style-name="Strong_20_Emphasis"><text:span text:style-name="T57">a</text:span></text:span><text:span text:style-name="Strong_20_Emphasis"><text:span text:style-name="T56"> </text:span></text:span><text:span text:style-name="Strong_20_Emphasis"><text:span text:style-name="T58">u članu 2. stav (4) </text:span></text:span><text:span text:style-name="Strong_20_Emphasis"><text:span text:style-name="T56">ov</text:span></text:span><text:span text:style-name="Strong_20_Emphasis"><text:span text:style-name="T58">e </text:span></text:span><text:span text:style-name="Strong_20_Emphasis"><text:span text:style-name="T56">uredb</text:span></text:span><text:span text:style-name="Strong_20_Emphasis"><text:span text:style-name="T58">e</text:span></text:span><text:span text:style-name="Strong_20_Emphasis"><text:span text:style-name="T55">.</text:span></text:span></text:p>
      <text:p text:style-name="P6"><text:span text:style-name="Strong_20_Emphasis"><text:span text:style-name="T55"/></text:span></text:p>
      <text:p text:style-name="P2"><text:span text:style-name="Strong_20_Emphasis"><text:span text:style-name="T186">Član </text:span></text:span><text:span text:style-name="Strong_20_Emphasis"><text:span text:style-name="T250">11</text:span></text:span><text:span text:style-name="Strong_20_Emphasis"><text:span text:style-name="T186">. </text:span></text:span></text:p>
      <text:p text:style-name="P7"><text:span text:style-name="Strong_20_Emphasis"><text:span text:style-name="T186">(Početak toka prava na subvencioniranje boravka)</text:span></text:span></text:p>
      <text:p text:style-name="P30">Pravo na <text:span text:style-name="T142">subvencioniranje boravka</text:span> teče od prvog dana narednog mjeseca po podnošenju zahtjeva za ostvarivanje prava. </text:p>
      <text:p text:style-name="P30"/>
      <text:p text:style-name="P2"><text:span text:style-name="Strong_20_Emphasis"><text:span text:style-name="T253">Č</text:span></text:span><text:span text:style-name="Strong_20_Emphasis"><text:span text:style-name="T186">lan </text:span></text:span><text:span text:style-name="Strong_20_Emphasis"><text:span text:style-name="T252">12</text:span></text:span><text:span text:style-name="Strong_20_Emphasis"><text:span text:style-name="T186">. </text:span></text:span></text:p>
      <text:p text:style-name="P2"><text:span text:style-name="Strong_20_Emphasis"><text:span text:style-name="T234">(Obaveza prijavljivanja promjena od uticaja na ostvarivanje prava na subvencioniranje boravka)</text:span></text:span></text:p>
      <text:list xml:id="list3782183487683473660" text:style-name="L8">
        <text:list-header>
          <text:p text:style-name="P20"><text:span text:style-name="Strong_20_Emphasis"><text:span text:style-name="T186"/></text:span></text:p>
        </text:list-header>
      </text:list>
      <text:p text:style-name="P25">Lica iz čl<text:span text:style-name="T171">ana</text:span> <text:span text:style-name="T172">9. stav (1)</text:span> ove uredbe dužna su nadležnom prvostepenom <text:span text:style-name="T171">organu</text:span> prijav<text:span text:style-name="T171">iti</text:span> svaku promjenu koja utiče na ostvarivanje prava na <text:span text:style-name="T142">subvencioniranje boravka</text:span>. </text:p>
      <text:p text:style-name="P2"><text:span text:style-name="Strong_20_Emphasis"><text:span text:style-name="T254"/></text:span></text:p>
      <text:p text:style-name="P2"><text:span text:style-name="Strong_20_Emphasis"><text:span text:style-name="T254"/></text:span></text:p>
      <text:p text:style-name="P2"><text:soft-page-break/><text:span text:style-name="Strong_20_Emphasis"><text:span text:style-name="T254">Član 13.</text:span></text:span></text:p>
      <text:p text:style-name="P2"><text:span text:style-name="Strong_20_Emphasis"><text:span text:style-name="T186">(Obezbjeđivanje finansijskih sredstava)</text:span></text:span></text:p>
      <text:p text:style-name="P30"><text:line-break/><text:span text:style-name="T73">Finansijska s</text:span>redstva za realizaciju ove uredbe obezbjeđuje Kanton Sarajevo.</text:p>
      <text:p text:style-name="P4"><text:span text:style-name="Strong_20_Emphasis"><text:span text:style-name="T186"/></text:span></text:p>
      <text:p text:style-name="P2"><text:span text:style-name="Strong_20_Emphasis"><text:span text:style-name="T186">Član </text:span></text:span><text:span text:style-name="Strong_20_Emphasis"><text:span text:style-name="T252">14</text:span></text:span><text:span text:style-name="Strong_20_Emphasis"><text:span text:style-name="T186">. </text:span></text:span></text:p>
      <text:p text:style-name="P2"><text:span text:style-name="Strong_20_Emphasis"><text:span text:style-name="T186">(Obaveze općina, <text:s/>predškolskih ustanova i Ministarstv</text:span></text:span><text:span text:style-name="Strong_20_Emphasis"><text:span text:style-name="T255">a</text:span></text:span><text:span text:style-name="Strong_20_Emphasis"><text:span text:style-name="T186"> <text:s/>za rad, socijalnu politiku, raseljena lica i izbjeglice Kantona Sarajevo)</text:span></text:span></text:p>
      <text:list xml:id="list1750134577118784425" text:style-name="L9">
        <text:list-header>
          <text:p text:style-name="P17"><text:span text:style-name="Strong_20_Emphasis"><text:span text:style-name="T242"/></text:span></text:p>
        </text:list-header>
        <text:list-item>
          <text:p text:style-name="P49"><text:span text:style-name="T256">Općine iz člana 9. ove uredbe dužne su </text:span><text:span text:style-name="T186">Ministarstvu </text:span><text:span text:style-name="Strong_20_Emphasis"><text:span text:style-name="T59"><text:s/>za rad, socijalnu politiku, raseljena lica i izbjeglice Kantona Sarajevo </text:span></text:span><text:span text:style-name="Strong_20_Emphasis"><text:span text:style-name="T241">( u daljem tekstu: Ministarstvo) </text:span></text:span><text:span text:style-name="Strong_20_Emphasis"><text:span text:style-name="T243">kontinuirano </text:span></text:span><text:span text:style-name="T256">dostavljati pojedinačna rješenja o ostvarivanju prava na subvencioniranje boravka.</text:span></text:p>
        </text:list-item>
        <text:list-item>
          <text:p text:style-name="P49"><text:span text:style-name="T174"><text:s/></text:span>Predškolske ustanove u kojima borave djeca koja su ostvarila pravo na subvencioniranje boravka u skladu sa ovom uredbom dužne su Ministarstvu dostaviti mjesečne obračune boravka djece u skladu sa rješenjima iz člana <text:span text:style-name="T172">9</text:span>. ove uredbe, uključujući i spisak djece koja su u tom mjesecu boravila u konkretnoj predškolskoj ustanovi.</text:p>
        </text:list-item>
        <text:list-item>
          <text:p text:style-name="P49"><text:span text:style-name="T186">Ministarstv</text:span><text:span text:style-name="T256">o</text:span><text:span text:style-name="T186"> </text:span><text:span text:style-name="Strong_20_Emphasis"><text:span text:style-name="T244">će u skladu sa dostavljenim spiskovima, obračunima, te </text:span></text:span><text:span text:style-name="Strong_20_Emphasis"><text:span text:style-name="T245">pojedinačnim </text:span></text:span><text:span text:style-name="Strong_20_Emphasis"><text:span text:style-name="T244">rješenjima </text:span></text:span><text:span text:style-name="Strong_20_Emphasis"><text:span text:style-name="T245">o priznavanju prava na subvencioniranje boravka </text:span></text:span><text:span text:style-name="Strong_20_Emphasis"><text:span text:style-name="T246">mjesečno </text:span></text:span><text:span text:style-name="Strong_20_Emphasis"><text:span text:style-name="T244">vršiti isplate predškolskim ustanovama.</text:span></text:span></text:p>
          <text:p text:style-name="P32"/>
        </text:list-item>
      </text:list>
      <text:p text:style-name="P68"><text:span text:style-name="T154">Član </text:span><text:span text:style-name="T155">1</text:span><text:span text:style-name="T147">5</text:span><text:span text:style-name="T154">.</text:span></text:p>
      <text:p text:style-name="P64"><text:span text:style-name="T71">(</text:span>Slučajevi, odnosno postupci koji čekaju pravo<text:span text:style-name="T71">snažno</text:span> rješenj<text:span text:style-name="T71">e)</text:span> </text:p>
      <text:p text:style-name="P59"/>
      <text:p text:style-name="P60"><text:span text:style-name="T175">Svi slučajevi, odnosno postupci koji do dana stupanja na snagu ov</text:span><text:span text:style-name="T176">e </text:span><text:span text:style-name="T177">uredbe</text:span><text:span text:style-name="T175"> nisu </text:span>pravo<text:span text:style-name="T178">snažno</text:span> okončani završit će se po odredbama <text:span text:style-name="T179">ove uredbe.</text:span></text:p>
      <text:p text:style-name="P65"/>
      <text:p text:style-name="P61"><text:span text:style-name="T69">Član 1</text:span><text:span text:style-name="T70">6</text:span><text:span text:style-name="T69">.</text:span></text:p>
      <text:p text:style-name="P66"><text:span text:style-name="T180">(</text:span>Prestanak važenja ranijeg propisa)</text:p>
      <text:p text:style-name="P63"/>
      <text:p text:style-name="P69"><text:span text:style-name="T181">Danom stupanja na snagu ove uredbe prestaje da važi </text:span><text:span text:style-name="T121">Uredb</text:span><text:span text:style-name="T122">a</text:span><text:span text:style-name="T121"> o </text:span><text:span text:style-name="T123">subvencioniranju </text:span><text:span text:style-name="T121">t</text:span><text:span text:style-name="T123">roškova </text:span><text:span text:style-name="T121">b</text:span><text:span text:style-name="T123">oravka </text:span><text:span text:style-name="T121">djece u p</text:span><text:span text:style-name="T123">red</text:span><text:span text:style-name="T121">š</text:span><text:span text:style-name="T123">kolskim </text:span><text:span text:style-name="T121">u</text:span><text:span text:style-name="T123">stanovama </text:span><text:span text:style-name="T121">na području </text:span><text:span text:style-name="T123">Kantona Sara</text:span><text:span text:style-name="T121">jevo </text:span><text:span text:style-name="T123">("</text:span><text:span text:style-name="T121">Službene novine Kantona Sarajevo", broj: 23/02).</text:span></text:p>
      <text:p text:style-name="P69"><text:span text:style-name="T121"/></text:p>
      <text:p text:style-name="P68"><text:span text:style-name="T145">Č</text:span><text:span text:style-name="T144">lan </text:span><text:span text:style-name="T146">1</text:span><text:span text:style-name="T147">7</text:span><text:span text:style-name="T144">. </text:span></text:p>
      <text:p text:style-name="P66">(Stupanje na snagu)</text:p>
      <text:p text:style-name="P67"/>
      <text:p text:style-name="P62">Ova <text:span text:style-name="T182">uredba</text:span> stupa na snagu danom objav<text:span text:style-name="T179">ljivanja</text:span> u "Slu<text:span text:style-name="T183">ž</text:span>benim novinama Kantona Sarajevo".<text:span text:style-name="T184"> </text:span></text:p>
      <text:p text:style-name="P62"/>
      <text:p text:style-name="P6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71"><text:s/></text:p>
            <text:p text:style-name="P71">P R E M I J E R </text:p>
            <text:h text:style-name="P42" text:outline-level="3"><text:tab/><text:tab/><text:tab/> <text:s text:c="6"/></text:h>
            <text:h text:style-name="P70" text:outline-level="3"><text:span text:style-name="Strong_20_Emphasis"><text:span text:style-name="T34">Edin Forto</text:span></text:span><text:span text:style-name="Strong_20_Emphasis"><text:span text:style-name="T36"> </text:span></text:span><text:span text:style-name="T14"><text:s/></text:span></text:h>
            <text:p text:style-name="P41"/>
          </table:table-cell>
        </table:table-row>
      </table:table>
      <text:p text:style-name="P47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Regular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Text" style:display-name="Default Text" style:family="paragraph" style:class="text" style:master-page-name="">
      <style:paragraph-properties fo:margin-top="0cm" fo:margin-bottom="0.101cm" loext:contextual-spacing="false" fo:text-align="start" style:justify-single-word="false" fo:orphans="2" fo:widows="2" fo:hyphenation-ladder-count="no-limit" style:page-number="auto" style:writing-mode="lr-tb"/>
      <style:text-properties style:use-window-font-color="true" style:font-name="Times New Roman" fo:font-family="'Times New Roman'" style:font-style-name="Regular" style:font-family-generic="roman" style:font-pitch="variable" fo:font-size="11pt" fo:language="hr" fo:country="HR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5:33:28.134000000</meta:creation-date>
    <dc:date>2020-01-30T09:59:40.784000000</dc:date>
    <meta:editing-duration>PT1H9M54S</meta:editing-duration>
    <meta:editing-cycles>9</meta:editing-cycles>
    <meta:generator>LibreOffice/5.2.7.2$Windows_x86 LibreOffice_project/2b7f1e640c46ceb28adf43ee075a6e8b8439ed10</meta:generator>
    <meta:print-date>2020-01-29T16:05:22.554000000</meta:print-date>
    <meta:document-statistic meta:table-count="1" meta:image-count="0" meta:object-count="0" meta:page-count="4" meta:paragraph-count="83" meta:word-count="1302" meta:character-count="9007" meta:non-whitespace-character-count="7735"/>
  </office:meta>
</office:document-meta>
</file>