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1.726cm" fo:margin-left="0.132cm" table:align="left" style:writing-mode="lr-tb"/>
    </style:style>
    <style:style style:name="Table2.A" style:family="table-column">
      <style:table-column-properties style:column-width="3.127cm"/>
    </style:style>
    <style:style style:name="Table2.B" style:family="table-column">
      <style:table-column-properties style:column-width="8.599cm"/>
    </style:style>
    <style:style style:name="Table2.1" style:family="table-row">
      <style:table-row-properties fo:keep-together="auto"/>
    </style:style>
    <style:style style:name="Table2.A1" style:family="table-cell">
      <style:table-cell-properties style:vertical-align="top" fo:background-color="#ffffff" fo:padding-left="0.12cm" fo:padding-right="0.191cm" fo:padding-top="0cm" fo:padding-bottom="0cm" fo:border-left="0.5pt solid #000080" fo:border-right="none" fo:border-top="0.5pt solid #000080" fo:border-bottom="0.5pt solid #000080"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5pt solid #000080" style:writing-mode="lr-tb">
        <style:background-image/>
      </style:table-cell-properties>
    </style:style>
    <style:style style:name="Table3" style:family="table">
      <style:table-properties style:width="16.831cm" fo:margin-left="0.108cm" table:align="left" style:writing-mode="lr-tb"/>
    </style:style>
    <style:style style:name="Table3.A" style:family="table-column">
      <style:table-column-properties style:column-width="0.794cm"/>
    </style:style>
    <style:style style:name="Table3.B" style:family="table-column">
      <style:table-column-properties style:column-width="3.055cm"/>
    </style:style>
    <style:style style:name="Table3.C" style:family="table-column">
      <style:table-column-properties style:column-width="2.838cm"/>
    </style:style>
    <style:style style:name="Table3.D" style:family="table-column">
      <style:table-column-properties style:column-width="3.103cm"/>
    </style:style>
    <style:style style:name="Table3.E" style:family="table-column">
      <style:table-column-properties style:column-width="3.223cm"/>
    </style:style>
    <style:style style:name="Table3.F" style:family="table-column">
      <style:table-column-properties style:column-width="3.819cm"/>
    </style:style>
    <style:style style:name="Table3.1" style:family="table-row">
      <style:table-row-properties fo:keep-together="auto"/>
    </style:style>
    <style:style style:name="Table3.A1" style:family="table-cell">
      <style:table-cell-properties style:vertical-align="top" fo:background-color="#ffffff" fo:padding-left="0.06cm" fo:padding-right="0.101cm" fo:padding-top="0.101cm" fo:padding-bottom="0.101cm" fo:border-left="0.5pt solid #000080" fo:border-right="none" fo:border-top="0.5pt solid #000080" fo:border-bottom="0.5pt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5pt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5pt solid #000080" fo:border-right="none" fo:border-top="none" fo:border-bottom="0.5pt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5pt solid #000080" fo:border-right="0.5pt solid #000080" fo:border-top="none" fo:border-bottom="0.5pt solid #000080" style:writing-mode="lr-tb">
        <style:background-image/>
      </style:table-cell-properties>
    </style:style>
    <style:style style:name="Table3.A3" style:family="table-cell">
      <style:table-cell-properties style:vertical-align="top" fo:background-color="#ffffff" fo:padding="0.053cm" fo:border-left="0.5pt solid #000080" fo:border-right="none" fo:border-top="none" fo:border-bottom="0.5pt solid #000080" style:writing-mode="lr-tb">
        <style:background-image/>
      </style:table-cell-properties>
    </style:style>
    <style:style style:name="Table3.F3" style:family="table-cell">
      <style:table-cell-properties style:vertical-align="top" fo:background-color="#ffffff" fo:padding="0.053cm" fo:border-left="0.5pt solid #000080" fo:border-right="0.5pt solid #000080" fo:border-top="none" fo:border-bottom="0.5pt solid #000080" style:writing-mode="lr-tb">
        <style:background-image/>
      </style:table-cell-properties>
    </style:style>
    <style:style style:name="Table3.A5" style:family="table-cell">
      <style:table-cell-properties style:vertical-align="top" fo:background-color="#ffffff" fo:padding="0.053cm" fo:border-left="0.5pt solid #000080"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5pt solid #000080" fo:border-right="0.5pt solid #000080" fo:border-top="none" fo:border-bottom="none" style:writing-mode="lr-tb">
        <style:background-image/>
      </style:table-cell-properties>
    </style:style>
    <style:style style:name="P1" style:family="paragraph" style:parent-style-name="Body_20_Text_20_3">
      <style:paragraph-properties fo:text-align="justify" style:justify-single-word="false"/>
      <style:text-properties fo:language="en" fo:country="US" style:font-size-complex="10pt"/>
    </style:style>
    <style:style style:name="P2" style:family="paragraph" style:parent-style-name="Standard">
      <style:paragraph-properties fo:text-align="justify" style:justify-single-word="false"/>
      <style:text-properties fo:language="hr" fo:country="HR" style:font-size-complex="10pt"/>
    </style:style>
    <style:style style:name="P3" style:family="paragraph" style:parent-style-name="Standard">
      <style:paragraph-properties fo:text-align="justify" style:justify-single-word="false"/>
      <style:text-properties fo:language="hr" fo:country="HR"/>
    </style:style>
    <style:style style:name="P4" style:family="paragraph" style:parent-style-name="Standard">
      <style:paragraph-properties fo:text-align="justify" style:justify-single-word="false"/>
      <style:text-properties fo:language="hr" fo:country="HR" fo:font-weight="bold" style:font-weight-asian="bold"/>
    </style:style>
    <style:style style:name="P5" style:family="paragraph" style:parent-style-name="Standard" style:list-style-name="WW8Num1">
      <style:paragraph-properties fo:text-align="justify" style:justify-single-word="false"/>
      <style:text-properties fo:language="hr" fo:country="HR" fo:font-weight="bold" style:font-weight-asian="bold"/>
    </style:style>
    <style:style style:name="P6" style:family="paragraph" style:parent-style-name="Standard">
      <style:paragraph-properties fo:text-align="justify" style:justify-single-word="false"/>
      <style:text-properties fo:language="hr" fo:country="HR" style:language-asian="none" style:country-asian="none"/>
    </style:style>
    <style:style style:name="P7" style:family="paragraph" style:parent-style-name="Standard" style:list-style-name="WW8Num2">
      <style:paragraph-properties style:line-height-at-least="0.18cm" fo:text-align="justify" style:justify-single-word="false"/>
      <style:text-properties fo:color="#00000a" loext:opacity="100%" fo:font-size="11pt" fo:language="hr" fo:country="HR" style:font-size-asian="11pt" style:language-asian="hr" style:country-asian="HR" style:font-size-complex="11pt"/>
    </style:style>
    <style:style style:name="P8" style:family="paragraph" style:parent-style-name="Standard">
      <style:paragraph-properties fo:line-height="115%"/>
      <style:text-properties fo:color="#00000a" loext:opacity="100%" fo:font-size="11pt" fo:language="hr" fo:country="HR" style:font-size-asian="11pt" style:language-asian="hr" style:country-asian="HR" style:font-size-complex="11pt"/>
    </style:style>
    <style:style style:name="P9" style:family="paragraph" style:parent-style-name="Standard">
      <style:paragraph-properties style:line-height-at-least="0.18cm" fo:text-align="justify" style:justify-single-word="false"/>
      <style:text-properties fo:color="#00000a" loext:opacity="100%" fo:font-size="11pt" fo:language="hr" fo:country="HR" fo:font-weight="bold" style:font-size-asian="11pt" style:language-asian="hr" style:country-asian="HR" style:font-weight-asian="bold" style:font-size-complex="11pt" style:font-weight-complex="bold"/>
    </style:style>
    <style:style style:name="P10" style:family="paragraph" style:parent-style-name="Standard">
      <style:paragraph-properties fo:text-align="justify" style:justify-single-word="false"/>
      <style:text-properties fo:color="#00000a" loext:opacity="100%" style:font-name="Arial" fo:font-size="11pt" fo:language="hr" fo:country="HR" style:font-size-asian="11pt" style:language-asian="hr" style:country-asian="HR" style:font-name-complex="Arial" style:font-size-complex="11pt"/>
    </style:style>
    <style:style style:name="P11" style:family="paragraph" style:parent-style-name="Standard">
      <style:paragraph-properties fo:text-align="center" style:justify-single-word="false"/>
      <style:text-properties fo:color="#00000a" loext:opacity="100%" style:font-name="Arial" fo:font-size="11pt" fo:language="bs" fo:country="BA" fo:font-weight="bold" style:font-size-asian="11pt" style:language-asian="hr" style:country-asian="HR" style:font-weight-asian="bold" style:font-name-complex="Arial" style:font-size-complex="11pt"/>
    </style:style>
    <style:style style:name="P12" style:family="paragraph" style:parent-style-name="Standard">
      <style:paragraph-properties style:line-height-at-least="0cm" fo:text-align="justify" style:justify-single-word="false"/>
      <style:text-properties fo:color="#00000a" loext:opacity="100%" style:font-name="Arial" fo:font-size="14pt" fo:language="hr" fo:country="HR" fo:font-weight="bold" style:font-size-asian="14pt" style:language-asian="hr" style:country-asian="HR" style:font-weight-asian="bold" style:font-name-complex="Arial" style:font-size-complex="14pt" style:font-weight-complex="bold"/>
    </style:style>
    <style:style style:name="P13" style:family="paragraph" style:parent-style-name="Standard">
      <style:paragraph-properties style:line-height-at-least="0cm" fo:text-align="justify" style:justify-single-word="false"/>
      <style:text-properties fo:color="#00000a" loext:opacity="100%" fo:language="hr" fo:country="HR" style:text-underline-style="solid" style:text-underline-width="auto" style:text-underline-color="font-color" fo:font-weight="bold" style:language-asian="hr" style:country-asian="HR" style:font-weight-asian="bold" style:font-weight-complex="bold"/>
    </style:style>
    <style:style style:name="P14" style:family="paragraph" style:parent-style-name="Standard">
      <style:paragraph-properties style:line-height-at-least="0cm" fo:text-align="justify" style:justify-single-word="false"/>
      <style:text-properties fo:color="#00000a" loext:opacity="100%" fo:language="hr" fo:country="HR" style:language-asian="hr" style:country-asian="HR"/>
    </style:style>
    <style:style style:name="P15" style:family="paragraph" style:parent-style-name="Standard">
      <style:paragraph-properties style:line-height-at-least="0.18cm" fo:text-align="justify" style:justify-single-word="false"/>
      <style:text-properties fo:color="#00000a" loext:opacity="100%" fo:language="hr" fo:country="HR" style:language-asian="hr" style:country-asian="HR"/>
    </style:style>
    <style:style style:name="P16" style:family="paragraph" style:parent-style-name="Standard">
      <style:paragraph-properties fo:line-height="115%" fo:text-align="justify" style:justify-single-word="false"/>
      <style:text-properties fo:color="#00000a" loext:opacity="100%" fo:language="hr" fo:country="HR" style:language-asian="hr" style:country-asian="HR"/>
    </style:style>
    <style:style style:name="P17" style:family="paragraph" style:parent-style-name="Standard">
      <style:paragraph-properties fo:line-height="115%"/>
      <style:text-properties fo:color="#00000a" loext:opacity="100%" style:font-name="Calibri" fo:font-size="11pt" fo:language="hr" fo:country="HR" style:font-size-asian="11pt" style:language-asian="hr" style:country-asian="HR" style:font-name-complex="Calibri" style:font-size-complex="11pt"/>
    </style:style>
    <style:style style:name="P18" style:family="paragraph" style:parent-style-name="Standard">
      <style:paragraph-properties fo:line-height="115%" style:snap-to-layout-grid="false"/>
      <style:text-properties fo:color="#00000a" loext:opacity="100%" style:font-name="Calibri" fo:font-size="11pt" fo:language="hr" fo:country="HR" style:font-size-asian="11pt" style:language-asian="hr" style:country-asian="HR" style:font-name-complex="Calibri" style:font-size-complex="11pt"/>
    </style:style>
    <style:style style:name="P19" style:family="paragraph" style:parent-style-name="Standard">
      <style:paragraph-properties fo:line-height="115%"/>
    </style:style>
    <style:style style:name="P20" style:family="paragraph" style:parent-style-name="Standard">
      <style:paragraph-properties style:line-height-at-least="0.18cm" fo:text-align="justify" style:justify-single-word="false"/>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text-properties fo:language="bs" fo:country="BA"/>
    </style:style>
    <style:style style:name="P25" style:family="paragraph" style:parent-style-name="Standard">
      <style:paragraph-properties fo:text-align="center" style:justify-single-word="false"/>
      <style:text-properties fo:language="bs" fo:country="BA"/>
    </style:style>
    <style:style style:name="P26" style:family="paragraph" style:parent-style-name="Standard">
      <style:text-properties fo:language="bs" fo:country="BA" fo:font-weight="bold" style:font-weight-asian="bold"/>
    </style:style>
    <style:style style:name="P27" style:family="paragraph" style:parent-style-name="Standard">
      <style:paragraph-properties fo:text-align="center" style:justify-single-word="false"/>
      <style:text-properties fo:language="bs" fo:country="BA" fo:font-weight="bold" style:font-weight-asian="bold"/>
    </style:style>
    <style:style style:name="P28" style:family="paragraph" style:parent-style-name="Standard">
      <style:paragraph-properties fo:text-align="justify" style:justify-single-word="false"/>
      <style:text-properties fo:language="bs" fo:country="BA" fo:font-weight="bold" style:font-weight-asian="bold"/>
    </style:style>
    <style:style style:name="P29" style:family="paragraph" style:parent-style-name="Standard" style:list-style-name="WW8Num1">
      <style:paragraph-properties fo:text-align="justify" style:justify-single-word="false"/>
      <style:text-properties fo:language="bs" fo:country="BA" fo:font-weight="bold" style:font-weight-asian="bold"/>
    </style:style>
    <style:style style:name="P30" style:family="paragraph" style:parent-style-name="Standard">
      <style:paragraph-properties fo:line-height="150%"/>
      <style:text-properties fo:language="bs" fo:country="BA" fo:font-weight="bold" style:font-weight-asian="bold"/>
    </style:style>
    <style:style style:name="P31" style:family="paragraph" style:parent-style-name="Standard">
      <style:paragraph-properties fo:line-height="150%" fo:text-align="center" style:justify-single-word="false"/>
      <style:text-properties fo:language="bs" fo:country="BA" fo:font-weight="bold" style:font-weight-asian="bold"/>
    </style:style>
    <style:style style:name="P32" style:family="paragraph" style:parent-style-name="Standard">
      <style:paragraph-properties fo:text-align="justify" style:justify-single-word="false"/>
      <style:text-properties fo:language="bs" fo:country="BA"/>
    </style:style>
    <style:style style:name="P33" style:family="paragraph" style:parent-style-name="Standard" style:list-style-name="WW8Num3">
      <style:paragraph-properties fo:text-align="justify" style:justify-single-word="false"/>
      <style:text-properties fo:language="bs" fo:country="BA"/>
    </style:style>
    <style:style style:name="P34" style:family="paragraph" style:parent-style-name="Standard" style:list-style-name="WW8Num5">
      <style:paragraph-properties fo:text-align="justify" style:justify-single-word="false"/>
      <style:text-properties fo:language="bs" fo:country="BA"/>
    </style:style>
    <style:style style:name="P35" style:family="paragraph" style:parent-style-name="Standard" style:list-style-name="WW8Num6">
      <style:paragraph-properties fo:text-align="justify" style:justify-single-word="false"/>
      <style:text-properties fo:language="bs" fo:country="BA"/>
    </style:style>
    <style:style style:name="P36" style:family="paragraph" style:parent-style-name="Standard">
      <style:paragraph-properties fo:line-height="150%"/>
      <style:text-properties fo:language="bs" fo:country="BA"/>
    </style:style>
    <style:style style:name="P37" style:family="paragraph" style:parent-style-name="Standard">
      <style:paragraph-properties fo:line-height="150%" fo:text-align="center" style:justify-single-word="false"/>
      <style:text-properties fo:language="bs" fo:country="BA"/>
    </style:style>
    <style:style style:name="P38" style:family="paragraph" style:parent-style-name="Standard">
      <style:paragraph-properties fo:line-height="150%" fo:text-align="center" style:justify-single-word="false"/>
      <style:text-properties fo:language="bs" fo:country="BA" style:text-underline-style="solid" style:text-underline-width="auto" style:text-underline-color="font-color" fo:font-weight="bold" style:font-weight-asian="bold"/>
    </style:style>
    <style:style style:name="P39" style:family="paragraph" style:parent-style-name="Standard">
      <style:text-properties fo:language="bs" fo:country="BA" style:language-asian="none" style:country-asian="none"/>
    </style:style>
    <style:style style:name="P40" style:family="paragraph" style:parent-style-name="Standard">
      <style:paragraph-properties fo:line-height="150%"/>
    </style:style>
    <style:style style:name="P41" style:family="paragraph" style:parent-style-name="Standard">
      <style:paragraph-properties fo:margin-top="0.494cm" fo:margin-bottom="0cm" style:contextual-spacing="false" style:line-height-at-least="0.18cm" fo:text-align="justify" style:justify-single-word="false"/>
      <style:text-properties fo:color="#00000a" loext:opacity="100%" style:font-name="Arial" fo:font-size="11pt" fo:language="hr" fo:country="HR" style:font-size-asian="11pt" style:language-asian="hr" style:country-asian="HR" style:font-name-complex="Arial" style:font-size-complex="11pt"/>
    </style:style>
    <style:style style:name="P42" style:family="paragraph" style:parent-style-name="Standard">
      <style:paragraph-properties fo:margin-top="0.494cm" fo:margin-bottom="0cm" style:contextual-spacing="false" style:line-height-at-least="0.18cm" fo:text-align="justify" style:justify-single-word="false"/>
      <style:text-properties fo:color="#00000a" loext:opacity="100%" style:font-name="Arial" fo:font-size="11pt" fo:language="hr" fo:country="HR" fo:font-weight="bold" style:font-size-asian="11pt" style:language-asian="hr" style:country-asian="HR" style:font-weight-asian="bold" style:font-name-complex="Arial" style:font-size-complex="11pt" style:font-weight-complex="bold"/>
    </style:style>
    <style:style style:name="P43" style:family="paragraph" style:parent-style-name="Standard">
      <style:paragraph-properties fo:margin-top="0.494cm" fo:margin-bottom="0cm" style:contextual-spacing="false" style:line-height-at-least="0.18cm" fo:text-align="justify" style:justify-single-word="false"/>
      <style:text-properties fo:color="#00000a" loext:opacity="100%" fo:font-size="14pt" fo:language="hr" fo:country="HR" fo:font-weight="bold" style:font-size-asian="14pt" style:language-asian="hr" style:country-asian="HR" style:font-weight-asian="bold" style:font-size-complex="14pt" style:font-weight-complex="bold"/>
    </style:style>
    <style:style style:name="P44" style:family="paragraph" style:parent-style-name="Standard">
      <style:paragraph-properties fo:margin-top="0.494cm" fo:margin-bottom="0cm" style:contextual-spacing="false" style:line-height-at-least="0.18cm" fo:text-align="justify" style:justify-single-word="false"/>
      <style:text-properties fo:color="#00000a" loext:opacity="100%" fo:language="hr" fo:country="HR" style:text-underline-style="solid" style:text-underline-width="auto" style:text-underline-color="font-color" fo:font-weight="bold" style:language-asian="hr" style:country-asian="HR" style:font-weight-asian="bold" style:font-weight-complex="bold"/>
    </style:style>
    <style:style style:name="P45" style:family="paragraph" style:parent-style-name="Standard">
      <style:paragraph-properties fo:margin-top="0.494cm" fo:margin-bottom="0cm" style:contextual-spacing="false" style:line-height-at-least="0.18cm" fo:text-align="justify" style:justify-single-word="false"/>
      <style:text-properties fo:color="#00000a" loext:opacity="100%" fo:language="hr" fo:country="HR" style:text-underline-style="solid" style:text-underline-width="auto" style:text-underline-color="font-color" style:language-asian="hr" style:country-asian="HR"/>
    </style:style>
    <style:style style:name="P46" style:family="paragraph" style:parent-style-name="Standard">
      <style:paragraph-properties fo:margin-top="0.494cm" fo:margin-bottom="0cm" style:contextual-spacing="false" style:line-height-at-least="0.18cm" fo:text-align="justify" style:justify-single-word="false"/>
      <style:text-properties fo:color="#00000a" loext:opacity="100%" fo:language="hr" fo:country="HR" style:language-asian="hr" style:country-asian="HR"/>
    </style:style>
    <style:style style:name="P47" style:family="paragraph" style:parent-style-name="Standard">
      <style:paragraph-properties fo:margin-top="0.494cm" fo:margin-bottom="0cm" style:contextual-spacing="false" fo:line-height="115%" fo:text-align="justify" style:justify-single-word="false"/>
      <style:text-properties fo:color="#00000a" loext:opacity="100%" fo:language="hr" fo:country="HR" style:language-asian="hr" style:country-asian="HR"/>
    </style:style>
    <style:style style:name="P48" style:family="paragraph" style:parent-style-name="Standard">
      <style:paragraph-properties fo:margin-top="0.494cm" fo:margin-bottom="0cm" style:contextual-spacing="false" style:line-height-at-least="0.18cm" fo:text-align="justify" style:justify-single-word="false"/>
      <style:text-properties fo:color="#00000a" loext:opacity="100%" fo:language="hr" fo:country="HR" style:language-asian="hr" style:country-asian="HR" style:font-weight-complex="bold"/>
    </style:style>
    <style:style style:name="P49" style:family="paragraph" style:parent-style-name="Standard">
      <style:paragraph-properties fo:margin-top="0.494cm" fo:margin-bottom="0cm" style:contextual-spacing="false" style:line-height-at-least="0.18cm" fo:text-align="justify" style:justify-single-word="false"/>
      <style:text-properties fo:color="#00000a" loext:opacity="100%" fo:font-size="11pt" fo:language="hr" fo:country="HR" style:font-size-asian="11pt" style:language-asian="hr" style:country-asian="HR" style:font-size-complex="11pt"/>
    </style:style>
    <style:style style:name="P50" style:family="paragraph" style:parent-style-name="Standard" style:list-style-name="WW8Num2">
      <style:paragraph-properties fo:margin-top="0.494cm" fo:margin-bottom="0cm" style:contextual-spacing="false" style:line-height-at-least="0.18cm" fo:text-align="justify" style:justify-single-word="false"/>
      <style:text-properties fo:color="#00000a" loext:opacity="100%" fo:font-size="11pt" fo:language="hr" fo:country="HR" style:font-size-asian="11pt" style:language-asian="hr" style:country-asian="HR" style:font-size-complex="11pt"/>
    </style:style>
    <style:style style:name="P51" style:family="paragraph" style:parent-style-name="Standard">
      <style:paragraph-properties fo:margin-top="0.494cm" fo:margin-bottom="0cm" style:contextual-spacing="false" style:line-height-at-least="0.18cm" fo:text-align="center" style:justify-single-word="false"/>
      <style:text-properties fo:color="#00000a" loext:opacity="100%" fo:font-size="11pt" fo:language="hr" fo:country="HR" style:font-size-asian="11pt" style:language-asian="hr" style:country-asian="HR" style:font-size-complex="11pt"/>
    </style:style>
    <style:style style:name="P52" style:family="paragraph" style:parent-style-name="Standard">
      <style:paragraph-properties fo:margin-top="0.494cm" fo:margin-bottom="0cm" style:contextual-spacing="false" fo:line-height="115%" fo:text-align="justify" style:justify-single-word="false"/>
      <style:text-properties fo:color="#00000a" loext:opacity="100%" fo:font-size="11pt" fo:language="hr" fo:country="HR" style:font-size-asian="11pt" style:language-asian="hr" style:country-asian="HR" style:font-size-complex="11pt"/>
    </style:style>
    <style:style style:name="P53" style:family="paragraph" style:parent-style-name="Standard">
      <style:paragraph-properties fo:margin-top="0.494cm" fo:margin-bottom="0cm" style:contextual-spacing="false" style:line-height-at-least="0.18cm" fo:text-align="justify" style:justify-single-word="false"/>
      <style:text-properties fo:color="#00000a" loext:opacity="100%"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54" style:family="paragraph" style:parent-style-name="Standard">
      <style:paragraph-properties fo:margin-top="0.494cm" fo:margin-bottom="0cm" style:contextual-spacing="false" style:line-height-at-least="0.18cm" fo:text-align="justify" style:justify-single-word="false"/>
      <style:text-properties fo:color="#00000a" loext:opacity="100%" fo:font-size="11pt" fo:language="hr" fo:country="HR" style:text-underline-style="solid" style:text-underline-width="auto" style:text-underline-color="font-color" style:font-size-asian="11pt" style:language-asian="hr" style:country-asian="HR" style:font-size-complex="11pt"/>
    </style:style>
    <style:style style:name="P55" style:family="paragraph" style:parent-style-name="Standard">
      <style:paragraph-properties fo:margin-top="0.494cm" fo:margin-bottom="0cm" style:contextual-spacing="false" style:line-height-at-least="0.18cm" fo:text-align="justify" style:justify-single-word="false"/>
      <style:text-properties fo:color="#00000a" loext:opacity="100%" fo:font-size="11pt" fo:language="hr" fo:country="HR" fo:font-weight="bold" style:font-size-asian="11pt" style:language-asian="hr" style:country-asian="HR" style:font-weight-asian="bold" style:font-size-complex="11pt" style:font-weight-complex="bold"/>
    </style:style>
    <style:style style:name="P56" style:family="paragraph" style:parent-style-name="Standard">
      <style:paragraph-properties fo:margin-top="0.494cm" fo:margin-bottom="0cm" style:contextual-spacing="false" style:line-height-at-least="0.18cm" fo:text-align="justify" style:justify-single-word="false"/>
      <style:text-properties fo:color="#00000a" loext:opacity="100%" fo:font-size="15pt" fo:language="hr" fo:country="HR" style:font-size-asian="15pt" style:language-asian="hr" style:country-asian="HR" style:font-size-complex="15pt"/>
    </style:style>
    <style:style style:name="P57" style:family="paragraph" style:parent-style-name="Standard">
      <style:paragraph-properties fo:margin-top="0.494cm" fo:margin-bottom="0cm" style:contextual-spacing="false" fo:line-height="115%" fo:text-align="justify" style:justify-single-word="false"/>
    </style:style>
    <style:style style:name="P58" style:family="paragraph" style:parent-style-name="Standard">
      <style:paragraph-properties fo:margin-top="0.494cm" fo:margin-bottom="0cm" style:contextual-spacing="false" style:line-height-at-least="0.18cm" fo:text-align="justify" style:justify-single-word="false"/>
    </style:style>
    <style:style style:name="P59" style:family="paragraph" style:parent-style-name="Standard">
      <style:paragraph-properties fo:margin-top="0.494cm" fo:margin-bottom="0cm" style:contextual-spacing="false" style:line-height-at-least="0.18cm" fo:text-align="justify" style:justify-single-word="false"/>
      <style:text-properties fo:color="#000000" loext:opacity="100%" fo:font-size="11pt" fo:language="hr" fo:country="HR" style:font-size-asian="11pt" style:language-asian="hr" style:country-asian="HR" style:font-size-complex="11pt"/>
    </style:style>
    <style:style style:name="P60" style:family="paragraph" style:parent-style-name="Standard">
      <style:paragraph-properties fo:margin-top="0.494cm" fo:margin-bottom="0.423cm" style:contextual-spacing="false" fo:line-height="115%" fo:text-align="justify" style:justify-single-word="false"/>
      <style:text-properties fo:color="#00000a" loext:opacity="100%" style:font-name="Arial" fo:font-size="11pt" fo:language="hr" fo:country="HR" style:font-size-asian="11pt" style:language-asian="hr" style:country-asian="HR" style:font-name-complex="Arial" style:font-size-complex="11pt"/>
    </style:style>
    <style:style style:name="P61" style:family="paragraph" style:parent-style-name="Standard">
      <style:paragraph-properties fo:margin-top="0.494cm" fo:margin-bottom="0.423cm" style:contextual-spacing="false" fo:line-height="115%" fo:text-align="justify" style:justify-single-word="false"/>
      <style:text-properties fo:color="#00000a" loext:opacity="100%" style:font-name="Arial" fo:font-size="11pt" fo:language="en" fo:country="GB" style:font-size-asian="11pt" style:language-asian="hr" style:country-asian="HR" style:font-name-complex="Arial" style:font-size-complex="11pt"/>
    </style:style>
    <style:style style:name="P62" style:family="paragraph" style:parent-style-name="Standard">
      <style:paragraph-properties fo:margin-top="0.494cm" fo:margin-bottom="0.349cm" style:contextual-spacing="false" fo:line-height="115%" fo:text-align="center" style:justify-single-word="false"/>
    </style:style>
    <style:style style:name="P63" style:family="paragraph" style:parent-style-name="Standard">
      <style:paragraph-properties fo:margin-top="0.494cm" fo:margin-bottom="0.349cm" style:contextual-spacing="false" fo:line-height="115%" fo:text-align="justify" style:justify-single-word="false"/>
    </style:style>
    <style:style style:name="P64" style:family="paragraph" style:parent-style-name="Standard">
      <style:paragraph-properties fo:margin-top="0.494cm" fo:margin-bottom="0.349cm" style:contextual-spacing="false" fo:line-height="115%" fo:text-align="center" style:justify-single-word="false"/>
      <style:text-properties fo:color="#00000a" loext:opacity="100%" fo:font-size="20pt" fo:language="hr" fo:country="HR" fo:font-weight="bold" style:font-size-asian="20pt" style:language-asian="hr" style:country-asian="HR" style:font-weight-asian="bold" style:font-size-complex="20pt" style:font-weight-complex="bold"/>
    </style:style>
    <style:style style:name="P65" style:family="paragraph" style:parent-style-name="Standard">
      <style:paragraph-properties fo:margin-top="0.494cm" fo:margin-bottom="0.349cm" style:contextual-spacing="false" fo:line-height="115%" fo:text-align="center" style:justify-single-word="false"/>
      <style:text-properties fo:color="#00000a" loext:opacity="100%" fo:font-size="15pt" fo:language="hr" fo:country="HR" fo:font-weight="bold" style:font-size-asian="15pt" style:language-asian="hr" style:country-asian="HR" style:font-weight-asian="bold" style:font-size-complex="15pt" style:font-weight-complex="bold"/>
    </style:style>
    <style:style style:name="P66" style:family="paragraph" style:parent-style-name="Standard">
      <style:paragraph-properties fo:margin-top="0.494cm" fo:margin-bottom="0.349cm" style:contextual-spacing="false" fo:line-height="115%" fo:text-align="center" style:justify-single-word="false"/>
      <style:text-properties fo:color="#00000a" loext:opacity="100%" fo:font-size="16pt" fo:language="hr" fo:country="HR" fo:font-weight="bold" style:font-size-asian="16pt" style:language-asian="hr" style:country-asian="HR" style:font-weight-asian="bold" style:font-size-complex="16pt" style:font-weight-complex="bold"/>
    </style:style>
    <style:style style:name="P67" style:family="paragraph" style:parent-style-name="Standard">
      <style:paragraph-properties fo:margin-top="0.494cm" fo:margin-bottom="0.349cm" style:contextual-spacing="false" fo:line-height="115%" fo:text-align="justify" style:justify-single-word="false"/>
      <style:text-properties fo:color="#00000a" loext:opacity="100%" fo:font-size="11pt" fo:language="hr" fo:country="HR" style:text-underline-style="solid" style:text-underline-width="auto" style:text-underline-color="font-color" style:font-size-asian="11pt" style:language-asian="hr" style:country-asian="HR" style:font-size-complex="11pt"/>
    </style:style>
    <style:style style:name="P68" style:family="paragraph" style:parent-style-name="Standard">
      <style:paragraph-properties fo:margin-top="0.494cm" fo:margin-bottom="0.349cm" style:contextual-spacing="false" fo:line-height="115%"/>
      <style:text-properties fo:color="#00000a" loext:opacity="100%" fo:font-size="11pt" fo:language="hr" fo:country="HR" style:font-size-asian="11pt" style:language-asian="hr" style:country-asian="HR" style:font-size-complex="11pt"/>
    </style:style>
    <style:style style:name="P69" style:family="paragraph" style:parent-style-name="Standard">
      <style:paragraph-properties fo:margin-top="0.494cm" fo:margin-bottom="0.349cm" style:contextual-spacing="false" fo:line-height="115%" fo:text-align="justify" style:justify-single-word="false"/>
      <style:text-properties fo:color="#00000a" loext:opacity="100%" fo:font-size="11pt" fo:language="hr" fo:country="HR" style:font-size-asian="11pt" style:language-asian="hr" style:country-asian="HR" style:font-size-complex="11pt"/>
    </style:style>
    <style:style style:name="P70" style:family="paragraph" style:parent-style-name="Standard">
      <style:paragraph-properties fo:margin-top="0.494cm" fo:margin-bottom="0.349cm" style:contextual-spacing="false" fo:line-height="115%" fo:text-align="justify" style:justify-single-word="false"/>
      <style:text-properties fo:color="#00000a" loext:opacity="100%" fo:font-size="11pt" fo:language="hr" fo:country="HR" fo:font-weight="bold" style:font-size-asian="11pt" style:language-asian="hr" style:country-asian="HR" style:font-weight-asian="bold" style:font-size-complex="11pt" style:font-weight-complex="bold"/>
    </style:style>
    <style:style style:name="P71" style:family="paragraph" style:parent-style-name="Standard">
      <style:paragraph-properties fo:margin-top="0.494cm" fo:margin-bottom="0.349cm" style:contextual-spacing="false" fo:line-height="115%" fo:text-align="justify" style:justify-single-word="false"/>
      <style:text-properties fo:color="#00000a" loext:opacity="100%" style:font-name="Arial" fo:font-size="11pt" fo:language="hr" fo:country="HR" style:font-size-asian="11pt" style:language-asian="hr" style:country-asian="HR" style:font-name-complex="Arial" style:font-size-complex="11pt"/>
    </style:style>
    <style:style style:name="P72" style:family="paragraph" style:parent-style-name="Standard">
      <style:paragraph-properties fo:margin-top="0.494cm" fo:margin-bottom="0.349cm" style:contextual-spacing="false" fo:line-height="115%"/>
      <style:text-properties fo:color="#00000a" loext:opacity="100%" style:font-name="Calibri" fo:font-size="11pt" fo:language="hr" fo:country="HR" style:font-size-asian="11pt" style:language-asian="hr" style:country-asian="HR" style:font-name-complex="Calibri" style:font-size-complex="11pt"/>
    </style:style>
    <style:style style:name="P73" style:family="paragraph" style:parent-style-name="Standard">
      <style:paragraph-properties fo:margin-top="0.494cm" fo:margin-bottom="0.349cm" style:contextual-spacing="false" fo:line-height="115%" fo:text-align="justify" style:justify-single-word="false"/>
      <style:text-properties fo:color="#000000" loext:opacity="100%" fo:font-size="11pt" fo:language="en" fo:country="GB" style:font-size-asian="11pt" style:language-asian="hr" style:country-asian="HR" style:font-size-complex="11pt"/>
    </style:style>
    <style:style style:name="P74" style:family="paragraph" style:parent-style-name="Standard">
      <style:paragraph-properties fo:margin-top="0.494cm" fo:margin-bottom="0.349cm" style:contextual-spacing="false" fo:line-height="115%" fo:text-align="end" style:justify-single-word="false" fo:break-before="page"/>
      <style:text-properties fo:color="#00000a" loext:opacity="100%" fo:font-size="11pt" fo:language="hr" fo:country="HR" style:font-size-asian="11pt" style:language-asian="hr" style:country-asian="HR" style:font-size-complex="11pt"/>
    </style:style>
    <style:style style:name="P75" style:family="paragraph" style:parent-style-name="Standard">
      <style:paragraph-properties fo:margin-top="0.494cm" fo:margin-bottom="0.349cm" style:contextual-spacing="false" fo:line-height="115%" fo:text-align="justify" style:justify-single-word="false" fo:break-before="page"/>
      <style:text-properties fo:color="#00000a" loext:opacity="100%" fo:font-size="11pt" fo:language="hr" fo:country="HR" fo:font-weight="bold" style:font-size-asian="11pt" style:language-asian="hr" style:country-asian="HR" style:font-weight-asian="bold" style:font-size-complex="11pt" style:font-weight-complex="bold"/>
    </style:style>
    <style:style style:name="P76" style:family="paragraph" style:parent-style-name="Standard">
      <style:paragraph-properties fo:margin-left="1.27cm" fo:margin-right="0cm" style:line-height-at-least="0.18cm" fo:text-align="justify" style:justify-single-word="false" fo:text-indent="0cm" style:auto-text-indent="false"/>
      <style:text-properties fo:color="#00000a" loext:opacity="100%" fo:font-size="14pt" fo:language="hr" fo:country="HR" style:font-size-asian="14pt" style:language-asian="hr" style:country-asian="HR" style:font-size-complex="14pt"/>
    </style:style>
    <style:style style:name="P77" style:family="paragraph" style:parent-style-name="Standard">
      <style:paragraph-properties fo:margin-left="1.27cm" fo:margin-right="0cm" style:line-height-at-least="0.18cm" fo:text-align="justify" style:justify-single-word="false" fo:text-indent="0cm" style:auto-text-indent="false"/>
      <style:text-properties fo:color="#00000a" loext:opacity="100%" fo:language="hr" fo:country="HR" style:language-asian="hr" style:country-asian="HR"/>
    </style:style>
    <style:style style:name="P78" style:family="paragraph" style:parent-style-name="Standard">
      <style:paragraph-properties fo:margin-left="1.27cm" fo:margin-right="0cm" style:line-height-at-least="0.18cm" fo:text-align="justify" style:justify-single-word="false" fo:text-indent="0cm" style:auto-text-indent="false"/>
    </style:style>
    <style:style style:name="P79"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80" style:family="paragraph" style:parent-style-name="Standard">
      <style:paragraph-properties fo:margin-left="1.27cm" fo:margin-right="0cm" fo:margin-top="0.494cm" fo:margin-bottom="0cm" style:contextual-spacing="false" style:line-height-at-least="0.18cm" fo:text-align="justify" style:justify-single-word="false" fo:text-indent="0cm" style:auto-text-indent="false"/>
      <style:text-properties fo:color="#00000a" loext:opacity="100%" fo:font-size="14pt" fo:language="hr" fo:country="HR" style:font-size-asian="14pt" style:language-asian="hr" style:country-asian="HR" style:font-size-complex="14pt"/>
    </style:style>
    <style:style style:name="P81" style:family="paragraph" style:parent-style-name="Standard">
      <style:paragraph-properties fo:margin-left="1.27cm" fo:margin-right="0cm" fo:margin-top="0cm" fo:margin-bottom="0.494cm" style:contextual-spacing="false" style:line-height-at-least="0.18cm" fo:text-align="justify" style:justify-single-word="false" fo:text-indent="0cm" style:auto-text-indent="false"/>
      <style:text-properties fo:color="#00000a" loext:opacity="100%" fo:font-size="14pt" fo:language="hr" fo:country="HR" style:font-size-asian="14pt" style:language-asian="hr" style:country-asian="HR" style:font-size-complex="14pt"/>
    </style:style>
    <style:style style:name="P82" style:family="paragraph" style:parent-style-name="Standard">
      <style:paragraph-properties fo:margin-left="0cm" fo:margin-right="0cm" fo:margin-top="0.494cm" fo:margin-bottom="0.349cm" style:contextual-spacing="false" fo:line-height="115%" fo:text-align="justify" style:justify-single-word="false" fo:text-indent="-0.951cm" style:auto-text-indent="false"/>
    </style:style>
    <style:style style:name="P83" style:family="paragraph" style:parent-style-name="Standard">
      <style:paragraph-properties fo:margin-top="0.494cm" fo:margin-bottom="0.49cm" style:contextual-spacing="false" fo:line-height="115%" fo:text-align="justify" style:justify-single-word="false"/>
      <style:text-properties fo:color="#000000" loext:opacity="100%" fo:font-size="11pt" fo:language="hr" fo:country="HR" style:font-size-asian="11pt" style:language-asian="hr" style:country-asian="HR" style:font-size-complex="11pt"/>
    </style:style>
    <style:style style:name="P84" style:family="paragraph" style:parent-style-name="Standard">
      <style:paragraph-properties fo:margin-top="0.494cm" fo:margin-bottom="0.49cm" style:contextual-spacing="false" fo:line-height="115%" fo:text-align="justify" style:justify-single-word="false"/>
    </style:style>
    <style:style style:name="P85" style:family="paragraph" style:parent-style-name="Standard">
      <style:paragraph-properties fo:margin-top="0.101cm" fo:margin-bottom="0cm" style:contextual-spacing="false" style:line-height-at-least="0cm" fo:text-align="justify" style:justify-single-word="false"/>
      <style:text-properties fo:color="#00000a" loext:opacity="100%" fo:font-size="11pt" fo:language="hr" fo:country="HR" style:font-size-asian="11pt" style:language-asian="hr" style:country-asian="HR" style:font-size-complex="11pt"/>
    </style:style>
    <style:style style:name="P86" style:family="paragraph" style:parent-style-name="Standard">
      <style:paragraph-properties fo:margin-left="0cm" fo:margin-right="0cm" fo:text-align="justify" style:justify-single-word="false" fo:text-indent="1.27cm" style:auto-text-indent="false"/>
    </style:style>
    <style:style style:name="P87" style:family="paragraph" style:parent-style-name="Standard">
      <style:paragraph-properties fo:margin-left="0.635cm" fo:margin-right="0cm" fo:text-align="justify" style:justify-single-word="false" fo:text-indent="0cm" style:auto-text-indent="false"/>
    </style:style>
    <style:style style:name="P88" style:family="paragraph" style:parent-style-name="Standard">
      <style:paragraph-properties fo:margin-left="1.588cm" fo:margin-right="0cm" fo:text-align="justify" style:justify-single-word="false" fo:text-indent="-1.905cm" style:auto-text-indent="false"/>
    </style:style>
    <style:style style:name="P89" style:family="paragraph" style:parent-style-name="Standard">
      <style:paragraph-properties fo:margin-left="0.6cm" fo:margin-right="0cm" fo:text-align="justify" style:justify-single-word="false" fo:text-indent="-0.6cm" style:auto-text-indent="false"/>
      <style:text-properties fo:language="bs" fo:country="BA"/>
    </style:style>
    <style:style style:name="P90" style:family="paragraph" style:parent-style-name="Standard">
      <style:paragraph-properties fo:margin-left="0.6cm" fo:margin-right="0cm" fo:text-align="center" style:justify-single-word="false" fo:text-indent="-0.6cm" style:auto-text-indent="false"/>
      <style:text-properties fo:language="bs" fo:country="BA" fo:font-weight="bold" style:font-weight-asian="bold" style:font-weight-complex="bold"/>
    </style:style>
    <style:style style:name="P91" style:family="paragraph" style:parent-style-name="Standard">
      <style:paragraph-properties fo:margin-left="0.6cm" fo:margin-right="0cm" fo:text-align="justify" style:justify-single-word="false" fo:text-indent="-0.6cm" style:auto-text-indent="false"/>
    </style:style>
    <style:style style:name="P92" style:family="paragraph" style:parent-style-name="Standard">
      <style:paragraph-properties fo:margin-left="0.6cm" fo:margin-right="0cm" fo:text-align="center" style:justify-single-word="false" fo:text-indent="-0.6cm" style:auto-text-indent="false"/>
      <style:text-properties fo:font-weight="bold" style:font-weight-asian="bold" style:font-weight-complex="bold"/>
    </style:style>
    <style:style style:name="P93" style:family="paragraph" style:parent-style-name="Standard">
      <style:paragraph-properties fo:margin-left="0.801cm" fo:margin-right="0cm" fo:text-align="justify" style:justify-single-word="false" fo:text-indent="-0.801cm" style:auto-text-indent="false"/>
    </style:style>
    <style:style style:name="P94" style:family="paragraph" style:parent-style-name="Standard">
      <style:paragraph-properties fo:margin-left="0.953cm" fo:margin-right="0cm" fo:text-align="justify" style:justify-single-word="false" fo:text-indent="-0.953cm" style:auto-text-indent="false"/>
      <style:text-properties fo:language="bs" fo:country="BA"/>
    </style:style>
    <style:style style:name="P95" style:family="paragraph" style:parent-style-name="Standard">
      <style:paragraph-properties fo:margin-left="0.953cm" fo:margin-right="0cm" fo:text-indent="-0.953cm" style:auto-text-indent="false"/>
      <style:text-properties fo:language="bs" fo:country="BA" fo:font-weight="bold" style:font-weight-asian="bold"/>
    </style:style>
    <style:style style:name="P96" style:family="paragraph" style:parent-style-name="Standard">
      <style:paragraph-properties fo:margin-left="0.953cm" fo:margin-right="0cm" fo:text-align="justify" style:justify-single-word="false" fo:text-indent="-0.953cm" style:auto-text-indent="false"/>
      <style:text-properties fo:language="bs" fo:country="BA" fo:font-weight="bold" style:font-weight-asian="bold"/>
    </style:style>
    <style:style style:name="P97" style:family="paragraph" style:parent-style-name="Standard">
      <style:paragraph-properties fo:margin-left="0.199cm" fo:margin-right="0cm" fo:text-align="justify" style:justify-single-word="false" fo:text-indent="-1.9cm" style:auto-text-indent="false"/>
    </style:style>
    <style:style style:name="P98" style:family="paragraph" style:parent-style-name="Standard">
      <style:paragraph-properties fo:margin-left="1.905cm" fo:margin-right="0cm" fo:text-align="justify" style:justify-single-word="false" fo:text-indent="-1.905cm" style:auto-text-indent="false"/>
      <style:text-properties fo:language="bs" fo:country="BA" fo:font-weight="bold" style:font-weight-asian="bold"/>
    </style:style>
    <style:style style:name="P99" style:family="paragraph" style:parent-style-name="Standard">
      <style:paragraph-properties fo:margin-left="0cm" fo:margin-right="0cm" fo:text-align="justify" style:justify-single-word="false" fo:text-indent="0.318cm" style:auto-text-indent="false"/>
    </style:style>
    <style:style style:name="P100" style:family="paragraph" style:parent-style-name="Standard" style:master-page-name="Standard">
      <style:paragraph-properties style:page-number="auto"/>
      <style:text-properties style:font-size-complex="10pt"/>
    </style:style>
    <style:style style:name="P101" style:family="paragraph" style:parent-style-name="Text_20_body" style:list-style-name="WW8Num2">
      <style:paragraph-properties fo:margin-top="0cm" fo:margin-bottom="0cm" style:contextual-spacing="false" fo:line-height="100%" fo:text-align="justify" style:justify-single-word="false"/>
      <style:text-properties fo:color="#00000a" loext:opacity="100%" fo:font-size="11pt" fo:language="hr" fo:country="HR" style:font-size-asian="11pt" style:language-asian="hr" style:country-asian="HR" style:font-size-complex="11pt"/>
    </style:style>
    <style:style style:name="P102" style:family="paragraph" style:parent-style-name="western" style:list-style-name="WW8Num2">
      <style:paragraph-properties fo:margin-top="0cm" fo:margin-bottom="0.494cm" style:contextual-spacing="false"/>
      <style:text-properties style:font-name="Times New Roman" style:font-name-complex="Times New Roman"/>
    </style:style>
    <style:style style:name="P103" style:family="paragraph" style:parent-style-name="western">
      <style:paragraph-properties fo:margin-top="0cm" fo:margin-bottom="0cm" style:contextual-spacing="false"/>
    </style:style>
    <style:style style:name="T1" style:family="text">
      <style:text-properties fo:language="en" fo:country="US" style:font-size-complex="10pt"/>
    </style:style>
    <style:style style:name="T2" style:family="text">
      <style:text-properties fo:color="#00000a" loext:opacity="100%" fo:font-size="11pt" fo:language="hr" fo:country="HR" style:font-size-asian="11pt" style:language-asian="hr" style:country-asian="HR" style:font-size-complex="11pt"/>
    </style:style>
    <style:style style:name="T3" style:family="text">
      <style:text-properties fo:color="#00000a" loext:opacity="100%" fo:font-size="11pt" fo:language="hr" fo:country="HR" style:text-underline-style="solid" style:text-underline-width="auto" style:text-underline-color="font-color" style:font-size-asian="11pt" style:language-asian="hr" style:country-asian="HR" style:font-size-complex="11pt"/>
    </style:style>
    <style:style style:name="T4" style:family="text">
      <style:text-properties fo:color="#00000a" loext:opacity="100%"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5" style:family="text">
      <style:text-properties fo:color="#00000a" loext:opacity="100%" fo:font-size="11pt" fo:language="hr" fo:country="HR" fo:font-weight="bold" style:font-size-asian="11pt" style:language-asian="hr" style:country-asian="HR" style:font-weight-asian="bold" style:font-size-complex="11pt" style:font-weight-complex="bold"/>
    </style:style>
    <style:style style:name="T6" style:family="text">
      <style:text-properties fo:color="#00000a" loext:opacity="100%" fo:font-size="11pt" fo:language="en" fo:country="GB" style:font-size-asian="11pt" style:language-asian="hr" style:country-asian="HR" style:font-size-complex="11pt"/>
    </style:style>
    <style:style style:name="T7" style:family="text">
      <style:text-properties fo:color="#00000a" loext:opacity="100%" style:font-name="Arial" fo:font-size="11pt" fo:language="hr" fo:country="HR" style:font-size-asian="11pt" style:language-asian="hr" style:country-asian="HR" style:font-name-complex="Arial" style:font-size-complex="11pt"/>
    </style:style>
    <style:style style:name="T8" style:family="text">
      <style:text-properties fo:color="#00000a" loext:opacity="100%" style:font-name="Arial" fo:font-size="11pt" fo:language="hr" fo:country="HR" style:font-name-asian="Arial" style:font-size-asian="11pt" style:language-asian="hr" style:country-asian="HR" style:font-name-complex="Arial" style:font-size-complex="11pt"/>
    </style:style>
    <style:style style:name="T9" style:family="text">
      <style:text-properties fo:color="#00000a" loext:opacity="100%" style:font-name="Arial" fo:font-size="11pt" fo:language="hr" fo:country="HR" fo:font-weight="bold" style:font-size-asian="11pt" style:language-asian="hr" style:country-asian="HR" style:font-weight-asian="bold" style:font-name-complex="Arial" style:font-size-complex="11pt" style:font-weight-complex="bold"/>
    </style:style>
    <style:style style:name="T10" style:family="text">
      <style:text-properties fo:color="#00000a" loext:opacity="100%" style:font-name="Arial" fo:font-size="11pt" fo:language="en" fo:country="GB" style:font-size-asian="11pt" style:language-asian="hr" style:country-asian="HR" style:font-name-complex="Arial" style:font-size-complex="11pt"/>
    </style:style>
    <style:style style:name="T11" style:family="text">
      <style:text-properties fo:color="#00000a" loext:opacity="100%" style:font-name="Arial" fo:font-size="11pt" style:font-size-asian="11pt" style:language-asian="hr" style:country-asian="HR" style:font-name-complex="Arial" style:font-size-complex="11pt"/>
    </style:style>
    <style:style style:name="T12" style:family="text">
      <style:text-properties fo:color="#00000a" loext:opacity="100%" style:font-name="Arial" fo:font-size="14pt" fo:language="hr" fo:country="HR" fo:font-weight="bold" style:font-size-asian="14pt" style:language-asian="hr" style:country-asian="HR" style:font-weight-asian="bold" style:font-name-complex="Arial" style:font-size-complex="14pt" style:font-weight-complex="bold"/>
    </style:style>
    <style:style style:name="T13" style:family="text">
      <style:text-properties fo:color="#00000a" loext:opacity="100%"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14" style:family="text">
      <style:text-properties fo:color="#00000a" loext:opacity="100%" fo:language="hr" fo:country="HR" style:language-asian="hr" style:country-asian="HR"/>
    </style:style>
    <style:style style:name="T15" style:family="text">
      <style:text-properties fo:color="#00000a" loext:opacity="100%" fo:language="hr" fo:country="HR" style:language-asian="hr" style:country-asian="HR" style:font-weight-complex="bold"/>
    </style:style>
    <style:style style:name="T16" style:family="text">
      <style:text-properties fo:color="#00000a" loext:opacity="100%" fo:language="hr" fo:country="HR" style:text-underline-style="solid" style:text-underline-width="auto" style:text-underline-color="font-color" fo:font-weight="bold" style:language-asian="hr" style:country-asian="HR" style:font-weight-asian="bold" style:font-weight-complex="bold"/>
    </style:style>
    <style:style style:name="T17" style:family="text">
      <style:text-properties fo:color="#00000a" loext:opacity="100%" fo:language="hr" fo:country="HR" style:text-underline-style="solid" style:text-underline-width="auto" style:text-underline-color="font-color" style:language-asian="hr" style:country-asian="HR"/>
    </style:style>
    <style:style style:name="T18" style:family="text">
      <style:text-properties fo:color="#00000a" loext:opacity="100%" fo:language="hr" fo:country="HR" fo:font-weight="bold" style:language-asian="hr" style:country-asian="HR" style:font-weight-asian="bold" style:font-weight-complex="bold"/>
    </style:style>
    <style:style style:name="T19" style:family="text">
      <style:text-properties fo:color="#00000a" loext:opacity="100%" fo:font-size="20pt" fo:language="hr" fo:country="HR" fo:font-weight="bold" style:font-size-asian="20pt" style:language-asian="hr" style:country-asian="HR" style:font-weight-asian="bold" style:font-size-complex="20pt" style:font-weight-complex="bold"/>
    </style:style>
    <style:style style:name="T20" style:family="text">
      <style:text-properties fo:color="#00000a" loext:opacity="100%" fo:font-size="15pt" fo:language="hr" fo:country="HR" style:font-size-asian="15pt" style:language-asian="hr" style:country-asian="HR" style:font-size-complex="15pt"/>
    </style:style>
    <style:style style:name="T21" style:family="text">
      <style:text-properties fo:color="#00000a" loext:opacity="100%" fo:font-size="15pt" fo:language="hr" fo:country="HR" fo:font-weight="bold" style:font-size-asian="15pt" style:language-asian="hr" style:country-asian="HR" style:font-weight-asian="bold" style:font-size-complex="15pt" style:font-weight-complex="bold"/>
    </style:style>
    <style:style style:name="T22" style:family="text">
      <style:text-properties fo:color="#00000a" loext:opacity="100%" fo:font-size="16pt" fo:language="hr" fo:country="HR" fo:font-weight="bold" style:font-size-asian="16pt" style:language-asian="hr" style:country-asian="HR" style:font-weight-asian="bold" style:font-size-complex="16pt" style:font-weight-complex="bold"/>
    </style:style>
    <style:style style:name="T23" style:family="text">
      <style:text-properties fo:color="#00000a" loext:opacity="100%" fo:font-size="14pt" fo:language="hr" fo:country="HR" style:font-size-asian="14pt" style:language-asian="hr" style:country-asian="HR" style:font-size-complex="14pt"/>
    </style:style>
    <style:style style:name="T24" style:family="text">
      <style:text-properties fo:color="#00000a" loext:opacity="100%" fo:font-size="14pt" fo:language="hr" fo:country="HR" fo:font-weight="bold" style:font-size-asian="14pt" style:language-asian="hr" style:country-asian="HR" style:font-weight-asian="bold" style:font-size-complex="14pt" style:font-weight-complex="bold"/>
    </style:style>
    <style:style style:name="T25" style:family="text">
      <style:text-properties fo:color="#00000a" loext:opacity="100%" style:font-name="Calibri" fo:font-size="11pt" fo:language="hr" fo:country="HR" style:font-size-asian="11pt" style:language-asian="hr" style:country-asian="HR" style:font-name-complex="Calibri" style:font-size-complex="11pt"/>
    </style:style>
    <style:style style:name="T26" style:family="text">
      <style:text-properties fo:color="#00000a" loext:opacity="100%" fo:font-size="13pt" fo:language="en" fo:country="GB" fo:font-weight="bold" style:font-size-asian="13pt" style:language-asian="hr" style:country-asian="HR" style:font-weight-asian="bold" style:font-size-complex="13pt" style:font-weight-complex="bold"/>
    </style:style>
    <style:style style:name="T27" style:family="text">
      <style:text-properties fo:color="#00000a" loext:opacity="100%" fo:font-size="13pt" fo:language="hr" fo:country="HR" fo:font-weight="bold" style:font-size-asian="13pt" style:language-asian="hr" style:country-asian="HR" style:font-weight-asian="bold" style:font-size-complex="13pt" style:font-weight-complex="bold"/>
    </style:style>
    <style:style style:name="T28" style:family="text">
      <style:text-properties fo:font-size="11pt" fo:language="bs" fo:country="BA" style:font-size-asian="11pt" style:font-size-complex="11pt"/>
    </style:style>
    <style:style style:name="T29" style:family="text">
      <style:text-properties fo:language="hr" fo:country="HR" fo:font-weight="bold" style:font-weight-asian="bold"/>
    </style:style>
    <style:style style:name="T30" style:family="text">
      <style:text-properties style:font-name="Arial" style:font-name-complex="Ari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font-name="Times New Roman" style:font-name-complex="Times New Roman"/>
    </style:style>
    <style:style style:name="T35" style:family="text">
      <style:text-properties fo:color="#000000" loext:opacity="100%" fo:font-size="11pt" fo:language="hr" fo:country="HR" style:font-size-asian="11pt" style:language-asian="hr" style:country-asian="HR" style:font-size-complex="11pt"/>
    </style:style>
    <style:style style:name="T36" style:family="text">
      <style:text-properties fo:color="#000000" loext:opacity="100%" fo:font-size="11pt" fo:language="en" fo:country="GB" style:font-size-asian="11pt" style:language-asian="hr" style:country-asian="HR" style:font-size-complex="11pt"/>
    </style:style>
    <style:style style:name="T37" style:family="text">
      <style:text-properties fo:color="#000000" loext:opacity="100%" fo:language="hr" fo:country="HR" style:language-asian="hr" style:country-asian="HR"/>
    </style:style>
    <style:style style:name="T38" style:family="text">
      <style:text-properties style:font-name="Calibri" style:font-name-complex="Calibri"/>
    </style:style>
    <style:style style:name="T39" style:family="text">
      <style:text-properties fo:language="bs" fo:country="BA"/>
    </style:style>
    <style:style style:name="T40" style:family="text">
      <style:text-properties fo:language="bs" fo:country="BA" fo:font-weight="bold" style:font-weight-asian="bold"/>
    </style:style>
    <style:style style:name="T41" style:family="text">
      <style:text-properties fo:language="bs" fo:country="BA" style:text-underline-style="solid" style:text-underline-width="auto" style:text-underline-color="font-color"/>
    </style:style>
    <style:style style:name="T42" style:family="text">
      <style:text-properties fo:language="bs" fo:country="BA" style:text-underline-style="solid" style:text-underline-width="auto" style:text-underline-color="font-color" fo:font-weight="bold"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BROJ <text:s/>PROTOKOLA: 13-11-50122</text:p>
      <text:p text:style-name="P1"/>
      <text:p text:style-name="P2"/>
      <text:p text:style-name="P60"/>
      <text:p text:style-name="P60"/>
      <text:p text:style-name="P64">TENDERSKA DOKUMENTACIJA</text:p>
      <text:p text:style-name="P64">ZA NABAVKU MESA</text:p>
      <text:p text:style-name="P62"><text:span text:style-name="T21"><text:s/>NABAVKA JUNEĆEG MESA BEZ KOSTIJU (PLEĆKA) ZA POTREBE KORISNIKA JAVNIH KUHINJA</text:span></text:p>
      <text:p text:style-name="P65">KANTONA SARAJEVO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6">Sarajevo, decembar 2020. godine</text:p>
      <text:p text:style-name="P66"><text:soft-page-break/>SADRŽAJ</text:p>
      <text:p text:style-name="P58"><text:span text:style-name="T24">Opšti podaci <text:s text:c="81"/></text:span><text:span text:style-name="T14">(broj stranice)</text:span></text:p>
      <text:p text:style-name="P80">Podaci o ugovornom organu</text:p>
      <text:p text:style-name="P81">Podaci o osobi zaduženoj za komunikaciju</text:p>
      <text:p text:style-name="P43">Podaci o predmetu nabavke</text:p>
      <text:p text:style-name="P80">Opis predmeta nabavke</text:p>
      <text:p text:style-name="P76">Količina predmeta nabavke</text:p>
      <text:p text:style-name="P76">Tehničke specifikacije predmeta nabavke</text:p>
      <text:p text:style-name="P76">Mjesto isporuke roba </text:p>
      <text:p text:style-name="P81">Rok isporuke roba </text:p>
      <text:p text:style-name="P43">Uslovi za kvalifikaciju </text:p>
      <text:p text:style-name="P80">Uslovi za kvalifikaciju u smislu lične sposobnosti i dokazi koji se traže</text:p>
      <text:p text:style-name="P81">Ostali uslovi za kvalifikaciju u svrhu dokazivanja sposobnosti ponuđača i dokazi koji se traže</text:p>
      <text:p text:style-name="P43">Podaci o ponudi</text:p>
      <text:p text:style-name="P80">Sadržaj i način pripreme ponude</text:p>
      <text:p text:style-name="P76">Način dostavljanja ponude</text:p>
      <text:p text:style-name="P76">Kriterij za dodjelu ugovora</text:p>
      <text:p text:style-name="P81">Rok važenja ponude</text:p>
      <text:p text:style-name="P43">Ostale odredbe</text:p>
      <text:p text:style-name="P21"><text:span text:style-name="T23"><text:s text:c="10"/>Mjesto, datum i vrijeme prijema ponude</text:span></text:p>
      <text:p text:style-name="P21"><text:span text:style-name="T23"><text:s text:c="10"/>Mjesto, datum i vrijeme otvaranja ponuda </text:span></text:p>
      <text:p text:style-name="P21"><text:span text:style-name="T23"><text:s text:c="10"/>Nacrt ugovora</text:span></text:p>
      <text:p text:style-name="P21"><text:span text:style-name="T23"><text:s text:c="10"/>Garancija za ozbiljnost ponude</text:span></text:p>
      <text:p text:style-name="P58"><text:span text:style-name="T24"><text:s/>Dodatne informacije</text:span></text:p>
      <text:p text:style-name="P21"><text:span text:style-name="T23"><text:s text:c="9"/>Troškovi ponude i preuzimanje tenderske dokumentacije <text:s text:c="2"/></text:span></text:p>
      <text:p text:style-name="P21"><text:span text:style-name="T23"><text:s text:c="9"/>Izmjena, dopuna ili povlačenje ponude</text:span></text:p>
      <text:p text:style-name="P21"><text:span text:style-name="T23"><text:s text:c="9"/>Neprirodno niska cijena</text:span></text:p>
      <text:p text:style-name="P21"><text:span text:style-name="T23"><text:s text:c="9"/>Pouka o pravnom lijeku</text:span></text:p>
      <text:p text:style-name="P12"/>
      <text:p text:style-name="P58"><text:span text:style-name="T13"><text:s text:c="2"/></text:span><text:span text:style-name="T24">PRILOZI</text:span></text:p>
      <text:p text:style-name="P21"><text:span text:style-name="T23"><text:s text:c="2"/>I <text:s text:c="3"/>Obavještenje o nabavci</text:span></text:p>
      <text:p text:style-name="P21"><text:span text:style-name="T23"><text:s text:c="2"/>II <text:s text:c="2"/>Obrazac za ponudu</text:span></text:p>
      <text:p text:style-name="P21"><text:span text:style-name="T23"><text:s text:c="2"/>III Obrazac za cijenu ponude</text:span></text:p>
      <text:p text:style-name="P21"><text:span text:style-name="T23"><text:s text:c="2"/>IV Izjave o ličnoj sposobnosti, o ekonomskoj i finansijskoj sposobnosti, </text:span></text:p>
      <text:p text:style-name="P21"><text:span text:style-name="T23"><text:s text:c="2"/>V <text:s/>Garancija za ozbiljnost ponude</text:span></text:p>
      <text:p text:style-name="P21"><text:span text:style-name="T23"><text:s text:c="2"/>VI Nacrt ugovora </text:span></text:p>
      <text:p text:style-name="P13"><text:soft-page-break/>OPŠTI PODACI</text:p>
      <text:p text:style-name="P21"/>
      <text:p text:style-name="P21"><text:span text:style-name="T14">1.</text:span><text:span text:style-name="T18"> <text:s/></text:span><text:span text:style-name="T17">Podaci o ugovornom organu</text:span></text:p>
      <text:p text:style-name="P21"><text:span text:style-name="T14">Ugovorni organ: </text:span><text:span text:style-name="T3">Ministarstvo za rad, socijalnu politiku, raseljena lica i izbjeglice Kantona Sarajevo</text:span></text:p>
      <text:p text:style-name="P21"><text:span text:style-name="T14">Adresa: </text:span><text:span text:style-name="T3">Reisa Džemaludina Čauševića br.1, 71000 Sarajevo</text:span></text:p>
      <text:p text:style-name="P21"><text:span text:style-name="T14">IDB/JIB: </text:span><text:span text:style-name="T3">4200666440009___________________________</text:span></text:p>
      <text:p text:style-name="P21"><text:span text:style-name="T14">Telefon:</text:span><text:span text:style-name="T17">033 562 089</text:span></text:p>
      <text:p text:style-name="P21"><text:span text:style-name="T14">Faks: </text:span><text:span text:style-name="T17">033 562 089</text:span></text:p>
      <text:p text:style-name="P14">Web adresa:________________________________</text:p>
      <text:p text:style-name="P77"/>
      <text:p text:style-name="P78"><text:span text:style-name="T14">2. </text:span><text:span text:style-name="T17">Podaci o osobi zaduženoj za kontakt</text:span></text:p>
      <text:p text:style-name="P14">Kontakt osoba:</text:p>
      <text:p text:style-name="P21"><text:span text:style-name="T14">Telefon: </text:span><text:span text:style-name="T17">033 562 033</text:span></text:p>
      <text:p text:style-name="P21"><text:span text:style-name="T14">Faks: </text:span><text:span text:style-name="T17">033 562 033</text:span></text:p>
      <text:p text:style-name="P21"><text:span text:style-name="T14">e-mail: </text:span><text:span text:style-name="T17">nurija.hodzic@mrsri.ks.gov.ba</text:span></text:p>
      <text:p text:style-name="P44">PODACI O PREDMETU NABAVKE</text:p>
      <text:p text:style-name="P45">1.Opis predmeta nabavke </text:p>
      <text:p text:style-name="P46">Predmet ovog postupka je nabavka junećeg mesa bez kostiju (plećka) za korisnike Javnih kuhinja na području Kantona Sarajevo.</text:p>
      <text:p text:style-name="P46">Juneće meso bez kostiju (plećka) će se isporučivati u skladu sa potrebama Javnih kuhinja Kantona Sarajevo</text:p>
      <text:p text:style-name="P45">2.Količina predmeta nabavke</text:p>
      <text:p text:style-name="P67">Okvirne godišnje potrebe junećeg mesa bez kostiju (plećka) za korisnike Javnih kuhinja na području Kantona Sarajevo iznose maksimalno 40.320 kg mesa. </text:p>
      <text:p text:style-name="P67">3.Tehničke specifikacije</text:p>
      <table:table table:name="Table1" table:style-name="Table1">
        <table:table-column table:style-name="Table1.A"/>
        <table:table-row table:style-name="Table1.1">
          <table:table-cell table:style-name="Table1.A1" office:value-type="string">
            <text:p text:style-name="P19"><text:span text:style-name="T5">1. Vrsta proizvoda:</text:span><text:span text:style-name="T2"> juneće meso bez kostiju (plećka)</text:span></text:p>
          </table:table-cell>
        </table:table-row>
      </table:table>
      <text:p text:style-name="P58"><text:span text:style-name="T2">4.</text:span><text:span text:style-name="T3">Mjesto isporuke roba:</text:span></text:p>
      <text:p text:style-name="P49">Juneće meso bez kostiju (plećka) će se isporučivati:</text:p>
      <text:list xml:id="list3392996577" text:style-name="WW8Num2">
        <text:list-item>
          <text:p text:style-name="P50">za Javnu kuhinju "Merhamet", na adresu, ulica Safeta Hadžića broj 177, Sarajevo; </text:p>
        </text:list-item>
        <text:list-item>
          <text:p text:style-name="P101">za Javnu kuhinju "Stari Grad", na adresu, ulica Halači broj 6, Sarajevo; </text:p>
        </text:list-item>
        <text:list-item>
          <text:p text:style-name="P7">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7">za Pučku kuhinju „Kruh Svetog Ante“, na slijedeće adrese: ulica Zagrebačka broj 18., na adresu, ulica Trg Djece Dobrinje broj 1.; </text:p>
        </text:list-item>
        <text:list-item>
          <text:p text:style-name="P7">za Pučku kuhinju „Jelo na kotačima“, na adresu, ulica Nikole Šopa 50a – Stup, Sarajevo.</text:p>
        </text:list-item>
        <text:list-item>
          <text:p text:style-name="P102">za Javnu kuhinju "Dobrotvor", na adresu, Šibenska 5. </text:p>
        </text:list-item>
      </text:list>
      <text:p text:style-name="P58"><text:span text:style-name="T2">5.</text:span><text:span text:style-name="T3">Rok isporuke roba</text:span></text:p>
      <text:p text:style-name="P49">Isporuka roba u skladu sa zaključenim ugovorom se vrši na osnovu pismene narudžbenice predstavnika Javnih kuhinja Kantona Sarajevo u kojoj će se iskazivati potreba za junećim mesom bez kostiju (plećka). </text:p>
      <text:p text:style-name="P49"><text:soft-page-break/>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49">Ugovorni organ neće naplatiti ugovorenu kaznu ukoliko je do kašnjenja došlo usljed više sile. Pod višom silom se podrazumjeva slučaj kada ispunjenje obaveze postane nemoguće zbog vanrednih vanjskih događaja na koje izabrani ponuđač nije mogao uticati niti ih predvidjeti.</text:p>
      <text:p text:style-name="P53">USLOVI ZA KVALIFIKACIJU </text:p>
      <text:p text:style-name="P54">6. Uslovi za kvalifikaciju</text:p>
      <text:p text:style-name="P49">Ponuđač je dužan u svrhu dokazivanja lične sposobnosti dokazati da :</text:p>
      <text:p text:style-name="P49">a) u krivičnom postupku nije osuđen pravosnažnom presudom za krivična djela organizovanog kriminala, korupciju, prevaru ili pranje novca, u skladu sa važećim propisima u Bosni i Hercegovini ili zemlji u kojoj je registrovan; </text:p>
      <text:p text:style-name="P57"><text:span text:style-name="T2">b) nije pod stečajem ili nije predmet stečajnog postupka, osim u slučaju postojanja važeće odluke o potvrdi stečajnog plana ili je predmet postupka likvidacije, odnosno u postupku je</text:span><text:span text:style-name="T5"> </text:span><text:span text:style-name="T2">obustavljanja poslovne djelatnosti, u skladu sa važećim propisima u Bosni i Hercegovini ili zemlji u kojoj je registrovan;</text:span></text:p>
      <text:p text:style-name="P52">c) je ispunio obaveze u vezi sa plaćanjem penzijskog i invalidskog osiguranja i zdravstvenog osiguranja, u skladu sa važećim propisima u Bosni i Hercegovini ili propisima zemlje u kojoj je registrovan;</text:p>
      <text:p text:style-name="P52">d) je ispunio obaveze u vezi sa plaćanjem direktnih i indirektnih poreza, u skladu sa važećim propisima u Bosni i Hercegovini ili zemlji u kojoj je registrovan.</text:p>
      <text:p text:style-name="P49">U svrhu dokazivanja uslova iz tački a) do d) ponuđač je dužan dostaviti popunjenu i ovjerenu kod nadležnog organa izjavu koja je sastavni dio tenderske dokumentacije. Izjava ne smije biti starija od 15 dana od dana predaje ponude.</text:p>
      <text:p text:style-name="P49">Ponuđač koji bude odabran kao najbolji u ovom postupku nabavke je dužan dostaviti slijedeće dokaze u svrhu dokazivanja činjenica potvrđenih u izjavi i to:</text:p>
      <text:p text:style-name="P52">a)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57"><text:span text:style-name="T2">b) izvod ili potvrda iz evidencije u kojim se vode činjenice da nije pod stečajem ili nije predmet stečajnog postupka, osim u slučaju postojanja važeće odluke o potvrdi stečajnog plana ili je predmet postupka likvidacije, odnosno u postupku je</text:span><text:span text:style-name="T5"> </text:span><text:span text:style-name="T2">obustavljanja poslovne djelatnosti, u skladu sa važećim propisima u Bosni i Hercegovini ili zemlji u kojoj je registrovan;</text:span></text:p>
      <text:p text:style-name="P52">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52">d) potvrde nadležne/ih institucija o uredno izmirenim obavezama po osnovu direktnih i indirektnih poreza.</text:p>
      <text:p text:style-name="P52">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oft-page-break/>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p>
      <text:p text:style-name="P52">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vo je primjer, ali je veoma bitno da svi potencijalni ponuđači znaju kada će izabrani ponuđač dostaviti dokaze, zbog prava na uvid u iste),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p>
      <text:p text:style-name="P49">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58"><text:bookmark text:name="_GoBack"/><text:span text:style-name="T2">7. </text:span><text:span text:style-name="T3">Ostali uslovi za kvalifikaciju</text:span></text:p>
      <text:p text:style-name="P82"><text:span text:style-name="T2"><text:s text:c="10"/></text:span><text:span text:style-name="T35">Ponuđači koji se javljaju na obavještenje o nabavci moraju ispunjavati slijedeće uslove:</text:span></text:p>
      <text:p text:style-name="P59">a) da im je ostvaren promet u prošloj godini veći za 5 puta od procjenjene vrijednosti nabavke.</text:p>
      <text:p text:style-name="P49">b) da su u zadnje tri godine imali zaključen najmanje jedan ugovor u vrijednosti od minimalno 361.846,00 KM bez PDV-a, odnosno 423.360,00 KM sa PDV-om.</text:p>
      <text:p text:style-name="P49">c) da ima Rješenje o odobravanju objekta za klanje, rasjecanje, skladištenje i promet mesa od goveda, izdato od strane nadležnog organa.</text:p>
      <text:p text:style-name="P82"><text:span text:style-name="T6"><text:s text:c="9"/>Ocjena ekonomskog i finansijskog stanja ponuđača će se izvršiti na osnovu sljedeće izjave i dokumenata koje treba dostaviti u ponudi:</text:span></text:p>
      <text:p text:style-name="P73">1) ovjerenu kopiju bilans stanja i uspjeha za prethodnu godinu iz kojeg se mogu vidjeti podaci o prometu.</text:p>
      <text:p text:style-name="P73">2) originalnu izjavu o ukupnom prometu ponuđača </text:p>
      <text:p text:style-name="P82"><text:span text:style-name="T35"><text:s text:c="10"/>3) ovjerena kopija ugovora kojim se dokazuje zahtjev iz tačke b.</text:span></text:p>
      <text:p text:style-name="P82"><text:span text:style-name="T35"><text:s text:c="9"/>4) </text:span><text:span text:style-name="T2">rješenje o odobravanju objekta za klanje, rasjecanje, skladištenje i promet mesa od goveda, izdato od strane nadležnog organa.</text:span><text:span text:style-name="T35"> </text:span></text:p>
      <text:p text:style-name="P58"><text:span text:style-name="T5"><text:s text:c="4"/></text:span><text:span text:style-name="T4">PODACI O PONUDI</text:span></text:p>
      <text:p text:style-name="P58"><text:span text:style-name="T2">8. </text:span><text:span text:style-name="T3">Sadržaj ponude i način pripreme ponude</text:span></text:p>
      <text:p text:style-name="P49">(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47">(2) Ponuda mora biti čvrsto uvezana i sve strane ponude numerisane.</text:p>
      <text:p text:style-name="P47"><text:soft-page-break/>(3) Ponuda obavezno sadrži sljedeće elemente:</text:p>
      <text:p text:style-name="P16">a) ime i sjedište ponuđača</text:p>
      <text:p text:style-name="P16">b) dokaz o garanciji za ozbiljnost ponude iz tačke 15.</text:p>
      <text:p text:style-name="P16">c) cijenu sa svim elementima koji je čine</text:p>
      <text:p text:style-name="P16">d) dokaze o ličnoj, poslovnoj, finansijskoj, tehničkoj i profesionalnoj sposobnosti</text:p>
      <text:p text:style-name="P16">e) datum ponude</text:p>
      <text:p text:style-name="P16">f) potpis podnosioca ponude</text:p>
      <text:p text:style-name="P16">g) ponuda mora biti ovjerena pečatom podnosioca ponude</text:p>
      <text:p text:style-name="P15">h) popis dokumentacije priložene uz ponudu</text:p>
      <text:p text:style-name="P58"><text:span text:style-name="T2">9. </text:span><text:span text:style-name="T3">Način dostavljanja ponuda</text:span></text:p>
      <text:p text:style-name="P49">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49">Ponude se predaju na protokol ugovornog organa ili putem pošte, na adresu ugovornog organa, u zatvorenoj koverti na kojoj, na prednjoj strani koverte, mora biti navedeno:</text:p>
      <text:p text:style-name="P55">Ministarstvo za rad, socijalnu politiku, raseljena lica i izbjeglice Kantona Sarajevo</text:p>
      <text:p text:style-name="P55">Reisa Džemaludina Čauševića br.1, 71000 Sarajevo;</text:p>
      <text:p text:style-name="P49">PONUDA ZA NABAVKU MESA</text:p>
      <text:p text:style-name="P58"><text:span text:style-name="T8">„</text:span><text:span text:style-name="T2">NE OTVARAJ“</text:span></text:p>
      <text:p text:style-name="P49">Na zadnjoj strani koverte ponuđač je dužan da navede slijedeće:</text:p>
      <text:p text:style-name="P49">Naziv i adresa ponuđača /grupe ponuđača</text:p>
      <text:p text:style-name="P83">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84"><text:span text:style-name="T35">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37">.</text:span></text:p>
      <text:p text:style-name="P59">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58"><text:span text:style-name="T2">10. </text:span><text:span text:style-name="T3">Kriterij za dodjelu ugovora</text:span></text:p>
      <text:p text:style-name="P49">Kriterij za dodjelu ugovora je: </text:p>
      <text:p text:style-name="P48">Najniža cijena tehnički zadovoljavajuće ponude.</text:p>
      <text:p text:style-name="P48"/>
      <text:p text:style-name="P58"><text:soft-page-break/><text:span text:style-name="T2">11. </text:span><text:span text:style-name="T3">Rok važenja ponude</text:span></text:p>
      <text:p text:style-name="P49">Rok važenja ponude je 60 dana. </text:p>
      <text:p text:style-name="P49">Ukoliko ponuđač u ponudi ne navede rok važenja ponude, onda se smatra da je rok važenja ponude onaj koji je naveden u tenderskoj dokumentaciji. </text:p>
      <text:p text:style-name="P49">U slučaju da je period važenja ponude kraći od roka navedenog u tenderskoj dokumentaciji, ugovorni organ će odbiti takvu ponudu.</text:p>
      <text:p text:style-name="P49">Ugovorni organ zadržava pravo da pismenim putem traži saglasnost za produženje roka važenja ponude. Ukoliko ponuđač ne dostavi pismenu saglasnost, smatra se da je odbio zahtjev ugovornog organa, te se njegova ponuda ne razmatra u daljem toku postupka nabavke. </text:p>
      <text:p text:style-name="P49">U slučaju da se tražila i garancija za ozbiljnost ponude, ponuđač koji je dao saglasnost za produženje perioda važenja ponude, dužan je obezbjediti i produženje garancije za ozbiljnost ponude. </text:p>
      <text:p text:style-name="P55">OSTALE INFORMACIJE</text:p>
      <text:p text:style-name="P58"><text:span text:style-name="T2">12. </text:span><text:span text:style-name="T3">Mjesto, datum i vrijeme za prijem ponuda</text:span></text:p>
      <text:p text:style-name="P49">Ponude se dostavljaju na način definisan u tački 9. ove tenderske dokumentacije i to:</text:p>
      <text:p text:style-name="P49">Ugovorni organ: Ministarstvo za rad, socijalnu politiku, raseljena lica i izbjeglice Kantona Sarajevo </text:p>
      <text:p text:style-name="P49">Ulica i broj: Reisa Džemaludina Čauševića br.1</text:p>
      <text:p text:style-name="P58"><text:span text:style-name="T2"><text:s/>Datum: 06.01.2021.godine</text:span></text:p>
      <text:p text:style-name="P58"><text:span text:style-name="T2">Vrijeme do kada se primaju ponude: </text:span><text:span text:style-name="T3">15:00 sati</text:span></text:p>
      <text:p text:style-name="P49">Ponude zaprimljene nakon isteka roka za prijem ponuda se vraćaju neotvorene ponuđačima. Ponuđači koji ponude dostavljaju poštom preuzimaju rizik ukoliko ponude ne stignu do krajnjeg roka utvrđenog tenderskom dokumentacijom. </text:p>
      <text:p text:style-name="P58"><text:span text:style-name="T2">13. </text:span><text:span text:style-name="T3">Mjesto, datum i vrijeme otvaranja ponuda</text:span></text:p>
      <text:p text:style-name="P49">Ugovorni organ: Ministarstvo za rad, socijalnu politiku, raseljena lica i izbjeglice Kantona Sarajevo</text:p>
      <text:p text:style-name="P49">Ulica i broj: Reisa Džemaludina Čauševića br.1</text:p>
      <text:p text:style-name="P49">Datum: 06.01.2021.godine</text:p>
      <text:p text:style-name="P49">Vrijeme otvaranja ponuda pristiglih do krajnjeg roka za prijem ponuda: 16:00 sati.</text:p>
      <text:p text:style-name="P58"><text:span text:style-name="T2">14. </text:span><text:span text:style-name="T3">Nacrt ugovora</text:span></text:p>
      <text:p text:style-name="P49">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53">OSTALI PODACI</text:p>
      <text:p text:style-name="P58"><text:span text:style-name="T2">15. </text:span><text:span text:style-name="T3">Garancija za ozbiljnost ponude</text:span></text:p>
      <text:p text:style-name="P49">Ugovorni organ traži od ponuđača da svoju ponuda garantira odgovarajućom garancijom za ozbiljnost ponude u slučaju da ponuđač odustane od svoje ponude u roku važenja ponude.</text:p>
      <text:p text:style-name="P49"><text:soft-page-break/>Ponuđač je dužan dostaviti garanciju za ozbiljnost ponude u iznosu od 1,5% procijenjene vrijednosti ugovora sa PDV-om, što iznosi 6.350,40 KM (šesthiljadatristotinepedeset i 40/100). </text:p>
      <text:p text:style-name="P49">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49">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p>
      <text:p text:style-name="P49">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p>
      <text:p text:style-name="P55">DODATNE INFORMACIJE</text:p>
      <text:p text:style-name="P58"><text:span text:style-name="T2">16. </text:span><text:span text:style-name="T3">Trošak ponude i preuzimanje tenderske dokumentacije</text:span></text:p>
      <text:p text:style-name="P49">Trošak pripreme ponude i podnošenja ponude u cjelini snosi ponuđač. </text:p>
      <text:p text:style-name="P49">Svi zainteresovani kandidati mogu preuzeti tendersku dokumentaciju u Ministarstvu za rad, socijalnu politiku, raseljena lica i izbjeglice Kantona Sarajevo ili elektronskim putem bez naknade.</text:p>
      <text:p text:style-name="P58"><text:span text:style-name="T2">17. </text:span><text:span text:style-name="T3">Izmjena, dopuna i povlačnje ponuda</text:span></text:p>
      <text:p text:style-name="P49">Do isteka roka za prijem ponuda, ponuđač može svoju ponudu izmjeniti ili dopuniti i to da u posebnoj koverti, na isti način navede sve podatke sadržane u tački 9. tenderske dokumentacije, i to:</text:p>
      <text:p text:style-name="P42"/>
      <text:p text:style-name="P9">Ministarstvo za rad, socijalnu politiku, raseljena lica i izbjeglice Kantona Sarajevo</text:p>
      <text:p text:style-name="P20"><text:span text:style-name="T5">Reisa Džemaludina Čauševića br.1, 71000 Sarajevo</text:span><text:span text:style-name="T2">;</text:span></text:p>
      <text:p text:style-name="P49">PONUDA ZA NABAVKU -----------</text:p>
      <text:p text:style-name="P49">IZMJENA/DOPUNA PONUDE</text:p>
      <text:p text:style-name="P58"><text:span text:style-name="T8">„</text:span><text:span text:style-name="T2">NE OTVARAJ“</text:span></text:p>
      <text:p text:style-name="P49">Na zadnjoj strani omotnice ponuđač je dužan da navede slijedeće:</text:p>
      <text:p text:style-name="P49">Naziv i adresa ponuđača /grupe ponuđača</text:p>
      <text:p text:style-name="P49">Ponuđač može do isteka roka za prijem ponuda odustati od svoje ponude, na način da dostavi pisanu izjavu da odustaje od ponude, uz obavezno navođenje predmeta nabavke i broja nabavke, i to najkasnije do roka za prijem ponuda. </text:p>
      <text:p text:style-name="P49">Ponuda se ne može mijenjati, dopunjavati, niti povući nakon isteka roka za prijem ponuda. </text:p>
      <text:p text:style-name="P58"><text:span text:style-name="T2">18. </text:span><text:span text:style-name="T3">Neprirodno niska ponuđena cijena</text:span></text:p>
      <text:p text:style-name="P49">U slučaju da ugovorni organ ima sumnju da se radi o neprirodno niskoj cijeni ponude, ima mogućnost da provjeri cijene, te zatraži pismeno pojašnjenje ponuđača u pogledu neprirodno niske cijene ponude.</text:p>
      <text:p text:style-name="P49"><text:soft-page-break/>Po prijemu obrazloženja neprirodno niske cijene ponude, odluku će donijeti ugovorni organ i o tome obavjestiti ponuđača u pismenoj formi. </text:p>
      <text:p text:style-name="P49">U slučaju da ponuđač odbije dati pismeno obrazloženje ili dostavi obrazložnje iz kojeg se ne može utvrditi da će ponuđač biti u mogućnosti isporučiti robu po toj cijeni, takvu ponudu može odbiti. </text:p>
      <text:p text:style-name="P58"><text:span text:style-name="T2">19. </text:span><text:span text:style-name="T3">Pouka o pravnom lijeku</text:span></text:p>
      <text:p text:style-name="P46">(1) Ponuđači mogu izjaviti prigovor na Odluku Ministarstvu u pisanoj formi direktno ili preporučenom poštanskom pošiljkom u roku od 7 dana od dana dostavljanja odluke o izboru najpovoljnijeg ponuđača ili o poništenju postupka.</text:p>
      <text:p text:style-name="P49">PRILOZI:</text:p>
      <text:p text:style-name="P85">I Obavještenje o nabavci</text:p>
      <text:p text:style-name="P85">II Obrazac za ponudu</text:p>
      <text:p text:style-name="P85">III Obrazac za cijenu ponude</text:p>
      <text:p text:style-name="P85">IV Izjave iz tačke 6 i 7</text:p>
      <text:p text:style-name="P85">V Garancija za ozbiljnost ponude </text:p>
      <text:p text:style-name="P85">VI Nacrt ugovora</text:p>
      <text:p text:style-name="P74">Aneks I</text:p>
      <text:p text:style-name="P70">OBRAZAC ZA DOSTAVLJANJE PONUDE</text:p>
      <text:p text:style-name="P69">Broj obavještenja sa .......................................</text:p>
      <text:p text:style-name="P69">UGOVORNI ORGAN: </text:p>
      <text:p text:style-name="P69">Ministarstvo za rad, socijalnu politiku, raseljena lica i izbjeglice Kantona Sarajevo, Reisa Džemaludina Čauševića br.1, 71000 Sarajevo.</text:p>
      <text:p text:style-name="P69">PONUĐAČ* _____________________________________________________________________</text:p>
      <text:p text:style-name="P69">(Upisuje se naziv ponuđača i ID broj ponuđača)</text:p>
      <text:p text:style-name="P69">Adresa ponuđača _____________________________________________________________________</text:p>
      <text:p text:style-name="P60"/>
      <text:p text:style-name="P71">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8">Ime i prezime</text:p>
          </table:table-cell>
          <table:table-cell table:style-name="Table2.B1" office:value-type="string">
            <text:p text:style-name="P18"/>
          </table:table-cell>
        </table:table-row>
        <table:table-row table:style-name="Table2.1">
          <table:table-cell table:style-name="Table2.A1" office:value-type="string">
            <text:p text:style-name="P8">Adresa</text:p>
          </table:table-cell>
          <table:table-cell table:style-name="Table2.B1" office:value-type="string">
            <text:p text:style-name="P18"/>
          </table:table-cell>
        </table:table-row>
        <table:table-row table:style-name="Table2.1">
          <table:table-cell table:style-name="Table2.A1" office:value-type="string">
            <text:p text:style-name="P8">Telefon</text:p>
          </table:table-cell>
          <table:table-cell table:style-name="Table2.B1" office:value-type="string">
            <text:p text:style-name="P18"/>
          </table:table-cell>
        </table:table-row>
        <table:table-row table:style-name="Table2.1">
          <table:table-cell table:style-name="Table2.A1" office:value-type="string">
            <text:p text:style-name="P8">Fax</text:p>
          </table:table-cell>
          <table:table-cell table:style-name="Table2.B1" office:value-type="string">
            <text:p text:style-name="P18"/>
          </table:table-cell>
        </table:table-row>
        <table:table-row table:style-name="Table2.1">
          <table:table-cell table:style-name="Table2.A1" office:value-type="string">
            <text:p text:style-name="P8">e-mail</text:p>
          </table:table-cell>
          <table:table-cell table:style-name="Table2.B1" office:value-type="string">
            <text:p text:style-name="P18"/>
          </table:table-cell>
        </table:table-row>
      </table:table>
      <text:p text:style-name="P69">IZJAVA PONUĐAČA*</text:p>
      <text:p text:style-name="P41"/>
      <text:p text:style-name="P49">1.U skladu sa sadržajem i zahtjevima tenderske dokumentacije br. ............(broj nabavke koji je dao ugovorni organ), ovom izjavom prihvatamo njene odredbe u cijelosti, bez ikakvih rezervi ili ograničenja.</text:p>
      <text:p text:style-name="P49">2.Ovom ponudom odgovaramo zahtjevima iz tenderske dokumentacije za isporuku junećeg mesa bez kostiju (plećka), u skladu sa uslovima utvrđenim u tenderskoj dokumentaciji, kriterijima i utvrđenim rokovima, bez ikakvih rezervi ili ograničenja.* </text:p>
      <text:p text:style-name="P41"/>
      <text:p text:style-name="P49">3. Cijena naše ponude (bez PDV-a) je _____________________________KM</text:p>
      <text:p text:style-name="P49">Popust koji dajemo na cijenu ponude je ____________________________KM</text:p>
      <text:p text:style-name="P49">Cijena naše ponude, sa uključenim popustom je______________________KM</text:p>
      <text:p text:style-name="P49">PDV na cijenu ponude (sa uračunatim popustom)_____________________KM</text:p>
      <text:p text:style-name="P49">Ukupna cijena za ugovor je ______________________________________KM</text:p>
      <text:p text:style-name="P69">U prilogu se nalazi i obrazac za cijenu naše ponude, koji je popunjen u skladu sa zahtjevima iz tenderske dokumentacije. U slučaju razlika u cijenama iz ove Izjave i Obrasca za cijenu ponude, relevantna je cijena iz obrasca za cijenu ponude. </text:p>
      <text:p text:style-name="P69"><text:soft-page-break/>5. Ova ponuda važi 60 dana.</text:p>
      <text:p text:style-name="P69">6.Garancija za ozbiljnost ponude je dostavljena u skladu sa zahtjevima iz tenderske dokumentacije. </text:p>
      <text:p text:style-name="P69">7.Ako naša ponuda bude najuspješnija u ovom postupku nabavke, obavezujemo se:</text:p>
      <text:p text:style-name="P69">a) dostaviti dokaze o kvalificiranosti, u pogledu lične sposobnosti, ekonomske i finansijske i tehničke sposobnosti koji su traženi tenderskom dokumentacijom i u roku koji je utvrđen, a što potvrđujemo izjavama u ovoj ponudi;</text:p>
      <text:p text:style-name="P41"/>
      <text:p text:style-name="P49">Ime i prezime osobe koja je ovlaštena da predstavlja ponuđača:[.........................................................]</text:p>
      <text:p text:style-name="P49">Potpis ovlaštene osobe: [.............................................................]</text:p>
      <text:p text:style-name="P49">Mjesto i datum: [.........................................................................]</text:p>
      <text:p text:style-name="P49">Pečat preduzeća:</text:p>
      <text:p text:style-name="P49">Uz ponudu je dostavljena slijedeća dokumentacija:</text:p>
      <text:p text:style-name="P49">[Popis dostavljenih dokumenata, izjava i obrazaca sa nazivima istih]</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oft-page-break/><text:span text:style-name="T26">OBRAZAC ZA CIJENU PONUDE</text:span><text:span text:style-name="T27">-ROBE</text:span></text:p>
      <text:p text:style-name="P69">Strana ____ od _____</text:p>
      <text:p text:style-name="P69">Naziv dobavljača: _____________________</text:p>
      <text:p text:style-name="P71">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Redni </text:p>
            <text:p text:style-name="P68">broj</text:p>
          </table:table-cell>
          <table:table-cell table:style-name="Table3.A1" office:value-type="string">
            <text:p text:style-name="P8">Opis roba </text:p>
          </table:table-cell>
          <table:table-cell table:style-name="Table3.A1" office:value-type="string">
            <text:p text:style-name="P8">Zemlja porijekla</text:p>
          </table:table-cell>
          <table:table-cell table:style-name="Table3.A1" office:value-type="string">
            <text:p text:style-name="P8">Količina </text:p>
          </table:table-cell>
          <table:table-cell table:style-name="Table3.A1" office:value-type="string">
            <text:p text:style-name="P8">Jedinična cijena </text:p>
            <text:p text:style-name="P68">bez PDV-a</text:p>
            <text:p text:style-name="P72"/>
          </table:table-cell>
          <table:table-cell table:style-name="Table3.F1" office:value-type="string">
            <text:p text:style-name="P8">Jedinična cijena </text:p>
            <text:p text:style-name="P68">sa PDV-om</text:p>
            <text:p text:style-name="P72"/>
          </table:table-cell>
        </table:table-row>
        <table:table-row table:style-name="Table3.1">
          <table:table-cell table:style-name="Table3.A2" office:value-type="string">
            <text:p text:style-name="P17">1.</text:p>
          </table:table-cell>
          <table:table-cell table:style-name="Table3.A2" office:value-type="string">
            <text:p text:style-name="P8">Juneće meso bez kostiju <text:s/>(plećka)</text:p>
          </table:table-cell>
          <table:table-cell table:style-name="Table3.A2" office:value-type="string">
            <text:p text:style-name="P8">Bosna i Hercegovina</text:p>
          </table:table-cell>
          <table:table-cell table:style-name="Table3.A2" office:value-type="string">
            <text:p text:style-name="P8">40.320 KG</text:p>
          </table:table-cell>
          <table:table-cell table:style-name="Table3.A2" office:value-type="string">
            <text:p text:style-name="P18"/>
          </table:table-cell>
          <table:table-cell table:style-name="Table3.F2" office:value-type="string">
            <text:p text:style-name="P18"/>
          </table:table-cell>
        </table:table-row>
        <table:table-row table:style-name="Table3.1">
          <table:table-cell table:style-name="Table3.A3" table:number-columns-spanned="4" office:value-type="string">
            <text:p text:style-name="P8">Ukupna cijena bez PDV-a</text:p>
          </table:table-cell>
          <table:covered-table-cell/>
          <table:covered-table-cell/>
          <table:covered-table-cell/>
          <table:table-cell table:style-name="Table3.A3" office:value-type="string">
            <text:p text:style-name="P18"/>
          </table:table-cell>
          <table:table-cell table:style-name="Table3.F3" office:value-type="string">
            <text:p text:style-name="P18"/>
          </table:table-cell>
        </table:table-row>
        <table:table-row table:style-name="Table3.1">
          <table:table-cell table:style-name="Table3.A3" table:number-columns-spanned="4" office:value-type="string">
            <text:p text:style-name="P8">Popust</text:p>
          </table:table-cell>
          <table:covered-table-cell/>
          <table:covered-table-cell/>
          <table:covered-table-cell/>
          <table:table-cell table:style-name="Table3.A3" office:value-type="string">
            <text:p text:style-name="P18"/>
          </table:table-cell>
          <table:table-cell table:style-name="Table3.F3" office:value-type="string">
            <text:p text:style-name="P18"/>
          </table:table-cell>
        </table:table-row>
        <table:table-row table:style-name="Table3.1">
          <table:table-cell table:style-name="Table3.A5" table:number-columns-spanned="4" office:value-type="string">
            <text:p text:style-name="P8">Ukupna cijena sa popustom bez PDV-a</text:p>
          </table:table-cell>
          <table:covered-table-cell/>
          <table:covered-table-cell/>
          <table:covered-table-cell/>
          <table:table-cell table:style-name="Table3.A5" office:value-type="string">
            <text:p text:style-name="P18"/>
          </table:table-cell>
          <table:table-cell table:style-name="Table3.F5" office:value-type="string">
            <text:p text:style-name="P18"/>
          </table:table-cell>
        </table:table-row>
        <table:table-row table:style-name="Table3.1">
          <table:table-cell table:style-name="Table3.A3" table:number-columns-spanned="4" office:value-type="string">
            <text:p text:style-name="P8">Ukupna cijena sa PDV-om</text:p>
          </table:table-cell>
          <table:covered-table-cell/>
          <table:covered-table-cell/>
          <table:covered-table-cell/>
          <table:table-cell table:style-name="Table3.A3" office:value-type="string">
            <text:p text:style-name="P18"/>
          </table:table-cell>
          <table:table-cell table:style-name="Table3.F3" office:value-type="string">
            <text:p text:style-name="P18"/>
          </table:table-cell>
        </table:table-row>
      </table:table>
      <text:p text:style-name="P60"/>
      <text:p text:style-name="P63"><text:span text:style-name="T6">P</text:span><text:span text:style-name="T2">otpis dobavljača__________________________</text:span></text:p>
      <text:p text:style-name="P69">Napomena:</text:p>
      <text:p text:style-name="P49">1.Cijene moraju biti izražene u KM Za svaku stavku u ponudi mora se navesti cijena.</text:p>
      <text:p text:style-name="P49">2.Cijena ponude se iskazuje bez PDV-a i sadrži sve naknade koje ugovorni organ treba platiti dobavljaču. Ugovorni organ ne smije imati nikakve dodatne troškove osim onih koji su navedeni u ovom obrascu.</text:p>
      <text:p text:style-name="P49">3.U slučaju razlika između jediničnih cijena i ukupnog iznosa, ispravka će se izvršiti u skladu sa jediničnim cijenama.</text:p>
      <text:p text:style-name="P49">4.Jedinična cijena stavke se ne smatra računskom greškom, odnosno ne može se ispravljati</text:p>
      <text:p text:style-name="P49">5.Ovaj obrazac za cijenu ponude je jedna od mogućih opcija</text:p>
      <text:p text:style-name="P60"/>
      <text:p text:style-name="P75">Izjava o ispunjenosti uslova iz tačke 6. tenderske dokumentacije</text:p>
      <text:p text:style-name="P60"/>
      <text:p text:style-name="P58"><text:span text:style-name="T2">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5">pod punom materijalnom i kaznenom odgovornošću </text:span></text:p>
      <text:p text:style-name="P70">IZJAVLJUJEM</text:p>
      <text:p text:style-name="P49">Kandidat/ponuđač ____________________ u navedenom postupku nabavke, kojeg predstavljam, nije:</text:p>
      <text:p text:style-name="P41"/>
      <text:p text:style-name="P49">a) Pravosnažnom sudskom presudom u kaznenom postupku osuđen za kaznena djela organiziranog kriminala, korupcije, prevare ili pranja novca u skladu s važećim propisima u BiH ili zemlji u kojoj je registriran;</text:p>
      <text:p text:style-name="P49">b) Pod stečajem ili je predmetom stečajnog postupka ili je pak predmetom postupka likvidacije</text:p>
      <text:p text:style-name="P49">c) Propustio ispuniti obaveze u vezi s plaćanjem penzionog i invalidskog osiguranja i zdravstvenog osiguranja u skladu s važećim propisima u BiH ili zemlji u kojoj je registriran;</text:p>
      <text:p text:style-name="P49">d) Propustio ispuniti obaveze u vezi s plaćanjem direktnih i indirektnih poreza u skladu s važećim propisima u BiH ili zemlji u kojoj je registriran.</text:p>
      <text:p text:style-name="P49">U navedenom smislu sam upoznat sa obavezom kandidata/ponuđača da u slučaju dodjele ugovora dostavi dokumente na zahtjev ugovornog organa i u roku kojeg odredi ugovorni organ </text:p>
      <text:p text:style-name="P60"/>
      <text:p text:style-name="P49">Izjavu dao:</text:p>
      <text:p text:style-name="P49">____________________</text:p>
      <text:p text:style-name="P41"/>
      <text:p text:style-name="P49">Mjesto i datum davanja izjave:</text:p>
      <text:p text:style-name="P49">____________________</text:p>
      <text:p text:style-name="P41"/>
      <text:p text:style-name="P49">Potpis i pečat nadležnog organa:</text:p>
      <text:p text:style-name="P49">____________________</text:p>
      <text:p text:style-name="P51">M.P.</text:p>
      <text:p text:style-name="P56"><text:soft-page-break/>NAZIV I LOGO BANKE</text:p>
      <text:p text:style-name="P41">______________________________________________________________________________</text:p>
      <text:p text:style-name="P55">GARANCIJA ZA OZBILJNOST PONUDE U POSTUPKU NABAVKE JUNEĆEG MESA BEZ KOSTIJU (PLEĆKA) ZA POTREBE KORISNIKA JAVNIH KUHINJA KANTONA SARAJEVO</text:p>
      <text:p text:style-name="P46">Datum:</text:p>
      <text:p text:style-name="P46">Za Ugovorni organ: ...................................................................................................</text:p>
      <text:p text:style-name="P49">Informisani smo da naš klijent, [ime i adresa ponuđača], od sada pa nadalje označen kao PONUĐAČ, učestvuje u postupku „Nabavka junećeg mesa bez kostiju (plećka) za potrebe korisnika Javnih kuhinja Kantona Sarajevo“ broj: <text:s/>13-11-50122, čija je procjenjena vrijednost 423.360,00 KM sa PDV-om.</text:p>
      <text:p text:style-name="P49">Za učestovanje u ovom postupku ponuđač je dužan dostaviti garanciju za ozbiljnost ponude u iznosu od 1,5% procijenjene vrijednosti ugovora, što iznosi 6.350,40 KM (šesthiljadatristotinepedeset i 40/100).</text:p>
      <text:p text:style-name="P49">U skladu sa naprijed navedenim, ________________________________ [ime i adresa banke], se obavezuje neopozivo i bezuslovno platiti na naznačeni bankovni račun, iznos od 6.350,40 KM (šesthiljadatristotinepedeset i 40/100), u roku od tri (3) radna dana po prijemu Vašeg pisanog zahtjeva, a koji sadrži Vašu izjavu da je PONUĐAČ učinio jedno od sljedećeg: </text:p>
      <text:p text:style-name="P49">1. povukao svoju ponudu prije isteka roka važenja ponuda utvrđenog u tenderskoj dokumentaciji i Obrascu Ponude, ili</text:p>
      <text:p text:style-name="P49">2. ako Ponuđač, koji je obaviješten da je njegova ponuda prihvaćena kao najpovoljnija, a u periodu roka važenja ponude:</text:p>
      <text:p text:style-name="P49">a) odbije potpisati ugovor, ili propusti potpisati ugovor u utvrđenom roku,</text:p>
      <text:p text:style-name="P49">b) dostavi neistinite izjave vezane za kvalifikaciju kandidata/ponuđača.</text:p>
      <text:p text:style-name="P49">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49">Ova garancija stupa na snagu dana 06.01.2021.godine u 15 sati [naznačiti datum i vrijeme roka za predaju ponuda].</text:p>
      <text:p text:style-name="P49"><text:bookmark text:name="5"/>Naša odgovornost prema ovoj garanciji ističe dana 06.03.2020. godine u 15 sati. </text:p>
      <text:p text:style-name="P49">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49">Ova garancija je vaše lično i ne može se prenositi.</text:p>
      <text:p text:style-name="P49">Potpis i pečat</text:p>
      <text:p text:style-name="P49">(BANKE)</text:p>
      <text:p text:style-name="P10"/>
      <text:p text:style-name="P11"/>
      <text:p text:style-name="P11"/>
      <text:p text:style-name="P11"/>
      <text:p text:style-name="P27"><text:soft-page-break/>UGOVOR </text:p>
      <text:p text:style-name="P27">ZA NABAVKU JUNEĆEG MESA BEZ KOSTIJU (PLEĆKA) ZA POTREBE KORISNIKA JAVNIH KUHINJA KANTONA SARAJEVO</text:p>
      <text:p text:style-name="P27"/>
      <text:p text:style-name="P28"/>
      <text:p text:style-name="P22"><text:span text:style-name="T39"><text:tab/></text:span><text:span text:style-name="T40">Zaključen dana, __ <text:s/>. __ .2021. godine u Sarajevu između ugovornih strana:</text:span></text:p>
      <text:p text:style-name="P28"/>
      <text:p text:style-name="P28"/>
      <text:list xml:id="list3742202167" text:style-name="WW8Num1">
        <text:list-item>
          <text:p text:style-name="P29">Ministarstva za rad, socijalnu politiku, raseljena lica i izbjeglice Kantona Sarajevo sa sjedištem u Sarajevu, ulica Reisa Džemaludina Čauševića broj 1, koje zastupa Jasna Agić, ministrica (u daljem tekstu NARUČILAC)</text:p>
        </text:list-item>
      </text:list>
      <text:p text:style-name="P4"/>
      <text:p text:style-name="P86"><text:span text:style-name="T40"><text:s/>i</text:span></text:p>
      <text:p text:style-name="P4"/>
      <text:list xml:id="list94039118149260" text:continue-numbering="true" text:style-name="WW8Num1">
        <text:list-item>
          <text:p text:style-name="P5">__________________________________________________________________________</text:p>
        </text:list-item>
      </text:list>
      <text:p text:style-name="P79"/>
      <text:p text:style-name="P87"><text:span text:style-name="T29"><text:s text:c="7"/>koga zastupa <text:s/>__________________________ , (u daljem tekstu ISPORUČILAC) <text:s/></text:span></text:p>
      <text:p text:style-name="P4"/>
      <text:p text:style-name="P28"><text:s text:c="5"/></text:p>
      <text:p text:style-name="P28"/>
      <text:p text:style-name="P27">I PREDMET UGOVORA</text:p>
      <text:p text:style-name="P28"/>
      <text:p text:style-name="P27">Član 1.</text:p>
      <text:p text:style-name="P27"/>
      <text:p text:style-name="P22"><text:span text:style-name="T40"><text:s text:c="8"/></text:span><text:span text:style-name="T39">Predmet ovog Ugovora je nabavka i isporuka junećeg mesa bez kostiju (plećka) za potrebe korisnika Javnih kuhinja na području Kantona Sarajevo, a u svemu prema zahtjevu naručioca iz Obavještenja za nabavku, broj: <text:s text:c="7"/>/20, i Ponude Isporučioca, broj: ______________ od __.__. __. godine, koja je prilog i sastavni dio ovog Ugovora.</text:span></text:p>
      <text:p text:style-name="P27"/>
      <text:p text:style-name="P27"/>
      <text:p text:style-name="P27">II OBIM POSLA</text:p>
      <text:p text:style-name="P27"/>
      <text:p text:style-name="P27">Član 2.</text:p>
      <text:p text:style-name="P27"/>
      <text:p text:style-name="P22"><text:span text:style-name="T40"><text:s text:c="9"/></text:span><text:span text:style-name="T39">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27"/>
      <text:p text:style-name="P27">III CIJENA</text:p>
      <text:p text:style-name="P26"/>
      <text:p text:style-name="P27">Član 3.</text:p>
      <text:p text:style-name="P27"/>
      <text:p text:style-name="P22"><text:span text:style-name="T40"><text:s text:c="10"/></text:span><text:span text:style-name="T39">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22"/>
      <text:p text:style-name="P28"/>
      <text:p text:style-name="P27">IV PERIOD TRAJANJA UGOVORA</text:p>
      <text:p text:style-name="P26"/>
      <text:p text:style-name="P27">Član 4.</text:p>
      <text:p text:style-name="P27"/>
      <text:p text:style-name="P22"><text:span text:style-name="T40"><text:s text:c="9"/></text:span><text:span text:style-name="T39">Ovaj ugovor se primjenjuje od dana njegova potpisivanja i traje 1 (slovima: jednu) godinu, od __.__.2021. godine do __.__.2022. godine.</text:span><text:span text:style-name="T40"> </text:span></text:p>
      <text:p text:style-name="P27"><text:soft-page-break/>V NAČIN PLAĆANJA </text:p>
      <text:p text:style-name="P27"/>
      <text:p text:style-name="P27">Član 5.</text:p>
      <text:p text:style-name="P27"/>
      <text:p text:style-name="P22"><text:span text:style-name="T40"><text:s text:c="10"/></text:span><text:span text:style-name="T39">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27"/>
      <text:p text:style-name="P27"/>
      <text:p text:style-name="P27">VI MJESTO I VRIJEME ISPORUKE </text:p>
      <text:p text:style-name="P27"/>
      <text:p text:style-name="P27">Član 6.</text:p>
      <text:p text:style-name="P27"/>
      <text:p text:style-name="P22"><text:span text:style-name="T40"><text:s text:c="9"/></text:span><text:span text:style-name="T39">Isporučilac</text:span><text:span text:style-name="T40"> </text:span><text:span text:style-name="T39">se obavezuje</text:span><text:span text:style-name="T40"> </text:span><text:span text:style-name="T39">da će po zahtjevima naručioca isporučivati juneće meso bez kostiju (plećka) Javnim kuhinjama na slijedeće adrese:</text:span></text:p>
      <text:p text:style-name="P32"/>
      <text:p text:style-name="P22"><text:span text:style-name="T39"><text:s text:c="9"/>1. <text:s/>za Javnu kuhinju „Merhamet“, na adresu, ulica Safeta Hadžića broj 177, Sarajevo;</text:span></text:p>
      <text:p text:style-name="P22"><text:span text:style-name="T2"><text:s text:c="10"/>2. <text:s/>za Javnu kuhinju "Stari Grad", na adresu, ulica Halači broj 6, Sarajevo; </text:span></text:p>
      <text:p text:style-name="P88"><text:span text:style-name="T39"><text:s text:c="12"/>3. <text:s/>za Javnu kuhinju Crveni Križ Kantona Sarajevo, na slijedeće adrese: ulica <text:s/></text:span><text:span text:style-name="T28">Braće Begić broj 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88"><text:span text:style-name="T28"><text:s text:c="13"/>4. <text:s/>za Pučku kuhinju „Kruh Svetog Ante“, na slijedeće adsrese: <text:s/>ulica Zagrebačka broj 18.; <text:s/>ulica Trg <text:s/>Djece Dobrinje broj 1.;</text:span></text:p>
      <text:p text:style-name="P22"><text:span text:style-name="T28"><text:s text:c="10"/>5. <text:s/>za Pučku kuhinju „Jelo na kotačima“, na adresu, ulica Nikole Šopa 50a – Stup, Sarajevo.</text:span></text:p>
      <text:p text:style-name="P103"><text:span text:style-name="T34"><text:s text:c="10"/>6. <text:s/>za Javnu kuhinju "Dobrotvor", na adresu, Šibenska 5. </text:span></text:p>
      <text:p text:style-name="P32"/>
      <text:p text:style-name="P22"><text:span text:style-name="T40"><text:s text:c="10"/></text:span><text:span text:style-name="T39">Isporučilac se obavezuje da će po nalogu naručioca isporučivati juneće meso bez kostiju (plećka) i na druge adrese na području Kantona Sarajevo u slučaju da se u toku primjene ovog Ugovora za istim ukaže potreba.</text:span></text:p>
      <text:p text:style-name="P27">Član 7.</text:p>
      <text:p text:style-name="P28"/>
      <text:p text:style-name="P22"><text:span text:style-name="T39"><text:s text:c="10"/>Isporučilac se obavezuje da će Javnim kuhinjama iz člana 6. ovog Ugovora isporučivati juneće meso bez kostiju (plećka), sukcesivno prema potrebama, zahtjevima i narudžbi Naručioca.</text:span></text:p>
      <text:p text:style-name="P24"/>
      <text:p text:style-name="P26"/>
      <text:p text:style-name="P27">VII OBAVEZE ISPORUČIOCA</text:p>
      <text:p text:style-name="P27"/>
      <text:p text:style-name="P27">Član 8.</text:p>
      <text:p text:style-name="P26"><text:s text:c="10"/></text:p>
      <text:p text:style-name="P89">1. Obaveza Isporučioca je da isporuku junećeg mesa bez kostiju (plećka) izvrši kvalitetno i u predviđenom roku, u skladu sa važećim propisima, pravilima struke, potrebama, zahtjevima i narudžbama Naručioca iskazanim u odredbama ovog Ugovora, a u svemu prema ponudi, broj: ______ od ______ . godine, i Obrascu za cijenu ponude (Aneks 2), koja je sastavni dio ovog Ugovora.</text:p>
      <text:p text:style-name="P89"/>
      <text:p text:style-name="P89">2. <text:s/>Isporučeno juneće meso bez kostiju (plećka) mora da bude propisane kvalitete i ispravnosti, u traženim količinama, te odgovarati navodima na deklaraciji.</text:p>
      <text:p text:style-name="P89"/>
      <text:p text:style-name="P89">3. <text:s/>Po prispijeću svaka pošiljka junećeg mesa bez kostiju (plećka) proći će prijemnu kontrolu u Javnim kuhinjama iz člana 6.ovog ugovora, prema Kontrolnoj listi koja je sastavni dio ovog ugovora. Ako se tokom prijemne kontrole od strane Javne kuhinje utvrdi da pregledana pošiljka junećeg mesa bez kostiju (plećka) nije u skladu sa utvrđenim u tački 2. ovog člana, isto će biti <text:soft-page-break/>osnov za reklamacijski postupak, što se konstatuje u Zapisniku o reklamaciji. U slučaju ukupno 3 (tri) reklamacijska postupka u periodu trajanja ovog ugovora, isto će biti osnov za raskid ugovora.</text:p>
      <text:p text:style-name="P89"/>
      <text:p text:style-name="P89">4. Isporučilac je obavezan da ostane u kontaktu sa Naručiocem radi eventualnih otklanjanja nedostataka isporučenog junećeg mesa bez kostiju (plećka), utvrđenih prijemnom kontrolom, i da u roku od 5 (pet) dana od dana sačinjavanja zapisnika o uočenim nedostacima iste otkloni.</text:p>
      <text:p text:style-name="P89"/>
      <text:p text:style-name="P89">5. Ukoliko Isporučilac ne postupi u skladu sa tačkom 4. ovog člana, i ne otkloni utvrđene nedostatke, isto će biti osnov za raskid ovog ugovora.</text:p>
      <text:p text:style-name="P89"/>
      <text:p text:style-name="P89">6. Isporučilac je obavezan da ispostavlja račun za isporuku sa iskazanim robama, pojedinačnim i ukupnim cijenama i uračunatim PDV-om, na osnovu otpremnih dokumenata potpisanih i ovjerenih od strane ovlaštenih lica Javnih kuhinja da je roba preuzeta.</text:p>
      <text:p text:style-name="P89"/>
      <text:p text:style-name="P89">7. <text:s/>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junećeg mesa bez kostiju (plećka) za potrebe korisnika Javnih kuhinja Kantona Sarajevo.</text:p>
      <text:p text:style-name="P91"/>
      <text:p text:style-name="P90">Član 9.</text:p>
      <text:p text:style-name="P92"/>
      <text:p text:style-name="P89">1. <text:s/>Ugovorne strane su saglasne da je za mikrobiološko ispitivanje junećeg mesa bez kostiju (plećka) za koje je u prijemnoj kontroli utvrđeno da je isporučeno u skladu sa utvrđenim u članu 8. tačka 2. ovog ugovora, nadležna mikrobiološko – hemijska laboratorija KJP “Veterinarska stanica” d.o.o. Sarajevo, koja će uzorak junećeg mesa bez kostiju (plećka) uzeti na licu mjesta, u Javnoj kuhinji iz člana 6. ovog ugovora.</text:p>
      <text:p text:style-name="P91"/>
      <text:p text:style-name="P89">2. <text:s/>Isporučilac je obavezan da ostane u kontaktu sa Naručiocem, radi eventualnih otklanjanja nedostataka isporučenog junećeg mesa bez kostiju (plećka)utvrđenih mikrobiološko – hemijskim ispitivanjima i da u roku od 5 (pet) dana od dana dostavljanja mikrobiološko – hemijskog nalaza Isporučiocu, iste otkloni.</text:p>
      <text:p text:style-name="P91"/>
      <text:p text:style-name="P89">3. Ukoliko Isporučilac ne postupi u skladu sa tačkom 2. ovog člana, i ne otkloni utvrđene nedostatke, isto će biti osnov za raskid ovog ugovora.</text:p>
      <text:p text:style-name="P89">4. <text:s/>U slučaju da nadležna laboratorija iz tačke 1. ovog člana utvdi ukupno 3 (tri) nezadovoljavajuća nalaza u periodu trajanja ovog ugovora, isto će biti osnova za raskid ugovora.</text:p>
      <text:p text:style-name="P91"/>
      <text:p text:style-name="P32"><text:s text:c="9"/></text:p>
      <text:p text:style-name="P27">VIII OBAVEZE NARUČIOCA</text:p>
      <text:p text:style-name="P27"/>
      <text:p text:style-name="P27">Član 10.</text:p>
      <text:p text:style-name="P28"/>
      <text:p text:style-name="P93"><text:span text:style-name="T39"><text:s text:c="2"/>a) <text:s/>Da obezbjedi uslove za prijem i preuzimanje isporučenog junećeg mesa bez kostiju (plećka) i <text:s/>pripadajuće dokumentacije.</text:span></text:p>
      <text:p text:style-name="P32"><text:s text:c="10"/></text:p>
      <text:p text:style-name="P22"><text:span text:style-name="T39"><text:s text:c="3"/>b) <text:s/>Da izvrši plaćanje robe u roku iz člana 5. ovog Ugovora.</text:span></text:p>
      <text:p text:style-name="P32"><text:s text:c="10"/></text:p>
      <text:p text:style-name="P93"><text:span text:style-name="T39"><text:s text:c="2"/>c) <text:s/>Da plaćanje robe po ovom Ugovoru vrši u KM, putem Trezora Kantona Sarajevo, u skladu sa propisima o trezorskom poslovanju. </text:span></text:p>
      <text:p text:style-name="P27"/>
      <text:p text:style-name="P27"/>
      <text:p text:style-name="P27"/>
      <text:p text:style-name="P27"/>
      <text:p text:style-name="Standard"><text:soft-page-break/><text:span text:style-name="T40"><text:s text:c="59"/>IX – UGOVORNA KAZNA</text:span></text:p>
      <text:p text:style-name="P26"><text:s/></text:p>
      <text:p text:style-name="P27">Član 11.</text:p>
      <text:p text:style-name="P27"/>
      <text:list xml:id="list3644385123" text:style-name="WW8Num3">
        <text:list-item>
          <text:p text:style-name="P33">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p>
        </text:list-item>
      </text:list>
      <text:p text:style-name="P32"/>
      <text:list xml:id="list94039067702143" text:continue-numbering="true" text:style-name="WW8Num3">
        <text:list-item>
          <text:p text:style-name="P33">U slučaju neispunjenja ugovorne obaveze od strane Isporučioca, Naručilac može zahtijevati ili ispunjenje ugovorne obaveze ili ugovornu kaznu u skladu sa tačkom 1. ovog člana.</text:p>
        </text:list-item>
      </text:list>
      <text:p text:style-name="P32"><text:s text:c="4"/></text:p>
      <text:list xml:id="list1646386432" text:style-name="WW8Num4">
        <text:list-item>
          <text:p text:style-name="P23">U slučaju kašnjenja izvršenja ugovorne obaveze od strane Isporučioca, Naručilac može zahtijevati i ispunjenje ugovorne obaveze i ugovornu kaznu u skladu sa tačkom 1. ovog člana.</text:p>
        </text:list-item>
      </text:list>
      <text:p text:style-name="P94"><text:s text:c="5"/></text:p>
      <text:list xml:id="list871985675" text:style-name="WW8Num5">
        <text:list-item>
          <text:p text:style-name="P34">Naručilac ima pravo zahtijevati ugovornu kaznu i kad njen iznos premašuje visinu štete koju je pretrpio radnjama Isporučioca iz tačke 1. ovog ugovora, kao i kad nije pretrpio nikakvu štetu.</text:p>
        </text:list-item>
      </text:list>
      <text:p text:style-name="P27">X – NAKNADA ŠTETE I RASKIDANJE UGOVORA </text:p>
      <text:p text:style-name="P95"/>
      <text:p text:style-name="P27">Član 12.</text:p>
      <text:p text:style-name="P95"/>
      <text:list xml:id="list3980758374" text:style-name="WW8Num6">
        <text:list-item>
          <text:p text:style-name="P35">Ukoliko jedna od ugovorenih strana ne izvrši ugovorene obaveze, u skladu sa Zakonom o <text:s/>obligacionim odnosima ima pravo zahtijevati naknadu štete. </text:p>
        </text:list-item>
      </text:list>
      <text:p text:style-name="P94"/>
      <text:list xml:id="list94038863126272" text:continue-numbering="true" text:style-name="WW8Num6">
        <text:list-item>
          <text:p text:style-name="P35">Ako je šteta kojom je Naručilac pretrpio veća od iznosa ugovorne kazne iz člana 10. ovog ugovora, Naručilac ima pravo zahtijevati razliku do visine nastale štete. <text:s/></text:p>
        </text:list-item>
      </text:list>
      <text:p text:style-name="P96"/>
      <text:p text:style-name="P27">Član 13.</text:p>
      <text:p text:style-name="P27"/>
      <text:p text:style-name="P22"><text:span text:style-name="T39"><text:s text:c="8"/>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s/></text:span></text:p>
      <text:p text:style-name="P27">Član 14.</text:p>
      <text:p text:style-name="P28"/>
      <text:p text:style-name="P22"><text:span text:style-name="T39"><text:s text:c="6"/>U slučaju raskida Ugovora, ugovorne strane imaju pravo na naknadu štete koju trpe zbog kršenja Ugovora od druge Ugovorne strane.</text:span></text:p>
      <text:p text:style-name="P27"/>
      <text:p text:style-name="P27">Član 15.</text:p>
      <text:p text:style-name="P27"/>
      <text:p text:style-name="P22"><text:span text:style-name="T39"><text:s text:c="7"/>U slučaju raskida ovog ugovora, Ugovorne strane su saglasne da otkazni rok iznosi 30 (trideset) dana, i da počinje teći od dana primjema obavijesti o raskidu ugovora. </text:span></text:p>
      <text:p text:style-name="P32"/>
      <text:p text:style-name="Standard"><text:span text:style-name="T40"><text:s text:c="61"/>XI – ZAVRŠNE ODREDBE</text:span></text:p>
      <text:p text:style-name="P26"/>
      <text:p text:style-name="P27">Član 16.</text:p>
      <text:p text:style-name="P27"/>
      <text:p text:style-name="P22"><text:span text:style-name="T39"><text:s text:c="8"/>Ovaj Ugovor stupa na snagu danom potpisivanja Ugovornih strana.</text:span></text:p>
      <text:p text:style-name="P32"/>
      <text:p text:style-name="P32"/>
      <text:p text:style-name="P27"><text:soft-page-break/>Član 17.</text:p>
      <text:p text:style-name="P28"/>
      <text:p text:style-name="P22"><text:span text:style-name="T39"><text:s text:c="7"/>Sve nastale sporove Ugovorne strane će riješiti sporazumno, a ako to nije moguće <text:s/>spor <text:s/>će <text:s/>biti riješen pred Općinski sudom u Sarajevu.</text:span></text:p>
      <text:p text:style-name="P27"/>
      <text:p text:style-name="P27">Član 18.</text:p>
      <text:p text:style-name="P27"/>
      <text:p text:style-name="P97"><text:span text:style-name="T39"><text:s text:c="22"/>Sastavni dio ovog Ugovora su Obrazac za cijenu i Ponuda Isporučioca, Dnevnik prijema svježeg mesa i Zapisnik o reklamaciji.</text:span></text:p>
      <text:p text:style-name="P27"/>
      <text:p text:style-name="P27">Član 19.</text:p>
      <text:p text:style-name="P98"/>
      <text:p text:style-name="P99"><text:span text:style-name="T40"><text:s text:c="4"/></text:span><text:span text:style-name="T39">Ovaj Ugovor je sačinjen u 4 (četiri) primjeraka od kojih svaka Ugovorna <text:s/>strana <text:s/>zadržava po 2 (dva) primjerka. </text:span></text:p>
      <text:p text:style-name="P32"/>
      <text:p text:style-name="P25"/>
      <text:p text:style-name="P32"><text:tab/><text:tab/> </text:p>
      <text:p text:style-name="P24"/>
      <text:p text:style-name="P39"><draw:frame draw:style-name="fr1" draw:name="Frame1" text:anchor-type="char" svg:x="9.843cm" svg:y="0.021cm" svg:width="7.599cm" svg:height="8.551cm" draw:z-index="0"><draw:text-box><text:p text:style-name="P40"><text:span text:style-name="T40"><text:s text:c="14"/>ZA IZVRŠIOCA</text:span></text:p><text:p text:style-name="Standard"><text:span text:style-name="T40"><text:s text:c="15"/></text:span><text:span text:style-name="T39">D I R E K T O R</text:span></text:p><text:p text:style-name="P26"/><text:p text:style-name="P26"><text:s text:c="5"/></text:p><text:p text:style-name="Standard"><text:span text:style-name="T40"><text:s text:c="9"/>________________________</text:span></text:p><text:p text:style-name="Standard"><text:span text:style-name="T39"><text:s text:c="14"/>(potpis i pečat)</text:span></text:p><text:p text:style-name="P25"/><text:p text:style-name="P25"/><text:p text:style-name="P25"/><text:p text:style-name="P25">________________________</text:p><text:p text:style-name="Standard"><text:span text:style-name="T40"><text:s text:c="15"/></text:span><text:span text:style-name="T39">(ime i prezime)</text:span></text:p><text:p text:style-name="P27"/><text:p text:style-name="P27"/><text:p text:style-name="P31">___________________________</text:p><text:p text:style-name="P40"><text:span text:style-name="T40"><text:s text:c="16"/></text:span><text:span text:style-name="T39">(Broj Ugovora) </text:span></text:p><text:p text:style-name="P27"/></draw:text-box></draw:frame><draw:frame draw:style-name="fr1" draw:name="Frame2" text:anchor-type="char" svg:x="0cm" svg:y="0.021cm" svg:width="7.599cm" svg:height="8.869cm" draw:z-index="1"><draw:text-box><text:p text:style-name="Standard"><text:span text:style-name="T40"><text:s text:c="12"/>ZA NARUČIOCA</text:span></text:p><text:p text:style-name="P26"/><text:p text:style-name="Standard"><text:span text:style-name="T40"><text:s text:c="11"/></text:span><text:span text:style-name="T39">M I N I S T R I C A</text:span></text:p><text:p text:style-name="P30"/><text:p text:style-name="P40"><text:span text:style-name="T40"><text:s text:c="6"/>___________________________</text:span></text:p><text:p text:style-name="P40"><text:span text:style-name="T40"><text:s text:c="14"/></text:span><text:span text:style-name="T39">(potpis i pečat)</text:span></text:p><text:p text:style-name="P36"/><text:p text:style-name="P40"><text:span text:style-name="T40"><text:s text:c="16"/></text:span><text:span text:style-name="T41">Jasna Agić </text:span></text:p><text:p text:style-name="P40"><text:span text:style-name="T40"><text:s text:c="13"/></text:span><text:span text:style-name="T41">(ime i prezime)</text:span></text:p><text:p text:style-name="P38"/><text:p text:style-name="P31">___________________________</text:p><text:p text:style-name="P40"><text:span text:style-name="T40"><text:s text:c="16"/></text:span><text:span text:style-name="T39">(Broj Ugovora) </text:span></text:p><text:p text:style-name="P37"/></draw:text-box></draw:frame></text:p>
      <text:p text:style-name="P39"/>
      <text:p text:style-name="P6"/>
      <text:p text:style-name="P6"/>
      <text:p text:style-name="P6"/>
      <text:p text:style-name="P6"/>
      <text:p text:style-name="P6"/>
      <text:p text:style-name="P6"/>
      <text:p text:style-name="P6"/>
      <text:p text:style-name="P6"/>
      <text:p text:style-name="P6"/>
      <text:p text:style-name="P6"/>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s" fo:country="B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bs" fo:country="BA"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Opis_20_slike" style:display-name="Opis slik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style:contextual-spacing="false" fo:text-align="justify" style:justify-single-word="false"/>
      <style:text-properties fo:color="#00000a" loext:opacity="100%" style:font-name="Arial" fo:font-family="Arial" style:font-family-generic="swiss" style:font-pitch="variable" fo:font-size="11pt" fo:language="bs" fo:country="BA"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_20_contents_20__28_user_29_" style:display-name="Frame contents (user)" style:family="paragraph" style:parent-style-name="Text_20_body"/>
    <style:style style:name="WW8Num1z0" style:family="text">
      <style:text-properties fo:language="hr" fo:country="HR" fo:font-weight="bold" style:font-weight-asian="bold"/>
    </style:style>
    <style:style style:name="WW8Num2z0" style:family="text">
      <style:text-properties fo:color="#00000a" loext:opacity="100%" style:font-name="Symbol" fo:font-family="Symbol" style:font-family-generic="roman" style:font-pitch="variable" style:font-charset="x-symbol" fo:font-size="10pt" fo:language="hr" fo:country="HR" style:font-size-asian="10pt" style:language-asian="hr" style:country-asian="HR"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language="bs" fo:country="B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bs" fo:country="B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bs" fo:country="B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bs" fo:country="BA"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ListLabel_20_32" style:display-name="ListLabel 3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zvještaj o službenom putu</dc:title>
    <meta:initial-creator>velida.balta</meta:initial-creator>
    <meta:creation-date>2020-12-16T10:47:00</meta:creation-date>
    <dc:creator>Nurija Hodzic</dc:creator>
    <dc:date>2020-12-16T10:47:00</dc:date>
    <meta:print-date>2020-12-15T13:01:00</meta:print-date>
    <meta:editing-cycles>2</meta:editing-cycles>
    <meta:editing-duration>PT8M</meta:editing-duration>
    <meta:document-statistic meta:table-count="3" meta:image-count="0" meta:object-count="0" meta:page-count="19" meta:paragraph-count="384" meta:word-count="5286" meta:character-count="36794" meta:non-whitespace-character-count="30967"/>
    <meta:generator>LibreOffice/7.0.1.2$Windows_X86_64 LibreOffice_project/7cbcfc562f6eb6708b5ff7d7397325de9e764452</meta:generator>
  </office:meta>
</office:document-meta>
</file>