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0" style:family="paragraph" style:parent-style-name="Header">
      <style:text-properties fo:font-size="11pt" officeooo:paragraph-rsid="001d6d93" style:font-size-asian="11pt" style:font-size-complex="11pt"/>
    </style:style>
    <style:style style:name="P11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aaad2" style:font-weight-asian="bold"/>
    </style:style>
    <style:style style:name="P28" style:family="paragraph" style:parent-style-name="Standard">
      <style:paragraph-properties fo:margin-left="0cm" fo:margin-right="-0.753cm" fo:text-indent="0cm" style:auto-text-indent="false"/>
      <style:text-properties fo:font-weight="bold" officeooo:paragraph-rsid="002aaad2" style:font-weight-asian="bold"/>
    </style:style>
    <style:style style:name="P29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aaad2"/>
    </style:style>
    <style:style style:name="P30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aaad2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aaad2" style:font-weight-asian="bold" style:font-weight-complex="bold"/>
    </style:style>
    <style:style style:name="P3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aaad2" style:font-weight-complex="bold"/>
    </style:style>
    <style:style style:name="P3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aaad2"/>
    </style:style>
    <style:style style:name="P35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36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6" style:family="text">
      <style:text-properties fo:language="hr" fo:country="HR" style:font-weight-complex="bold"/>
    </style:style>
    <style:style style:name="T7" style:family="text">
      <style:text-properties fo:language="hr" fo:country="HR" style:text-underline-style="solid" style:text-underline-width="auto" style:text-underline-color="font-color" style:font-weight-complex="bold"/>
    </style:style>
    <style:style style:name="T8" style:family="text">
      <style:text-properties fo:language="hr" fo:country="HR" fo:font-weight="bold" style:font-weight-asian="bold" style:font-weight-complex="bold"/>
    </style:style>
    <style:style style:name="T9" style:family="text">
      <style:text-properties officeooo:rsid="002aae1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roj: 13-14-3<text:span text:style-name="T9">7012</text:span> /1<text:span text:style-name="T9">8</text:span></text:p>
      <text:p text:style-name="P35">Sarajevo, 15.11.2018. godine</text:p>
      <text:p text:style-name="P8"/>
      <text:p text:style-name="P27"/>
      <text:p text:style-name="P28">OBAVJEŠTENJE ZA NABAVKU MESA ZA POTREBE KORISNIKA JAVNIH KUHINJA </text:p>
      <text:p text:style-name="P28"><text:s text:c="7"/></text:p>
      <text:p text:style-name="P30">Pozivaju se potencijalni ponuđači za dostavljanje ponuda za isporuku junećeg mesa sa kostima – juneća prednjica (plećka, vrat i rebra) za potrebe korisnika Javnih kuhinja Kantona Sarajevo.</text:p>
      <text:p text:style-name="P29"><text:span text:style-name="T6">Potencijalni ponuđači tendersku dokumentaciju mogu preuzeti u prostorijama Ministarstva za rad, socijalnu politiku, raseljena lica i izbjeglice Kantona Sarajevo radnim danom od 8 do 16 sati ili na stranici ovog ministarstva </text:span><text:span text:style-name="T7">www.mrsri.ks.gov.ba</text:span></text:p>
      <text:p text:style-name="P31"/>
      <text:p text:style-name="P32">Ponude se predaju na protokol ugovornog organa ili putem pošte, na adresu ugovornog organa, u zatvorenoj koverti na kojoj, na prednjoj strani koverte, mora biti navedeno:</text:p>
      <text:p text:style-name="P33">Ministarstvo za rad, socijalnu politiku, raseljena lica i izbjeglice Kantona Sarajevo, Reisa Džemaludina Čauševića br. 1, 71000 Sarajevo;</text:p>
      <text:p text:style-name="P33"/>
      <text:p text:style-name="P34"><text:span text:style-name="T6">Krajnji rok za dostavljanje ponuda je </text:span><text:span text:style-name="T8">30.11.2018. godine do 15h, primljeno na protokolu</text:span><text:span text:style-name="T5">.</text:span></text:p>
      <text:p text:style-name="P7"/>
      <text:p text:style-name="P7"/>
      <text:p text:style-name="P7"/>
      <text:p text:style-name="P7"/>
      <text:p text:style-name="P7"><text:s text:c="114"/>M I N I S T R I C A</text:p>
      <text:p text:style-name="P7"><text:s text:c="111"/></text:p>
      <text:p text:style-name="P7"><text:s text:c="114"/>Amela Dautbegović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dn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3">web: http://</text:span><text:span text:style-name="Internet_20_link"><text:span text:style-name="MT3">mrsri.ks.gov.ba</text:span></text:span></text:p>
              <text:p text:style-name="MP12"><text:span text:style-name="MT3">e-mail: </text:span><text:span text:style-name="Internet_20_link"><text:span text:style-name="MT3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4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3">web: http://</text:span><text:span text:style-name="Internet_20_link"><text:span text:style-name="MT3">mrsri.ks.gov.ba</text:span></text:span></text:p>
              <text:p text:style-name="MP17"><text:span text:style-name="MT3">e-mail: </text:span><text:span text:style-name="Internet_20_link"><text:span text:style-name="MT3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4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22:57.808000000</meta:creation-date>
    <meta:editing-duration>PT4M49S</meta:editing-duration>
    <meta:editing-cycles>8</meta:editing-cycles>
    <meta:generator>LibreOffice/5.2.7.2$Windows_x86 LibreOffice_project/2b7f1e640c46ceb28adf43ee075a6e8b8439ed10</meta:generator>
    <dc:date>2018-11-09T10:48:46.759000000</dc:date>
    <meta:document-statistic meta:table-count="4" meta:image-count="5" meta:object-count="0" meta:page-count="1" meta:paragraph-count="34" meta:word-count="239" meta:character-count="2050" meta:non-whitespace-character-count="1459"/>
  </office:meta>
</office:document-meta>
</file>