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2aaad2" style:font-weight-asian="bold"/>
    </style:style>
    <style:style style:name="P29" style:family="paragraph" style:parent-style-name="Standard">
      <style:paragraph-properties fo:margin-left="0cm" fo:margin-right="-0.753cm" fo:text-indent="0cm" style:auto-text-indent="false"/>
      <style:text-properties fo:font-weight="bold" officeooo:paragraph-rsid="002aaad2" style:font-weight-asian="bold"/>
    </style:style>
    <style:style style:name="P30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weight="bold" officeooo:paragraph-rsid="002b1376" style:font-weight-asian="bold"/>
    </style:style>
    <style:style style:name="P31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2aaad2"/>
    </style:style>
    <style:style style:name="P32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2aaad2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2aaad2" style:font-weight-complex="bold"/>
    </style:style>
    <style:style style:name="P3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2aaad2" style:font-weight-asian="bold" style:font-weight-complex="bold"/>
    </style:style>
    <style:style style:name="P3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aa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style:font-name="Times New Roman" fo:font-size="12pt" officeooo:rsid="002c74a1" style:font-size-asian="12pt" style:font-name-complex="Calibri" style:font-size-complex="12pt"/>
    </style:style>
    <style:style style:name="T6" style:family="text">
      <style:text-properties officeooo:rsid="002ba2d0"/>
    </style:style>
    <style:style style:name="T7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0" style:family="text">
      <style:text-properties fo:language="hr" fo:country="HR" style:font-weight-complex="bold"/>
    </style:style>
    <style:style style:name="T11" style:family="text">
      <style:text-properties fo:language="hr" fo:country="HR" style:text-underline-style="solid" style:text-underline-width="auto" style:text-underline-color="font-color" style:font-weight-complex="bold"/>
    </style:style>
    <style:style style:name="T12" style:family="text">
      <style:text-properties fo:language="hr" fo:country="HR" fo:font-weight="bold" style:font-weight-asian="bold" style:font-weight-complex="bold"/>
    </style:style>
    <style:style style:name="T13" style:family="text">
      <style:text-properties fo:language="hr" fo:country="HR" fo:font-weight="bold" officeooo:rsid="002b1376" style:font-weight-asian="bold" style:font-weight-complex="bold"/>
    </style:style>
    <style:style style:name="T14" style:family="text">
      <style:text-properties fo:language="hr" fo:country="HR" fo:font-weight="bold" officeooo:rsid="002cbb99" style:font-weight-asian="bold" style:font-weight-complex="bold"/>
    </style:style>
    <style:style style:name="T15" style:family="text">
      <style:text-properties fo:language="hr" fo:country="HR" fo:font-weight="bold" officeooo:rsid="002f9e67" style:font-weight-asian="bold" style:font-weight-complex="bold"/>
    </style:style>
    <style:style style:name="T16" style:family="text">
      <style:text-properties officeooo:rsid="002aae18"/>
    </style:style>
    <style:style style:name="T17" style:family="text">
      <style:text-properties officeooo:rsid="002b1376"/>
    </style:style>
    <style:style style:name="T18" style:family="text">
      <style:text-properties officeooo:rsid="002c74a1"/>
    </style:style>
    <style:style style:name="T19" style:family="text">
      <style:text-properties officeooo:rsid="002cbb99"/>
    </style:style>
    <style:style style:name="T20" style:family="text">
      <style:text-properties officeooo:rsid="002f9e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oj: 13-14-<text:span text:style-name="T20">41460</text:span> /1<text:span text:style-name="T17">9</text:span></text:p>
      <text:p text:style-name="P9">Sarajevo, <text:span text:style-name="T19">28</text:span>.11.201<text:span text:style-name="T17">9</text:span>. godine</text:p>
      <text:p text:style-name="P8"/>
      <text:p text:style-name="P28"/>
      <text:p text:style-name="P29"/>
      <text:p text:style-name="P30"><text:s/><text:span text:style-name="T3">OBAVJEŠTENJE ZA NABAVKU </text:span><text:span text:style-name="T5">SVJEŽEG PILEĆEG </text:span><text:span text:style-name="T4">MESA (</text:span><text:span text:style-name="T5">CIJELO PILE</text:span><text:span text:style-name="T4">) </text:span><text:span text:style-name="T3">ZA POTREBE KORISNIKA JAVNIH KUHINJA</text:span> <text:s text:c="2"/></text:p>
      <text:p text:style-name="P32">Pozivaju se potencijalni ponuđači za dostavljanje ponuda za isporuku <text:span text:style-name="T18">svježeg pilećeg</text:span> mesa <text:span text:style-name="T17">(cijelo pile)</text:span> za potrebe korisnika Javnih kuhinja Kantona Sarajevo.</text:p>
      <text:p text:style-name="P31"><text:span text:style-name="T10">Potencijalni ponuđači tendersku dokumentaciju mogu preuzeti u prostorijama Ministarstva za rad, socijalnu politiku, raseljena lica i izbjeglice Kantona Sarajevo radnim danom od 8 do 16 sati ili na stranici ovog ministarstva </text:span><text:span text:style-name="T11">www.mrsri.ks.gov.ba</text:span></text:p>
      <text:p text:style-name="P33"/>
      <text:p text:style-name="P34">Ponude se predaju na protokol ugovornog organa ili putem pošte, na adresu ugovornog organa, u zatvorenoj koverti na kojoj, na prednjoj strani koverte, mora biti navedeno:</text:p>
      <text:p text:style-name="P35">Ministarstvo za rad, socijalnu politiku, raseljena lica i izbjeglice Kantona Sarajevo, Reisa Džemaludina Čauševića br. 1, 71000 Sarajevo;</text:p>
      <text:p text:style-name="P35"/>
      <text:p text:style-name="P36"><text:span text:style-name="T10">Krajnji rok za dostavljanje ponuda je </text:span><text:span text:style-name="T14">1</text:span><text:span text:style-name="T15">3</text:span><text:span text:style-name="T12">.1</text:span><text:span text:style-name="T14">2</text:span><text:span text:style-name="T12">.201</text:span><text:span text:style-name="T13">9</text:span><text:span text:style-name="T12">. godine do 15h, primljeno na protokolu</text:span><text:span text:style-name="T9">.</text:span></text:p>
      <text:p text:style-name="P7"/>
      <text:p text:style-name="P7"/>
      <text:p text:style-name="P7"/>
      <text:p text:style-name="P7"/>
      <text:p text:style-name="P7"><text:s text:c="119"/>M I N I S T <text:span text:style-name="T17">A R </text:span></text:p>
      <text:p text:style-name="P7"><text:s text:c="111"/></text:p>
      <text:p text:style-name="P7"><text:s text:c="119"/><text:span text:style-name="T17">Malik Garibija</text:span>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ba2d0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n<text:span text:style-name="MT3">d</text:span> Refug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0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4">web: http://</text:span><text:span text:style-name="Internet_20_link"><text:span text:style-name="MT4">mrsri.ks.gov.ba</text:span></text:span></text:p>
              <text:p text:style-name="MP12"><text:span text:style-name="MT4">e-mail: </text:span><text:span text:style-name="Internet_20_link"><text:span text:style-name="MT4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5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0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4">web: http://</text:span><text:span text:style-name="Internet_20_link"><text:span text:style-name="MT4">mrsri.ks.gov.ba</text:span></text:span></text:p>
              <text:p text:style-name="MP17"><text:span text:style-name="MT4">e-mail: </text:span><text:span text:style-name="Internet_20_link"><text:span text:style-name="MT4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5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1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22:57.808000000</meta:creation-date>
    <meta:editing-duration>PT12M41S</meta:editing-duration>
    <meta:editing-cycles>14</meta:editing-cycles>
    <meta:generator>LibreOffice/5.2.7.2$Windows_x86 LibreOffice_project/2b7f1e640c46ceb28adf43ee075a6e8b8439ed10</meta:generator>
    <dc:date>2019-11-21T11:35:59.783000000</dc:date>
    <meta:document-statistic meta:table-count="4" meta:image-count="5" meta:object-count="0" meta:page-count="1" meta:paragraph-count="33" meta:word-count="236" meta:character-count="2049" meta:non-whitespace-character-count="1455"/>
  </office:meta>
</office:document-meta>
</file>