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2.594cm" table:align="left" style:writing-mode="lr-tb"/>
    </style:style>
    <style:style style:name="Table1.A" style:family="table-column">
      <style:table-column-properties style:column-width="12.594cm"/>
    </style:style>
    <style:style style:name="Table1.1" style:family="table-row">
      <style:table-row-properties fo:keep-together="auto"/>
    </style:style>
    <style:style style:name="Table1.A1" style:family="table-cell">
      <style:table-cell-properties style:vertical-align="top" fo:background-color="#ffffff" fo:padding="0cm" fo:border="none" style:writing-mode="lr-tb">
        <style:background-image/>
      </style:table-cell-properties>
    </style:style>
    <style:style style:name="Table2" style:family="table">
      <style:table-properties style:width="12.144cm" fo:margin-left="-0.295cm" table:align="left" style:writing-mode="lr-tb"/>
    </style:style>
    <style:style style:name="Table2.A" style:family="table-column">
      <style:table-column-properties style:column-width="3.554cm"/>
    </style:style>
    <style:style style:name="Table2.B" style:family="table-column">
      <style:table-column-properties style:column-width="8.59cm"/>
    </style:style>
    <style:style style:name="Table2.1" style:family="table-row">
      <style:table-row-properties fo:keep-together="auto"/>
    </style:style>
    <style:style style:name="Table2.A1" style:family="table-cell">
      <style:table-cell-properties style:vertical-align="top"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e2.B1" style:family="table-cell">
      <style:table-cell-properties style:vertical-align="top" fo:background-color="#ffffff" fo:padding-left="0.12cm" fo:padding-right="0.191cm" fo:padding-top="0cm" fo:padding-bottom="0cm" fo:border="0.75pt solid #000001" style:writing-mode="lr-tb">
        <style:background-image/>
      </style:table-cell-properties>
    </style:style>
    <style:style style:name="Table3" style:family="table">
      <style:table-properties style:width="17.182cm" fo:margin-left="-0.235cm" table:align="left" style:writing-mode="lr-tb"/>
    </style:style>
    <style:style style:name="Table3.A" style:family="table-column">
      <style:table-column-properties style:column-width="1.152cm"/>
    </style:style>
    <style:style style:name="Table3.B" style:family="table-column">
      <style:table-column-properties style:column-width="3.055cm"/>
    </style:style>
    <style:style style:name="Table3.C" style:family="table-column">
      <style:table-column-properties style:column-width="2.852cm"/>
    </style:style>
    <style:style style:name="Table3.D" style:family="table-column">
      <style:table-column-properties style:column-width="3.083cm"/>
    </style:style>
    <style:style style:name="Table3.E" style:family="table-column">
      <style:table-column-properties style:column-width="3.24cm"/>
    </style:style>
    <style:style style:name="Table3.F" style:family="table-column">
      <style:table-column-properties style:column-width="3.799cm"/>
    </style:style>
    <style:style style:name="Table3.1" style:family="table-row">
      <style:table-row-properties fo:keep-together="auto"/>
    </style:style>
    <style:style style:name="Table3.A1" style:family="table-cell">
      <style:table-cell-properties style:vertical-align="top" fo:background-color="#ffffff" fo:padding-left="0.06cm" fo:padding-right="0.101cm" fo:padding-top="0.101cm" fo:padding-bottom="0.101cm" fo:border-left="0.75pt solid #000080" fo:border-right="none" fo:border-top="0.75pt solid #000080" fo:border-bottom="0.75pt solid #000080" style:writing-mode="lr-tb">
        <style:background-image/>
      </style:table-cell-properties>
    </style:style>
    <style:style style:name="Table3.F1" style:family="table-cell">
      <style:table-cell-properties style:vertical-align="top" fo:background-color="#ffffff" fo:padding-left="0.06cm" fo:padding-right="0.101cm" fo:padding-top="0.101cm" fo:padding-bottom="0.101cm" fo:border="0.75pt solid #000080" style:writing-mode="lr-tb">
        <style:background-image/>
      </style:table-cell-properties>
    </style:style>
    <style:style style:name="Table3.A2" style:family="table-cell">
      <style:table-cell-properties style:vertical-align="top" fo:background-color="#ffffff" fo:padding-left="0.06cm" fo:padding-right="0.101cm" fo:padding-top="0cm" fo:padding-bottom="0.101cm" fo:border-left="0.75pt solid #000080" fo:border-right="none" fo:border-top="none" fo:border-bottom="0.75pt solid #000080" style:writing-mode="lr-tb">
        <style:background-image/>
      </style:table-cell-properties>
    </style:style>
    <style:style style:name="Table3.F2" style:family="table-cell">
      <style:table-cell-properties style:vertical-align="top" fo:background-color="#ffffff" fo:padding-left="0.06cm" fo:padding-right="0.101cm" fo:padding-top="0cm" fo:padding-bottom="0.101cm" fo:border-left="0.75pt solid #000080" fo:border-right="0.75pt solid #000080" fo:border-top="none" fo:border-bottom="0.75pt solid #000080" style:writing-mode="lr-tb">
        <style:background-image/>
      </style:table-cell-properties>
    </style:style>
    <style:style style:name="Table3.A3" style:family="table-cell">
      <style:table-cell-properties style:vertical-align="top" fo:background-color="#ffffff" fo:padding="0.053cm" fo:border-left="0.75pt solid #000001" fo:border-right="none" fo:border-top="none" fo:border-bottom="0.75pt solid #000001" style:writing-mode="lr-tb">
        <style:background-image/>
      </style:table-cell-properties>
    </style:style>
    <style:style style:name="Table3.F3" style:family="table-cell">
      <style:table-cell-properties style:vertical-align="top" fo:background-color="#ffffff" fo:padding="0.053cm" fo:border-left="0.75pt solid #000001" fo:border-right="0.75pt solid #000001" fo:border-top="none" fo:border-bottom="0.75pt solid #000001" style:writing-mode="lr-tb">
        <style:background-image/>
      </style:table-cell-properties>
    </style:style>
    <style:style style:name="Table3.A5" style:family="table-cell">
      <style:table-cell-properties style:vertical-align="top" fo:background-color="#ffffff" fo:padding="0.053cm" fo:border-left="0.75pt solid #000001" fo:border-right="none" fo:border-top="none" fo:border-bottom="none" style:writing-mode="lr-tb">
        <style:background-image/>
      </style:table-cell-properties>
    </style:style>
    <style:style style:name="Table3.F5" style:family="table-cell">
      <style:table-cell-properties style:vertical-align="top" fo:background-color="#ffffff" fo:padding="0.053cm" fo:border-left="0.75pt solid #000001" fo:border-right="0.75pt solid #000001" fo:border-top="none" fo:border-bottom="none" style:writing-mode="lr-tb">
        <style:background-image/>
      </style:table-cell-properties>
    </style:style>
    <style:style style:name="P1" style:family="paragraph" style:parent-style-name="Body_20_Text_20_3">
      <style:paragraph-properties fo:text-align="justify" style:justify-single-word="false"/>
      <style:text-properties fo:language="en" fo:country="US" style:font-size-complex="10pt"/>
    </style:style>
    <style:style style:name="P2"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3"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officeooo:paragraph-rsid="00180482" style:font-size-asian="11pt" style:language-asian="hr" style:country-asian="HR" style:font-size-complex="11pt"/>
    </style:style>
    <style:style style:name="P4"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officeooo:paragraph-rsid="001bb973" style:font-size-asian="11pt" style:language-asian="hr" style:country-asian="HR" style:font-size-complex="11pt"/>
    </style:style>
    <style:style style:name="P5"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officeooo:paragraph-rsid="001d7838" style:font-size-asian="11pt" style:language-asian="hr" style:country-asian="HR" style:font-size-complex="11pt"/>
    </style:style>
    <style:style style:name="P6" style:family="paragraph" style:parent-style-name="Standard">
      <style:paragraph-properties fo:margin-top="0.494cm" fo:margin-bottom="0cm" loext:contextual-spacing="false" style:line-height-at-least="0.18cm" fo:text-align="center" style:justify-single-word="false"/>
      <style:text-properties fo:color="#00000a" fo:font-size="11pt" fo:language="hr" fo:country="HR" style:font-size-asian="11pt" style:language-asian="hr" style:country-asian="HR" style:font-size-complex="11pt"/>
    </style:style>
    <style:style style:name="P7" style:family="paragraph" style:parent-style-name="Standard">
      <style:paragraph-properties fo:margin-top="0.494cm" fo:margin-bottom="0cm" loext:contextual-spacing="false" fo:line-height="115%" fo:text-align="justify" style:justify-single-word="false"/>
      <style:text-properties fo:color="#00000a" fo:font-size="11pt" fo:language="hr" fo:country="HR" style:font-size-asian="11pt" style:language-asian="hr" style:country-asian="HR" style:font-size-complex="11pt"/>
    </style:style>
    <style:style style:name="P8"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9"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10"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P11" style:family="paragraph" style:parent-style-name="Standard">
      <style:paragraph-properties fo:margin-top="0.494cm" fo:margin-bottom="0cm" loext:contextual-spacing="false" style:line-height-at-least="0.18cm"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12" style:family="paragraph" style:parent-style-name="Standard">
      <style:paragraph-properties fo:margin-top="0.494cm" fo:margin-bottom="0cm" loext:contextual-spacing="false" style:line-height-at-least="0.18cm" fo:text-align="justify" style:justify-single-word="false"/>
      <style:text-properties fo:color="#00000a" style:font-name="Arial" fo:font-size="11pt" fo:language="hr" fo:country="HR" fo:font-weight="bold" style:font-size-asian="11pt" style:language-asian="hr" style:country-asian="HR" style:font-weight-asian="bold" style:font-name-complex="Arial" style:font-size-complex="11pt" style:font-weight-complex="bold"/>
    </style:style>
    <style:style style:name="P13" style:family="paragraph" style:parent-style-name="Standard">
      <style:paragraph-properties fo:margin-top="0.494cm" fo:margin-bottom="0cm" loext:contextual-spacing="false" style:line-height-at-least="0.18cm" fo:text-align="justify" style:justify-single-word="false"/>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P14" style:family="paragraph" style:parent-style-name="Standard">
      <style:paragraph-properties fo:margin-top="0.494cm" fo:margin-bottom="0cm" loext:contextual-spacing="false" style:line-height-at-least="0.18cm" fo:text-align="justify" style:justify-single-word="false"/>
      <style:text-properties fo:color="#00000a" fo:language="hr" fo:country="HR" style:text-underline-style="solid" style:text-underline-width="auto" style:text-underline-color="font-color" style:language-asian="hr" style:country-asian="HR"/>
    </style:style>
    <style:style style:name="P15" style:family="paragraph" style:parent-style-name="Standard">
      <style:paragraph-properties fo:margin-top="0.494cm" fo:margin-bottom="0cm" loext:contextual-spacing="false" style:line-height-at-least="0.18cm" fo:text-align="justify" style:justify-single-word="false"/>
      <style:text-properties fo:color="#00000a" fo:language="hr" fo:country="HR" style:language-asian="hr" style:country-asian="HR"/>
    </style:style>
    <style:style style:name="P16" style:family="paragraph" style:parent-style-name="Standard">
      <style:paragraph-properties fo:margin-top="0.494cm" fo:margin-bottom="0cm" loext:contextual-spacing="false" style:line-height-at-least="0.18cm" fo:text-align="justify" style:justify-single-word="false"/>
      <style:text-properties fo:color="#00000a" fo:language="hr" fo:country="HR" style:language-asian="hr" style:country-asian="HR" style:font-weight-complex="bold"/>
    </style:style>
    <style:style style:name="P17" style:family="paragraph" style:parent-style-name="Standard">
      <style:paragraph-properties fo:margin-top="0.494cm" fo:margin-bottom="0cm" loext:contextual-spacing="false" style:line-height-at-least="0.18cm" fo:text-align="justify" style:justify-single-word="false"/>
      <style:text-properties fo:color="#00000a" fo:font-size="14pt" fo:language="hr" fo:country="HR" fo:font-weight="bold" style:font-size-asian="14pt" style:language-asian="hr" style:country-asian="HR" style:font-weight-asian="bold" style:font-size-complex="14pt" style:font-weight-complex="bold"/>
    </style:style>
    <style:style style:name="P18" style:family="paragraph" style:parent-style-name="Standard">
      <style:paragraph-properties fo:margin-top="0.494cm" fo:margin-bottom="0cm" loext:contextual-spacing="false" style:line-height-at-least="0.18cm" fo:text-align="justify" style:justify-single-word="false"/>
      <style:text-properties fo:color="#00000a" fo:font-size="15pt" fo:language="hr" fo:country="HR" style:font-size-asian="15pt" style:language-asian="hr" style:country-asian="HR" style:font-size-complex="15pt"/>
    </style:style>
    <style:style style:name="P19" style:family="paragraph" style:parent-style-name="Standard">
      <style:paragraph-properties fo:margin-top="0.494cm" fo:margin-bottom="0cm" loext:contextual-spacing="false" fo:line-height="115%" fo:text-align="justify" style:justify-single-word="false"/>
    </style:style>
    <style:style style:name="P20" style:family="paragraph" style:parent-style-name="Standard">
      <style:paragraph-properties fo:margin-top="0.494cm" fo:margin-bottom="0cm" loext:contextual-spacing="false" style:line-height-at-least="0.18cm" fo:text-align="justify" style:justify-single-word="false"/>
    </style:style>
    <style:style style:name="P21" style:family="paragraph" style:parent-style-name="Standard">
      <style:paragraph-properties fo:margin-top="0.494cm" fo:margin-bottom="0cm" loext:contextual-spacing="false" style:line-height-at-least="0.18cm" fo:text-align="justify" style:justify-single-word="false"/>
      <style:text-properties fo:color="#000000" fo:font-size="11pt" fo:language="hr" fo:country="HR" style:font-size-asian="11pt" style:language-asian="hr" style:country-asian="HR" style:font-size-complex="11pt"/>
    </style:style>
    <style:style style:name="P22" style:family="paragraph" style:parent-style-name="Standard">
      <style:paragraph-properties style:line-height-at-least="0.18cm" fo:text-align="justify" style:justify-single-word="false"/>
      <style:text-properties fo:color="#00000a" fo:font-size="11pt" fo:language="hr" fo:country="HR" style:font-size-asian="11pt" style:language-asian="hr" style:country-asian="HR" style:font-size-complex="11pt"/>
    </style:style>
    <style:style style:name="P23" style:family="paragraph" style:parent-style-name="Standard">
      <style:paragraph-properties fo:line-height="115%"/>
      <style:text-properties fo:color="#00000a" fo:font-size="11pt" fo:language="hr" fo:country="HR" style:font-size-asian="11pt" style:language-asian="hr" style:country-asian="HR" style:font-size-complex="11pt"/>
    </style:style>
    <style:style style:name="P24" style:family="paragraph" style:parent-style-name="Standard">
      <style:paragraph-properties fo:line-height="115%" fo:text-align="justify" style:justify-single-word="false"/>
      <style:text-properties fo:color="#00000a" fo:font-size="11pt" fo:language="hr" fo:country="HR" style:font-size-asian="11pt" style:language-asian="hr" style:country-asian="HR" style:font-size-complex="11pt"/>
    </style:style>
    <style:style style:name="P25" style:family="paragraph" style:parent-style-name="Standard">
      <style:paragraph-properties fo:text-align="justify" style:justify-single-word="false"/>
      <style:text-properties fo:color="#00000a" fo:font-size="11pt" fo:language="hr" fo:country="HR" style:font-size-asian="11pt" style:language-asian="hr" style:country-asian="HR" style:font-size-complex="11pt"/>
    </style:style>
    <style:style style:name="P26" style:family="paragraph" style:parent-style-name="Standard">
      <style:paragraph-properties style:line-height-at-least="0.18cm"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27" style:family="paragraph" style:parent-style-name="Standard">
      <style:paragraph-properties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28" style:family="paragraph" style:parent-style-name="Standard">
      <style:paragraph-properties fo:text-align="center" style:justify-single-word="false"/>
      <style:text-properties fo:color="#00000a" style:font-name="Arial" fo:font-size="11pt" fo:language="bs" fo:country="BA" fo:font-weight="bold" style:font-size-asian="11pt" style:language-asian="hr" style:country-asian="HR" style:font-weight-asian="bold" style:font-name-complex="Arial" style:font-size-complex="11pt"/>
    </style:style>
    <style:style style:name="P29" style:family="paragraph" style:parent-style-name="Standard">
      <style:paragraph-properties style:line-height-at-least="0cm" fo:text-align="justify" style:justify-single-word="false"/>
      <style:text-properties fo:color="#00000a" style:font-name="Arial" fo:font-size="14pt" fo:language="hr" fo:country="HR" fo:font-weight="bold" style:font-size-asian="14pt" style:language-asian="hr" style:country-asian="HR" style:font-weight-asian="bold" style:font-name-complex="Arial" style:font-size-complex="14pt" style:font-weight-complex="bold"/>
    </style:style>
    <style:style style:name="P30" style:family="paragraph" style:parent-style-name="Standard">
      <style:paragraph-properties style:line-height-at-least="0cm" fo:text-align="justify" style:justify-single-word="false"/>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P31" style:family="paragraph" style:parent-style-name="Standard">
      <style:paragraph-properties style:line-height-at-least="0cm" fo:text-align="justify" style:justify-single-word="false"/>
      <style:text-properties fo:color="#00000a" fo:language="hr" fo:country="HR" style:language-asian="hr" style:country-asian="HR"/>
    </style:style>
    <style:style style:name="P32" style:family="paragraph" style:parent-style-name="Standard">
      <style:paragraph-properties fo:line-height="115%"/>
      <style:text-properties fo:color="#00000a" style:font-name="Calibri" fo:font-size="11pt" fo:language="hr" fo:country="HR" style:font-size-asian="11pt" style:language-asian="hr" style:country-asian="HR" style:font-name-complex="Calibri" style:font-size-complex="11pt"/>
    </style:style>
    <style:style style:name="P33" style:family="paragraph" style:parent-style-name="Standard">
      <style:paragraph-properties fo:line-height="115%" style:snap-to-layout-grid="false"/>
      <style:text-properties fo:color="#00000a" style:font-name="Calibri" fo:font-size="11pt" fo:language="hr" fo:country="HR" style:font-size-asian="11pt" style:language-asian="hr" style:country-asian="HR" style:font-name-complex="Calibri" style:font-size-complex="11pt"/>
    </style:style>
    <style:style style:name="P34" style:family="paragraph" style:parent-style-name="Standard">
      <style:paragraph-properties style:line-height-at-least="0cm" fo:text-align="justify" style:justify-single-word="false"/>
      <style:text-properties fo:color="#00000a" fo:font-size="14pt" fo:language="hr" fo:country="HR" style:font-size-asian="14pt" style:language-asian="hr" style:country-asian="HR" style:font-size-complex="14pt"/>
    </style:style>
    <style:style style:name="P35" style:family="paragraph" style:parent-style-name="Standard">
      <style:paragraph-properties fo:text-align="justify" style:justify-single-word="false"/>
      <style:text-properties fo:language="hr" fo:country="HR" style:font-size-complex="10pt"/>
    </style:style>
    <style:style style:name="P36" style:family="paragraph" style:parent-style-name="Standard">
      <style:paragraph-properties fo:text-align="justify" style:justify-single-word="false"/>
      <style:text-properties fo:language="hr" fo:country="HR" fo:font-weight="bold" style:font-weight-asian="bold"/>
    </style:style>
    <style:style style:name="P37" style:family="paragraph" style:parent-style-name="Standard">
      <style:paragraph-properties fo:text-align="justify" style:justify-single-word="false"/>
      <style:text-properties fo:language="hr" fo:country="HR" style:language-asian="bs" style:country-asian="BA"/>
    </style:style>
    <style:style style:name="P38" style:family="paragraph" style:parent-style-name="Standard">
      <style:paragraph-properties fo:line-height="115%"/>
    </style:style>
    <style:style style:name="P39" style:family="paragraph" style:parent-style-name="Standard">
      <style:paragraph-properties style:line-height-at-least="0.18cm" fo:text-align="justify" style:justify-single-word="false"/>
    </style:style>
    <style:style style:name="P40" style:family="paragraph" style:parent-style-name="Standard">
      <style:paragraph-properties style:line-height-at-least="0cm"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text-properties fo:language="bs" fo:country="BA"/>
    </style:style>
    <style:style style:name="P43" style:family="paragraph" style:parent-style-name="Standard">
      <style:paragraph-properties fo:text-align="center" style:justify-single-word="false"/>
      <style:text-properties fo:language="bs" fo:country="BA"/>
    </style:style>
    <style:style style:name="P44" style:family="paragraph" style:parent-style-name="Standard">
      <style:text-properties fo:language="bs" fo:country="BA" fo:font-weight="bold" style:font-weight-asian="bold"/>
    </style:style>
    <style:style style:name="P45" style:family="paragraph" style:parent-style-name="Standard">
      <style:paragraph-properties fo:text-align="center" style:justify-single-word="false"/>
      <style:text-properties fo:language="bs" fo:country="BA" fo:font-weight="bold" style:font-weight-asian="bold"/>
    </style:style>
    <style:style style:name="P46" style:family="paragraph" style:parent-style-name="Standard">
      <style:paragraph-properties fo:text-align="justify" style:justify-single-word="false"/>
      <style:text-properties fo:language="bs" fo:country="BA" fo:font-weight="bold" style:font-weight-asian="bold"/>
    </style:style>
    <style:style style:name="P47" style:family="paragraph" style:parent-style-name="Standard">
      <style:paragraph-properties fo:line-height="150%"/>
      <style:text-properties fo:language="bs" fo:country="BA" fo:font-weight="bold" style:font-weight-asian="bold"/>
    </style:style>
    <style:style style:name="P48" style:family="paragraph" style:parent-style-name="Standard">
      <style:paragraph-properties fo:line-height="150%" fo:text-align="center" style:justify-single-word="false"/>
      <style:text-properties fo:language="bs" fo:country="BA" fo:font-weight="bold" style:font-weight-asian="bold"/>
    </style:style>
    <style:style style:name="P49" style:family="paragraph" style:parent-style-name="Standard">
      <style:paragraph-properties fo:text-align="justify" style:justify-single-word="false"/>
      <style:text-properties fo:language="bs" fo:country="BA"/>
    </style:style>
    <style:style style:name="P50" style:family="paragraph" style:parent-style-name="Standard">
      <style:paragraph-properties fo:line-height="150%"/>
      <style:text-properties fo:language="bs" fo:country="BA"/>
    </style:style>
    <style:style style:name="P51" style:family="paragraph" style:parent-style-name="Standard">
      <style:paragraph-properties fo:line-height="150%" fo:text-align="center" style:justify-single-word="false"/>
      <style:text-properties fo:language="bs" fo:country="BA"/>
    </style:style>
    <style:style style:name="P52" style:family="paragraph" style:parent-style-name="Standard">
      <style:paragraph-properties fo:line-height="150%" fo:text-align="center" style:justify-single-word="false"/>
      <style:text-properties fo:language="bs" fo:country="BA" style:text-underline-style="solid" style:text-underline-width="auto" style:text-underline-color="font-color" fo:font-weight="bold" style:font-weight-asian="bold"/>
    </style:style>
    <style:style style:name="P53" style:family="paragraph" style:parent-style-name="Standard">
      <style:text-properties fo:language="bs" fo:country="BA" style:language-asian="bs" style:country-asian="BA"/>
    </style:style>
    <style:style style:name="P54" style:family="paragraph" style:parent-style-name="Standard">
      <style:paragraph-properties fo:line-height="150%"/>
    </style:style>
    <style:style style:name="P55" style:family="paragraph" style:parent-style-name="Standard">
      <style:paragraph-properties fo:text-align="justify" style:justify-single-word="false"/>
      <style:text-properties fo:font-size="11pt" fo:language="bs" fo:country="BA" style:font-size-asian="11pt" style:font-size-complex="11pt"/>
    </style:style>
    <style:style style:name="P56" style:family="paragraph" style:parent-style-name="Standard">
      <style:paragraph-properties fo:margin-top="0.494cm" fo:margin-bottom="0.349cm" loext:contextual-spacing="false" fo:line-height="115%"/>
      <style:text-properties fo:color="#00000a" fo:font-size="11pt" fo:language="hr" fo:country="HR" style:font-size-asian="11pt" style:language-asian="hr" style:country-asian="HR" style:font-size-complex="11pt"/>
    </style:style>
    <style:style style:name="P57"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style:font-size-asian="11pt" style:language-asian="hr" style:country-asian="HR" style:font-size-complex="11pt"/>
    </style:style>
    <style:style style:name="P58"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59"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60" style:family="paragraph" style:parent-style-name="Standard">
      <style:paragraph-properties fo:margin-top="0.494cm" fo:margin-bottom="0.349cm" loext:contextual-spacing="false"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61" style:family="paragraph" style:parent-style-name="Standard">
      <style:paragraph-properties fo:margin-top="0.494cm" fo:margin-bottom="0.349cm" loext:contextual-spacing="false" fo:line-height="115%"/>
      <style:text-properties fo:color="#00000a" style:font-name="Calibri" fo:font-size="11pt" fo:language="hr" fo:country="HR" style:font-size-asian="11pt" style:language-asian="hr" style:country-asian="HR" style:font-name-complex="Calibri" style:font-size-complex="11pt"/>
    </style:style>
    <style:style style:name="P62" style:family="paragraph" style:parent-style-name="Standard">
      <style:paragraph-properties fo:margin-top="0.494cm" fo:margin-bottom="0.349cm" loext:contextual-spacing="false" fo:line-height="115%" fo:text-align="center" style:justify-single-word="false"/>
      <style:text-properties fo:color="#00000a" fo:font-size="14pt" fo:language="hr" fo:country="HR" fo:font-weight="bold" style:font-size-asian="14pt" style:language-asian="hr" style:country-asian="HR" style:font-weight-asian="bold" style:font-size-complex="14pt" style:font-weight-complex="bold"/>
    </style:style>
    <style:style style:name="P63" style:family="paragraph" style:parent-style-name="Standard">
      <style:paragraph-properties fo:margin-top="0.494cm" fo:margin-bottom="0.349cm" loext:contextual-spacing="false" fo:line-height="115%" fo:text-align="center" style:justify-single-word="false"/>
      <style:text-properties fo:color="#00000a" fo:font-size="16pt" fo:language="hr" fo:country="HR" fo:font-weight="bold" style:font-size-asian="16pt" style:language-asian="hr" style:country-asian="HR" style:font-weight-asian="bold" style:font-size-complex="16pt" style:font-weight-complex="bold"/>
    </style:style>
    <style:style style:name="P64" style:family="paragraph" style:parent-style-name="Standard">
      <style:paragraph-properties fo:margin-top="0.494cm" fo:margin-bottom="0.349cm" loext:contextual-spacing="false" fo:line-height="115%" fo:text-align="justify" style:justify-single-word="false"/>
    </style:style>
    <style:style style:name="P65" style:family="paragraph" style:parent-style-name="Standard">
      <style:paragraph-properties fo:margin-top="0.494cm" fo:margin-bottom="0.349cm" loext:contextual-spacing="false" fo:line-height="115%" fo:text-align="justify" style:justify-single-word="false"/>
      <style:text-properties fo:color="#000000" fo:font-size="11pt" fo:language="en" fo:country="GB" style:font-size-asian="11pt" style:language-asian="hr" style:country-asian="HR" style:font-size-complex="11pt"/>
    </style:style>
    <style:style style:name="P66" style:family="paragraph" style:parent-style-name="Standard">
      <style:paragraph-properties fo:margin-top="0.494cm" fo:margin-bottom="0.349cm" loext:contextual-spacing="false" fo:line-height="115%" fo:text-align="end" style:justify-single-word="false" fo:break-before="page"/>
      <style:text-properties fo:color="#00000a" fo:font-size="11pt" fo:language="hr" fo:country="HR" style:font-size-asian="11pt" style:language-asian="hr" style:country-asian="HR" style:font-size-complex="11pt"/>
    </style:style>
    <style:style style:name="P67" style:family="paragraph" style:parent-style-name="Standard">
      <style:paragraph-properties fo:margin-top="0.494cm" fo:margin-bottom="0.349cm" loext:contextual-spacing="false" fo:line-height="115%" fo:text-align="justify" style:justify-single-word="false" fo:break-before="page"/>
      <style:text-properties fo:color="#00000a" fo:font-size="11pt" fo:language="hr" fo:country="HR" fo:font-weight="bold" style:font-size-asian="11pt" style:language-asian="hr" style:country-asian="HR" style:font-weight-asian="bold" style:font-size-complex="11pt" style:font-weight-complex="bold"/>
    </style:style>
    <style:style style:name="P68" style:family="paragraph" style:parent-style-name="Standard">
      <style:paragraph-properties fo:margin-top="0.101cm" fo:margin-bottom="0cm" loext:contextual-spacing="false" style:line-height-at-least="0cm" fo:text-align="justify" style:justify-single-word="false"/>
      <style:text-properties fo:color="#00000a" fo:font-size="11pt" fo:language="hr" fo:country="HR" style:font-size-asian="11pt" style:language-asian="hr" style:country-asian="HR" style:font-size-complex="11pt"/>
    </style:style>
    <style:style style:name="P69" style:family="paragraph" style:parent-style-name="Standard">
      <style:paragraph-properties fo:margin-left="0cm" fo:margin-right="0cm" fo:margin-top="0.494cm" fo:margin-bottom="0.349cm" loext:contextual-spacing="false" fo:line-height="115%" fo:text-align="justify" style:justify-single-word="false" fo:text-indent="-0.951cm" style:auto-text-indent="false"/>
      <style:text-properties fo:color="#00000a" fo:font-size="11pt" fo:language="en" fo:country="GB" style:font-size-asian="11pt" style:language-asian="hr" style:country-asian="HR" style:font-size-complex="11pt"/>
    </style:style>
    <style:style style:name="P70" style:family="paragraph" style:parent-style-name="Standard">
      <style:paragraph-properties fo:margin-left="0cm" fo:margin-right="0cm" fo:margin-top="0.494cm" fo:margin-bottom="0.349cm" loext:contextual-spacing="false" fo:line-height="115%" fo:text-align="justify" style:justify-single-word="false" fo:text-indent="-0.951cm" style:auto-text-indent="false"/>
    </style:style>
    <style:style style:name="P71" style:family="paragraph" style:parent-style-name="Standard">
      <style:paragraph-properties fo:margin-left="0cm" fo:margin-right="0cm" fo:margin-top="0.494cm" fo:margin-bottom="0.349cm" loext:contextual-spacing="false" fo:line-height="115%" fo:text-align="justify" style:justify-single-word="false" fo:text-indent="-0.951cm" style:auto-text-indent="false"/>
      <style:text-properties fo:color="#000000" fo:font-size="11pt" fo:language="hr" fo:country="HR" style:font-size-asian="11pt" style:language-asian="hr" style:country-asian="HR" style:font-size-complex="11pt"/>
    </style:style>
    <style:style style:name="P72" style:family="paragraph" style:parent-style-name="Standard">
      <style:paragraph-properties fo:margin-top="0.494cm" fo:margin-bottom="0.423cm" loext:contextual-spacing="false"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73" style:family="paragraph" style:parent-style-name="Standard">
      <style:paragraph-properties fo:margin-top="0.494cm" fo:margin-bottom="0.423cm" loext:contextual-spacing="false" fo:line-height="115%" fo:text-align="justify" style:justify-single-word="false"/>
      <style:text-properties fo:color="#00000a" style:font-name="Arial" fo:font-size="11pt" fo:language="en" fo:country="GB" style:font-size-asian="11pt" style:language-asian="hr" style:country-asian="HR" style:font-name-complex="Arial" style:font-size-complex="11pt"/>
    </style:style>
    <style:style style:name="P74" style:family="paragraph" style:parent-style-name="Standard">
      <style:paragraph-properties fo:margin-left="1.27cm" fo:margin-right="0cm" style:line-height-at-least="0.18cm" fo:text-align="justify" style:justify-single-word="false" fo:text-indent="0cm" style:auto-text-indent="false"/>
      <style:text-properties fo:color="#00000a" fo:language="hr" fo:country="HR" style:language-asian="hr" style:country-asian="HR"/>
    </style:style>
    <style:style style:name="P75" style:family="paragraph" style:parent-style-name="Standard">
      <style:paragraph-properties fo:margin-left="1.27cm" fo:margin-right="0cm"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76" style:family="paragraph" style:parent-style-name="Standard">
      <style:paragraph-properties fo:margin-left="1.27cm" fo:margin-right="0cm" fo:text-align="justify" style:justify-single-word="false" fo:text-indent="0cm" style:auto-text-indent="false"/>
      <style:text-properties fo:language="hr" fo:country="HR" fo:font-weight="bold" style:font-weight-asian="bold"/>
    </style:style>
    <style:style style:name="P77" style:family="paragraph" style:parent-style-name="Standard">
      <style:paragraph-properties fo:margin-left="1.27cm" fo:margin-right="0cm" style:line-height-at-least="0.18cm" fo:text-align="justify" style:justify-single-word="false" fo:text-indent="0cm" style:auto-text-indent="false"/>
    </style:style>
    <style:style style:name="P78" style:family="paragraph" style:parent-style-name="Standard">
      <style:paragraph-properties fo:margin-left="1.27cm" fo:margin-right="0cm" fo:margin-top="0.494cm" fo:margin-bottom="0cm" loext:contextual-spacing="false"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79" style:family="paragraph" style:parent-style-name="Standard">
      <style:paragraph-properties fo:margin-left="1.27cm" fo:margin-right="0cm" fo:margin-top="0cm" fo:margin-bottom="0.494cm" loext:contextual-spacing="false"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80" style:family="paragraph" style:parent-style-name="Standard">
      <style:paragraph-properties fo:margin-left="0.635cm" fo:margin-right="0cm" fo:text-align="justify" style:justify-single-word="false" fo:text-indent="0cm" style:auto-text-indent="false"/>
      <style:text-properties fo:language="hr" fo:country="HR" fo:font-weight="bold" style:font-weight-asian="bold"/>
    </style:style>
    <style:style style:name="P81" style:family="paragraph" style:parent-style-name="Standard">
      <style:paragraph-properties fo:margin-top="0.494cm" fo:margin-bottom="0.49cm" loext:contextual-spacing="false" fo:line-height="115%" fo:text-align="justify" style:justify-single-word="false"/>
    </style:style>
    <style:style style:name="P82" style:family="paragraph" style:parent-style-name="Standard">
      <style:paragraph-properties fo:margin-top="0.494cm" fo:margin-bottom="0.49cm" loext:contextual-spacing="false" fo:line-height="115%" fo:text-align="justify" style:justify-single-word="false"/>
      <style:text-properties fo:color="#000000" fo:font-size="11pt" fo:language="hr" fo:country="HR" style:font-size-asian="11pt" style:language-asian="hr" style:country-asian="HR" style:font-size-complex="11pt"/>
    </style:style>
    <style:style style:name="P83" style:family="paragraph" style:parent-style-name="Standard">
      <style:paragraph-properties fo:margin-left="1.588cm" fo:margin-right="0cm" fo:text-align="justify" style:justify-single-word="false" fo:text-indent="-1.905cm" style:auto-text-indent="false"/>
    </style:style>
    <style:style style:name="P84" style:family="paragraph" style:parent-style-name="Standard">
      <style:paragraph-properties fo:margin-left="1.588cm" fo:margin-right="0cm" fo:text-align="justify" style:justify-single-word="false" fo:text-indent="-1.905cm" style:auto-text-indent="false"/>
      <style:text-properties fo:font-size="11pt" fo:language="bs" fo:country="BA" style:font-size-asian="11pt" style:font-size-complex="11pt"/>
    </style:style>
    <style:style style:name="P85" style:family="paragraph" style:parent-style-name="Standard">
      <style:paragraph-properties fo:margin-left="0.6cm" fo:margin-right="0cm" fo:text-align="justify" style:justify-single-word="false" fo:text-indent="-0.6cm" style:auto-text-indent="false"/>
    </style:style>
    <style:style style:name="P86" style:family="paragraph" style:parent-style-name="Standard">
      <style:paragraph-properties fo:margin-left="0.6cm" fo:margin-right="0cm" fo:text-align="center" style:justify-single-word="false" fo:text-indent="-0.6cm" style:auto-text-indent="false"/>
      <style:text-properties fo:language="bs" fo:country="BA" fo:font-weight="bold" style:font-weight-asian="bold" style:font-weight-complex="bold"/>
    </style:style>
    <style:style style:name="P87" style:family="paragraph" style:parent-style-name="Standard">
      <style:paragraph-properties fo:margin-left="0.6cm" fo:margin-right="0cm" fo:text-align="justify" style:justify-single-word="false" fo:text-indent="-0.6cm" style:auto-text-indent="false"/>
      <style:text-properties fo:language="bs" fo:country="BA"/>
    </style:style>
    <style:style style:name="P88" style:family="paragraph" style:parent-style-name="Standard">
      <style:paragraph-properties fo:margin-left="0.6cm" fo:margin-right="0cm" fo:text-align="center" style:justify-single-word="false" fo:text-indent="-0.6cm" style:auto-text-indent="false"/>
      <style:text-properties fo:font-weight="bold" style:font-weight-asian="bold" style:font-weight-complex="bold"/>
    </style:style>
    <style:style style:name="P89" style:family="paragraph" style:parent-style-name="Standard">
      <style:paragraph-properties fo:margin-left="0cm" fo:margin-right="0cm" fo:text-align="justify" style:justify-single-word="false" fo:text-indent="0.318cm" style:auto-text-indent="false"/>
    </style:style>
    <style:style style:name="P90" style:family="paragraph" style:parent-style-name="Standard">
      <style:paragraph-properties fo:margin-left="0.953cm" fo:margin-right="0cm" fo:text-indent="-0.953cm" style:auto-text-indent="false"/>
      <style:text-properties fo:language="bs" fo:country="BA" fo:font-weight="bold" style:font-weight-asian="bold"/>
    </style:style>
    <style:style style:name="P91" style:family="paragraph" style:parent-style-name="Standard">
      <style:paragraph-properties fo:margin-left="0.953cm" fo:margin-right="0cm" fo:text-align="justify" style:justify-single-word="false" fo:text-indent="-0.953cm" style:auto-text-indent="false"/>
      <style:text-properties fo:language="bs" fo:country="BA" fo:font-weight="bold" style:font-weight-asian="bold"/>
    </style:style>
    <style:style style:name="P92" style:family="paragraph" style:parent-style-name="Standard">
      <style:paragraph-properties fo:margin-left="0.953cm" fo:margin-right="0cm" fo:text-align="justify" style:justify-single-word="false" fo:text-indent="-0.953cm" style:auto-text-indent="false"/>
      <style:text-properties fo:language="bs" fo:country="BA"/>
    </style:style>
    <style:style style:name="P93" style:family="paragraph" style:parent-style-name="Standard">
      <style:paragraph-properties fo:margin-left="1.905cm" fo:margin-right="0cm" fo:text-align="justify" style:justify-single-word="false" fo:text-indent="-1.905cm" style:auto-text-indent="false"/>
      <style:text-properties fo:language="bs" fo:country="BA" fo:font-weight="bold" style:font-weight-asian="bold"/>
    </style:style>
    <style:style style:name="P94" style:family="paragraph" style:parent-style-name="Standard">
      <style:paragraph-properties fo:margin-left="0cm" fo:margin-right="0cm" fo:text-align="justify" style:justify-single-word="false" fo:text-indent="1.27cm" style:auto-text-indent="false"/>
      <style:text-properties fo:language="bs" fo:country="BA" fo:font-weight="bold" style:font-weight-asian="bold"/>
    </style:style>
    <style:style style:name="P95" style:family="paragraph" style:parent-style-name="Standard">
      <style:paragraph-properties fo:margin-left="0.801cm" fo:margin-right="0cm" fo:text-align="justify" style:justify-single-word="false" fo:text-indent="-0.801cm" style:auto-text-indent="false"/>
      <style:text-properties fo:language="bs" fo:country="BA"/>
    </style:style>
    <style:style style:name="P96" style:family="paragraph" style:parent-style-name="Standard">
      <style:paragraph-properties fo:margin-left="0.199cm" fo:margin-right="0cm" fo:text-align="justify" style:justify-single-word="false" fo:text-indent="-1.9cm" style:auto-text-indent="false"/>
      <style:text-properties fo:language="bs" fo:country="BA"/>
    </style:style>
    <style:style style:name="P97" style:family="paragraph" style:parent-style-name="western">
      <style:paragraph-properties fo:margin-top="0cm" fo:margin-bottom="0cm" loext:contextual-spacing="false"/>
      <style:text-properties style:font-name="Times New Roman1" style:font-name-complex="Times New Roman1"/>
    </style:style>
    <style:style style:name="P98" style:family="paragraph" style:parent-style-name="Standard" style:master-page-name="Standard">
      <style:paragraph-properties style:page-number="auto"/>
      <style:text-properties style:font-size-complex="10pt"/>
    </style:style>
    <style:style style:name="P99" style:family="paragraph" style:parent-style-name="Standard" style:list-style-name="WW8Num2">
      <style:paragraph-properties style:line-height-at-least="0.18cm" fo:text-align="justify" style:justify-single-word="false"/>
      <style:text-properties fo:color="#00000a" fo:font-size="11pt" fo:language="hr" fo:country="HR" style:font-size-asian="11pt" style:language-asian="hr" style:country-asian="HR" style:font-size-complex="11pt"/>
    </style:style>
    <style:style style:name="P100" style:family="paragraph" style:parent-style-name="Standard" style:list-style-name="WW8Num1">
      <style:paragraph-properties fo:text-align="justify" style:justify-single-word="false"/>
      <style:text-properties fo:language="bs" fo:country="BA" fo:font-weight="bold" style:font-weight-asian="bold"/>
    </style:style>
    <style:style style:name="P101" style:family="paragraph" style:parent-style-name="Standard" style:list-style-name="WW8Num3">
      <style:paragraph-properties fo:text-align="justify" style:justify-single-word="false"/>
      <style:text-properties fo:language="bs" fo:country="BA"/>
    </style:style>
    <style:style style:name="P102" style:family="paragraph" style:parent-style-name="Standard" style:list-style-name="WW8Num5">
      <style:paragraph-properties fo:text-align="justify" style:justify-single-word="false"/>
      <style:text-properties fo:language="bs" fo:country="BA"/>
    </style:style>
    <style:style style:name="P103" style:family="paragraph" style:parent-style-name="Standard" style:list-style-name="WW8Num6">
      <style:paragraph-properties fo:text-align="justify" style:justify-single-word="false"/>
      <style:text-properties fo:language="bs" fo:country="BA"/>
    </style:style>
    <style:style style:name="P104" style:family="paragraph" style:parent-style-name="Standard" style:list-style-name="WW8Num1">
      <style:paragraph-properties fo:text-align="justify" style:justify-single-word="false"/>
      <style:text-properties fo:language="hr" fo:country="HR" fo:font-weight="bold" style:font-weight-asian="bold"/>
    </style:style>
    <style:style style:name="P105" style:family="paragraph" style:parent-style-name="Standard" style:list-style-name="WW8Num4">
      <style:paragraph-properties fo:text-align="justify" style:justify-single-word="false"/>
    </style:style>
    <style:style style:name="P106" style:family="paragraph" style:parent-style-name="Standard" style:list-style-name="WW8Num2">
      <style:paragraph-properties fo:margin-top="0.494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107" style:family="paragraph" style:parent-style-name="western" style:list-style-name="WW8Num2">
      <style:paragraph-properties fo:margin-top="0cm" fo:margin-bottom="0.494cm" loext:contextual-spacing="false"/>
      <style:text-properties style:font-name="Times New Roman1" style:font-name-complex="Times New Roman1"/>
    </style:style>
    <style:style style:name="P108" style:family="paragraph" style:parent-style-name="Text_20_body" style:list-style-name="WW8Num2">
      <style:paragraph-properties fo:margin-top="0cm" fo:margin-bottom="0cm" loext:contextual-spacing="false" fo:line-height="100%" fo:text-align="justify" style:justify-single-word="false"/>
      <style:text-properties fo:color="#00000a" fo:font-size="11pt" fo:language="hr" fo:country="HR" style:font-size-asian="11pt" style:language-asian="hr" style:country-asian="HR" style:font-size-complex="11pt"/>
    </style:style>
    <style:style style:name="T1" style:family="text">
      <style:text-properties fo:color="#00000a" fo:font-size="11pt" fo:language="hr" fo:country="HR" style:font-size-asian="11pt" style:language-asian="hr" style:country-asian="HR" style:font-size-complex="11pt"/>
    </style:style>
    <style:style style:name="T2" style:family="text">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T3" style:family="text">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T4" style:family="text">
      <style:text-properties fo:color="#00000a" fo:font-size="11pt" fo:language="hr" fo:country="HR" fo:font-weight="bold" style:font-size-asian="11pt" style:language-asian="hr" style:country-asian="HR" style:font-weight-asian="bold" style:font-size-complex="11pt" style:font-weight-complex="bold"/>
    </style:style>
    <style:style style:name="T5" style:family="text">
      <style:text-properties fo:color="#00000a" fo:font-size="11pt" fo:language="en" fo:country="GB" style:font-size-asian="11pt" style:language-asian="hr" style:country-asian="HR" style:font-size-complex="11pt"/>
    </style:style>
    <style:style style:name="T6" style:family="text">
      <style:text-properties fo:color="#00000a" style:font-name="Arial" fo:font-size="11pt" fo:language="hr" fo:country="HR" style:font-name-asian="Arial" style:font-size-asian="11pt" style:language-asian="hr" style:country-asian="HR" style:font-name-complex="Arial" style:font-size-complex="11pt"/>
    </style:style>
    <style:style style:name="T7" style:family="text">
      <style:text-properties fo:color="#00000a" style:font-name="Arial" fo:font-size="14pt" fo:language="hr" fo:country="HR" fo:font-weight="bold" style:font-name-asian="Arial" style:font-size-asian="14pt" style:language-asian="hr" style:country-asian="HR" style:font-weight-asian="bold" style:font-name-complex="Arial" style:font-size-complex="14pt" style:font-weight-complex="bold"/>
    </style:style>
    <style:style style:name="T8" style:family="text">
      <style:text-properties fo:color="#00000a" fo:font-size="14pt" fo:language="hr" fo:country="HR" fo:font-weight="bold" style:font-size-asian="14pt" style:language-asian="hr" style:country-asian="HR" style:font-weight-asian="bold" style:font-size-complex="14pt" style:font-weight-complex="bold"/>
    </style:style>
    <style:style style:name="T9" style:family="text">
      <style:text-properties fo:color="#00000a" fo:language="hr" fo:country="HR" style:language-asian="hr" style:country-asian="HR"/>
    </style:style>
    <style:style style:name="T10" style:family="text">
      <style:text-properties fo:color="#00000a" fo:language="hr" fo:country="HR" officeooo:rsid="00163607" style:language-asian="hr" style:country-asian="HR"/>
    </style:style>
    <style:style style:name="T11" style:family="text">
      <style:text-properties fo:color="#00000a" fo:language="hr" fo:country="HR" fo:font-weight="bold" style:language-asian="hr" style:country-asian="HR" style:font-weight-asian="bold" style:font-weight-complex="bold"/>
    </style:style>
    <style:style style:name="T12" style:family="text">
      <style:text-properties fo:color="#00000a" fo:language="hr" fo:country="HR" style:text-underline-style="solid" style:text-underline-width="auto" style:text-underline-color="font-color" style:language-asian="hr" style:country-asian="HR"/>
    </style:style>
    <style:style style:name="T13" style:family="text">
      <style:text-properties fo:color="#00000a" fo:language="hr" fo:country="HR" style:text-underline-style="solid" style:text-underline-width="auto" style:text-underline-color="font-color" officeooo:rsid="00163607" style:language-asian="hr" style:country-asian="HR"/>
    </style:style>
    <style:style style:name="T14" style:family="text">
      <style:text-properties fo:color="#00000a" fo:font-size="13pt" fo:language="en" fo:country="GB" fo:font-weight="bold" style:font-size-asian="13pt" style:language-asian="hr" style:country-asian="HR" style:font-weight-asian="bold" style:font-size-complex="13pt" style:font-weight-complex="bold"/>
    </style:style>
    <style:style style:name="T15" style:family="text">
      <style:text-properties fo:color="#00000a" fo:font-size="13pt" fo:language="hr" fo:country="HR" fo:font-weight="bold" style:font-size-asian="13pt" style:language-asian="hr" style:country-asian="HR" style:font-weight-asian="bold" style:font-size-complex="13pt" style:font-weight-complex="bold"/>
    </style:style>
    <style:style style:name="T16" style:family="text">
      <style:text-properties fo:font-size="11pt" fo:language="bs" fo:country="BA" style:font-size-asian="11pt" style:font-size-complex="11pt"/>
    </style:style>
    <style:style style:name="T17" style:family="text">
      <style:text-properties fo:color="#000000"/>
    </style:style>
    <style:style style:name="T18" style:family="text">
      <style:text-properties fo:color="#000000" fo:font-size="11pt" fo:language="hr" fo:country="HR" style:font-size-asian="11pt" style:language-asian="hr" style:country-asian="HR" style:font-size-complex="11pt"/>
    </style:style>
    <style:style style:name="T19" style:family="text">
      <style:text-properties fo:color="#000000" fo:language="hr" fo:country="HR" style:language-asian="hr" style:country-asian="HR"/>
    </style:style>
    <style:style style:name="T20" style:family="text">
      <style:text-properties fo:color="#000000" officeooo:rsid="00180482"/>
    </style:style>
    <style:style style:name="T21" style:family="text">
      <style:text-properties fo:language="bs" fo:country="BA"/>
    </style:style>
    <style:style style:name="T22" style:family="text">
      <style:text-properties fo:language="bs" fo:country="BA" fo:font-weight="bold" style:font-weight-asian="bold"/>
    </style:style>
    <style:style style:name="T23" style:family="text">
      <style:text-properties fo:language="bs" fo:country="BA" fo:font-weight="bold" officeooo:rsid="001d7838" style:font-weight-asian="bold"/>
    </style:style>
    <style:style style:name="T24" style:family="text">
      <style:text-properties fo:language="bs" fo:country="BA" officeooo:rsid="001d7838"/>
    </style:style>
    <style:style style:name="T25" style:family="text">
      <style:text-properties officeooo:rsid="00163607"/>
    </style:style>
    <style:style style:name="T26" style:family="text">
      <style:text-properties officeooo:rsid="00180482"/>
    </style:style>
    <style:style style:name="T27" style:family="text">
      <style:text-properties officeooo:rsid="0019f10a"/>
    </style:style>
    <style:style style:name="T28" style:family="text">
      <style:text-properties officeooo:rsid="001bb973"/>
    </style:style>
    <style:style style:name="T29" style:family="text">
      <style:text-properties officeooo:rsid="00163607" style:font-size-complex="10pt"/>
    </style:style>
    <style:style style:name="T30" style:family="text">
      <style:text-properties officeooo:rsid="001d783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1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BROJ <text:s/>PROTOKOLA: <text:span text:style-name="T25">13-02/2-11-15292/23</text:span></text:p>
      <text:p text:style-name="P1"/>
      <text:p text:style-name="P35"/>
      <text:p text:style-name="P72"/>
      <text:p text:style-name="P72"/>
      <text:p text:style-name="P62">TENDERSKA DOKUMENTACIJA</text:p>
      <text:p text:style-name="P62">ZA NABAVKU MESA</text:p>
      <text:p text:style-name="P62"><text:s/>- NABAVKA JUNEĆEG MESA BEZ KOSTIJU (PLEĆKA) ZA POTREBE KORISNIKA JAVNIH KUHINJA KANTONA SARAJEVO -</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3"/>
      <text:p text:style-name="P63"/>
      <text:p text:style-name="P63">Sarajevo, <text:s/>maj 202<text:span text:style-name="T25">3</text:span>. godine</text:p>
      <text:p text:style-name="P63"><text:soft-page-break/>SADRŽAJ</text:p>
      <text:p text:style-name="P20"><text:span text:style-name="T8">Opšti podaci <text:s text:c="81"/></text:span><text:span text:style-name="T9">(broj stranice)</text:span></text:p>
      <text:p text:style-name="P78">Podaci o ugovornom organu</text:p>
      <text:p text:style-name="P79">Podaci o osobi zaduženoj za komunikaciju</text:p>
      <text:p text:style-name="P17">Podaci o predmetu nabavke</text:p>
      <text:p text:style-name="P78">Opis predmeta nabavke</text:p>
      <text:p text:style-name="P75">Količina predmeta nabavke</text:p>
      <text:p text:style-name="P75">Tehničke specifikacije predmeta nabavke</text:p>
      <text:p text:style-name="P75">Mjesto isporuke roba </text:p>
      <text:p text:style-name="P79">Rok isporuke roba </text:p>
      <text:p text:style-name="P17">Uslovi za kvalifikaciju </text:p>
      <text:p text:style-name="P78">Uslovi za kvalifikaciju u smislu lične sposobnosti i dokazi koji se traže</text:p>
      <text:p text:style-name="P79">Ostali uslovi za kvalifikaciju u svrhu dokazivanja sposobnosti ponuđača i dokazi koji se traže</text:p>
      <text:p text:style-name="P17">Podaci o ponudi</text:p>
      <text:p text:style-name="P78">Sadržaj i način pripreme ponude</text:p>
      <text:p text:style-name="P75">Način dostavljanja ponude</text:p>
      <text:p text:style-name="P75">Kriterij za dodjelu ugovora</text:p>
      <text:p text:style-name="P79">Rok važenja ponude</text:p>
      <text:p text:style-name="P17">Ostale odredbe</text:p>
      <text:p text:style-name="P34"><text:s text:c="10"/>Mjesto, datum i vrijeme prijema ponude</text:p>
      <text:p text:style-name="P34"><text:s text:c="10"/>Mjesto, datum i vrijeme otvaranja ponuda </text:p>
      <text:p text:style-name="P34"><text:s text:c="10"/>Nacrt ugovora</text:p>
      <text:p text:style-name="P34"><text:s text:c="10"/>Garancija za ozbiljnost ponude</text:p>
      <text:p text:style-name="P17"><text:s/>Dodatne informacije</text:p>
      <text:p text:style-name="P34"><text:s text:c="9"/>Troškovi ponude i preuzimanje tenderske dokumentacije <text:s text:c="2"/></text:p>
      <text:p text:style-name="P34"><text:s text:c="9"/>Izmjena, dopuna ili povlačenje ponude</text:p>
      <text:p text:style-name="P34"><text:s text:c="9"/>Neprirodno niska cijena</text:p>
      <text:p text:style-name="P34"><text:s text:c="9"/>Pouka o pravnom lijeku</text:p>
      <text:p text:style-name="P29"/>
      <text:p text:style-name="P20"><text:span text:style-name="T7"><text:s text:c="2"/></text:span><text:span text:style-name="T8">PRILOZI</text:span></text:p>
      <text:p text:style-name="P34"><text:s text:c="2"/>I <text:s text:c="3"/>Obavještenje o nabavci</text:p>
      <text:p text:style-name="P34"><text:s text:c="2"/>II <text:s text:c="2"/>Obrazac za ponudu</text:p>
      <text:p text:style-name="P34"><text:s text:c="2"/>III Obrazac za cijenu ponude</text:p>
      <text:p text:style-name="P34"><text:s text:c="2"/>IV Izjave o ličnoj sposobnosti, o ekonomskoj i finansijskoj sposobnosti, </text:p>
      <text:p text:style-name="P34"><text:s text:c="2"/>V <text:s/>Garancija za ozbiljnost ponude</text:p>
      <text:p text:style-name="P34"><text:s text:c="2"/>VI Nacrt ugovora </text:p>
      <text:p text:style-name="P30"><text:soft-page-break/>OPŠTI PODACI</text:p>
      <text:p text:style-name="P40"/>
      <text:p text:style-name="P40"><text:span text:style-name="T9">1.</text:span><text:span text:style-name="T11"> <text:s/></text:span><text:span text:style-name="T12">Podaci o ugovornom organu</text:span></text:p>
      <text:p text:style-name="P40"><text:span text:style-name="T9">Ugovorni organ: </text:span><text:span text:style-name="T2">Ministarstvo za rad, socijalnu politiku, raseljena lica i izbjeglice Kantona Sarajevo</text:span></text:p>
      <text:p text:style-name="P40"><text:span text:style-name="T9">Adresa: </text:span><text:span text:style-name="T2">Reisa Džemaludina Čauševića br.1, 71000 Sarajevo</text:span></text:p>
      <text:p text:style-name="P40"><text:span text:style-name="T9">IDB/JIB: </text:span><text:span text:style-name="T2">4200666440009___________________________</text:span></text:p>
      <text:p text:style-name="P40"><text:span text:style-name="T9">Telefon:</text:span><text:span text:style-name="T12">033 562 089</text:span></text:p>
      <text:p text:style-name="P40"><text:span text:style-name="T9">Faks: </text:span><text:span text:style-name="T12">033 562 089</text:span></text:p>
      <text:p text:style-name="P31">Web adresa:________________________________</text:p>
      <text:p text:style-name="P74"/>
      <text:p text:style-name="P77"><text:span text:style-name="T9">2. </text:span><text:span text:style-name="T12">Podaci o osobi zaduženoj za kontakt</text:span></text:p>
      <text:p text:style-name="P31">Kontakt osoba: <text:span text:style-name="T25">Lejla Gvozden</text:span></text:p>
      <text:p text:style-name="P40"><text:span text:style-name="T9">Telefon: </text:span><text:span text:style-name="T12">033 562 0</text:span><text:span text:style-name="T13">21</text:span></text:p>
      <text:p text:style-name="P40"><text:span text:style-name="T9">Faks: </text:span><text:span text:style-name="T12">033 562 033</text:span></text:p>
      <text:p text:style-name="P40"><text:span text:style-name="T9">e-mail: </text:span><text:span text:style-name="T10">lejla.gvozden</text:span><text:span text:style-name="T12">@mrsri.ks.gov.ba</text:span></text:p>
      <text:p text:style-name="P13">PODACI O PREDMETU NABAVKE</text:p>
      <text:p text:style-name="P14">1.Opis predmeta nabavke </text:p>
      <text:p text:style-name="P15">Predmet ovog postupka je nabavka junećeg mesa bez kostiju (plećka) za korisnike Javnih kuhinja na području Kantona Sarajevo.</text:p>
      <text:p text:style-name="P15">Juneće meso bez kostiju (plećka) će se isporučivati u skladu sa potrebama Javnih kuhinja Kantona Sarajevo</text:p>
      <text:p text:style-name="P14">2.Količina predmeta nabavke</text:p>
      <text:p text:style-name="P59">Okvirne godišnje potrebe junećeg mesa bez kostiju (plećka) za korisnike Javnih kuhinja na području Kantona Sarajevo iznose maksimalno 3<text:span text:style-name="T25">3</text:span>.<text:span text:style-name="T25">453</text:span> kg mesa. </text:p>
      <text:p text:style-name="P59">3.Tehničke specifikacije</text:p>
      <table:table table:name="Table1" table:style-name="Table1">
        <table:table-column table:style-name="Table1.A"/>
        <table:table-row table:style-name="Table1.1">
          <table:table-cell table:style-name="Table1.A1" office:value-type="string">
            <text:p text:style-name="P38"><text:span text:style-name="T4">1. Vrsta proizvoda:</text:span><text:span text:style-name="T1"> juneće meso bez kostiju (plećka)</text:span></text:p>
          </table:table-cell>
        </table:table-row>
      </table:table>
      <text:p text:style-name="P20"><text:span text:style-name="T1">4.</text:span><text:span text:style-name="T2">Mjesto isporuke roba:</text:span></text:p>
      <text:p text:style-name="P2">Juneće meso bez kostiju (plećka) će se isporučivati:</text:p>
      <text:list xml:id="list8508975295797826961" text:style-name="WW8Num2">
        <text:list-item>
          <text:p text:style-name="P106">za Javnu kuhinju "Merhamet", na adresu, ulica Safeta Hadžića broj 177, Sarajevo; </text:p>
        </text:list-item>
        <text:list-item>
          <text:p text:style-name="P108">za Javnu kuhinju "Stari Grad", na adresu, ulica Halači broj 6, Sarajevo; </text:p>
        </text:list-item>
        <text:list-item>
          <text:p text:style-name="P99">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ulica Gradačačka broj 20; ulica Adema Buće broj 54; ulica Brčanska broj 14; </text:p>
        </text:list-item>
        <text:list-item>
          <text:p text:style-name="P99">za Pučku kuhinju „Kruh Svetog Ante“, na slijedeće adrese: ulica Zagrebačka broj 18., na adresu, ulica Trg Djece Dobrinje broj 1.; </text:p>
        </text:list-item>
        <text:list-item>
          <text:p text:style-name="P99">za Pučku kuhinju „Jelo na kotačima“, na adresu, ulica Nikole Šopa 50a – Stup, Sarajevo.</text:p>
        </text:list-item>
        <text:list-item>
          <text:p text:style-name="P107">za Javnu kuhinju "Dobrotvor", na adresu, Šibenska 5. </text:p>
        </text:list-item>
      </text:list>
      <text:p text:style-name="P20"><text:span text:style-name="T1">5.</text:span><text:span text:style-name="T2">Rok isporuke roba</text:span></text:p>
      <text:p text:style-name="P2">Isporuka roba u skladu sa zaključenim ugovorom se vrši na osnovu pismene narudžbenice predstavnika Javnih kuhinja Kantona Sarajevo u kojoj će se iskazivati potreba za junećim mesom bez kostiju (plećka). </text:p>
      <text:p text:style-name="P2"><text:soft-page-break/>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2">Ugovorni organ neće naplatiti ugovorenu kaznu ukoliko je do kašnjenja došlo usljed više sile. Pod višom silom se podrazum<text:span text:style-name="T26">i</text:span>jeva slučaj kada ispunjenje obaveze postane nemoguće zbog vanrednih vanjskih događaja na koje izabrani ponuđač nije mogao uticati niti ih predvidjeti.</text:p>
      <text:p text:style-name="P10">USLOVI ZA KVALIFIKACIJU </text:p>
      <text:p text:style-name="P9">6. Uslovi za kvalifikaciju</text:p>
      <text:p text:style-name="P2">Ponuđač je dužan u svrhu dokazivanja lične sposobnosti dokazati da :</text:p>
      <text:p text:style-name="P2">a) u krivičnom postupku nije osuđen pravosnažnom presudom za krivična djela organizovanog kriminala, korupciju, prevaru ili pranje novca, u skladu sa važećim propisima u Bosni i Hercegovini ili zemlji u kojoj je registrovan; </text:p>
      <text:p text:style-name="P19"><text:span text:style-name="T1">b) nije pod stečajem ili nije predmet stečajnog postupka, osim u slučaju postojanja važeće odluke o potvrdi stečajnog plana ili je predmet postupka likvidacije, odnosno u postupku je</text:span><text:span text:style-name="T4"> </text:span><text:span text:style-name="T1">obustavljanja poslovne djelatnosti, u skladu sa važećim propisima u Bosni i Hercegovini ili zemlji u kojoj je registrovan;</text:span></text:p>
      <text:p text:style-name="P7">c) je ispunio obaveze u vezi sa plaćanjem penzijskog i invalidskog osiguranja i zdravstvenog osiguranja, u skladu sa važećim propisima u Bosni i Hercegovini ili propisima zemlje u kojoj je registrovan;</text:p>
      <text:p text:style-name="P7">d) je ispunio obaveze u vezi sa plaćanjem direktnih i indirektnih poreza, u skladu sa važećim propisima u Bosni i Hercegovini ili zemlji u kojoj je registrovan.</text:p>
      <text:p text:style-name="P2">U svrhu dokazivanja uslova iz tački a) do d) ponuđač je dužan dostaviti popunjenu i ovjerenu kod nadležnog organa izjavu koja je sastavni dio tenderske dokumentacije. Izjava ne smije biti starija od 15 dana od dana predaje ponude.</text:p>
      <text:p text:style-name="P2">Ponuđač koji bude odabran kao najbolji u ovom postupku nabavke je dužan dostaviti slijedeće dokaze u svrhu dokazivanja činjenica potvrđenih u izjavi i to:</text:p>
      <text:p text:style-name="P7">a) izvod iz kaznene evidencije nadležnog suda da u krivičnom postupku nije osuđen pravosnažnom presudom za krivična djela organizovanog kriminala, korupciju, prevaru ili pranje novca, u skladu sa važećim propisima u Bosni i Hercegovini ili zemlji u kojoj je registrovan; </text:p>
      <text:p text:style-name="P19"><text:span text:style-name="T1">b) izvod ili potvrda iz evidencije u kojim se vode činjenice da nije pod stečajem ili nije predmet stečajnog postupka, osim u slučaju postojanja važeće odluke o potvrdi stečajnog plana ili je predmet postupka likvidacije, odnosno u postupku je</text:span><text:span text:style-name="T4"> </text:span><text:span text:style-name="T1">obustavljanja poslovne djelatnosti, u skladu sa važećim propisima u Bosni i Hercegovini ili zemlji u kojoj je registrovan;</text:span></text:p>
      <text:p text:style-name="P7">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7">d) potvrde nadležne/ih institucija o uredno izmirenim obavezama po osnovu direktnih i indirektnih poreza.</text:p>
      <text:p text:style-name="P7">U slučaju da ponuđači imaju zaključen sporazum o reprogramu obaveza, odnosno odgođenom plaćanju, po osnovu doprinosa za penzijsko-invalidsko osiguranje, zdravstveno osiguranje, direktne i indirektne poreze, dužni su dostaviti potvrdu nadležne institucije/a da ponuđač u predviđenoj dinamici izmiruje svoje <text:soft-page-break/>reprogramirane obaveze. Ukoliko je ponuđač zaključio sporazum o reprogramu obaveza ili odgođenom plaćanju obaveza i izvršio samo jednu uplatu obaveza, neposredno prije dostave ponude, ne smatra se da u predviđenoj dinamici izvršavaju svoje obaveze i taj ponuđač neće biti kvalifikovan u ovom postupku <text:s/>nabavke. </text:p>
      <text:p text:style-name="P7">Dokazi koje je dužan dostaviti izabrani ponuđač moraju sadržavati potvrdu da je u momentu predaje ponude ispunjavao uslove koji se traže tenderskom dokumentacijom. U protivnom će se smatrati da je dao lažnu izjavu. Dokaze o ispunjavanju uslova je dužan dostaviti u roku od 5 dana od dana zaprimanja obavještenja o rezultatima ovog postupka nabavke. Dokaze koje dostavlja izabrani ponuđač ne mogu biti stariji od tri mjeseca, računajući od momenta predaje ponude. Naime, izabrani ponuđač mora ispunjavati sve uslove u momentu predaje ponude, u protivnom će se smatrati da je dao lažnu izjavu. </text:p>
      <text:p text:style-name="P2">Ugovorni organ može diskvalifikovati ponuđača iz ovog postupka nabavke ukoliko može dokazati da je ponuđač bio kriv za ozbiljan profesionalni prekrš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p>
      <text:p text:style-name="P20"><text:bookmark text:name="_GoBack"/><text:span text:style-name="T1">7. </text:span><text:span text:style-name="T2">Ostali uslovi za kvalifikaciju</text:span></text:p>
      <text:p text:style-name="P70"><text:span text:style-name="T1"><text:s text:c="10"/></text:span><text:span text:style-name="T18">Ponuđači koji se javljaju na obavještenje o nabavci moraju ispunjavati slijedeće uslove:</text:span></text:p>
      <text:p text:style-name="P21">a) da im je ostvaren promet u prošloj godini veći za 5 puta od procjenjene vrijednosti nabavke. Procjenjena vrijednost nabavke iznosi <text:span text:style-name="T26">457.476,90</text:span> KM bez PDV-a, odnosno 5<text:span text:style-name="T26">35.248,00</text:span> KM sa PDV-om.</text:p>
      <text:p text:style-name="P3">b) da su u zadnje tri godine imali zaključen najmanje jedan ugovor u vrijednosti od minimalno <text:span text:style-name="T20">457.476,90</text:span> KM bez PDV-a, odnosno <text:span text:style-name="T17">5</text:span><text:span text:style-name="T20">35.248,00</text:span> KM sa PDV-om.</text:p>
      <text:p text:style-name="P2">c) da ima Rješenje o odobravanju objekta za klanje, rasjecanje, skladištenje i promet mesa od goveda, izdato od strane nadležnog organa.</text:p>
      <text:p text:style-name="P69"><text:s text:c="9"/>Ocjena ekonomskog i finansijskog stanja ponuđača će se izvršiti na osnovu sljedeće izjave i dokumenata koje treba dostaviti u ponudi:</text:p>
      <text:p text:style-name="P65">1) ovjerenu kopiju bilans stanja i uspjeha za prethodnu godinu iz kojeg se mogu vidjeti podaci o prometu.</text:p>
      <text:p text:style-name="P65">2) originalnu izjavu o ukupnom prometu ponuđača </text:p>
      <text:p text:style-name="P71"><text:s text:c="10"/>3) ovjerena kopija ugovora kojim se dokazuje zahtjev iz tačke b.</text:p>
      <text:p text:style-name="P70"><text:span text:style-name="T18"><text:s text:c="8"/>4) </text:span><text:span text:style-name="T1">rješenje o odobravanju objekta za klanje, rasjecanje, skladištenje i promet mesa od goveda, izdato od strane nadležnog organa.</text:span><text:span text:style-name="T18"> </text:span></text:p>
      <text:p text:style-name="P20"><text:span text:style-name="T4"><text:s text:c="4"/></text:span><text:span text:style-name="T3">PODACI O PONUDI</text:span></text:p>
      <text:p text:style-name="P20"><text:span text:style-name="T1">8. </text:span><text:span text:style-name="T2">Sadržaj ponude i način pripreme ponude</text:span></text:p>
      <text:p text:style-name="P2">(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 </text:p>
      <text:p text:style-name="P7">(2) Ponuda mora biti čvrsto uvezana i sve strane ponude numerisane.</text:p>
      <text:p text:style-name="P7"><text:soft-page-break/>(3) Ponuda obavezno sadrži sljedeće elemente:</text:p>
      <text:p text:style-name="P24">a) ime i sjedište ponuđača</text:p>
      <text:p text:style-name="P24">b) dokaz o garanciji za ozbiljnost ponude iz tačke 15.</text:p>
      <text:p text:style-name="P24">c) cijenu sa svim elementima koji je čine</text:p>
      <text:p text:style-name="P24">d) dokaze o ličnoj, poslovnoj, finansijskoj, tehničkoj i profesionalnoj sposobnosti</text:p>
      <text:p text:style-name="P24">e) datum ponude</text:p>
      <text:p text:style-name="P24">f) potpis podnosioca ponude</text:p>
      <text:p text:style-name="P24">g) ponuda mora biti ovjerena pečatom podnosioca ponude</text:p>
      <text:p text:style-name="P22">h) popis dokumentacije priložene uz ponudu</text:p>
      <text:p text:style-name="P20"><text:span text:style-name="T1">9. </text:span><text:span text:style-name="T2">Način dostavljanja ponuda</text:span></text:p>
      <text:p text:style-name="P2">Ponuda, bez obzira na način dostavljanja,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p>
      <text:p text:style-name="P2">Ponude se predaju na protokol ugovornog organa ili putem pošte, na adresu ugovornog organa, u zatvorenoj koverti na kojoj, na prednjoj strani koverte, mora biti navedeno:</text:p>
      <text:p text:style-name="P8">Ministarstvo za rad, socijalnu politiku, raseljena lica i izbjeglice Kantona Sarajevo</text:p>
      <text:p text:style-name="P8">Reisa Džemaludina Čauševića br.1, 71000 Sarajevo;</text:p>
      <text:p text:style-name="P8">- <text:span text:style-name="T26">Nabavka junećeg mesa bez kostiju (plećka) za potrebe korisnika Javnih kuhinja Kantona Sarajevo - </text:span></text:p>
      <text:p text:style-name="P2">PONUDA ZA NABAVKU MESA</text:p>
      <text:p text:style-name="P20"><text:span text:style-name="T6">„</text:span><text:span text:style-name="T1">NE OTVARAJ“</text:span></text:p>
      <text:p text:style-name="P2">Na zadnjoj strani koverte ponuđač je dužan da navede slijedeće:</text:p>
      <text:p text:style-name="P2">Naziv i adresa ponuđača /grupe ponuđača</text:p>
      <text:p text:style-name="P82">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81"><text:span text:style-name="T18">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originalno numerisane brojeve, onda se ti dijelovi ponude ne numerišu dodatno</text:span><text:span text:style-name="T19">.</text:span></text:p>
      <text:p text:style-name="P21">Ponuda neće biti odbačena ukoliko su listovi ponude numerisani na način da je obezbjeđen kontinuitet numerisanja, te će se smatrati manjim odstupanjem koje ne mijenja, niti se bitno udaljava od karakteristika, uslova i drugih zahtjeva utvrđenih u obavještenju o nabavci i tenderskoj dokumentaciji.</text:p>
      <text:p text:style-name="P20"><text:span text:style-name="T1">10. </text:span><text:span text:style-name="T2">Kriterij za dodjelu ugovora</text:span></text:p>
      <text:p text:style-name="P2">Kriterij za dodjelu ugovora je: </text:p>
      <text:p text:style-name="P16">Najniža cijena tehnički zadovoljavajuće ponude.</text:p>
      <text:p text:style-name="P16"><text:soft-page-break/></text:p>
      <text:p text:style-name="P20"><text:span text:style-name="T1">11. </text:span><text:span text:style-name="T2">Rok važenja ponude</text:span></text:p>
      <text:p text:style-name="P2">Rok važenja ponude je 60 dana. </text:p>
      <text:p text:style-name="P2">Ukoliko ponuđač u ponudi ne navede rok važenja ponude, onda se smatra da je rok važenja ponude onaj koji je naveden u tenderskoj dokumentaciji. </text:p>
      <text:p text:style-name="P2">U slučaju da je period važenja ponude kraći od roka navedenog u tenderskoj dokumentaciji, ugovorni organ će odbiti takvu ponudu.</text:p>
      <text:p text:style-name="P2">Ugovorni organ zadržava pravo da pismenim putem traži saglasnost za produženje roka važenja ponude. Ukoliko ponuđač ne dostavi pismenu saglasnost, smatra se da je odbio zahtjev ugovornog organa, te se njegova ponuda ne razmatra u daljem toku postupka nabavke. </text:p>
      <text:p text:style-name="P2">U slučaju da se tražila i garancija za ozbiljnost ponude, ponuđač koji je dao saglasnost za produženje perioda važenja ponude, dužan je obezbjediti i produženje garancije za ozbiljnost ponude. </text:p>
      <text:p text:style-name="P8">OSTALE INFORMACIJE</text:p>
      <text:p text:style-name="P20"><text:span text:style-name="T1">12. </text:span><text:span text:style-name="T2">Mjesto, datum i vrijeme za prijem ponuda</text:span></text:p>
      <text:p text:style-name="P2">Ponude se dostavljaju na način definisan u tački 9. ove tenderske dokumentacije i to:</text:p>
      <text:p text:style-name="P2">Ugovorni organ: Ministarstvo za rad, socijalnu politiku, raseljena lica i izbjeglice Kantona Sarajevo </text:p>
      <text:p text:style-name="P2">Ulica i broj: Reisa Džemaludina Čauševića br.1</text:p>
      <text:p text:style-name="P2"><text:s/>Datum: 2<text:span text:style-name="T26">3</text:span>.0<text:span text:style-name="T26">5</text:span>.202<text:span text:style-name="T26">3</text:span>. godine</text:p>
      <text:p text:style-name="P20"><text:span text:style-name="T1">Vrijeme do kada se primaju ponude: </text:span><text:span text:style-name="T2">15:00 sati</text:span></text:p>
      <text:p text:style-name="P2">Ponude zaprimljene nakon isteka roka za prijem ponuda se vraćaju neotvorene ponuđačima. Ponuđači koji ponude dostavljaju poštom preuzimaju rizik ukoliko ponude ne stignu do krajnjeg roka utvrđenog tenderskom dokumentacijom. </text:p>
      <text:p text:style-name="P20"><text:span text:style-name="T1">13. </text:span><text:span text:style-name="T2">Mjesto, datum i vrijeme otvaranja ponuda</text:span></text:p>
      <text:p text:style-name="P2">Ugovorni organ: Ministarstvo za rad, socijalnu politiku, raseljena lica i izbjeglice Kantona Sarajevo</text:p>
      <text:p text:style-name="P2">Ulica i broj: Reisa Džemaludina Čauševića br.1</text:p>
      <text:p text:style-name="P2">Datum: 2<text:span text:style-name="T26">3</text:span>.0<text:span text:style-name="T26">5</text:span>.202<text:span text:style-name="T26">3</text:span>.godine</text:p>
      <text:p text:style-name="P2">Vrijeme otvaranja ponuda pristiglih do krajnjeg roka za prijem ponuda: 16:00 sati.</text:p>
      <text:p text:style-name="P20"><text:span text:style-name="T1">14. </text:span><text:span text:style-name="T2">Nacrt ugovora</text:span></text:p>
      <text:p text:style-name="P2">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10">OSTALI PODACI</text:p>
      <text:p text:style-name="P20"><text:span text:style-name="T1">15. </text:span><text:span text:style-name="T2">Garancija za ozbiljnost ponude</text:span></text:p>
      <text:p text:style-name="P2"><text:soft-page-break/>Ugovorni organ traži od ponuđača da svoju ponuda garantira odgovarajućom garancijom za ozbiljnost ponude u slučaju da ponuđač odustane od svoje ponude u roku važenja ponude.</text:p>
      <text:p text:style-name="P2">Ponuđač je dužan dostaviti garanciju za ozbiljnost ponude u iznosu od 1,5% procijenjene vrijednosti ugovora sa PDV-om, što iznosi <text:span text:style-name="T27">8</text:span>.<text:span text:style-name="T27">028</text:span>,<text:span text:style-name="T27">72</text:span> KM (<text:span text:style-name="T27">osa</text:span>mhiljada<text:span text:style-name="T27">dvadesetosam</text:span> i <text:span text:style-name="T27">72</text:span>/100). </text:p>
      <text:p text:style-name="P2">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2">Ugovorni organ može zahtjevati produženje garancije za ozbiljnost ponude, te će se u tom slučaju pismeno obratiti ponuđačima za produženje. U slučaju da ponuđači ne dostave pismenu saglasnost za produženje garancije za ozbiljnost ponude, kao i produženu garanciju za ozbiljnost ponude na rok koji je utvrdio ugovorni organ, smatraće se da je ponuđač odustao od postupka nabavke.</text:p>
      <text:p text:style-name="P2">Garancija za ozbiljnost ponude dostavlja se u originalu, u zatvorenoj plastičnoj foliji (koja se npr. na vrhu zatvori naljepnicom na kojoj je stavljen pečat ponuđača ili se otvor na foliji zatvori jamstvenikom, a na mjesto vezivanja zalijepi naljepnica i otisne pečat ponuđača 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 </text:p>
      <text:p text:style-name="P8">DODATNE INFORMACIJE</text:p>
      <text:p text:style-name="P20"><text:span text:style-name="T1">16. </text:span><text:span text:style-name="T2">Trošak ponude i preuzimanje tenderske dokumentacije</text:span></text:p>
      <text:p text:style-name="P2">Trošak pripreme ponude i podnošenja ponude u cjelini snosi ponuđač. </text:p>
      <text:p text:style-name="P2">Svi zainteresovani kandidati mogu preuzeti tendersku dokumentaciju u Ministarstvu za rad, socijalnu politiku, raseljena lica i izbjeglice Kantona Sarajevo ili elektronskim putem bez naknade.</text:p>
      <text:p text:style-name="P20"><text:span text:style-name="T1">17. </text:span><text:span text:style-name="T2">Izmjena, dopuna i povlačnje ponuda</text:span></text:p>
      <text:p text:style-name="P2">Do isteka roka za prijem ponuda, ponuđač može svoju ponudu izmjeniti ili dopuniti i to da u posebnoj koverti, na isti način navede sve podatke sadržane u tački 9. tenderske dokumentacije, i to:</text:p>
      <text:p text:style-name="P12"/>
      <text:p text:style-name="P26">Ministarstvo za rad, socijalnu politiku, raseljena lica i izbjeglice Kantona Sarajevo</text:p>
      <text:p text:style-name="P39"><text:span text:style-name="T4">Reisa Džemaludina Čauševića br.1, 71000 Sarajevo</text:span><text:span text:style-name="T1">;</text:span></text:p>
      <text:p text:style-name="P2">PONUDA ZA NABAVKU -----------</text:p>
      <text:p text:style-name="P2">IZMJENA/DOPUNA PONUDE</text:p>
      <text:p text:style-name="P20"><text:span text:style-name="T6">„</text:span><text:span text:style-name="T1">NE OTVARAJ“</text:span></text:p>
      <text:p text:style-name="P2">Na zadnjoj strani omotnice ponuđač je dužan da navede slijedeće:</text:p>
      <text:p text:style-name="P2">Naziv i adresa ponuđača /grupe ponuđača</text:p>
      <text:p text:style-name="P2">Ponuđač može do isteka roka za prijem ponuda odustati od svoje ponude, na način da dostavi pisanu izjavu da odustaje od ponude, uz obavezno navođenje predmeta nabavke i broja nabavke, i to najkasnije do roka za prijem ponuda. </text:p>
      <text:p text:style-name="P2">Ponuda se ne može mijenjati, dopunjavati, niti povući nakon isteka roka za prijem ponuda. </text:p>
      <text:p text:style-name="P20"><text:span text:style-name="T1">18. </text:span><text:span text:style-name="T2">Neprirodno niska ponuđena cijena</text:span></text:p>
      <text:p text:style-name="P2"><text:soft-page-break/>U slučaju da ugovorni organ ima sumnju da se radi o neprirodno niskoj cijeni ponude, ima mogućnost da provjeri cijene, te zatraži pismeno pojašnjenje ponuđača u pogledu neprirodno niske cijene ponude.</text:p>
      <text:p text:style-name="P2">Po prijemu obrazloženja neprirodno niske cijene ponude, odluku će donijeti ugovorni organ i o tome obavjestiti ponuđača u pismenoj formi. </text:p>
      <text:p text:style-name="P2">U slučaju da ponuđač odbije dati pismeno obrazloženje ili dostavi obrazložnje iz kojeg se ne može utvrditi da će ponuđač biti u mogućnosti isporučiti robu po toj cijeni, takvu ponudu može odbiti. </text:p>
      <text:p text:style-name="P20"><text:span text:style-name="T1">19. </text:span><text:span text:style-name="T2">Pouka o pravnom lijeku</text:span></text:p>
      <text:p text:style-name="P2">(1) Ponuđači mogu izjaviti prigovor na Odluku Ministarstvu u pisanoj formi direktno ili preporučenom poštanskom pošiljkom u roku od 7 dana od dana dostavljanja odluke o izboru najpovoljnijeg ponuđača ili o poništenju postupka.</text:p>
      <text:p text:style-name="P2">PRILOZI:</text:p>
      <text:p text:style-name="P68">I Obavještenje o nabavci</text:p>
      <text:p text:style-name="P68">II Obrazac za ponudu</text:p>
      <text:p text:style-name="P68">III Obrazac za cijenu ponude</text:p>
      <text:p text:style-name="P68">IV Izjave iz tačke 6 i 7</text:p>
      <text:p text:style-name="P68">V Garancija za ozbiljnost ponude </text:p>
      <text:p text:style-name="P68">VI Nacrt ugovora</text:p>
      <text:p text:style-name="P66">Aneks I</text:p>
      <text:p text:style-name="P58">OBRAZAC ZA DOSTAVLJANJE PONUDE</text:p>
      <text:p text:style-name="P57">Broj obavještenja <text:span text:style-name="T28">(protokola) </text:span><text:s/>.......................................</text:p>
      <text:p text:style-name="P57">UGOVORNI ORGAN: </text:p>
      <text:p text:style-name="P57">Ministarstvo za rad, socijalnu politiku, raseljena lica i izbjeglice Kantona Sarajevo, Reisa Džemaludina Čauševića br.1, 71000 Sarajevo.</text:p>
      <text:p text:style-name="P57">PONUĐAČ* _____________________________________________________________________</text:p>
      <text:p text:style-name="P57">(Upisuje se naziv ponuđača i ID broj ponuđača)</text:p>
      <text:p text:style-name="P57">Adresa ponuđača _____________________________________________________________________</text:p>
      <text:p text:style-name="P72"/>
      <text:p text:style-name="P60">KONTAKT OSOBA (za konkretnu ponudu)</text:p>
      <table:table table:name="Table2" table:style-name="Table2">
        <table:table-column table:style-name="Table2.A"/>
        <table:table-column table:style-name="Table2.B"/>
        <table:table-row table:style-name="Table2.1">
          <table:table-cell table:style-name="Table2.A1" office:value-type="string">
            <text:p text:style-name="P23">Ime i prezime</text:p>
          </table:table-cell>
          <table:table-cell table:style-name="Table2.B1" office:value-type="string">
            <text:p text:style-name="P33"/>
          </table:table-cell>
        </table:table-row>
        <table:table-row table:style-name="Table2.1">
          <table:table-cell table:style-name="Table2.A1" office:value-type="string">
            <text:p text:style-name="P23">Adresa</text:p>
          </table:table-cell>
          <table:table-cell table:style-name="Table2.B1" office:value-type="string">
            <text:p text:style-name="P33"/>
          </table:table-cell>
        </table:table-row>
        <table:table-row table:style-name="Table2.1">
          <table:table-cell table:style-name="Table2.A1" office:value-type="string">
            <text:p text:style-name="P23">Telefon</text:p>
          </table:table-cell>
          <table:table-cell table:style-name="Table2.B1" office:value-type="string">
            <text:p text:style-name="P33"/>
          </table:table-cell>
        </table:table-row>
        <table:table-row table:style-name="Table2.1">
          <table:table-cell table:style-name="Table2.A1" office:value-type="string">
            <text:p text:style-name="P23">Fax</text:p>
          </table:table-cell>
          <table:table-cell table:style-name="Table2.B1" office:value-type="string">
            <text:p text:style-name="P33"/>
          </table:table-cell>
        </table:table-row>
        <table:table-row table:style-name="Table2.1">
          <table:table-cell table:style-name="Table2.A1" office:value-type="string">
            <text:p text:style-name="P23">e-mail</text:p>
          </table:table-cell>
          <table:table-cell table:style-name="Table2.B1" office:value-type="string">
            <text:p text:style-name="P33"/>
          </table:table-cell>
        </table:table-row>
      </table:table>
      <text:p text:style-name="P57">IZJAVA PONUĐAČA*</text:p>
      <text:p text:style-name="P11"/>
      <text:p text:style-name="P2">1.U skladu sa sadržajem i zahtjevima tenderske dokumentacije br. ............(broj nabavke koji je dao ugovorni organ), ovom izjavom prihvatamo njene odredbe u cijelosti, bez ikakvih rezervi ili ograničenja.</text:p>
      <text:p text:style-name="P2">2.Ovom ponudom odgovaramo zahtjevima iz tenderske dokumentacije za isporuku junećeg mesa bez kostiju (plećka), u skladu sa uslovima utvrđenim u tenderskoj dokumentaciji, kriterijima i utvrđenim rokovima, bez ikakvih rezervi ili ograničenja.* </text:p>
      <text:p text:style-name="P11"/>
      <text:p text:style-name="P2">3. Cijena naše ponude (bez PDV-a) je _____________________________KM</text:p>
      <text:p text:style-name="P2">Popust koji dajemo na cijenu ponude je ____________________________KM</text:p>
      <text:p text:style-name="P2">Cijena naše ponude, sa uključenim popustom je______________________KM</text:p>
      <text:p text:style-name="P2">PDV na cijenu ponude (sa uračunatim popustom)_____________________KM</text:p>
      <text:p text:style-name="P2">Ukupna cijena za ugovor je ______________________________________KM</text:p>
      <text:p text:style-name="P57">U prilogu se nalazi i obrazac za cijenu naše ponude, koji je popunjen u skladu sa zahtjevima iz tenderske dokumentacije. U slučaju razlika u cijenama iz ove Izjave i Obrasca za cijenu ponude, relevantna je cijena iz obrasca za cijenu ponude. </text:p>
      <text:p text:style-name="P57"><text:soft-page-break/>5. Ova ponuda važi 60 dana.</text:p>
      <text:p text:style-name="P57">6.Garancija za ozbiljnost ponude je dostavljena u skladu sa zahtjevima iz tenderske dokumentacije. </text:p>
      <text:p text:style-name="P57">7.Ako naša ponuda bude najuspješnija u ovom postupku nabavke, obavezujemo se:</text:p>
      <text:p text:style-name="P57">a) dostaviti dokaze o kvalificiranosti, u pogledu lične sposobnosti, ekonomske i finansijske i tehničke sposobnosti koji su traženi tenderskom dokumentacijom i u roku koji je utvrđen, a što potvrđujemo izjavama u ovoj ponudi;</text:p>
      <text:p text:style-name="P11"/>
      <text:p text:style-name="P2">Ime i prezime osobe koja je ovlaštena da predstavlja ponuđača:[.........................................................]</text:p>
      <text:p text:style-name="P2">Potpis ovlaštene osobe: [.............................................................]</text:p>
      <text:p text:style-name="P2">Mjesto i datum: [.........................................................................]</text:p>
      <text:p text:style-name="P2">Pečat preduzeća:</text:p>
      <text:p text:style-name="P2">Uz ponudu je dostavljena slijedeća dokumentacija:</text:p>
      <text:p text:style-name="P2">[Popis dostavljenih dokumenata, izjava i obrazaca sa nazivima istih]</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64"><text:soft-page-break/><text:span text:style-name="T14">OBRAZAC ZA CIJENU PONUDE</text:span><text:span text:style-name="T15">-ROBE</text:span></text:p>
      <text:p text:style-name="P57">Strana ____ od _____</text:p>
      <text:p text:style-name="P57">Naziv dobavljača: _____________________</text:p>
      <text:p text:style-name="P60">Ponuda br. __________________________</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3">Redni </text:p>
            <text:p text:style-name="P56">broj</text:p>
          </table:table-cell>
          <table:table-cell table:style-name="Table3.A1" office:value-type="string">
            <text:p text:style-name="P23">Opis roba </text:p>
          </table:table-cell>
          <table:table-cell table:style-name="Table3.A1" office:value-type="string">
            <text:p text:style-name="P23">Zemlja porijekla</text:p>
          </table:table-cell>
          <table:table-cell table:style-name="Table3.A1" office:value-type="string">
            <text:p text:style-name="P23">Količina </text:p>
          </table:table-cell>
          <table:table-cell table:style-name="Table3.A1" office:value-type="string">
            <text:p text:style-name="P23">Jedinična cijena </text:p>
            <text:p text:style-name="P56">bez PDV-a</text:p>
            <text:p text:style-name="P61"/>
          </table:table-cell>
          <table:table-cell table:style-name="Table3.F1" office:value-type="string">
            <text:p text:style-name="P23">Jedinična cijena </text:p>
            <text:p text:style-name="P56">sa PDV-om</text:p>
            <text:p text:style-name="P61"/>
          </table:table-cell>
        </table:table-row>
        <table:table-row table:style-name="Table3.1">
          <table:table-cell table:style-name="Table3.A2" office:value-type="string">
            <text:p text:style-name="P32">1.</text:p>
          </table:table-cell>
          <table:table-cell table:style-name="Table3.A2" office:value-type="string">
            <text:p text:style-name="P23">Juneće meso bez kostiju <text:s/>(plećka)</text:p>
          </table:table-cell>
          <table:table-cell table:style-name="Table3.A2" office:value-type="string">
            <text:p text:style-name="P23">Bosna i Hercegovina</text:p>
          </table:table-cell>
          <table:table-cell table:style-name="Table3.A2" office:value-type="string">
            <text:p text:style-name="P23">3<text:span text:style-name="T28">3</text:span>.<text:span text:style-name="T28">453</text:span> KG</text:p>
          </table:table-cell>
          <table:table-cell table:style-name="Table3.A2" office:value-type="string">
            <text:p text:style-name="P33"/>
          </table:table-cell>
          <table:table-cell table:style-name="Table3.F2" office:value-type="string">
            <text:p text:style-name="P33"/>
          </table:table-cell>
        </table:table-row>
        <table:table-row table:style-name="Table3.1">
          <table:table-cell table:style-name="Table3.A3" table:number-columns-spanned="4" office:value-type="string">
            <text:p text:style-name="P23">Ukupna cijena bez PDV-a</text:p>
          </table:table-cell>
          <table:covered-table-cell/>
          <table:covered-table-cell/>
          <table:covered-table-cell/>
          <table:table-cell table:style-name="Table3.A3" office:value-type="string">
            <text:p text:style-name="P33"/>
          </table:table-cell>
          <table:table-cell table:style-name="Table3.F3" office:value-type="string">
            <text:p text:style-name="P33"/>
          </table:table-cell>
        </table:table-row>
        <table:table-row table:style-name="Table3.1">
          <table:table-cell table:style-name="Table3.A3" table:number-columns-spanned="4" office:value-type="string">
            <text:p text:style-name="P23">Popust</text:p>
          </table:table-cell>
          <table:covered-table-cell/>
          <table:covered-table-cell/>
          <table:covered-table-cell/>
          <table:table-cell table:style-name="Table3.A3" office:value-type="string">
            <text:p text:style-name="P33"/>
          </table:table-cell>
          <table:table-cell table:style-name="Table3.F3" office:value-type="string">
            <text:p text:style-name="P33"/>
          </table:table-cell>
        </table:table-row>
        <table:table-row table:style-name="Table3.1">
          <table:table-cell table:style-name="Table3.A5" table:number-columns-spanned="4" office:value-type="string">
            <text:p text:style-name="P23">Ukupna cijena sa popustom bez PDV-a</text:p>
          </table:table-cell>
          <table:covered-table-cell/>
          <table:covered-table-cell/>
          <table:covered-table-cell/>
          <table:table-cell table:style-name="Table3.A5" office:value-type="string">
            <text:p text:style-name="P33"/>
          </table:table-cell>
          <table:table-cell table:style-name="Table3.F5" office:value-type="string">
            <text:p text:style-name="P33"/>
          </table:table-cell>
        </table:table-row>
        <table:table-row table:style-name="Table3.1">
          <table:table-cell table:style-name="Table3.A3" table:number-columns-spanned="4" office:value-type="string">
            <text:p text:style-name="P23">Ukupna cijena sa PDV-om</text:p>
          </table:table-cell>
          <table:covered-table-cell/>
          <table:covered-table-cell/>
          <table:covered-table-cell/>
          <table:table-cell table:style-name="Table3.A3" office:value-type="string">
            <text:p text:style-name="P33"/>
          </table:table-cell>
          <table:table-cell table:style-name="Table3.F3" office:value-type="string">
            <text:p text:style-name="P33"/>
          </table:table-cell>
        </table:table-row>
      </table:table>
      <text:p text:style-name="P72"/>
      <text:p text:style-name="P64"><text:span text:style-name="T5">P</text:span><text:span text:style-name="T1">otpis dobavljača__________________________</text:span></text:p>
      <text:p text:style-name="P57">Napomena:</text:p>
      <text:p text:style-name="P2">1.Cijene moraju biti izražene u KM Za svaku stavku u ponudi mora se navesti cijena.</text:p>
      <text:p text:style-name="P2">2.Cijena ponude se iskazuje bez PDV-a i sadrži sve naknade koje ugovorni organ treba platiti dobavljaču. Ugovorni organ ne smije imati nikakve dodatne troškove osim onih koji su navedeni u ovom obrascu.</text:p>
      <text:p text:style-name="P2">3.U slučaju razlika između jediničnih cijena i ukupnog iznosa, ispravka će se izvršiti u skladu sa jediničnim cijenama.</text:p>
      <text:p text:style-name="P2">4.Jedinična cijena stavke se ne smatra računskom greškom, odnosno ne može se ispravljati</text:p>
      <text:p text:style-name="P2">5.Ovaj obrazac za cijenu ponude je jedna od mogućih opcija</text:p>
      <text:p text:style-name="P72"/>
      <text:p text:style-name="P67">Izjava o ispunjenosti uslova iz tačke 6. tenderske dokumentacije</text:p>
      <text:p text:style-name="P72"/>
      <text:p text:style-name="P20"><text:span text:style-name="T1">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 </text:span><text:span text:style-name="T4">pod punom materijalnom i kaznenom odgovornošću </text:span></text:p>
      <text:p text:style-name="P58">IZJAVLJUJEM</text:p>
      <text:p text:style-name="P2">Kandidat/ponuđač ____________________ u navedenom postupku nabavke, kojeg predstavljam, nije:</text:p>
      <text:p text:style-name="P11"/>
      <text:p text:style-name="P2">a) Pravosnažnom sudskom presudom u kaznenom postupku osuđen za kaznena djela organiziranog kriminala, korupcije, prevare ili pranja novca u skladu s važećim propisima u BiH ili zemlji u kojoj je registriran;</text:p>
      <text:p text:style-name="P2">b) Pod stečajem ili je predmetom stečajnog postupka ili je pak predmetom postupka likvidacije</text:p>
      <text:p text:style-name="P2">c) Propustio ispuniti obaveze u vezi s plaćanjem penzionog i invalidskog osiguranja i zdravstvenog osiguranja u skladu s važećim propisima u BiH ili zemlji u kojoj je registriran;</text:p>
      <text:p text:style-name="P2">d) Propustio ispuniti obaveze u vezi s plaćanjem direktnih i indirektnih poreza u skladu s važećim propisima u BiH ili zemlji u kojoj je registriran.</text:p>
      <text:p text:style-name="P2">U navedenom smislu sam upoznat sa obavezom kandidata/ponuđača da u slučaju dodjele ugovora dostavi dokumente na zahtjev ugovornog organa i u roku kojeg odredi ugovorni organ </text:p>
      <text:p text:style-name="P72"/>
      <text:p text:style-name="P2">Izjavu dao:</text:p>
      <text:p text:style-name="P2">____________________</text:p>
      <text:p text:style-name="P11"/>
      <text:p text:style-name="P2">Mjesto i datum davanja izjave:</text:p>
      <text:p text:style-name="P2">____________________</text:p>
      <text:p text:style-name="P11"/>
      <text:p text:style-name="P2">Potpis i pečat nadležnog organa:</text:p>
      <text:p text:style-name="P2">____________________</text:p>
      <text:p text:style-name="P6">M.P.</text:p>
      <text:p text:style-name="P18"><text:soft-page-break/>NAZIV I LOGO BANKE</text:p>
      <text:p text:style-name="P11">______________________________________________________________________________</text:p>
      <text:p text:style-name="P8">GARANCIJA ZA OZBILJNOST PONUDE U POSTUPKU NABAVKE JUNEĆEG MESA BEZ KOSTIJU (PLEĆKA) ZA POTREBE KORISNIKA JAVNIH KUHINJA KANTONA SARAJEVO</text:p>
      <text:p text:style-name="P15">Datum:</text:p>
      <text:p text:style-name="P15">Za Ugovorni organ: ...................................................................................................</text:p>
      <text:p text:style-name="P5">Informisani smo da naš klijent, [ime i adresa ponuđača], od sada pa nadalje označen kao PONUĐAČ, učestvuje u postupku „Nabavka junećeg mesa bez kostiju (plećka) za potrebe korisnika Javnih kuhinja Kantona Sarajevo“ broj: <text:s/><text:span text:style-name="T29">13-02/2-11-15292/23</text:span>, čija je procjenjena vrijednost 5<text:span text:style-name="T28">35.248</text:span>,00 KM sa PDV-om.</text:p>
      <text:p text:style-name="P4">Za učest<text:span text:style-name="T30">v</text:span>ovanje u ovom postupku ponuđač je dužan dostaviti garanciju za ozbiljnost ponude u iznosu od 1,5% procijenjene vrijednosti ugovora, što iznosi <text:span text:style-name="T27">8</text:span>.<text:span text:style-name="T27">028</text:span>,<text:span text:style-name="T27">72</text:span> KM (<text:span text:style-name="T27">osa</text:span>mhiljada<text:span text:style-name="T27">dvadesetosam</text:span> i <text:span text:style-name="T27">72</text:span>/100).</text:p>
      <text:p text:style-name="P5">U skladu sa naprijed navedenim, ________________________________ [ime i adresa banke], se obavezuje neopozivo i bezuslovno platiti na naznačeni bankovni račun, iznos od <text:span text:style-name="T27">8</text:span>.<text:span text:style-name="T27">028</text:span>,<text:span text:style-name="T27">72</text:span> KM (<text:span text:style-name="T27">osa</text:span>mhiljada<text:span text:style-name="T27">dvadesetosam</text:span> i <text:span text:style-name="T27">72</text:span>/100), u roku od tri (3) radna dana po prijemu Vašeg pisanog zahtjeva, a koji sadrži Vašu izjavu da je PONUĐAČ učinio jedno od sljedećeg: </text:p>
      <text:p text:style-name="P2">1. povukao svoju ponudu prije isteka roka važenja ponuda utvrđenog u tenderskoj dokumentaciji i Obrascu Ponude, ili</text:p>
      <text:p text:style-name="P2">2. ako Ponuđač, koji je obaviješten da je njegova ponuda prihvaćena kao najpovoljnija, a u periodu roka važenja ponude:</text:p>
      <text:p text:style-name="P2">a) odbije potpisati ugovor, ili propusti potpisati ugovor u utvrđenom roku,</text:p>
      <text:p text:style-name="P2">b) dostavi neistinite izjave vezane za kvalifikaciju kandidata/ponuđača.</text:p>
      <text:p text:style-name="P2">Vaš zahtjev za korištenje sredstava pod ovom garancijom prihvatljiv je ako nama je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2">Ova garancija stupa na snagu dana 2<text:span text:style-name="T30">3</text:span>.0<text:span text:style-name="T30">5</text:span>.202<text:span text:style-name="T30">3 </text:span>.godine u 15 sati [naznačiti datum i vrijeme roka za predaju ponuda].</text:p>
      <text:p text:style-name="P2"><text:bookmark text:name="5"/>Naša odgovornost prema ovoj garanciji ističe dana 2<text:span text:style-name="T30">3</text:span>.0<text:span text:style-name="T30">7</text:span>.202<text:span text:style-name="T30">3</text:span>. godine u 15 sati. </text:p>
      <text:p text:style-name="P2">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2">Ova garancija je vaše lično i ne može se prenositi.</text:p>
      <text:p text:style-name="P2">Potpis i pečat</text:p>
      <text:p text:style-name="P2">(BANKE)</text:p>
      <text:p text:style-name="P27"/>
      <text:p text:style-name="P28"/>
      <text:p text:style-name="P28"/>
      <text:p text:style-name="P28"/>
      <text:p text:style-name="P45"><text:soft-page-break/>UGOVOR </text:p>
      <text:p text:style-name="P45">ZA NABAVKU JUNEĆEG MESA BEZ KOSTIJU (PLEĆKA) ZA POTREBE KORISNIKA JAVNIH KUHINJA KANTONA SARAJEVO</text:p>
      <text:p text:style-name="P45"/>
      <text:p text:style-name="P46"/>
      <text:p text:style-name="P41"><text:span text:style-name="T21"><text:tab/></text:span><text:span text:style-name="T22">Zaključen dana, __ <text:s/>. __ .202</text:span><text:span text:style-name="T23">3</text:span><text:span text:style-name="T22">. godine u Sarajevu između ugovornih strana:</text:span></text:p>
      <text:p text:style-name="P46"/>
      <text:p text:style-name="P46"/>
      <text:list xml:id="list243627471555495810" text:style-name="WW8Num1">
        <text:list-item>
          <text:p text:style-name="P100">Ministarstva za rad, socijalnu politiku, raseljena lica i izbjeglice Kantona Sarajevo sa sjedištem u Sarajevu, ulica Reisa Džemaludina Čauševića broj 1, koje zastupa <text:span text:style-name="T30">Enda Pavić Pečenković</text:span>, ministrica (u daljem tekstu NARUČILAC)</text:p>
        </text:list-item>
      </text:list>
      <text:p text:style-name="P36"/>
      <text:p text:style-name="P94"><text:s/>i</text:p>
      <text:p text:style-name="P36"/>
      <text:list xml:id="list124500864598095" text:continue-numbering="true" text:style-name="WW8Num1">
        <text:list-item>
          <text:p text:style-name="P104">__________________________________________________________________________</text:p>
        </text:list-item>
      </text:list>
      <text:p text:style-name="P76"/>
      <text:p text:style-name="P80"><text:s text:c="7"/>koga zastupa <text:s/>__________________________ , (u daljem tekstu ISPORUČILAC) <text:s/></text:p>
      <text:p text:style-name="P36"/>
      <text:p text:style-name="P46"><text:s text:c="5"/></text:p>
      <text:p text:style-name="P46"/>
      <text:p text:style-name="P45">I PREDMET UGOVORA</text:p>
      <text:p text:style-name="P46"/>
      <text:p text:style-name="P45">Član 1.</text:p>
      <text:p text:style-name="P45"/>
      <text:p text:style-name="P41"><text:span text:style-name="T22"><text:s text:c="8"/></text:span><text:span text:style-name="T21">Predmet ovog Ugovora je nabavka i isporuka junećeg mesa bez kostiju (plećka) za potrebe korisnika Javnih kuhinja na području Kantona Sarajevo, a u svemu prema zahtjevu naručioca iz Obavještenja za nabavku, broj: <text:s text:c="7"/>/2</text:span><text:span text:style-name="T24">3</text:span><text:span text:style-name="T21">, i Ponude Isporučioca, broj: ______________ od __.__. __. godine, koja je prilog i sastavni dio ovog Ugovora.</text:span></text:p>
      <text:p text:style-name="P45"/>
      <text:p text:style-name="P45"/>
      <text:p text:style-name="P45">II OBIM POSLA</text:p>
      <text:p text:style-name="P45"/>
      <text:p text:style-name="P45">Član 2.</text:p>
      <text:p text:style-name="P45"/>
      <text:p text:style-name="P41"><text:span text:style-name="T22"><text:s text:c="9"/></text:span><text:span text:style-name="T21">Meso iz člana 1. ovog Ugovora Isporučilac će isporučivati sukcesivno prema potrebama, zahtjevima i narudžbi Naručioca, do količine iz Obrasca za cijenu ponude sadržane u tenderskoj dokumentaciji. Naručilac, nema obavezu preuzeti ukupnu količinu mesa predviđenu ovim ugovorom, ukoliko za istim ne bude potrebe. </text:span></text:p>
      <text:p text:style-name="P45"/>
      <text:p text:style-name="P45">III CIJENA</text:p>
      <text:p text:style-name="P44"/>
      <text:p text:style-name="P45">Član 3.</text:p>
      <text:p text:style-name="P45"/>
      <text:p text:style-name="P41"><text:span text:style-name="T22"><text:s text:c="10"/></text:span><text:span text:style-name="T21">Meso iz člana 1. ovog Ugovora Isporučilac će isporučivati Naručiocu po jediničnoj cijeni od <text:s/>_________KM sa uključenim PDV-om, do ukupno ugovorenog iznosa od ___________KM (slovima: _________________________) <text:s/>KM, sa uključenim PDV-om. <text:s/></text:span></text:p>
      <text:p text:style-name="P41"/>
      <text:p text:style-name="P46"/>
      <text:p text:style-name="P45">IV PERIOD TRAJANJA UGOVORA</text:p>
      <text:p text:style-name="P44"/>
      <text:p text:style-name="P45">Član 4.</text:p>
      <text:p text:style-name="P45"/>
      <text:p text:style-name="P41"><text:span text:style-name="T22"><text:s text:c="9"/></text:span><text:span text:style-name="T21">Ovaj ugovor se primjenjuje od dana njegova potpisivanja i traje 1 (slovima: jednu) godinu, od __.__.202</text:span><text:span text:style-name="T24">3</text:span><text:span text:style-name="T21">. godine do __.__.202</text:span><text:span text:style-name="T24">4</text:span><text:span text:style-name="T21">. godine.</text:span><text:span text:style-name="T22"> </text:span></text:p>
      <text:p text:style-name="P45"><text:soft-page-break/>V NAČIN PLAĆANJA </text:p>
      <text:p text:style-name="P45"/>
      <text:p text:style-name="P45">Član 5.</text:p>
      <text:p text:style-name="P45"/>
      <text:p text:style-name="P41"><text:span text:style-name="T22"><text:s text:c="10"/></text:span><text:span text:style-name="T21">Naručilac će plaćanje izvršiti u roku od 62 (slovima: šezdesetdva) dana od dana prijema uredne fakture i potpisane otpremnice o kvantitativnom i kvalitativnom prijemu isporučenih količina od strane Isporučioca prema Javnim kuhinjama Kantona Sarajevo.</text:span></text:p>
      <text:p text:style-name="P45"/>
      <text:p text:style-name="P45"/>
      <text:p text:style-name="P45">VI MJESTO I VRIJEME ISPORUKE </text:p>
      <text:p text:style-name="P45"/>
      <text:p text:style-name="P45">Član 6.</text:p>
      <text:p text:style-name="P45"/>
      <text:p text:style-name="P41"><text:span text:style-name="T22"><text:s text:c="9"/></text:span><text:span text:style-name="T21">Isporučilac</text:span><text:span text:style-name="T22"> </text:span><text:span text:style-name="T21">se obavezuje</text:span><text:span text:style-name="T22"> </text:span><text:span text:style-name="T21">da će po zahtjevima naručioca isporučivati juneće meso bez kostiju (plećka) Javnim kuhinjama na slijedeće adrese:</text:span></text:p>
      <text:p text:style-name="P49"/>
      <text:p text:style-name="P49"><text:s text:c="10"/>1. <text:s/>za Javnu kuhinju „Merhamet“, na adresu, ulica Safeta Hadžića broj 177, Sarajevo;</text:p>
      <text:p text:style-name="P25"><text:s text:c="11"/>2. <text:s/>za Javnu kuhinju "Stari Grad", na adresu, ulica Halači broj 6, Sarajevo; </text:p>
      <text:p text:style-name="P83"><text:span text:style-name="T21"><text:s text:c="13"/>3. <text:s/>za Javnu kuhinju Crveni Križ Kantona Sarajevo, na slijedeće adrese: ulica <text:s/></text:span><text:span text:style-name="T16">Braće Begić broj 11.; ulica <text:s text:c="2"/>Nahorevska broj 103.; ulica Marka Marulića broj 7.; ulica Hamdije Čemerlića bb; <text:s/>ulica Trg heroja broj 45.; ulica Muhameda ef. Pandže bb; ulica Trg solidarnosti broj 23.; ulica Josipa Pančića broj 13.; ulica Trg 22 april broj 10.; ulica Stari drum broj 33.; ulica Dobrinjska broj 2.; ulica Hašima Spahića broj 32.; ulica Gradačačka broj 20.; ulica Adema Buće broj 54.; ulica Brčanska broj 14;</text:span></text:p>
      <text:p text:style-name="P84"><text:s text:c="12"/>4. <text:s text:c="2"/>za Pučku kuhinju „Kruh Svetog Ante“, na slijedeće adsrese: <text:s/>ulica Zagrebačka broj 18.; <text:s/>ulica Trg <text:s/>Djece Dobrinje broj 1.;</text:p>
      <text:p text:style-name="P55"><text:s text:c="10"/>5. <text:s text:c="2"/>za Pučku kuhinju „Jelo na kotačima“, na adresu, ulica Nikole Šopa 50a – Stup, Sarajevo.</text:p>
      <text:p text:style-name="P97"><text:s text:c="10"/>6. <text:s text:c="2"/>za Javnu kuhinju "Dobrotvor", na adresu, Šibenska 5. </text:p>
      <text:p text:style-name="P49"/>
      <text:p text:style-name="P41"><text:span text:style-name="T22"><text:s text:c="10"/></text:span><text:span text:style-name="T21">Isporučilac se obavezuje da će po nalogu naručioca isporučivati juneće meso bez kostiju (plećka) i na druge adrese na području Kantona Sarajevo u slučaju da se u toku primjene ovog Ugovora za istim ukaže potreba.</text:span></text:p>
      <text:p text:style-name="P45">Član 7.</text:p>
      <text:p text:style-name="P46"/>
      <text:p text:style-name="P49"><text:s text:c="10"/>Isporučilac se obavezuje da će Javnim kuhinjama iz člana 6. ovog Ugovora isporučivati juneće meso bez kostiju (plećka), sukcesivno prema potrebama, zahtjevima i narudžbi Naručioca.</text:p>
      <text:p text:style-name="P42"/>
      <text:p text:style-name="P44"/>
      <text:p text:style-name="P45">VII OBAVEZE ISPORUČIOCA</text:p>
      <text:p text:style-name="P45"/>
      <text:p text:style-name="P45">Član 8.</text:p>
      <text:p text:style-name="P44"><text:s text:c="10"/></text:p>
      <text:p text:style-name="P87">1. Obaveza Isporučioca je da isporuku junećeg mesa bez kostiju (plećka) izvrši kvalitetno i u predviđenom roku, u skladu sa važećim propisima, pravilima struke, potrebama, zahtjevima i narudžbama Naručioca iskazanim u odredbama ovog Ugovora, a u svemu prema ponudi, broj: ______ od ______ . godine, i Obrascu za cijenu ponude (Aneks 2), koja je sastavni dio ovog Ugovora.</text:p>
      <text:p text:style-name="P87"/>
      <text:p text:style-name="P87">2. <text:s/>Isporučeno juneće meso bez kostiju (plećka) mora da bude propisane kvalitete i ispravnosti, u traženim količinama, te odgovarati navodima na deklaraciji.</text:p>
      <text:p text:style-name="P87"/>
      <text:p text:style-name="P87">3. <text:s/>Po prispijeću svaka pošiljka junećeg mesa bez kostiju (plećka) proći će prijemnu kontrolu u Javnim kuhinjama iz člana 6.ovog ugovora, prema Kontrolnoj listi koja je sastavni dio ovog ugovora. Ako se tokom prijemne kontrole od strane Javne kuhinje utvrdi da pregledana pošiljka junećeg mesa bez kostiju (plećka) nije u skladu sa utvrđenim u tački 2. ovog člana, isto će biti <text:soft-page-break/>osnov za reklamacijski postupak, što se konstatuje u Zapisniku o reklamaciji. U slučaju ukupno 3 (tri) reklamacijska postupka u periodu trajanja ovog ugovora, isto će biti osnov za raskid ugovora.</text:p>
      <text:p text:style-name="P87"/>
      <text:p text:style-name="P87">4. Isporučilac je obavezan da ostane u kontaktu sa Naručiocem radi eventualnih otklanjanja nedostataka isporučenog junećeg mesa bez kostiju (plećka), utvrđenih prijemnom kontrolom, i da u roku od 5 (pet) dana od dana sačinjavanja zapisnika o uočenim nedostacima iste otkloni.</text:p>
      <text:p text:style-name="P87"/>
      <text:p text:style-name="P87">5. Ukoliko Isporučilac ne postupi u skladu sa tačkom 4. ovog člana, i ne otkloni utvrđene nedostatke, isto će biti osnov za raskid ovog ugovora.</text:p>
      <text:p text:style-name="P87"/>
      <text:p text:style-name="P87">6. Isporučilac je obavezan da ispostavlja račun za isporuku sa iskazanim robama, pojedinačnim i ukupnim cijenama i uračunatim PDV-om, na osnovu otpremnih dokumenata potpisanih i ovjerenih od strane ovlaštenih lica Javnih kuhinja da je roba preuzeta.</text:p>
      <text:p text:style-name="P87"/>
      <text:p text:style-name="P87">7. <text:s/>Isporučilac nema pravo zapošljavati, u svrhu izvršenja ugovora o nabavci, fizička ili pravna lica koja su učestvovala u pripremi tenderske dokumentacije, ili su bila u svojstvu člana ili stručnog lica koje je angažovala Komisija za nabavke, u toku trajanja Ugovora za nabavku junećeg mesa bez kostiju (plećka) za potrebe korisnika Javnih kuhinja Kantona Sarajevo.</text:p>
      <text:p text:style-name="P85"/>
      <text:p text:style-name="P86">Član 9.</text:p>
      <text:p text:style-name="P88"/>
      <text:p text:style-name="P87">1. <text:s/>Ugovorne strane su saglasne da je za mikrobiološko ispitivanje junećeg mesa bez kostiju (plećka) za koje je u prijemnoj kontroli utvrđeno da je isporučeno u skladu sa utvrđenim u članu 8. tačka 2. ovog ugovora, nadležna mikrobiološko – hemijska laboratorija KJP “Veterinarska stanica” d.o.o. Sarajevo, koja će uzorak junećeg mesa bez kostiju (plećka) uzeti na licu mjesta, u Javnoj kuhinji iz člana 6. ovog ugovora.</text:p>
      <text:p text:style-name="P85"/>
      <text:p text:style-name="P87">2. <text:s/>Isporučilac je obavezan da ostane u kontaktu sa Naručiocem, radi eventualnih otklanjanja nedostataka isporučenog junećeg mesa bez kostiju (plećka) utvrđenih mikrobiološko – hemijskim ispitivanjima i da u roku od 5 (pet) dana od dana dostavljanja mikrobiološko – hemijskog nalaza Isporučiocu, iste otkloni.</text:p>
      <text:p text:style-name="P85"/>
      <text:p text:style-name="P87">3. Ukoliko Isporučilac ne postupi u skladu sa tačkom 2. ovog člana, i ne otkloni utvrđene nedostatke, isto će biti osnov za raskid ovog ugovora.</text:p>
      <text:p text:style-name="P87">4. <text:s/>U slučaju da nadležna laboratorija iz tačke 1. ovog člana utvdi ukupno 3 (tri) nezadovoljavajuća nalaza u periodu trajanja ovog ugovora, isto će biti osnova za raskid ugovora.</text:p>
      <text:p text:style-name="P85"/>
      <text:p text:style-name="P49"><text:s text:c="9"/></text:p>
      <text:p text:style-name="P45">VIII OBAVEZE NARUČIOCA</text:p>
      <text:p text:style-name="P45"/>
      <text:p text:style-name="P45">Član 10.</text:p>
      <text:p text:style-name="P46"/>
      <text:p text:style-name="P95"><text:s text:c="2"/>a) <text:s/>Da obezbjedi uslove za prijem i preuzimanje isporučenog junećeg mesa bez kostiju (plećka) i <text:s/>pripadajuće dokumentacije.</text:p>
      <text:p text:style-name="P49"><text:s text:c="10"/></text:p>
      <text:p text:style-name="P49"><text:s text:c="3"/>b) <text:s/>Da izvrši plaćanje robe u roku iz člana 5. ovog Ugovora.</text:p>
      <text:p text:style-name="P49"><text:s text:c="10"/></text:p>
      <text:p text:style-name="P95"><text:s text:c="2"/>c) <text:s/>Da plaćanje robe po ovom Ugovoru vrši u KM, putem Trezora Kantona Sarajevo, u skladu sa propisima o trezorskom poslovanju. </text:p>
      <text:p text:style-name="P45"/>
      <text:p text:style-name="P45"/>
      <text:p text:style-name="P45"/>
      <text:p text:style-name="P45"/>
      <text:p text:style-name="P44"><text:soft-page-break/><text:s text:c="59"/>IX – UGOVORNA KAZNA</text:p>
      <text:p text:style-name="P44"><text:s/></text:p>
      <text:p text:style-name="P45">Član 11.</text:p>
      <text:p text:style-name="P45"/>
      <text:list xml:id="list3979367112570712359" text:style-name="WW8Num3">
        <text:list-item>
          <text:p text:style-name="P101">U slučaju kašnjenja izvršenja ugovorne obaveze ili neispunjenja ugovorne obaveze od strane Izvršioca isti će Naručiocu za svaki dan kašnjenja platiti ugovornu kaznu u iznosu od 1% naručene robe, za svaki dan kašnjenja do urednog ispunjenja, s tim da ukupan iznos ugovorne kazne ne može preći 10% od ukupno ugovorenog iznosa iz člana 3. ovog ugovora. Isporučilac je dužan platiti ugovornu kaznu u roku od 7 (sedam) dana od dana prijema zahtjeva za plaćanje ugovorne kazne od Naručioca. </text:p>
        </text:list-item>
      </text:list>
      <text:p text:style-name="P49"/>
      <text:list xml:id="list124501215940591" text:continue-numbering="true" text:style-name="WW8Num3">
        <text:list-item>
          <text:p text:style-name="P101">U slučaju neispunjenja ugovorne obaveze od strane Isporučioca, Naručilac može zahtijevati ili ispunjenje ugovorne obaveze ili ugovornu kaznu u skladu sa tačkom 1. ovog člana.</text:p>
        </text:list-item>
      </text:list>
      <text:p text:style-name="P49"><text:s text:c="4"/></text:p>
      <text:list xml:id="list3598166071398519737" text:style-name="WW8Num4">
        <text:list-item>
          <text:p text:style-name="P105">U slučaju kašnjenja izvršenja ugovorne obaveze od strane Isporučioca, Naručilac može zahtijevati i ispunjenje ugovorne obaveze i ugovornu kaznu u skladu sa tačkom 1. ovog člana.</text:p>
        </text:list-item>
      </text:list>
      <text:p text:style-name="P92"><text:s text:c="5"/></text:p>
      <text:list xml:id="list6092104179695878699" text:style-name="WW8Num5">
        <text:list-item>
          <text:p text:style-name="P102">Naručilac ima pravo zahtijevati ugovornu kaznu i kad njen iznos premašuje visinu štete koju je pretrpio radnjama Isporučioca iz tačke 1. ovog ugovora, kao i kad nije pretrpio nikakvu štetu.</text:p>
        </text:list-item>
      </text:list>
      <text:p text:style-name="P45">X – NAKNADA ŠTETE I RASKIDANJE UGOVORA </text:p>
      <text:p text:style-name="P90"/>
      <text:p text:style-name="P45">Član 12.</text:p>
      <text:p text:style-name="P90"/>
      <text:list xml:id="list3088639208143308867" text:style-name="WW8Num6">
        <text:list-item>
          <text:p text:style-name="P103">Ukoliko jedna od ugovorenih strana ne izvrši ugovorene obaveze, u skladu sa Zakonom o <text:s/>obligacionim odnosima ima pravo zahtijevati naknadu štete. </text:p>
        </text:list-item>
      </text:list>
      <text:p text:style-name="P92"/>
      <text:list xml:id="list124500784792992" text:continue-numbering="true" text:style-name="WW8Num6">
        <text:list-item>
          <text:p text:style-name="P103">Ako je šteta kojom je Naručilac pretrpio veća od iznosa ugovorne kazne iz člana 10. ovog ugovora, Naručilac ima pravo zahtijevati razliku do visine nastale štete. <text:s/></text:p>
        </text:list-item>
      </text:list>
      <text:p text:style-name="P91"/>
      <text:p text:style-name="P45">Član 13.</text:p>
      <text:p text:style-name="P45"/>
      <text:p text:style-name="P49"><text:s text:c="8"/>Kada jedna ugovorna strana ne ispuni svoju ugovornu obavezu, druga strana može zahtijevati ispunjenje ugovornih obaveza ili u skladu sa odredbama Zakona o obligacionim pravima, raskinuti ugovor u pismenoj formi ako raskid ugovora ne nastupa po samom zakonu, a u svakom slučaju ima pravo na naknadu štete. <text:s/></text:p>
      <text:p text:style-name="P45">Član 14.</text:p>
      <text:p text:style-name="P46"/>
      <text:p text:style-name="P49"><text:s text:c="6"/>U slučaju raskida Ugovora, ugovorne strane imaju pravo na naknadu štete koju trpe zbog kršenja Ugovora od druge Ugovorne strane.</text:p>
      <text:p text:style-name="P45"/>
      <text:p text:style-name="P45">Član 15.</text:p>
      <text:p text:style-name="P45"/>
      <text:p text:style-name="P49"><text:s text:c="7"/>U slučaju raskida ovog ugovora, Ugovorne strane su saglasne da otkazni rok iznosi 30 (trideset) dana, i da počinje teći od dana primjema obavijesti o raskidu ugovora. </text:p>
      <text:p text:style-name="P49"/>
      <text:p text:style-name="P44"><text:s text:c="61"/>XI – ZAVRŠNE ODREDBE</text:p>
      <text:p text:style-name="P44"/>
      <text:p text:style-name="P45">Član 16.</text:p>
      <text:p text:style-name="P45"/>
      <text:p text:style-name="P49"><text:s text:c="8"/>Ovaj Ugovor stupa na snagu danom potpisivanja Ugovornih strana.</text:p>
      <text:p text:style-name="P49"/>
      <text:p text:style-name="P49"/>
      <text:p text:style-name="P45"><text:soft-page-break/>Član 17.</text:p>
      <text:p text:style-name="P46"/>
      <text:p text:style-name="P49"><text:s text:c="7"/>Sve nastale sporove Ugovorne strane će riješiti sporazumno, a ako to nije moguće <text:s/>spor <text:s/>će <text:s/>biti riješen pred Općinski sudom u Sarajevu.</text:p>
      <text:p text:style-name="P45"/>
      <text:p text:style-name="P45">Član 18.</text:p>
      <text:p text:style-name="P45"/>
      <text:p text:style-name="P96"><text:s text:c="22"/>Sastavni dio ovog Ugovora su Obrazac za cijenu i Ponuda Isporučioca, Dnevnik prijema svježeg mesa i Zapisnik o reklamaciji.</text:p>
      <text:p text:style-name="P45"/>
      <text:p text:style-name="P45">Član 19.</text:p>
      <text:p text:style-name="P93"/>
      <text:p text:style-name="P89"><text:span text:style-name="T22"><text:s text:c="4"/></text:span><text:span text:style-name="T21">Ovaj Ugovor je sačinjen u 4 (četiri) primjeraka od kojih svaka Ugovorna <text:s/>strana <text:s/>zadržava po 2 (dva) primjerka. </text:span></text:p>
      <text:p text:style-name="P49"/>
      <text:p text:style-name="P43"/>
      <text:p text:style-name="P49"><text:tab/><text:tab/> </text:p>
      <text:p text:style-name="P42"/>
      <text:p text:style-name="P53"><draw:frame draw:style-name="fr1" draw:name="Frame1" text:anchor-type="char" svg:x="9.843cm" svg:y="0.021cm" svg:width="7.59cm" svg:height="8.543cm" draw:z-index="0"><draw:text-box><text:p text:style-name="P47"><text:s text:c="14"/>ZA IZVRŠIOCA</text:p><text:p text:style-name="Standard"><text:span text:style-name="T22"><text:s text:c="15"/></text:span><text:span text:style-name="T21">D I R E K T O R</text:span></text:p><text:p text:style-name="P44"/><text:p text:style-name="P44"><text:s text:c="5"/></text:p><text:p text:style-name="P44"><text:s text:c="9"/>________________________</text:p><text:p text:style-name="P42"><text:s text:c="14"/>(potpis i pečat)</text:p><text:p text:style-name="P43"/><text:p text:style-name="P43"/><text:p text:style-name="P43"/><text:p text:style-name="P43">________________________</text:p><text:p text:style-name="Standard"><text:span text:style-name="T22"><text:s text:c="15"/></text:span><text:span text:style-name="T21">(ime i prezime)</text:span></text:p><text:p text:style-name="P45"/><text:p text:style-name="P45"/><text:p text:style-name="P48">___________________________</text:p><text:p text:style-name="P54"><text:span text:style-name="T22"><text:s text:c="16"/></text:span><text:span text:style-name="T21">(Broj Ugovora) </text:span></text:p><text:p text:style-name="P45"/></draw:text-box></draw:frame><draw:frame draw:style-name="fr1" draw:name="Frame2" text:anchor-type="char" svg:x="0cm" svg:y="0.021cm" svg:width="7.59cm" svg:height="8.86cm" draw:z-index="1"><draw:text-box><text:p text:style-name="P44"><text:s text:c="12"/>ZA NARUČIOCA</text:p><text:p text:style-name="P44"/><text:p text:style-name="Standard"><text:span text:style-name="T22"><text:s text:c="11"/></text:span><text:span text:style-name="T21">M I N I S T R I C A</text:span></text:p><text:p text:style-name="P47"/><text:p text:style-name="P47"><text:s text:c="6"/>___________________________</text:p><text:p text:style-name="P54"><text:span text:style-name="T22"><text:s text:c="14"/></text:span><text:span text:style-name="T21">(potpis i pečat)</text:span></text:p><text:p text:style-name="P50"/><text:p text:style-name="P54"><text:span text:style-name="T22"><text:s text:c="13"/></text:span><text:span text:style-name="T23">Enda Pavić Pečenković</text:span></text:p><text:p text:style-name="P47"><text:s text:c="13"/></text:p><text:p text:style-name="P52"/><text:p text:style-name="P48">___________________________</text:p><text:p text:style-name="P54"><text:span text:style-name="T22"><text:s text:c="16"/></text:span><text:span text:style-name="T21">(Broj Ugovora) </text:span></text:p><text:p text:style-name="P51"/></draw:text-box></draw:frame></text:p>
      <text:p text:style-name="P5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bs" fo:country="BA"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bs" fo:country="BA"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Opis_20_slike" style:display-name="Opis slik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ody_20_Text_20_3" style:display-name="Body Text 3" style:family="paragraph" style:parent-style-name="Standard">
      <style:text-properties fo:language="hr" fo:country="HR"/>
    </style:style>
    <style:style style:name="western" style:family="paragraph" style:parent-style-name="Standard">
      <style:paragraph-properties fo:margin-top="0.494cm" fo:margin-bottom="0cm" loext:contextual-spacing="false" fo:text-align="justify" style:justify-single-word="false"/>
      <style:text-properties fo:color="#00000a" style:font-name="Arial" fo:font-family="Arial" style:font-family-generic="swiss" style:font-pitch="variable" fo:font-size="11pt" fo:language="bs" fo:country="BA"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hr" fo:country="HR" fo:font-weight="bold" style:font-weight-asian="bold"/>
    </style:style>
    <style:style style:name="WW8Num2z0" style:family="text">
      <style:text-properties fo:color="#00000a" style:font-name="Symbol" fo:font-family="Symbol" style:font-family-generic="roman" style:font-pitch="variable" fo:font-size="10pt" fo:language="hr" fo:country="HR" style:font-size-asian="10pt" style:language-asian="hr" style:country-asian="HR"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language="bs" fo:country="B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bs" fo:country="B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bs" fo:country="B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Zadani_20_font_20_odlomka" style:display-name="Zadani font odlomka"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ListLabel_20_32" style:display-name="ListLabel 32" style:family="text">
      <style:text-properties style:font-name="Times New Roman1" fo:font-family="'Times New Roman'" style:font-family-generic="roman" style:font-pitch="variable" style:font-name-complex="Symbol" style:font-family-complex="Symbol" style:font-family-generic-complex="roman"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vještaj o službenom putu</dc:title>
    <meta:initial-creator>velida.balta</meta:initial-creator>
    <meta:creation-date>2021-12-24T12:25:00</meta:creation-date>
    <dc:date>2023-05-08T09:22:42.524000000</dc:date>
    <meta:print-date>2022-05-31T10:29:00</meta:print-date>
    <meta:editing-cycles>8</meta:editing-cycles>
    <meta:editing-duration>PT39M17S</meta:editing-duration>
    <meta:generator>LibreOffice/5.2.7.2$Windows_x86 LibreOffice_project/2b7f1e640c46ceb28adf43ee075a6e8b8439ed10</meta:generator>
    <meta:document-statistic meta:table-count="3" meta:image-count="0" meta:object-count="0" meta:page-count="19" meta:paragraph-count="384" meta:word-count="5297" meta:character-count="36885" meta:non-whitespace-character-count="31044"/>
  </office:meta>
</office:document-meta>
</file>