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 style:list-style-name="WW8Num5"/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language="bs" fo:country="BA" fo:font-weight="normal" style:font-size-asian="12pt" style:font-weight-asian="normal" style:font-weight-complex="normal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2pt" fo:language="bs" fo:country="BA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bs" fo:country="BA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language="bs" fo:country="BA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bs" fo:country="BA" style:font-size-asian="12pt"/>
    </style:style>
    <style:style style:name="P13" style:family="paragraph" style:parent-style-name="Standard">
      <style:text-properties fo:language="bs" fo:country="BA"/>
    </style:style>
    <style:style style:name="P14" style:family="paragraph" style:parent-style-name="Standard">
      <style:paragraph-properties fo:text-align="justify" style:justify-single-word="false"/>
      <style:text-properties fo:language="bs" fo:country="BA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7" style:family="paragraph" style:parent-style-name="Standard" style:list-style-name="WW8Num2">
      <style:paragraph-properties fo:margin-left="1.249cm" fo:margin-right="0cm" fo:text-align="justify" style:justify-single-word="false" fo:text-indent="-0.635cm" style:auto-text-indent="false"/>
      <style:text-properties fo:font-size="12pt" fo:language="bs" fo:country="BA" fo:font-weight="normal" style:font-size-asian="12pt" style:font-weight-asian="normal" style:font-weight-complex="normal"/>
    </style:style>
    <style:style style:name="P18" style:family="paragraph" style:parent-style-name="Standard" style:list-style-name="L5">
      <style:paragraph-properties fo:margin-left="1.249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bs" fo:country="BA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0" style:family="paragraph" style:parent-style-name="Standard" style:list-style-name="L5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bs" fo:country="BA"/>
    </style:style>
    <style:style style:name="P2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bs" fo:country="BA"/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bs" fo:country="B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bs" fo:country="BA" style:font-size-asian="12pt" style:font-weight-complex="bold"/>
    </style:style>
    <style:style style:name="P24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2pt" fo:language="bs" fo:country="BA" fo:font-weight="normal" style:font-size-asian="12pt" style:font-weight-asian="normal" style:font-weight-complex="normal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fo:language="bs" fo:country="BA"/>
    </style:style>
    <style:style style:name="P26" style:family="paragraph" style:parent-style-name="Standard">
      <style:paragraph-properties fo:margin-left="7.493cm" fo:margin-right="0cm" fo:text-indent="1.249cm" style:auto-text-indent="false"/>
      <style:text-properties fo:language="bs" fo:country="BA" fo:font-weight="bold" style:font-weight-asian="bold"/>
    </style:style>
    <style:style style:name="P27" style:family="paragraph" style:parent-style-name="Text_20_body">
      <style:text-properties fo:font-size="12pt" fo:font-weight="bold" style:font-size-asian="12pt" style:font-weight-asian="bold"/>
    </style:style>
    <style:style style:name="P2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9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31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2" style:family="paragraph" style:parent-style-name="Text_20_body">
      <style:paragraph-properties fo:text-align="justify" style:justify-single-word="false"/>
      <style:text-properties fo:font-size="12pt" fo:language="bs" fo:country="BA" fo:font-weight="bold" style:font-size-asian="12pt" style:font-weight-asian="bold"/>
    </style:style>
    <style:style style:name="P33" style:family="paragraph" style:parent-style-name="Text_20_body">
      <style:paragraph-properties fo:text-align="justify" style:justify-single-word="false"/>
      <style:text-properties fo:font-size="12pt" fo:language="bs" fo:country="BA" fo:font-weight="bold" style:font-size-asian="12pt" style:font-weight-asian="bold" style:font-size-complex="12pt"/>
    </style:style>
    <style:style style:name="P34" style:family="paragraph" style:parent-style-name="Text_20_body">
      <style:paragraph-properties fo:text-align="center" style:justify-single-word="false"/>
      <style:text-properties fo:font-size="12pt" fo:language="bs" fo:country="BA" fo:font-weight="bold" style:font-size-asian="12pt" style:font-weight-asian="bold" style:font-weight-complex="bold"/>
    </style:style>
    <style:style style:name="P35" style:family="paragraph" style:parent-style-name="Text_20_body">
      <style:paragraph-properties fo:text-align="justify" style:justify-single-word="false"/>
      <style:text-properties fo:font-size="12pt" fo:language="bs" fo:country="BA" fo:font-weight="bold" style:font-size-asian="12pt" style:font-weight-asian="bold" style:font-weight-complex="bold"/>
    </style:style>
    <style:style style:name="P36" style:family="paragraph" style:parent-style-name="Text_20_body">
      <style:paragraph-properties fo:text-align="justify" style:justify-single-word="false"/>
      <style:text-properties fo:font-size="12pt" fo:language="bs" fo:country="BA" style:font-size-asian="12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font-size="12pt" fo:language="bs" fo:country="BA" fo:font-style="normal" fo:font-weight="bold" style:font-size-asian="12pt" style:font-style-asian="normal" style:font-weight-asian="bold" style:font-style-complex="normal" style:font-weight-complex="bold"/>
    </style:style>
    <style:style style:name="P38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41" style:family="paragraph" style:parent-style-name="Text_20_body" style:list-style-name="WW8Num2">
      <style:paragraph-properties fo:margin-left="1.249cm" fo:margin-right="0cm" fo:text-align="justify" style:justify-single-word="false" fo:text-indent="-0.635cm" style:auto-text-indent="false"/>
      <style:text-properties fo:font-size="12pt" style:font-size-asian="12pt"/>
    </style:style>
    <style:style style:name="P42" style:family="paragraph" style:parent-style-name="Text_20_body" style:list-style-name="WW8Num2">
      <style:paragraph-properties fo:margin-left="1.249cm" fo:margin-right="0cm" fo:text-indent="-0.635cm" style:auto-text-indent="false"/>
      <style:text-properties fo:font-size="12pt" style:font-size-asian="12pt"/>
    </style:style>
    <style:style style:name="P43" style:family="paragraph" style:parent-style-name="Text_20_body" style:list-style-name="WW8Num2">
      <style:paragraph-properties fo:margin-left="1.249cm" fo:margin-right="0cm" fo:text-align="justify" style:justify-single-word="false" fo:text-indent="-0.635cm" style:auto-text-indent="false"/>
      <style:text-properties fo:font-size="12pt" fo:language="bs" fo:country="BA" style:font-size-asian="12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6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7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49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bs" fo:country="BA" style:font-size-asian="12pt" style:font-size-complex="12pt"/>
    </style:style>
    <style:style style:name="P51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  <style:text-properties fo:font-size="12pt" fo:language="bs" fo:country="BA" style:font-size-asian="12pt" style:font-size-complex="12pt"/>
    </style:style>
    <style:style style:name="P52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Text_20_body" style:list-style-name="WW8Num1">
      <style:paragraph-properties fo:margin-left="0.026cm" fo:margin-right="0cm" fo:text-align="justify" style:justify-single-word="false" fo:text-indent="0cm" style:auto-text-indent="false"/>
      <style:text-properties fo:font-size="12pt" fo:language="bs" fo:country="BA" style:font-size-asian="12pt" style:font-size-complex="12pt"/>
    </style:style>
    <style:style style:name="P54" style:family="paragraph" style:parent-style-name="Text_20_body" style:list-style-name="WW8Num4">
      <style:paragraph-properties fo:margin-left="2.49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bs" fo:country="BA" fo:font-weight="bold" style:font-weight-asian="bold"/>
    </style:style>
    <style:style style:name="P55" style:family="paragraph" style:parent-style-name="Text_20_body" style:list-style-name="L6">
      <style:paragraph-properties fo:margin-left="0cm" fo:margin-right="0cm" fo:text-align="justify" style:justify-single-word="false" fo:text-indent="-0.635cm" style:auto-text-indent="false"/>
      <style:text-properties fo:font-size="12pt" fo:language="bs" fo:country="BA" style:font-size-asian="12pt" style:font-weight-complex="bold"/>
    </style:style>
    <style:style style:name="P56" style:family="paragraph" style:parent-style-name="Text_20_body" style:list-style-name="L6">
      <style:paragraph-properties fo:margin-left="0cm" fo:margin-right="0cm" fo:text-align="justify" style:justify-single-word="false" fo:text-indent="-0.635cm" style:auto-text-indent="false"/>
      <style:text-properties fo:language="bs" fo:country="BA"/>
    </style:style>
    <style:style style:name="T1" style:family="text">
      <style:text-properties fo:language="bs" fo:country="BA"/>
    </style:style>
    <style:style style:name="T2" style:family="text">
      <style:text-properties fo:language="bs" fo:country="BA"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anguage="bs" fo:country="BA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bs" fo:country="BA" style:font-size-asian="12pt" style:font-size-complex="12pt"/>
    </style:style>
    <style:style style:name="T6" style:family="text">
      <style:text-properties fo:font-size="12pt" fo:language="bs" fo:country="BA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osna i Hercegovina</text:p>
      <text:p text:style-name="P1">Federacija Bosne i Hercegovine</text:p>
      <text:p text:style-name="P1">KANTON SARAJEVO</text:p>
      <text:p text:style-name="P1">Ekonomsko-socijalno vijeće za</text:p>
      <text:p text:style-name="P1">područje Kantona Sarajevo</text:p>
      <text:p text:style-name="Standard"/>
      <text:p text:style-name="Standard"/>
      <text:p text:style-name="P2">ZAPISNIK</text:p>
      <text:p text:style-name="P2">sa 37. sjednice <text:s/>Ekonomsko-socijalnog vijeća za područje Kantona Sarajevo</text:p>
      <text:p text:style-name="P2">održane 21.05.2012. godine u prostorijama Kantona Sarajevo</text:p>
      <text:p text:style-name="P2">sa početkom u 15,00 sati</text:p>
      <text:p text:style-name="P3"/>
      <text:p text:style-name="P4">Sjednici su prisustvovali:</text:p>
      <text:p text:style-name="P4"/>
      <text:list xml:id="list28663283" text:style-name="WW8Num5">
        <text:list-item>
          <text:p text:style-name="P5">ispred Vlade Kantona Sarajevo: Suada Muminagić, Kemal Starogorčić i Hidajet Arnautović, zamjenici članova Vijeća</text:p>
        </text:list-item>
        <text:list-item>
          <text:p text:style-name="P5">ispred KO Saveza sindikata Sarajevo: Franjo Rener, potpredsjednik Vijeća, Bajro Melez, Kemal Lukšić i Faruk Bešlić, članovi Vijeća.</text:p>
        </text:list-item>
        <text:list-item>
          <text:p text:style-name="P5">ispred Udruženja poslodavaca Kantona Sarajevo: mr.sc. Safudin Čengić, predsjednik Vijeća, Miralem Šabović, Igor Baroš i Enver Malagić, članovi Vijeća.</text:p>
        </text:list-item>
        <text:list-item>
          <text:p text:style-name="P5">Sjednici nisu prisustvovali iz opravdanih razloga: dr. Rusmir Sendić, potpredsjednik Vijeća, Fikret Musić, Velida Memić i Muhamed Kozadra, članovi Vijeća.</text:p>
        </text:list-item>
        <text:list-item>
          <text:p text:style-name="P6">Od stručnih saradnika sjednici su prisustvovale: Enisa Demić, pravni savjetnik i Šemsa Kadrić, sekretar.</text:p>
        </text:list-item>
      </text:list>
      <text:p text:style-name="P4"/>
      <text:p text:style-name="P4">U svojstvu izvjestioca sjednici su prisustvovali: ispred Ministarstva finansija Hidajet Arnautović, pomoćnik ministra i ispred Ministarstva prostornog uređenja i zaštite okoliša Milena Kadrić, šef odjeljenja.</text:p>
      <text:p text:style-name="P4"/>
      <text:p text:style-name="P4">Sjednicu je otvorio Safudin Čengić, predsjednik Vijeća, te je predložio dnevni red kao u pozivu. Na predloženi dnevni red nije bilo primjedbi, te je <text:span text:style-name="T1">jednoglasno usvojen slijedeći:</text:span></text:p>
      <text:p text:style-name="P7"/>
      <text:p text:style-name="P28"/>
      <text:p text:style-name="P28">DNEVNI RED</text:p>
      <text:p text:style-name="P30"/>
      <text:list xml:id="list28657671" text:style-name="WW8Num2">
        <text:list-item>
          <text:p text:style-name="P41">Usvajanje zapisnika sa 36. sjednice Ekonomsko-socijalnog vijeća za područje Kantona Sarajevo </text:p>
          <text:p text:style-name="P41"/>
        </text:list-item>
        <text:list-item>
          <text:p text:style-name="P41">Prijedlog zakona o izmjenama Zakona o izvršenju Budžeta Kantoan Sarajevo za 2012. godinu</text:p>
          <text:p text:style-name="P41"/>
        </text:list-item>
        <text:list-item>
          <text:p text:style-name="P43">Prijedlog zakona o izmjenama i dopunama Zakona o privremenom korištenju javnih površina na području Kantona Sarajevo</text:p>
          <text:p text:style-name="P9"/>
        </text:list-item>
        <text:list-item>
          <text:p text:style-name="P17">Prijedlog odluke o pristupanju izradi Izmjena i dopuna Urbanističkog plana za urbano područje Sarajevo (Stari Grad, Centar, Novo Sarajevo, Novi Grad, Ilidža i Vogošća) za period od 1986 – 2015. godine i </text:p>
          <text:p text:style-name="P17">Prijedlog programa i plana aktivnosti za pripremu i izradu Izmjena i dopuna Urbanističkog plana Grada Sarajeva za urbano područje Sarajevo (Stari Grad, Centar, Novo Sarajevo, Novi <text:soft-page-break/>Grad, Ilidža i Vogošća) za period od 1986 – 2015. godine.</text:p>
          <text:p text:style-name="P43"/>
        </text:list-item>
        <text:list-item>
          <text:p text:style-name="P42">Tekuća pitanja.</text:p>
        </text:list-item>
      </text:list>
      <text:p text:style-name="P19"/>
      <text:p text:style-name="P19"/>
      <text:p text:style-name="P39"><text:span text:style-name="T3">AD.1.</text:span> <text:span text:style-name="T3">Usvajanje zapisnika sa 36. sjednice Ekonomsko-socijalnog vijeća za područje Kantona </text:span></text:p>
      <text:p text:style-name="P29"><text:s text:c="11"/>Sarajevo</text:p>
      <text:p text:style-name="P29"/>
      <text:list xml:id="list28654720" text:style-name="L1">
        <text:list-header>
          <text:p text:style-name="P45">U okviru ove tačke dnevnog reda postavljen je upit od strane predstavnika Sindikata da li je Ministarstvo prostornog uređenja i zaštite okoliša dostavilo informaciju o pripremanju zakona o sanaciji i konsolidaciji kantonalnih javnih komunalnih preduzeća u Kantonu Sarajevo, a u skladu sa obavezom koju je preuzeo resorni ministar na 36. sjednici. S obzirom da <text:s/>informacija nije zaprimljena u Službi Vijeća, donijet je </text:p>
        </text:list-header>
      </text:list>
      <text:p text:style-name="P44"/>
      <text:p text:style-name="P48">ZAKLJUČAK</text:p>
      <text:p text:style-name="P48"/>
      <text:p text:style-name="P44">Ministarstvu prostornog uređenja i zaštite okoliša uputiti urgenciju da se informacija o pripremanju zakona o sanaciji i konsolidaciji kantonalnih javnih komunalnih preduzeća u Kantonu Sarajeva Vijeću dostavi u što skorijem roku. </text:p>
      <text:p text:style-name="P14"/>
      <text:p text:style-name="P14">Na zapisnik nije bilo drugih primjedbi, te je donijet slijedeći:</text:p>
      <text:p text:style-name="P14"/>
      <text:p text:style-name="P14"/>
      <text:p text:style-name="P28">ZAKLJUČAK</text:p>
      <text:p text:style-name="P28"/>
      <text:list xml:id="list28698599" text:continue-numbering="true" text:style-name="L1">
        <text:list-header>
          <text:p text:style-name="P47"><text:span text:style-name="T11">1. Usvaja se zapisnik sa 36. sjednice Ekonomsko-socijalnog vijeća za područje Kantona Sarajevo.</text:span></text:p>
          <text:p text:style-name="P46"/>
          <text:p text:style-name="P49"/>
        </text:list-header>
      </text:list>
      <text:p text:style-name="P31"><text:span text:style-name="T9">AD.2.</text:span><text:span text:style-name="T2"> Prijedlog zakona o izmjenama Zakona o izvršenju Budžeta Kantoan Sarajevo za 2012. </text:span></text:p>
      <text:p text:style-name="P32"><text:s text:c="11"/>godinu</text:p>
      <text:p text:style-name="P29"/>
      <text:p text:style-name="P15">Uvodno izlaganje dao je Muhamed Kozadra, ministar, a nakon razmatranja usvojen je slijedeći:</text:p>
      <text:p text:style-name="P27"/>
      <text:p text:style-name="P27"/>
      <text:p text:style-name="P28">ZAKLJUČAK</text:p>
      <text:p text:style-name="P50"/>
      <text:list xml:id="list28654716" text:style-name="WW8Num1">
        <text:list-header>
          <text:p text:style-name="P52"><text:span text:style-name="T4">1</text:span><text:span text:style-name="T5">. Vijeće podržava donošenje zakona o izmjenama </text:span><text:span text:style-name="T6">Zakona o izvršenju Budžeta Kantona Sarajevo za 2012. godinu, </text:span><text:span text:style-name="T5">u predloženom tekstu. </text:span></text:p>
        </text:list-header>
      </text:list>
      <text:p text:style-name="P50"/>
      <text:list xml:id="list28705049" text:continue-numbering="true" text:style-name="WW8Num1">
        <text:list-header>
          <text:p text:style-name="P52"><text:span text:style-name="T4">2</text:span><text:span text:style-name="T5">. Ovaj zaključak će se u formi mišljenja dostaviti Vladi Kantona Sarajevo i Ministarstvu finansija, u skladu sa Uredbom o postupku i načinu pripremanja, izrade i dostavljanja propisa. <text:s/></text:span></text:p>
          <text:p text:style-name="P51"><text:soft-page-break/><text:s/></text:p>
          <text:p text:style-name="P53"><text:s text:c="3"/></text:p>
        </text:list-header>
      </text:list>
      <text:p text:style-name="P33">AD.3. Prijedlog zakona o izmjenama i dopunama Zakona o privremenom korištenju javnih </text:p>
      <text:p text:style-name="P33"><text:s text:c="11"/>površina na području Kantona Sarajevo</text:p>
      <text:p text:style-name="P38"/>
      <text:p text:style-name="P38">Uvodne napomene dala je Milena Kadrić, šef odjeljenja, nakon čega je donijet</text:p>
      <text:p text:style-name="P27"/>
      <text:p text:style-name="P28">ZAKLJUČAK</text:p>
      <text:p text:style-name="P14"/>
      <text:list xml:id="list28683280" text:style-name="L5">
        <text:list-header>
          <text:p text:style-name="P20"><text:span text:style-name="T9">1.</text:span> Vijeće podržava donošenje <text:span text:style-name="T10">zakona o izmjenama i dopunama Zakona o privremenom korištenju javnih površina na području Kantona Sarajevo </text:span>u predloženom tekstu, s tim što sugeriše predlagaču ovog zakona da period privremenog korištenja javnih površina, kako je difinisano u članu 21. predmetnog zakona, za slučajeve gdje su potrebna veća finansijska ulaganja, a u svrhu bolje uređenosti grada, produži do 5 godina.</text:p>
          <text:p text:style-name="P18"/>
          <text:p text:style-name="P22"><text:span text:style-name="T9">2.</text:span> Ovaj zaključak će se u formi mišljenja dostaviti Vladi Kantona Sarajevo i Ministarstvu prostornog uređenja i zaštite okoliša, u skladu sa Uredbom o postupku i načinu pripremanja, izrade i dostavljanja propisa.</text:p>
        </text:list-header>
      </text:list>
      <text:list xml:id="list28671258" text:style-name="WW8Num4">
        <text:list-header>
          <text:p text:style-name="P54"/>
        </text:list-header>
      </text:list>
      <text:p text:style-name="P36"/>
      <text:p text:style-name="P37">AD.4. Prijedlog odluke o pristupanju izradi Izmjena i dopuna Urbanističkog plana za urbano </text:p>
      <text:p text:style-name="P37"><text:s text:c="11"/>područje Sarajevo (Stari Grad, Centar, Novo Sarajevo, Novi Grad, Ilidža i Vogošća) za </text:p>
      <text:p text:style-name="P37"><text:s text:c="11"/>period od 1986 – 2015. godine i </text:p>
      <text:p text:style-name="P37"><text:s text:c="11"/>Prijedlog programa i plana aktivnosti za pripremu i izradu Izmjena i dopuna </text:p>
      <text:p text:style-name="P37"><text:s text:c="11"/>Urbanističkog plana Grada Sarajeva za urbano područje Sarajevo (Stari Grad, Centar, </text:p>
      <text:p text:style-name="P37"><text:s text:c="11"/>Novo Sarajevo, Novi Grad, Ilidža i Vogošća) za period od 1986 – 2015. godine</text:p>
      <text:p text:style-name="P36"/>
      <text:p text:style-name="P36">Uvodne napomene dala je Milena Kadrić, šef odjeljenja. Nakon diskusije, te kraćeg razmatranja predložene odluke donijet je:</text:p>
      <text:p text:style-name="P36"/>
      <text:p text:style-name="P34">ZAKLJUČAK</text:p>
      <text:p text:style-name="P34"/>
      <text:list xml:id="list28667698" text:style-name="L6">
        <text:list-header>
          <text:p text:style-name="P55"><text:span text:style-name="T8">1.</text:span> Vijeće podržava donošenje <text:span text:style-name="T10">odluke o pristupanju izradi Izmjena i dopuna Urbanističkog plana za urbano područje Sarajevo (Stari Grad, Centar, Novo Sarajevo, Novi Grad, Ilidža i Vogošća) za period od 1986 – 2015. godine</text:span> i <text:span text:style-name="T10">Prijedlog programa i plana aktivnosti za pripremu i izradu Izmjena i dopuna Urbanističkog plana Grada Sarajeva za urbano područje Sarajevo (Stari Grad, Centar, Novo Sarajevo, Novi Grad, Ilidža i Vogošća) za period od 1986 – 2015. godine, u predloženim tekstovima.</text:span></text:p>
          <text:p text:style-name="P56"/>
        </text:list-header>
      </text:list>
      <text:list xml:id="list28707492" text:continue-list="list28671258" text:style-name="WW8Num4">
        <text:list-header>
          <text:p text:style-name="P21"><text:span text:style-name="T9">2.</text:span> Ovaj zaključak će se u formi mišljenja dostaviti Vladi Kantona Sarajevo i Ministarstvu prostornog uređenja i zaštite okoliša Kantona Sarajevo, u skladu sa Uredbom o postupku i načinu pripremanja, izrade i dostavljanja propisa.</text:p>
          <text:p text:style-name="P21"><text:soft-page-break/></text:p>
        </text:list-header>
      </text:list>
      <text:p text:style-name="P23"/>
      <text:p text:style-name="P35">AD.5. Tekuća pitanja</text:p>
      <text:p text:style-name="P32"/>
      <text:p text:style-name="P8">U okviru ove tačke dnevnog reda otvoreno je pitanje organizovanja i provođenja ekskurzija u Kantonu Sarajevo. Nakon kraće diskusije Vijeće je donijelo </text:p>
      <text:p text:style-name="P8"/>
      <text:p text:style-name="P10"/>
      <text:p text:style-name="P11">ZAKLJUČAK</text:p>
      <text:p text:style-name="P11"/>
      <text:list xml:id="list28671808" text:style-name="L7">
        <text:list-header>
          <text:p text:style-name="P24">Potrebno je Udruženju poslodavaca Kantona Sarajevo dostaviti obavijest da, za jednu od narednih sjednica Vijeća, pripremi informaciju o problemima organizovanja i provođenja ekskurzija u Kantonu Sarajevo.</text:p>
        </text:list-header>
      </text:list>
      <text:p text:style-name="P12"><text:tab/><text:tab/> <text:s text:c="3"/></text:p>
      <text:p text:style-name="P13">Sjednica je završena u 18,00 sati.</text:p>
      <text:p text:style-name="P13"/>
      <text:p text:style-name="P13"><text:tab/><text:tab/><text:tab/><text:tab/><text:tab/><text:tab/><text:tab/><text:tab/><text:tab/><text:tab/><text:tab/><text:tab/><text:tab/><text:tab/><text:tab/><text:tab/><text:tab/><text:tab/><text:tab/><text:tab/> <text:s text:c="22"/></text:p>
      <text:p text:style-name="P13"/>
      <text:p text:style-name="P25"><text:s text:c="26"/><text:span text:style-name="T8">PREDSJEDNIK</text:span></text:p>
      <text:p text:style-name="P26"/>
      <text:p text:style-name="P40"><text:span text:style-name="T1"><text:s text:c="7"/><text:tab/><text:tab/><text:tab/><text:tab/><text:tab/><text:tab/><text:tab/> <text:s text:c="19"/></text:span><text:span text:style-name="T7">mr.sc. Safudin Čengić</text:span></text:p>
      <text:p text:style-name="P13">Broj: 01-37-Z-42/12<text:tab/> <text:s text:c="2"/></text:p>
      <text:p text:style-name="P14">Sarajevo: 16.07.2012. godin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sa </meta:initial-creator>
    <meta:creation-date>2012-07-24T08:53:48.21</meta:creation-date>
    <dc:date>2012-07-24T08:55:45.58</dc:date>
    <dc:creator>semsa </dc:creator>
    <meta:editing-duration>P0D</meta:editing-duration>
    <meta:editing-cycles>1</meta:editing-cycles>
    <meta:document-statistic meta:table-count="0" meta:image-count="0" meta:object-count="0" meta:page-count="4" meta:paragraph-count="67" meta:word-count="892" meta:character-count="5865" meta:non-whitespace-character-count="5338"/>
    <meta:generator>LibreOffice/3.5$Windows_x86 LibreOffice_project/165a79a-7059095-e13bb37-fef39a4-9503d18</meta:generator>
  </office:meta>
</office:document-meta>
</file>